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6291in"/>
    </style:style>
    <style:style style:name="co5" style:family="table-column">
      <style:table-column-properties fo:break-before="auto" style:column-width="0.7071in"/>
    </style:style>
    <style:style style:name="co6" style:family="table-column">
      <style:table-column-properties fo:break-before="auto" style:column-width="0.975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2"/>
    <style:style style:name="ce3" style:family="table-cell" style:parent-style-name="Default" style:data-style-name="N124"/>
    <style:style style:name="ce4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55"/>
    <style:style style:name="ce11" style:family="table-cell" style:parent-style-name="Default" style:data-style-name="N37"/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null-year="1951"/>
      <table:table table:name="S230_3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row table:style-name="ro1">
          <table:table-cell/>
          <table:table-cell table:style-name="Default" table:number-columns-repeated="9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0.35</text:p>
          </table:table-cell>
          <table:table-cell table:style-name="ce1" office:value-type="string">
            <text:p>S230.36</text:p>
          </table:table-cell>
          <table:table-cell table:style-name="ce1" office:value-type="string">
            <text:p>S230.37</text:p>
          </table:table-cell>
          <table:table-cell table:style-name="ce1" office:value-type="string">
            <text:p>S230.38</text:p>
          </table:table-cell>
          <table:table-cell table:style-name="ce1" table:number-columns-repeated="2"/>
          <table:table-cell table:style-name="ce5"/>
          <table:table-cell table:style-name="ce1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863.4">
            <text:p>11863.4</text:p>
          </table:table-cell>
          <table:table-cell office:value-type="float" office:value="12063">
            <text:p>12063.0</text:p>
          </table:table-cell>
          <table:table-cell office:value-type="float" office:value="11920.7">
            <text:p>11920.7</text:p>
          </table:table-cell>
          <table:table-cell office:value-type="float" office:value="11885.6">
            <text:p>11885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06.8">
            <text:p>14806.8</text:p>
          </table:table-cell>
          <table:table-cell office:value-type="float" office:value="14981.5">
            <text:p>14981.5</text:p>
          </table:table-cell>
          <table:table-cell office:value-type="float" office:value="14841">
            <text:p>14841.0</text:p>
          </table:table-cell>
          <table:table-cell office:value-type="float" office:value="14816.1">
            <text:p>14816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59.5">
            <text:p>15959.5</text:p>
          </table:table-cell>
          <table:table-cell office:value-type="float" office:value="16031.8">
            <text:p>16031.8</text:p>
          </table:table-cell>
          <table:table-cell office:value-type="float" office:value="15909.9">
            <text:p>15909.9</text:p>
          </table:table-cell>
          <table:table-cell office:value-type="float" office:value="15960.5">
            <text:p>15960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398.2">
            <text:p>16398.2</text:p>
          </table:table-cell>
          <table:table-cell office:value-type="float" office:value="16534.6">
            <text:p>16534.6</text:p>
          </table:table-cell>
          <table:table-cell office:value-type="float" office:value="16402.6">
            <text:p>16402.6</text:p>
          </table:table-cell>
          <table:table-cell office:value-type="float" office:value="16396.4">
            <text:p>16396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294.6">
            <text:p>16294.6</text:p>
          </table:table-cell>
          <table:table-cell office:value-type="float" office:value="16380.6">
            <text:p>16380.6</text:p>
          </table:table-cell>
          <table:table-cell office:value-type="float" office:value="16331.2">
            <text:p>16331.2</text:p>
          </table:table-cell>
          <table:table-cell office:value-type="float" office:value="16301.8">
            <text:p>16301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56.8">
            <text:p>16156.8</text:p>
          </table:table-cell>
          <table:table-cell office:value-type="float" office:value="16213.1">
            <text:p>16213.1</text:p>
          </table:table-cell>
          <table:table-cell office:value-type="float" office:value="16088.5">
            <text:p>16088.5</text:p>
          </table:table-cell>
          <table:table-cell office:value-type="float" office:value="16174.9">
            <text:p>16174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152.2">
            <text:p>15152.2</text:p>
          </table:table-cell>
          <table:table-cell office:value-type="float" office:value="15480.7">
            <text:p>15480.7</text:p>
          </table:table-cell>
          <table:table-cell office:value-type="float" office:value="15369">
            <text:p>15369.0</text:p>
          </table:table-cell>
          <table:table-cell office:value-type="float" office:value="15268">
            <text:p>15268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4876.5">
            <text:p>14876.5</text:p>
          </table:table-cell>
          <table:table-cell office:value-type="float" office:value="14993.9">
            <text:p>14993.9</text:p>
          </table:table-cell>
          <table:table-cell office:value-type="float" office:value="14889.3">
            <text:p>14889.3</text:p>
          </table:table-cell>
          <table:table-cell office:value-type="float" office:value="15043.4">
            <text:p>15043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051.3">
            <text:p>15051.3</text:p>
          </table:table-cell>
          <table:table-cell office:value-type="float" office:value="15301.6">
            <text:p>15301.6</text:p>
          </table:table-cell>
          <table:table-cell office:value-type="float" office:value="14862">
            <text:p>14862.0</text:p>
          </table:table-cell>
          <table:table-cell office:value-type="float" office:value="15575.6">
            <text:p>15575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422.1">
            <text:p>15422.1</text:p>
          </table:table-cell>
          <table:table-cell office:value-type="float" office:value="15765.9">
            <text:p>15765.9</text:p>
          </table:table-cell>
          <table:table-cell office:value-type="float" office:value="15422.6">
            <text:p>15422.6</text:p>
          </table:table-cell>
          <table:table-cell office:value-type="float" office:value="16150.7">
            <text:p>16150.7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5666.1">
            <text:p>15666.1</text:p>
          </table:table-cell>
          <table:table-cell office:value-type="float" office:value="16012.9">
            <text:p>16012.9</text:p>
          </table:table-cell>
          <table:table-cell office:value-type="float" office:value="15618.4">
            <text:p>15618.4</text:p>
          </table:table-cell>
          <table:table-cell office:value-type="float" office:value="16412.1">
            <text:p>16412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5910.6">
            <text:p>15910.6</text:p>
          </table:table-cell>
          <table:table-cell office:value-type="float" office:value="16329.9">
            <text:p>16329.9</text:p>
          </table:table-cell>
          <table:table-cell office:value-type="float" office:value="15878.5">
            <text:p>15878.5</text:p>
          </table:table-cell>
          <table:table-cell office:value-type="float" office:value="16836.5">
            <text:p>16836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133.3">
            <text:p>16133.3</text:p>
          </table:table-cell>
          <table:table-cell office:value-type="float" office:value="16636.9">
            <text:p>16636.9</text:p>
          </table:table-cell>
          <table:table-cell office:value-type="float" office:value="16102.8">
            <text:p>16102.8</text:p>
          </table:table-cell>
          <table:table-cell office:value-type="float" office:value="17152.9">
            <text:p>17152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085">
            <text:p>16085.0</text:p>
          </table:table-cell>
          <table:table-cell office:value-type="float" office:value="16767.8">
            <text:p>16767.8</text:p>
          </table:table-cell>
          <table:table-cell office:value-type="float" office:value="16204.3">
            <text:p>16204.3</text:p>
          </table:table-cell>
          <table:table-cell office:value-type="float" office:value="17308.4">
            <text:p>17308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6207.5">
            <text:p>16207.5</text:p>
          </table:table-cell>
          <table:table-cell office:value-type="float" office:value="16853.5">
            <text:p>16853.5</text:p>
          </table:table-cell>
          <table:table-cell office:value-type="float" office:value="16201.9">
            <text:p>16201.9</text:p>
          </table:table-cell>
          <table:table-cell office:value-type="float" office:value="17419">
            <text:p>17419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5852.3">
            <text:p>15852.3</text:p>
          </table:table-cell>
          <table:table-cell office:value-type="float" office:value="16659.4">
            <text:p>16659.4</text:p>
          </table:table-cell>
          <table:table-cell office:value-type="float" office:value="15982.5">
            <text:p>15982.5</text:p>
          </table:table-cell>
          <table:table-cell office:value-type="float" office:value="17158.5">
            <text:p>17158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418.6">
            <text:p>15418.6</text:p>
          </table:table-cell>
          <table:table-cell office:value-type="float" office:value="16262.6">
            <text:p>16262.6</text:p>
          </table:table-cell>
          <table:table-cell office:value-type="float" office:value="15544.5">
            <text:p>15544.5</text:p>
          </table:table-cell>
          <table:table-cell office:value-type="float" office:value="16737.6">
            <text:p>16737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4920.2">
            <text:p>14920.2</text:p>
          </table:table-cell>
          <table:table-cell office:value-type="float" office:value="15756">
            <text:p>15756.0</text:p>
          </table:table-cell>
          <table:table-cell office:value-type="float" office:value="15079.6">
            <text:p>15079.6</text:p>
          </table:table-cell>
          <table:table-cell office:value-type="float" office:value="16141.1">
            <text:p>16141.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037.5">
            <text:p>14037.5</text:p>
          </table:table-cell>
          <table:table-cell office:value-type="float" office:value="14799">
            <text:p>14799.0</text:p>
          </table:table-cell>
          <table:table-cell office:value-type="float" office:value="14169.1">
            <text:p>14169.1</text:p>
          </table:table-cell>
          <table:table-cell office:value-type="float" office:value="15042.6">
            <text:p>15042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109.8">
            <text:p>13109.8</text:p>
          </table:table-cell>
          <table:table-cell office:value-type="float" office:value="13793.1">
            <text:p>13793.1</text:p>
          </table:table-cell>
          <table:table-cell office:value-type="float" office:value="13334.6">
            <text:p>13334.6</text:p>
          </table:table-cell>
          <table:table-cell office:value-type="float" office:value="13985.2">
            <text:p>13985.2</text:p>
          </table:table-cell>
          <table:table-cell table:number-columns-repeated="4"/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236.8">
            <text:p>9236.8</text:p>
          </table:table-cell>
          <table:table-cell office:value-type="float" office:value="9576.2">
            <text:p>9576.2</text:p>
          </table:table-cell>
          <table:table-cell office:value-type="float" office:value="9320.2">
            <text:p>9320.2</text:p>
          </table:table-cell>
          <table:table-cell office:value-type="float" office:value="9494.9">
            <text:p>9494.9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441">
            <text:p>7441.0</text:p>
          </table:table-cell>
          <table:table-cell office:value-type="float" office:value="7639">
            <text:p>7639.0</text:p>
          </table:table-cell>
          <table:table-cell office:value-type="float" office:value="7542.6">
            <text:p>7542.6</text:p>
          </table:table-cell>
          <table:table-cell office:value-type="float" office:value="7536.3">
            <text:p>7536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117.5">
            <text:p>6117.5</text:p>
          </table:table-cell>
          <table:table-cell office:value-type="float" office:value="6263.8">
            <text:p>6263.8</text:p>
          </table:table-cell>
          <table:table-cell office:value-type="float" office:value="6240.8">
            <text:p>6240.8</text:p>
          </table:table-cell>
          <table:table-cell office:value-type="float" office:value="6217.2">
            <text:p>6217.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31.5">
            <text:p>5031.5</text:p>
          </table:table-cell>
          <table:table-cell office:value-type="float" office:value="5177.9">
            <text:p>5177.9</text:p>
          </table:table-cell>
          <table:table-cell office:value-type="float" office:value="5145.1">
            <text:p>5145.1</text:p>
          </table:table-cell>
          <table:table-cell office:value-type="float" office:value="5047">
            <text:p>5047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63.4">
            <text:p>4263.4</text:p>
          </table:table-cell>
          <table:table-cell office:value-type="float" office:value="4336.5">
            <text:p>4336.5</text:p>
          </table:table-cell>
          <table:table-cell office:value-type="float" office:value="4360.6">
            <text:p>4360.6</text:p>
          </table:table-cell>
          <table:table-cell office:value-type="float" office:value="4332.3">
            <text:p>4332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42.4">
            <text:p>2342.4</text:p>
          </table:table-cell>
          <table:table-cell office:value-type="float" office:value="2367.3">
            <text:p>2367.3</text:p>
          </table:table-cell>
          <table:table-cell office:value-type="float" office:value="2376.7">
            <text:p>2376.7</text:p>
          </table:table-cell>
          <table:table-cell office:value-type="float" office:value="2357.5">
            <text:p>2357.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53.8">
            <text:p>1353.8</text:p>
          </table:table-cell>
          <table:table-cell office:value-type="float" office:value="1356.7">
            <text:p>1356.7</text:p>
          </table:table-cell>
          <table:table-cell office:value-type="float" office:value="1380.8">
            <text:p>1380.8</text:p>
          </table:table-cell>
          <table:table-cell office:value-type="float" office:value="1348.3">
            <text:p>1348.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309.6">
            <text:p>309.6</text:p>
          </table:table-cell>
          <table:table-cell office:value-type="float" office:value="266.9">
            <text:p>266.9</text:p>
          </table:table-cell>
          <table:table-cell office:value-type="float" office:value="274.1">
            <text:p>274.1</text:p>
          </table:table-cell>
          <table:table-cell office:value-type="float" office:value="270.8">
            <text:p>270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92.6">
            <text:p>92.6</text:p>
          </table:table-cell>
          <table:table-cell office:value-type="float" office:value="42.7">
            <text:p>42.7</text:p>
          </table:table-cell>
          <table:table-cell office:value-type="float" office:value="46.7">
            <text:p>46.7</text:p>
          </table:table-cell>
          <table:table-cell office:value-type="float" office:value="44.8">
            <text:p>44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132.1">
            <text:p>132.1</text:p>
          </table:table-cell>
          <table:table-cell office:value-type="float" office:value="24">
            <text:p>24.0</text:p>
          </table:table-cell>
          <table:table-cell office:value-type="float" office:value="41.9">
            <text:p>41.9</text:p>
          </table:table-cell>
          <table:table-cell office:value-type="float" office:value="40.7">
            <text:p>40.7</text:p>
          </table:table-cell>
          <table:table-cell table:number-columns-repeated="4"/>
        </table:table-row>
      </table:table>
      <table:table table:name="S208_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4" table:default-cell-style-name="ce3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08.2</text:p>
          </table:table-cell>
          <table:table-cell table:style-name="ce1" office:value-type="string">
            <text:p>S208.4</text:p>
          </table:table-cell>
          <table:table-cell table:style-name="ce1" office:value-type="string">
            <text:p>S208.7</text:p>
          </table:table-cell>
          <table:table-cell table:style-name="ce1" office:value-type="string">
            <text:p>S208.10</text:p>
          </table:table-cell>
          <table:table-cell table:style-name="ce1" office:value-type="string">
            <text:p>S208.5</text:p>
          </table:table-cell>
          <table:table-cell table:style-name="ce1" office:value-type="string">
            <text:p>S208.9</text:p>
          </table:table-cell>
          <table:table-cell table:style-name="ce5" office:value-type="string">
            <text:p>S208.11</text:p>
          </table:table-cell>
          <table:table-cell table:style-name="ce1" office:value-type="string">
            <text:p>S208.12</text:p>
          </table:table-cell>
          <table:table-cell table:style-name="ce1" office:value-type="string">
            <text:p>S208.1</text:p>
          </table:table-cell>
          <table:table-cell table:style-name="ce1" office:value-type="string">
            <text:p>S208.3</text:p>
          </table:table-cell>
          <table:table-cell table:style-name="ce1" office:value-type="string">
            <text:p>S208.6</text:p>
          </table:table-cell>
          <table:table-cell table:style-name="ce1" office:value-type="string">
            <text:p>S208.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87.4">
            <text:p>11987.4</text:p>
          </table:table-cell>
          <table:table-cell office:value-type="float" office:value="11849.4">
            <text:p>11849.4</text:p>
          </table:table-cell>
          <table:table-cell office:value-type="float" office:value="12454.4">
            <text:p>12454.4</text:p>
          </table:table-cell>
          <table:table-cell office:value-type="float" office:value="11865.4">
            <text:p>11865.4</text:p>
          </table:table-cell>
          <table:table-cell office:value-type="float" office:value="11839.5">
            <text:p>11839.5</text:p>
          </table:table-cell>
          <table:table-cell office:value-type="float" office:value="11841.8">
            <text:p>11841.8</text:p>
          </table:table-cell>
          <table:table-cell office:value-type="float" office:value="12048.7">
            <text:p>12048.7</text:p>
          </table:table-cell>
          <table:table-cell office:value-type="float" office:value="11881.8">
            <text:p>11881.8</text:p>
          </table:table-cell>
          <table:table-cell office:value-type="float" office:value="12061">
            <text:p>12061.0</text:p>
          </table:table-cell>
          <table:table-cell office:value-type="float" office:value="11908.5">
            <text:p>11908.5</text:p>
          </table:table-cell>
          <table:table-cell office:value-type="float" office:value="11831.9">
            <text:p>11831.9</text:p>
          </table:table-cell>
          <table:table-cell office:value-type="float" office:value="11827.1">
            <text:p>11827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042.6">
            <text:p>15042.6</text:p>
          </table:table-cell>
          <table:table-cell office:value-type="float" office:value="14856.3">
            <text:p>14856.3</text:p>
          </table:table-cell>
          <table:table-cell office:value-type="float" office:value="15720.3">
            <text:p>15720.3</text:p>
          </table:table-cell>
          <table:table-cell office:value-type="float" office:value="14884.6">
            <text:p>14884.6</text:p>
          </table:table-cell>
          <table:table-cell office:value-type="float" office:value="14838.1">
            <text:p>14838.1</text:p>
          </table:table-cell>
          <table:table-cell office:value-type="float" office:value="14833.5">
            <text:p>14833.5</text:p>
          </table:table-cell>
          <table:table-cell office:value-type="float" office:value="15116.5">
            <text:p>15116.5</text:p>
          </table:table-cell>
          <table:table-cell office:value-type="float" office:value="14870">
            <text:p>14870.0</text:p>
          </table:table-cell>
          <table:table-cell office:value-type="float" office:value="15220.3">
            <text:p>15220.3</text:p>
          </table:table-cell>
          <table:table-cell office:value-type="float" office:value="15028.7">
            <text:p>15028.7</text:p>
          </table:table-cell>
          <table:table-cell office:value-type="float" office:value="14941.2">
            <text:p>14941.2</text:p>
          </table:table-cell>
          <table:table-cell office:value-type="float" office:value="14868.9">
            <text:p>14868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244.5">
            <text:p>16244.5</text:p>
          </table:table-cell>
          <table:table-cell office:value-type="float" office:value="16019.4">
            <text:p>16019.4</text:p>
          </table:table-cell>
          <table:table-cell office:value-type="float" office:value="17013.8">
            <text:p>17013.8</text:p>
          </table:table-cell>
          <table:table-cell office:value-type="float" office:value="15966.5">
            <text:p>15966.5</text:p>
          </table:table-cell>
          <table:table-cell office:value-type="float" office:value="16019.8">
            <text:p>16019.8</text:p>
          </table:table-cell>
          <table:table-cell office:value-type="float" office:value="16018.7">
            <text:p>16018.7</text:p>
          </table:table-cell>
          <table:table-cell office:value-type="float" office:value="16337.1">
            <text:p>16337.1</text:p>
          </table:table-cell>
          <table:table-cell office:value-type="float" office:value="15978.9">
            <text:p>15978.9</text:p>
          </table:table-cell>
          <table:table-cell office:value-type="float" office:value="16475.9">
            <text:p>16475.9</text:p>
          </table:table-cell>
          <table:table-cell office:value-type="float" office:value="16266.4">
            <text:p>16266.4</text:p>
          </table:table-cell>
          <table:table-cell office:value-type="float" office:value="16160.9">
            <text:p>16160.9</text:p>
          </table:table-cell>
          <table:table-cell office:value-type="float" office:value="16089.6">
            <text:p>16089.6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602.7">
            <text:p>16602.7</text:p>
          </table:table-cell>
          <table:table-cell office:value-type="float" office:value="16498.4">
            <text:p>16498.4</text:p>
          </table:table-cell>
          <table:table-cell office:value-type="float" office:value="17399.9">
            <text:p>17399.9</text:p>
          </table:table-cell>
          <table:table-cell office:value-type="float" office:value="16582.4">
            <text:p>16582.4</text:p>
          </table:table-cell>
          <table:table-cell office:value-type="float" office:value="16374.2">
            <text:p>16374.2</text:p>
          </table:table-cell>
          <table:table-cell office:value-type="float" office:value="16333">
            <text:p>16333.0</text:p>
          </table:table-cell>
          <table:table-cell office:value-type="float" office:value="16598.9">
            <text:p>16598.9</text:p>
          </table:table-cell>
          <table:table-cell office:value-type="float" office:value="16526.1">
            <text:p>16526.1</text:p>
          </table:table-cell>
          <table:table-cell office:value-type="float" office:value="16856.9">
            <text:p>16856.9</text:p>
          </table:table-cell>
          <table:table-cell office:value-type="float" office:value="16639.9">
            <text:p>16639.9</text:p>
          </table:table-cell>
          <table:table-cell office:value-type="float" office:value="16533.7">
            <text:p>16533.7</text:p>
          </table:table-cell>
          <table:table-cell office:value-type="float" office:value="16455.8">
            <text:p>16455.8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470.9">
            <text:p>16470.9</text:p>
          </table:table-cell>
          <table:table-cell office:value-type="float" office:value="16296.1">
            <text:p>16296.1</text:p>
          </table:table-cell>
          <table:table-cell office:value-type="float" office:value="17274.1">
            <text:p>17274.1</text:p>
          </table:table-cell>
          <table:table-cell office:value-type="float" office:value="16380.7">
            <text:p>16380.7</text:p>
          </table:table-cell>
          <table:table-cell office:value-type="float" office:value="16169.1">
            <text:p>16169.1</text:p>
          </table:table-cell>
          <table:table-cell office:value-type="float" office:value="16206">
            <text:p>16206.0</text:p>
          </table:table-cell>
          <table:table-cell office:value-type="float" office:value="16509.2">
            <text:p>16509.2</text:p>
          </table:table-cell>
          <table:table-cell office:value-type="float" office:value="16080.5">
            <text:p>16080.5</text:p>
          </table:table-cell>
          <table:table-cell office:value-type="float" office:value="16695.5">
            <text:p>16695.5</text:p>
          </table:table-cell>
          <table:table-cell office:value-type="float" office:value="16484.1">
            <text:p>16484.1</text:p>
          </table:table-cell>
          <table:table-cell office:value-type="float" office:value="16359.8">
            <text:p>16359.8</text:p>
          </table:table-cell>
          <table:table-cell office:value-type="float" office:value="16286.5">
            <text:p>16286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06.7">
            <text:p>16506.7</text:p>
          </table:table-cell>
          <table:table-cell office:value-type="float" office:value="16315.1">
            <text:p>16315.1</text:p>
          </table:table-cell>
          <table:table-cell office:value-type="float" office:value="17303.2">
            <text:p>17303.2</text:p>
          </table:table-cell>
          <table:table-cell office:value-type="float" office:value="16358.1">
            <text:p>16358.1</text:p>
          </table:table-cell>
          <table:table-cell office:value-type="float" office:value="16314.4">
            <text:p>16314.4</text:p>
          </table:table-cell>
          <table:table-cell office:value-type="float" office:value="16291.5">
            <text:p>16291.5</text:p>
          </table:table-cell>
          <table:table-cell office:value-type="float" office:value="16684.6">
            <text:p>16684.6</text:p>
          </table:table-cell>
          <table:table-cell office:value-type="float" office:value="16300.2">
            <text:p>16300.2</text:p>
          </table:table-cell>
          <table:table-cell office:value-type="float" office:value="16763.1">
            <text:p>16763.1</text:p>
          </table:table-cell>
          <table:table-cell office:value-type="float" office:value="16538.8">
            <text:p>16538.8</text:p>
          </table:table-cell>
          <table:table-cell office:value-type="float" office:value="16408.4">
            <text:p>16408.4</text:p>
          </table:table-cell>
          <table:table-cell office:value-type="float" office:value="16344.5">
            <text:p>16344.5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520.4">
            <text:p>15520.4</text:p>
          </table:table-cell>
          <table:table-cell office:value-type="float" office:value="15314">
            <text:p>15314.0</text:p>
          </table:table-cell>
          <table:table-cell office:value-type="float" office:value="16278.2">
            <text:p>16278.2</text:p>
          </table:table-cell>
          <table:table-cell office:value-type="float" office:value="15201.2">
            <text:p>15201.2</text:p>
          </table:table-cell>
          <table:table-cell office:value-type="float" office:value="15227.5">
            <text:p>15227.5</text:p>
          </table:table-cell>
          <table:table-cell office:value-type="float" office:value="15261.5">
            <text:p>15261.5</text:p>
          </table:table-cell>
          <table:table-cell office:value-type="float" office:value="15549.4">
            <text:p>15549.4</text:p>
          </table:table-cell>
          <table:table-cell office:value-type="float" office:value="15322.6">
            <text:p>15322.6</text:p>
          </table:table-cell>
          <table:table-cell office:value-type="float" office:value="15797.2">
            <text:p>15797.2</text:p>
          </table:table-cell>
          <table:table-cell office:value-type="float" office:value="15505.3">
            <text:p>15505.3</text:p>
          </table:table-cell>
          <table:table-cell office:value-type="float" office:value="15325.4">
            <text:p>15325.4</text:p>
          </table:table-cell>
          <table:table-cell office:value-type="float" office:value="15312.7">
            <text:p>15312.7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254.1">
            <text:p>15254.1</text:p>
          </table:table-cell>
          <table:table-cell office:value-type="float" office:value="15066.2">
            <text:p>15066.2</text:p>
          </table:table-cell>
          <table:table-cell office:value-type="float" office:value="16020.8">
            <text:p>16020.8</text:p>
          </table:table-cell>
          <table:table-cell office:value-type="float" office:value="15042.6">
            <text:p>15042.6</text:p>
          </table:table-cell>
          <table:table-cell office:value-type="float" office:value="14978.9">
            <text:p>14978.9</text:p>
          </table:table-cell>
          <table:table-cell office:value-type="float" office:value="14988.8">
            <text:p>14988.8</text:p>
          </table:table-cell>
          <table:table-cell office:value-type="float" office:value="15273.1">
            <text:p>15273.1</text:p>
          </table:table-cell>
          <table:table-cell office:value-type="float" office:value="15107.8">
            <text:p>15107.8</text:p>
          </table:table-cell>
          <table:table-cell office:value-type="float" office:value="15559">
            <text:p>15559.0</text:p>
          </table:table-cell>
          <table:table-cell office:value-type="float" office:value="15239.3">
            <text:p>15239.3</text:p>
          </table:table-cell>
          <table:table-cell office:value-type="float" office:value="15139.2">
            <text:p>15139.2</text:p>
          </table:table-cell>
          <table:table-cell office:value-type="float" office:value="15141">
            <text:p>15141.0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572.5">
            <text:p>15572.5</text:p>
          </table:table-cell>
          <table:table-cell office:value-type="float" office:value="15397.4">
            <text:p>15397.4</text:p>
          </table:table-cell>
          <table:table-cell office:value-type="float" office:value="16545.5">
            <text:p>16545.5</text:p>
          </table:table-cell>
          <table:table-cell office:value-type="float" office:value="15725.5">
            <text:p>15725.5</text:p>
          </table:table-cell>
          <table:table-cell office:value-type="float" office:value="15118.7">
            <text:p>15118.7</text:p>
          </table:table-cell>
          <table:table-cell office:value-type="float" office:value="15287.9">
            <text:p>15287.9</text:p>
          </table:table-cell>
          <table:table-cell office:value-type="float" office:value="15490.7">
            <text:p>15490.7</text:p>
          </table:table-cell>
          <table:table-cell office:value-type="float" office:value="15731.1">
            <text:p>15731.1</text:p>
          </table:table-cell>
          <table:table-cell office:value-type="float" office:value="16217.5">
            <text:p>16217.5</text:p>
          </table:table-cell>
          <table:table-cell office:value-type="float" office:value="15598.5">
            <text:p>15598.5</text:p>
          </table:table-cell>
          <table:table-cell office:value-type="float" office:value="15343.1">
            <text:p>15343.1</text:p>
          </table:table-cell>
          <table:table-cell office:value-type="float" office:value="15354.3">
            <text:p>15354.3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977.2">
            <text:p>15977.2</text:p>
          </table:table-cell>
          <table:table-cell office:value-type="float" office:value="15924.8">
            <text:p>15924.8</text:p>
          </table:table-cell>
          <table:table-cell office:value-type="float" office:value="17154.3">
            <text:p>17154.3</text:p>
          </table:table-cell>
          <table:table-cell office:value-type="float" office:value="16393.8">
            <text:p>16393.8</text:p>
          </table:table-cell>
          <table:table-cell office:value-type="float" office:value="15526.1">
            <text:p>15526.1</text:p>
          </table:table-cell>
          <table:table-cell office:value-type="float" office:value="15652.2">
            <text:p>15652.2</text:p>
          </table:table-cell>
          <table:table-cell office:value-type="float" office:value="15831.3">
            <text:p>15831.3</text:p>
          </table:table-cell>
          <table:table-cell office:value-type="float" office:value="16508.7">
            <text:p>16508.7</text:p>
          </table:table-cell>
          <table:table-cell office:value-type="float" office:value="16968">
            <text:p>16968.0</text:p>
          </table:table-cell>
          <table:table-cell office:value-type="float" office:value="16162.9">
            <text:p>16162.9</text:p>
          </table:table-cell>
          <table:table-cell office:value-type="float" office:value="15594.5">
            <text:p>15594.5</text:p>
          </table:table-cell>
          <table:table-cell office:value-type="float" office:value="15797.5">
            <text:p>15797.5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236.7">
            <text:p>16236.7</text:p>
          </table:table-cell>
          <table:table-cell office:value-type="float" office:value="16114.8">
            <text:p>16114.8</text:p>
          </table:table-cell>
          <table:table-cell office:value-type="float" office:value="17505">
            <text:p>17505.0</text:p>
          </table:table-cell>
          <table:table-cell office:value-type="float" office:value="16514.3">
            <text:p>16514.3</text:p>
          </table:table-cell>
          <table:table-cell office:value-type="float" office:value="15710.2">
            <text:p>15710.2</text:p>
          </table:table-cell>
          <table:table-cell office:value-type="float" office:value="15787.3">
            <text:p>15787.3</text:p>
          </table:table-cell>
          <table:table-cell office:value-type="float" office:value="15952">
            <text:p>15952.0</text:p>
          </table:table-cell>
          <table:table-cell office:value-type="float" office:value="16857.8">
            <text:p>16857.8</text:p>
          </table:table-cell>
          <table:table-cell office:value-type="float" office:value="17342.1">
            <text:p>17342.1</text:p>
          </table:table-cell>
          <table:table-cell office:value-type="float" office:value="16387.6">
            <text:p>16387.6</text:p>
          </table:table-cell>
          <table:table-cell office:value-type="float" office:value="15839.2">
            <text:p>15839.2</text:p>
          </table:table-cell>
          <table:table-cell office:value-type="float" office:value="16089.6">
            <text:p>16089.6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6539.4">
            <text:p>16539.4</text:p>
          </table:table-cell>
          <table:table-cell office:value-type="float" office:value="16523.1">
            <text:p>16523.1</text:p>
          </table:table-cell>
          <table:table-cell office:value-type="float" office:value="17911.7">
            <text:p>17911.7</text:p>
          </table:table-cell>
          <table:table-cell office:value-type="float" office:value="16957.1">
            <text:p>16957.1</text:p>
          </table:table-cell>
          <table:table-cell office:value-type="float" office:value="15959.8">
            <text:p>15959.8</text:p>
          </table:table-cell>
          <table:table-cell office:value-type="float" office:value="16150.7">
            <text:p>16150.7</text:p>
          </table:table-cell>
          <table:table-cell office:value-type="float" office:value="16238.3">
            <text:p>16238.3</text:p>
          </table:table-cell>
          <table:table-cell office:value-type="float" office:value="17450">
            <text:p>17450.0</text:p>
          </table:table-cell>
          <table:table-cell office:value-type="float" office:value="17932.1">
            <text:p>17932.1</text:p>
          </table:table-cell>
          <table:table-cell office:value-type="float" office:value="16762.2">
            <text:p>16762.2</text:p>
          </table:table-cell>
          <table:table-cell office:value-type="float" office:value="16173.9">
            <text:p>16173.9</text:p>
          </table:table-cell>
          <table:table-cell office:value-type="float" office:value="16472.5">
            <text:p>16472.5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833">
            <text:p>16833.0</text:p>
          </table:table-cell>
          <table:table-cell office:value-type="float" office:value="16833.8">
            <text:p>16833.8</text:p>
          </table:table-cell>
          <table:table-cell office:value-type="float" office:value="18337">
            <text:p>18337.0</text:p>
          </table:table-cell>
          <table:table-cell office:value-type="float" office:value="17561.7">
            <text:p>17561.7</text:p>
          </table:table-cell>
          <table:table-cell office:value-type="float" office:value="16147.5">
            <text:p>16147.5</text:p>
          </table:table-cell>
          <table:table-cell office:value-type="float" office:value="16379.7">
            <text:p>16379.7</text:p>
          </table:table-cell>
          <table:table-cell office:value-type="float" office:value="16472.9">
            <text:p>16472.9</text:p>
          </table:table-cell>
          <table:table-cell office:value-type="float" office:value="17996.3">
            <text:p>17996.3</text:p>
          </table:table-cell>
          <table:table-cell office:value-type="float" office:value="18486.5">
            <text:p>18486.5</text:p>
          </table:table-cell>
          <table:table-cell office:value-type="float" office:value="17081.9">
            <text:p>17081.9</text:p>
          </table:table-cell>
          <table:table-cell office:value-type="float" office:value="16356.4">
            <text:p>16356.4</text:p>
          </table:table-cell>
          <table:table-cell office:value-type="float" office:value="16592.1">
            <text:p>16592.1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974.9">
            <text:p>16974.9</text:p>
          </table:table-cell>
          <table:table-cell office:value-type="float" office:value="17024.3">
            <text:p>17024.3</text:p>
          </table:table-cell>
          <table:table-cell office:value-type="float" office:value="18624.3">
            <text:p>18624.3</text:p>
          </table:table-cell>
          <table:table-cell office:value-type="float" office:value="17789.7">
            <text:p>17789.7</text:p>
          </table:table-cell>
          <table:table-cell office:value-type="float" office:value="16234.5">
            <text:p>16234.5</text:p>
          </table:table-cell>
          <table:table-cell office:value-type="float" office:value="16525.4">
            <text:p>16525.4</text:p>
          </table:table-cell>
          <table:table-cell office:value-type="float" office:value="16652.9">
            <text:p>16652.9</text:p>
          </table:table-cell>
          <table:table-cell office:value-type="float" office:value="18382.1">
            <text:p>18382.1</text:p>
          </table:table-cell>
          <table:table-cell office:value-type="float" office:value="18887.8">
            <text:p>18887.8</text:p>
          </table:table-cell>
          <table:table-cell office:value-type="float" office:value="17267.8">
            <text:p>17267.8</text:p>
          </table:table-cell>
          <table:table-cell office:value-type="float" office:value="16583.5">
            <text:p>16583.5</text:p>
          </table:table-cell>
          <table:table-cell office:value-type="float" office:value="16764.8">
            <text:p>16764.8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7017.4">
            <text:p>17017.4</text:p>
          </table:table-cell>
          <table:table-cell office:value-type="float" office:value="17111.7">
            <text:p>17111.7</text:p>
          </table:table-cell>
          <table:table-cell office:value-type="float" office:value="18681.6">
            <text:p>18681.6</text:p>
          </table:table-cell>
          <table:table-cell office:value-type="float" office:value="18143.2">
            <text:p>18143.2</text:p>
          </table:table-cell>
          <table:table-cell office:value-type="float" office:value="16243.4">
            <text:p>16243.4</text:p>
          </table:table-cell>
          <table:table-cell office:value-type="float" office:value="16547.4">
            <text:p>16547.4</text:p>
          </table:table-cell>
          <table:table-cell office:value-type="float" office:value="16638.6">
            <text:p>16638.6</text:p>
          </table:table-cell>
          <table:table-cell office:value-type="float" office:value="18680.6">
            <text:p>18680.6</text:p>
          </table:table-cell>
          <table:table-cell office:value-type="float" office:value="19223.8">
            <text:p>19223.8</text:p>
          </table:table-cell>
          <table:table-cell office:value-type="float" office:value="17307.1">
            <text:p>17307.1</text:p>
          </table:table-cell>
          <table:table-cell office:value-type="float" office:value="16669.2">
            <text:p>16669.2</text:p>
          </table:table-cell>
          <table:table-cell office:value-type="float" office:value="16936.1">
            <text:p>16936.1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6941.4">
            <text:p>16941.4</text:p>
          </table:table-cell>
          <table:table-cell office:value-type="float" office:value="16968">
            <text:p>16968.0</text:p>
          </table:table-cell>
          <table:table-cell office:value-type="float" office:value="18625.6">
            <text:p>18625.6</text:p>
          </table:table-cell>
          <table:table-cell office:value-type="float" office:value="18169">
            <text:p>18169.0</text:p>
          </table:table-cell>
          <table:table-cell office:value-type="float" office:value="15965.8">
            <text:p>15965.8</text:p>
          </table:table-cell>
          <table:table-cell office:value-type="float" office:value="16427.5">
            <text:p>16427.5</text:p>
          </table:table-cell>
          <table:table-cell office:value-type="float" office:value="16540.5">
            <text:p>16540.5</text:p>
          </table:table-cell>
          <table:table-cell office:value-type="float" office:value="18912.8">
            <text:p>18912.8</text:p>
          </table:table-cell>
          <table:table-cell office:value-type="float" office:value="19430">
            <text:p>19430.0</text:p>
          </table:table-cell>
          <table:table-cell office:value-type="float" office:value="17250">
            <text:p>17250.0</text:p>
          </table:table-cell>
          <table:table-cell office:value-type="float" office:value="16640.3">
            <text:p>16640.3</text:p>
          </table:table-cell>
          <table:table-cell office:value-type="float" office:value="16902.8">
            <text:p>16902.8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6616.3">
            <text:p>16616.3</text:p>
          </table:table-cell>
          <table:table-cell office:value-type="float" office:value="16635.4">
            <text:p>16635.4</text:p>
          </table:table-cell>
          <table:table-cell office:value-type="float" office:value="18257.1">
            <text:p>18257.1</text:p>
          </table:table-cell>
          <table:table-cell office:value-type="float" office:value="18077.3">
            <text:p>18077.3</text:p>
          </table:table-cell>
          <table:table-cell office:value-type="float" office:value="15617.6">
            <text:p>15617.6</text:p>
          </table:table-cell>
          <table:table-cell office:value-type="float" office:value="16046.1">
            <text:p>16046.1</text:p>
          </table:table-cell>
          <table:table-cell office:value-type="float" office:value="16164.3">
            <text:p>16164.3</text:p>
          </table:table-cell>
          <table:table-cell office:value-type="float" office:value="18697">
            <text:p>18697.0</text:p>
          </table:table-cell>
          <table:table-cell office:value-type="float" office:value="19239.2">
            <text:p>19239.2</text:p>
          </table:table-cell>
          <table:table-cell office:value-type="float" office:value="16847.2">
            <text:p>16847.2</text:p>
          </table:table-cell>
          <table:table-cell office:value-type="float" office:value="16298.1">
            <text:p>16298.1</text:p>
          </table:table-cell>
          <table:table-cell office:value-type="float" office:value="16493.4">
            <text:p>16493.4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6101.5">
            <text:p>16101.5</text:p>
          </table:table-cell>
          <table:table-cell office:value-type="float" office:value="16137.6">
            <text:p>16137.6</text:p>
          </table:table-cell>
          <table:table-cell office:value-type="float" office:value="17634.1">
            <text:p>17634.1</text:p>
          </table:table-cell>
          <table:table-cell office:value-type="float" office:value="17404.2">
            <text:p>17404.2</text:p>
          </table:table-cell>
          <table:table-cell office:value-type="float" office:value="15050.5">
            <text:p>15050.5</text:p>
          </table:table-cell>
          <table:table-cell office:value-type="float" office:value="15671.7">
            <text:p>15671.7</text:p>
          </table:table-cell>
          <table:table-cell office:value-type="float" office:value="15802.6">
            <text:p>15802.6</text:p>
          </table:table-cell>
          <table:table-cell office:value-type="float" office:value="18347.9">
            <text:p>18347.9</text:p>
          </table:table-cell>
          <table:table-cell office:value-type="float" office:value="18854.3">
            <text:p>18854.3</text:p>
          </table:table-cell>
          <table:table-cell office:value-type="float" office:value="16381.4">
            <text:p>16381.4</text:p>
          </table:table-cell>
          <table:table-cell office:value-type="float" office:value="15954.2">
            <text:p>15954.2</text:p>
          </table:table-cell>
          <table:table-cell office:value-type="float" office:value="16120.6">
            <text:p>16120.6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5205.8">
            <text:p>15205.8</text:p>
          </table:table-cell>
          <table:table-cell office:value-type="float" office:value="15287.2">
            <text:p>15287.2</text:p>
          </table:table-cell>
          <table:table-cell office:value-type="float" office:value="16493.7">
            <text:p>16493.7</text:p>
          </table:table-cell>
          <table:table-cell office:value-type="float" office:value="16647.8">
            <text:p>16647.8</text:p>
          </table:table-cell>
          <table:table-cell office:value-type="float" office:value="14145.8">
            <text:p>14145.8</text:p>
          </table:table-cell>
          <table:table-cell office:value-type="float" office:value="14798.2">
            <text:p>14798.2</text:p>
          </table:table-cell>
          <table:table-cell office:value-type="float" office:value="14962.9">
            <text:p>14962.9</text:p>
          </table:table-cell>
          <table:table-cell office:value-type="float" office:value="17349.4">
            <text:p>17349.4</text:p>
          </table:table-cell>
          <table:table-cell office:value-type="float" office:value="17898">
            <text:p>17898.0</text:p>
          </table:table-cell>
          <table:table-cell office:value-type="float" office:value="15373.5">
            <text:p>15373.5</text:p>
          </table:table-cell>
          <table:table-cell office:value-type="float" office:value="15142.7">
            <text:p>15142.7</text:p>
          </table:table-cell>
          <table:table-cell office:value-type="float" office:value="15208.3">
            <text:p>15208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4362.6">
            <text:p>14362.6</text:p>
          </table:table-cell>
          <table:table-cell office:value-type="float" office:value="14244.1">
            <text:p>14244.1</text:p>
          </table:table-cell>
          <table:table-cell office:value-type="float" office:value="15456.4">
            <text:p>15456.4</text:p>
          </table:table-cell>
          <table:table-cell office:value-type="float" office:value="15450.6">
            <text:p>15450.6</text:p>
          </table:table-cell>
          <table:table-cell office:value-type="float" office:value="13274.5">
            <text:p>13274.5</text:p>
          </table:table-cell>
          <table:table-cell office:value-type="float" office:value="13859.6">
            <text:p>13859.6</text:p>
          </table:table-cell>
          <table:table-cell office:value-type="float" office:value="14051.3">
            <text:p>14051.3</text:p>
          </table:table-cell>
          <table:table-cell office:value-type="float" office:value="16154.8">
            <text:p>16154.8</text:p>
          </table:table-cell>
          <table:table-cell office:value-type="float" office:value="16711.3">
            <text:p>16711.3</text:p>
          </table:table-cell>
          <table:table-cell office:value-type="float" office:value="14370.1">
            <text:p>14370.1</text:p>
          </table:table-cell>
          <table:table-cell office:value-type="float" office:value="14230.7">
            <text:p>14230.7</text:p>
          </table:table-cell>
          <table:table-cell office:value-type="float" office:value="14245.9">
            <text:p>14245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26.5">
            <text:p>10026.5</text:p>
          </table:table-cell>
          <table:table-cell office:value-type="float" office:value="9776.3">
            <text:p>9776.3</text:p>
          </table:table-cell>
          <table:table-cell office:value-type="float" office:value="10478.6">
            <text:p>10478.6</text:p>
          </table:table-cell>
          <table:table-cell office:value-type="float" office:value="10305.8">
            <text:p>10305.8</text:p>
          </table:table-cell>
          <table:table-cell office:value-type="float" office:value="9239.3">
            <text:p>9239.3</text:p>
          </table:table-cell>
          <table:table-cell office:value-type="float" office:value="9694.3">
            <text:p>9694.3</text:p>
          </table:table-cell>
          <table:table-cell office:value-type="float" office:value="9928.9">
            <text:p>9928.9</text:p>
          </table:table-cell>
          <table:table-cell office:value-type="float" office:value="10728.4">
            <text:p>10728.4</text:p>
          </table:table-cell>
          <table:table-cell office:value-type="float" office:value="11173.3">
            <text:p>11173.3</text:p>
          </table:table-cell>
          <table:table-cell office:value-type="float" office:value="9846.2">
            <text:p>9846.2</text:p>
          </table:table-cell>
          <table:table-cell office:value-type="float" office:value="9997.2">
            <text:p>9997.2</text:p>
          </table:table-cell>
          <table:table-cell office:value-type="float" office:value="9886.5">
            <text:p>9886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17.3">
            <text:p>8017.3</text:p>
          </table:table-cell>
          <table:table-cell office:value-type="float" office:value="7818.6">
            <text:p>7818.6</text:p>
          </table:table-cell>
          <table:table-cell office:value-type="float" office:value="8311.8">
            <text:p>8311.8</text:p>
          </table:table-cell>
          <table:table-cell office:value-type="float" office:value="8235.7">
            <text:p>8235.7</text:p>
          </table:table-cell>
          <table:table-cell office:value-type="float" office:value="7451.5">
            <text:p>7451.5</text:p>
          </table:table-cell>
          <table:table-cell office:value-type="float" office:value="7802.4">
            <text:p>7802.4</text:p>
          </table:table-cell>
          <table:table-cell office:value-type="float" office:value="8020.7">
            <text:p>8020.7</text:p>
          </table:table-cell>
          <table:table-cell office:value-type="float" office:value="8404">
            <text:p>8404.0</text:p>
          </table:table-cell>
          <table:table-cell office:value-type="float" office:value="8805">
            <text:p>8805.0</text:p>
          </table:table-cell>
          <table:table-cell office:value-type="float" office:value="7871.5">
            <text:p>7871.5</text:p>
          </table:table-cell>
          <table:table-cell office:value-type="float" office:value="8046">
            <text:p>8046.0</text:p>
          </table:table-cell>
          <table:table-cell office:value-type="float" office:value="7912.8">
            <text:p>7912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643.8">
            <text:p>6643.8</text:p>
          </table:table-cell>
          <table:table-cell office:value-type="float" office:value="6446.8">
            <text:p>6446.8</text:p>
          </table:table-cell>
          <table:table-cell office:value-type="float" office:value="6826.1">
            <text:p>6826.1</text:p>
          </table:table-cell>
          <table:table-cell office:value-type="float" office:value="6719.4">
            <text:p>6719.4</text:p>
          </table:table-cell>
          <table:table-cell office:value-type="float" office:value="6197.8">
            <text:p>6197.8</text:p>
          </table:table-cell>
          <table:table-cell office:value-type="float" office:value="6427.2">
            <text:p>6427.2</text:p>
          </table:table-cell>
          <table:table-cell office:value-type="float" office:value="6674.7">
            <text:p>6674.7</text:p>
          </table:table-cell>
          <table:table-cell office:value-type="float" office:value="6824.4">
            <text:p>6824.4</text:p>
          </table:table-cell>
          <table:table-cell office:value-type="float" office:value="7133.2">
            <text:p>7133.2</text:p>
          </table:table-cell>
          <table:table-cell office:value-type="float" office:value="6465.1">
            <text:p>6465.1</text:p>
          </table:table-cell>
          <table:table-cell office:value-type="float" office:value="6625.3">
            <text:p>6625.3</text:p>
          </table:table-cell>
          <table:table-cell office:value-type="float" office:value="6507.8">
            <text:p>6507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19.4">
            <text:p>5419.4</text:p>
          </table:table-cell>
          <table:table-cell office:value-type="float" office:value="5279.4">
            <text:p>5279.4</text:p>
          </table:table-cell>
          <table:table-cell office:value-type="float" office:value="5533.5">
            <text:p>5533.5</text:p>
          </table:table-cell>
          <table:table-cell office:value-type="float" office:value="5532.8">
            <text:p>5532.8</text:p>
          </table:table-cell>
          <table:table-cell office:value-type="float" office:value="5067.1">
            <text:p>5067.1</text:p>
          </table:table-cell>
          <table:table-cell office:value-type="float" office:value="5266.4">
            <text:p>5266.4</text:p>
          </table:table-cell>
          <table:table-cell office:value-type="float" office:value="5436.7">
            <text:p>5436.7</text:p>
          </table:table-cell>
          <table:table-cell office:value-type="float" office:value="5446.7">
            <text:p>5446.7</text:p>
          </table:table-cell>
          <table:table-cell office:value-type="float" office:value="5766.7">
            <text:p>5766.7</text:p>
          </table:table-cell>
          <table:table-cell office:value-type="float" office:value="5260">
            <text:p>5260.0</text:p>
          </table:table-cell>
          <table:table-cell office:value-type="float" office:value="5406.5">
            <text:p>5406.5</text:p>
          </table:table-cell>
          <table:table-cell office:value-type="float" office:value="5300.5">
            <text:p>5300.5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629.3">
            <text:p>4629.3</text:p>
          </table:table-cell>
          <table:table-cell office:value-type="float" office:value="4443.2">
            <text:p>4443.2</text:p>
          </table:table-cell>
          <table:table-cell office:value-type="float" office:value="4766.7">
            <text:p>4766.7</text:p>
          </table:table-cell>
          <table:table-cell office:value-type="float" office:value="4605.8">
            <text:p>4605.8</text:p>
          </table:table-cell>
          <table:table-cell office:value-type="float" office:value="4324.7">
            <text:p>4324.7</text:p>
          </table:table-cell>
          <table:table-cell office:value-type="float" office:value="4481.4">
            <text:p>4481.4</text:p>
          </table:table-cell>
          <table:table-cell office:value-type="float" office:value="4675.5">
            <text:p>4675.5</text:p>
          </table:table-cell>
          <table:table-cell office:value-type="float" office:value="4674.8">
            <text:p>4674.8</text:p>
          </table:table-cell>
          <table:table-cell office:value-type="float" office:value="4875.9">
            <text:p>4875.9</text:p>
          </table:table-cell>
          <table:table-cell office:value-type="float" office:value="4532.7">
            <text:p>4532.7</text:p>
          </table:table-cell>
          <table:table-cell office:value-type="float" office:value="4586.9">
            <text:p>4586.9</text:p>
          </table:table-cell>
          <table:table-cell office:value-type="float" office:value="4515">
            <text:p>4515.0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519.7">
            <text:p>2519.7</text:p>
          </table:table-cell>
          <table:table-cell office:value-type="float" office:value="2396.8">
            <text:p>2396.8</text:p>
          </table:table-cell>
          <table:table-cell office:value-type="float" office:value="2561.8">
            <text:p>2561.8</text:p>
          </table:table-cell>
          <table:table-cell office:value-type="float" office:value="2444.2">
            <text:p>2444.2</text:p>
          </table:table-cell>
          <table:table-cell office:value-type="float" office:value="2349.2">
            <text:p>2349.2</text:p>
          </table:table-cell>
          <table:table-cell office:value-type="float" office:value="2450">
            <text:p>2450.0</text:p>
          </table:table-cell>
          <table:table-cell office:value-type="float" office:value="2554.9">
            <text:p>2554.9</text:p>
          </table:table-cell>
          <table:table-cell office:value-type="float" office:value="2512.9">
            <text:p>2512.9</text:p>
          </table:table-cell>
          <table:table-cell office:value-type="float" office:value="2595.2">
            <text:p>2595.2</text:p>
          </table:table-cell>
          <table:table-cell office:value-type="float" office:value="2432.2">
            <text:p>2432.2</text:p>
          </table:table-cell>
          <table:table-cell office:value-type="float" office:value="2493.1">
            <text:p>2493.1</text:p>
          </table:table-cell>
          <table:table-cell office:value-type="float" office:value="2456.5">
            <text:p>2456.5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442.2">
            <text:p>1442.2</text:p>
          </table:table-cell>
          <table:table-cell office:value-type="float" office:value="1386.2">
            <text:p>1386.2</text:p>
          </table:table-cell>
          <table:table-cell office:value-type="float" office:value="1459.6">
            <text:p>1459.6</text:p>
          </table:table-cell>
          <table:table-cell office:value-type="float" office:value="1407.3">
            <text:p>1407.3</text:p>
          </table:table-cell>
          <table:table-cell office:value-type="float" office:value="1365.8">
            <text:p>1365.8</text:p>
          </table:table-cell>
          <table:table-cell office:value-type="float" office:value="1397.8">
            <text:p>1397.8</text:p>
          </table:table-cell>
          <table:table-cell office:value-type="float" office:value="1448.7">
            <text:p>1448.7</text:p>
          </table:table-cell>
          <table:table-cell office:value-type="float" office:value="1404.6">
            <text:p>1404.6</text:p>
          </table:table-cell>
          <table:table-cell office:value-type="float" office:value="1467.5">
            <text:p>1467.5</text:p>
          </table:table-cell>
          <table:table-cell office:value-type="float" office:value="1393">
            <text:p>1393.0</text:p>
          </table:table-cell>
          <table:table-cell office:value-type="float" office:value="1420.9">
            <text:p>1420.9</text:p>
          </table:table-cell>
          <table:table-cell office:value-type="float" office:value="1401.8">
            <text:p>1401.8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77.3">
            <text:p>277.3</text:p>
          </table:table-cell>
          <table:table-cell office:value-type="float" office:value="274.9">
            <text:p>274.9</text:p>
          </table:table-cell>
          <table:table-cell office:value-type="float" office:value="287.8">
            <text:p>287.8</text:p>
          </table:table-cell>
          <table:table-cell office:value-type="float" office:value="287.4">
            <text:p>287.4</text:p>
          </table:table-cell>
          <table:table-cell office:value-type="float" office:value="270.1">
            <text:p>270.1</text:p>
          </table:table-cell>
          <table:table-cell office:value-type="float" office:value="271.8">
            <text:p>271.8</text:p>
          </table:table-cell>
          <table:table-cell office:value-type="float" office:value="286.1">
            <text:p>286.1</text:p>
          </table:table-cell>
          <table:table-cell office:value-type="float" office:value="274.6">
            <text:p>274.6</text:p>
          </table:table-cell>
          <table:table-cell office:value-type="float" office:value="287.2">
            <text:p>287.2</text:p>
          </table:table-cell>
          <table:table-cell office:value-type="float" office:value="269.8">
            <text:p>269.8</text:p>
          </table:table-cell>
          <table:table-cell office:value-type="float" office:value="288.9">
            <text:p>288.9</text:p>
          </table:table-cell>
          <table:table-cell office:value-type="float" office:value="286.2">
            <text:p>286.2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2.3">
            <text:p>42.3</text:p>
          </table:table-cell>
          <table:table-cell office:value-type="float" office:value="42.1">
            <text:p>42.1</text:p>
          </table:table-cell>
          <table:table-cell office:value-type="float" office:value="46.2">
            <text:p>46.2</text:p>
          </table:table-cell>
          <table:table-cell office:value-type="float" office:value="85.8">
            <text:p>85.8</text:p>
          </table:table-cell>
          <table:table-cell office:value-type="float" office:value="42.7">
            <text:p>42.7</text:p>
          </table:table-cell>
          <table:table-cell office:value-type="float" office:value="44.5">
            <text:p>44.5</text:p>
          </table:table-cell>
          <table:table-cell office:value-type="float" office:value="45.1">
            <text:p>45.1</text:p>
          </table:table-cell>
          <table:table-cell office:value-type="float" office:value="43.4">
            <text:p>43.4</text:p>
          </table:table-cell>
          <table:table-cell office:value-type="float" office:value="42.6">
            <text:p>42.6</text:p>
          </table:table-cell>
          <table:table-cell office:value-type="float" office:value="59.1">
            <text:p>59.1</text:p>
          </table:table-cell>
          <table:table-cell office:value-type="float" office:value="70.4">
            <text:p>70.4</text:p>
          </table:table-cell>
          <table:table-cell office:value-type="float" office:value="95">
            <text:p>95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1.2">
            <text:p>21.2</text:p>
          </table:table-cell>
          <table:table-cell office:value-type="float" office:value="19.4">
            <text:p>19.4</text:p>
          </table:table-cell>
          <table:table-cell office:value-type="float" office:value="25.5">
            <text:p>25.5</text:p>
          </table:table-cell>
          <table:table-cell office:value-type="float" office:value="95.5">
            <text:p>95.5</text:p>
          </table:table-cell>
          <table:table-cell table:number-columns-repeated="2" office:value-type="float" office:value="26.7">
            <text:p>26.7</text:p>
          </table:table-cell>
          <table:table-cell office:value-type="float" office:value="25.5">
            <text:p>25.5</text:p>
          </table:table-cell>
          <table:table-cell office:value-type="float" office:value="25.2">
            <text:p>25.2</text:p>
          </table:table-cell>
          <table:table-cell office:value-type="float" office:value="19.7">
            <text:p>19.7</text:p>
          </table:table-cell>
          <table:table-cell office:value-type="float" office:value="47">
            <text:p>47.0</text:p>
          </table:table-cell>
          <table:table-cell office:value-type="float" office:value="55.9">
            <text:p>55.9</text:p>
          </table:table-cell>
          <table:table-cell office:value-type="float" office:value="97.2">
            <text:p>97.2</text:p>
          </table:table-cell>
        </table:table-row>
      </table:table>
      <table:table table:name="S232_11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5" table:default-cell-style-name="ce4"/>
        <table:table-row table:style-name="ro1">
          <table:table-cell/>
          <table:table-cell table:style-name="Default" table:number-columns-repeated="2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119</text:p>
          </table:table-cell>
          <table:table-cell table:style-name="ce1" office:value-type="string">
            <text:p>S232.123</text:p>
          </table:table-cell>
          <table:table-cell table:style-name="ce1" office:value-type="string">
            <text:p>S232.124</text:p>
          </table:table-cell>
          <table:table-cell table:style-name="ce1" office:value-type="string">
            <text:p>S232.129</text:p>
          </table:table-cell>
          <table:table-cell table:style-name="ce1" office:value-type="string">
            <text:p>S232.126</text:p>
          </table:table-cell>
          <table:table-cell table:style-name="ce1" office:value-type="string">
            <text:p>S232.130</text:p>
          </table:table-cell>
          <table:table-cell table:style-name="ce5" office:value-type="string">
            <text:p>S232.134</text:p>
          </table:table-cell>
          <table:table-cell table:style-name="ce1" office:value-type="string">
            <text:p>S232.139</text:p>
          </table:table-cell>
          <table:table-cell table:style-name="ce1" office:value-type="string">
            <text:p>S232.118</text:p>
          </table:table-cell>
          <table:table-cell table:style-name="ce1" office:value-type="string">
            <text:p>S232.120</text:p>
          </table:table-cell>
          <table:table-cell table:style-name="ce1" office:value-type="string">
            <text:p>S232.135</text:p>
          </table:table-cell>
          <table:table-cell table:style-name="ce1" office:value-type="string">
            <text:p>S232.136</text:p>
          </table:table-cell>
          <table:table-cell table:style-name="ce6" office:value-type="string">
            <text:p>S232.122</text:p>
          </table:table-cell>
          <table:table-cell table:style-name="ce1" office:value-type="string">
            <text:p>S232.131</text:p>
          </table:table-cell>
          <table:table-cell table:style-name="ce1" office:value-type="string">
            <text:p>S232.132</text:p>
          </table:table-cell>
          <table:table-cell table:style-name="ce1" office:value-type="string">
            <text:p>S232.138</text:p>
          </table:table-cell>
          <table:table-cell table:style-name="ce1" office:value-type="string">
            <text:p>S232.121</text:p>
          </table:table-cell>
          <table:table-cell table:style-name="ce1" office:value-type="string">
            <text:p>S232.125</text:p>
          </table:table-cell>
          <table:table-cell table:style-name="ce1" office:value-type="string">
            <text:p>S232.133</text:p>
          </table:table-cell>
          <table:table-cell table:style-name="ce1" office:value-type="string">
            <text:p>S232.141</text:p>
          </table:table-cell>
          <table:table-cell table:style-name="ce1" office:value-type="string">
            <text:p>S232.137</text:p>
          </table:table-cell>
          <table:table-cell table:style-name="ce1" office:value-type="string">
            <text:p>S232.14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35.4">
            <text:p>11935.4</text:p>
          </table:table-cell>
          <table:table-cell office:value-type="float" office:value="12095.8">
            <text:p>12095.8</text:p>
          </table:table-cell>
          <table:table-cell office:value-type="float" office:value="12036.9">
            <text:p>12036.9</text:p>
          </table:table-cell>
          <table:table-cell office:value-type="float" office:value="11995.4">
            <text:p>11995.4</text:p>
          </table:table-cell>
          <table:table-cell office:value-type="float" office:value="12154.2">
            <text:p>12154.2</text:p>
          </table:table-cell>
          <table:table-cell office:value-type="float" office:value="11721.3">
            <text:p>11721.3</text:p>
          </table:table-cell>
          <table:table-cell office:value-type="float" office:value="12319.4">
            <text:p>12319.4</text:p>
          </table:table-cell>
          <table:table-cell office:value-type="float" office:value="12021">
            <text:p>12021.0</text:p>
          </table:table-cell>
          <table:table-cell office:value-type="float" office:value="12158.6">
            <text:p>12158.6</text:p>
          </table:table-cell>
          <table:table-cell office:value-type="float" office:value="12163.1">
            <text:p>12163.1</text:p>
          </table:table-cell>
          <table:table-cell office:value-type="float" office:value="12113.4">
            <text:p>12113.4</text:p>
          </table:table-cell>
          <table:table-cell office:value-type="float" office:value="12241.3">
            <text:p>12241.3</text:p>
          </table:table-cell>
          <table:table-cell office:value-type="float" office:value="12017.4">
            <text:p>12017.4</text:p>
          </table:table-cell>
          <table:table-cell office:value-type="float" office:value="12000.5">
            <text:p>12000.5</text:p>
          </table:table-cell>
          <table:table-cell office:value-type="float" office:value="11976.7">
            <text:p>11976.7</text:p>
          </table:table-cell>
          <table:table-cell office:value-type="float" office:value="11979.8">
            <text:p>11979.8</text:p>
          </table:table-cell>
          <table:table-cell office:value-type="float" office:value="12017.4">
            <text:p>12017.4</text:p>
          </table:table-cell>
          <table:table-cell office:value-type="float" office:value="12000.5">
            <text:p>12000.5</text:p>
          </table:table-cell>
          <table:table-cell office:value-type="float" office:value="11976.7">
            <text:p>11976.7</text:p>
          </table:table-cell>
          <table:table-cell office:value-type="float" office:value="11979.8">
            <text:p>11979.8</text:p>
          </table:table-cell>
          <table:table-cell office:value-type="float" office:value="11964.1">
            <text:p>11964.1</text:p>
          </table:table-cell>
          <table:table-cell office:value-type="float" office:value="11909.7">
            <text:p>11909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83">
            <text:p>15183.0</text:p>
          </table:table-cell>
          <table:table-cell office:value-type="float" office:value="15231.9">
            <text:p>15231.9</text:p>
          </table:table-cell>
          <table:table-cell office:value-type="float" office:value="15154.3">
            <text:p>15154.3</text:p>
          </table:table-cell>
          <table:table-cell office:value-type="float" office:value="15061.1">
            <text:p>15061.1</text:p>
          </table:table-cell>
          <table:table-cell office:value-type="float" office:value="15313.7">
            <text:p>15313.7</text:p>
          </table:table-cell>
          <table:table-cell office:value-type="float" office:value="14773.2">
            <text:p>14773.2</text:p>
          </table:table-cell>
          <table:table-cell office:value-type="float" office:value="15499.6">
            <text:p>15499.6</text:p>
          </table:table-cell>
          <table:table-cell office:value-type="float" office:value="15187">
            <text:p>15187.0</text:p>
          </table:table-cell>
          <table:table-cell office:value-type="float" office:value="15366.4">
            <text:p>15366.4</text:p>
          </table:table-cell>
          <table:table-cell office:value-type="float" office:value="15324">
            <text:p>15324.0</text:p>
          </table:table-cell>
          <table:table-cell office:value-type="float" office:value="15308.3">
            <text:p>15308.3</text:p>
          </table:table-cell>
          <table:table-cell office:value-type="float" office:value="15404.7">
            <text:p>15404.7</text:p>
          </table:table-cell>
          <table:table-cell office:value-type="float" office:value="15094">
            <text:p>15094.0</text:p>
          </table:table-cell>
          <table:table-cell office:value-type="float" office:value="15074.5">
            <text:p>15074.5</text:p>
          </table:table-cell>
          <table:table-cell office:value-type="float" office:value="15180.3">
            <text:p>15180.3</text:p>
          </table:table-cell>
          <table:table-cell office:value-type="float" office:value="15125">
            <text:p>15125.0</text:p>
          </table:table-cell>
          <table:table-cell office:value-type="float" office:value="15094">
            <text:p>15094.0</text:p>
          </table:table-cell>
          <table:table-cell office:value-type="float" office:value="15074.5">
            <text:p>15074.5</text:p>
          </table:table-cell>
          <table:table-cell office:value-type="float" office:value="15180.3">
            <text:p>15180.3</text:p>
          </table:table-cell>
          <table:table-cell office:value-type="float" office:value="15125">
            <text:p>15125.0</text:p>
          </table:table-cell>
          <table:table-cell office:value-type="float" office:value="15115.7">
            <text:p>15115.7</text:p>
          </table:table-cell>
          <table:table-cell office:value-type="float" office:value="15063.4">
            <text:p>15063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326">
            <text:p>16326.0</text:p>
          </table:table-cell>
          <table:table-cell office:value-type="float" office:value="16482.5">
            <text:p>16482.5</text:p>
          </table:table-cell>
          <table:table-cell office:value-type="float" office:value="16394.1">
            <text:p>16394.1</text:p>
          </table:table-cell>
          <table:table-cell office:value-type="float" office:value="16280.9">
            <text:p>16280.9</text:p>
          </table:table-cell>
          <table:table-cell office:value-type="float" office:value="16567.8">
            <text:p>16567.8</text:p>
          </table:table-cell>
          <table:table-cell office:value-type="float" office:value="16024">
            <text:p>16024.0</text:p>
          </table:table-cell>
          <table:table-cell office:value-type="float" office:value="16750.4">
            <text:p>16750.4</text:p>
          </table:table-cell>
          <table:table-cell office:value-type="float" office:value="16432.7">
            <text:p>16432.7</text:p>
          </table:table-cell>
          <table:table-cell office:value-type="float" office:value="16634.3">
            <text:p>16634.3</text:p>
          </table:table-cell>
          <table:table-cell office:value-type="float" office:value="16569.8">
            <text:p>16569.8</text:p>
          </table:table-cell>
          <table:table-cell office:value-type="float" office:value="16574.6">
            <text:p>16574.6</text:p>
          </table:table-cell>
          <table:table-cell office:value-type="float" office:value="16664.2">
            <text:p>16664.2</text:p>
          </table:table-cell>
          <table:table-cell office:value-type="float" office:value="16275.6">
            <text:p>16275.6</text:p>
          </table:table-cell>
          <table:table-cell office:value-type="float" office:value="16294">
            <text:p>16294.0</text:p>
          </table:table-cell>
          <table:table-cell office:value-type="float" office:value="16364.9">
            <text:p>16364.9</text:p>
          </table:table-cell>
          <table:table-cell office:value-type="float" office:value="16336.1">
            <text:p>16336.1</text:p>
          </table:table-cell>
          <table:table-cell office:value-type="float" office:value="16275.6">
            <text:p>16275.6</text:p>
          </table:table-cell>
          <table:table-cell office:value-type="float" office:value="16294">
            <text:p>16294.0</text:p>
          </table:table-cell>
          <table:table-cell office:value-type="float" office:value="16364.9">
            <text:p>16364.9</text:p>
          </table:table-cell>
          <table:table-cell office:value-type="float" office:value="16336.1">
            <text:p>16336.1</text:p>
          </table:table-cell>
          <table:table-cell office:value-type="float" office:value="16362.3">
            <text:p>16362.3</text:p>
          </table:table-cell>
          <table:table-cell office:value-type="float" office:value="16333">
            <text:p>16333.0</text:p>
          </table:table-cell>
        </table:table-row>
        <table:table-row table:style-name="ro1">
          <table:table-cell/>
          <table:table-cell office:value-type="float" office:value="2.5">
            <text:p>2.50</text:p>
          </table:table-cell>
          <table:table-cell office:value-type="float" office:value="16770.7">
            <text:p>16770.7</text:p>
          </table:table-cell>
          <table:table-cell office:value-type="float" office:value="16916.5">
            <text:p>16916.5</text:p>
          </table:table-cell>
          <table:table-cell office:value-type="float" office:value="16827.2">
            <text:p>16827.2</text:p>
          </table:table-cell>
          <table:table-cell office:value-type="float" office:value="16708.5">
            <text:p>16708.5</text:p>
          </table:table-cell>
          <table:table-cell office:value-type="float" office:value="16999.1">
            <text:p>16999.1</text:p>
          </table:table-cell>
          <table:table-cell office:value-type="float" office:value="16460.2">
            <text:p>16460.2</text:p>
          </table:table-cell>
          <table:table-cell office:value-type="float" office:value="17173.2">
            <text:p>17173.2</text:p>
          </table:table-cell>
          <table:table-cell office:value-type="float" office:value="16960.7">
            <text:p>16960.7</text:p>
          </table:table-cell>
          <table:table-cell office:value-type="float" office:value="17049.9">
            <text:p>17049.9</text:p>
          </table:table-cell>
          <table:table-cell office:value-type="float" office:value="16945">
            <text:p>16945.0</text:p>
          </table:table-cell>
          <table:table-cell office:value-type="float" office:value="16953.6">
            <text:p>16953.6</text:p>
          </table:table-cell>
          <table:table-cell office:value-type="float" office:value="17043">
            <text:p>17043.0</text:p>
          </table:table-cell>
          <table:table-cell office:value-type="float" office:value="16809.5">
            <text:p>16809.5</text:p>
          </table:table-cell>
          <table:table-cell office:value-type="float" office:value="16645.6">
            <text:p>16645.6</text:p>
          </table:table-cell>
          <table:table-cell office:value-type="float" office:value="16870.9">
            <text:p>16870.9</text:p>
          </table:table-cell>
          <table:table-cell office:value-type="float" office:value="16694.8">
            <text:p>16694.8</text:p>
          </table:table-cell>
          <table:table-cell office:value-type="float" office:value="16809.5">
            <text:p>16809.5</text:p>
          </table:table-cell>
          <table:table-cell office:value-type="float" office:value="16645.6">
            <text:p>16645.6</text:p>
          </table:table-cell>
          <table:table-cell office:value-type="float" office:value="16870.9">
            <text:p>16870.9</text:p>
          </table:table-cell>
          <table:table-cell office:value-type="float" office:value="16694.8">
            <text:p>16694.8</text:p>
          </table:table-cell>
          <table:table-cell office:value-type="float" office:value="16756.7">
            <text:p>16756.7</text:p>
          </table:table-cell>
          <table:table-cell office:value-type="float" office:value="16713.9">
            <text:p>16713.9</text:p>
          </table:table-cell>
        </table:table-row>
        <table:table-row table:style-name="ro1">
          <table:table-cell/>
          <table:table-cell office:value-type="float" office:value="5">
            <text:p>5.00</text:p>
          </table:table-cell>
          <table:table-cell office:value-type="float" office:value="16525.2">
            <text:p>16525.2</text:p>
          </table:table-cell>
          <table:table-cell office:value-type="float" office:value="16674.7">
            <text:p>16674.7</text:p>
          </table:table-cell>
          <table:table-cell office:value-type="float" office:value="16591.3">
            <text:p>16591.3</text:p>
          </table:table-cell>
          <table:table-cell office:value-type="float" office:value="16471.2">
            <text:p>16471.2</text:p>
          </table:table-cell>
          <table:table-cell office:value-type="float" office:value="16728.4">
            <text:p>16728.4</text:p>
          </table:table-cell>
          <table:table-cell office:value-type="float" office:value="16098.4">
            <text:p>16098.4</text:p>
          </table:table-cell>
          <table:table-cell office:value-type="float" office:value="16888">
            <text:p>16888.0</text:p>
          </table:table-cell>
          <table:table-cell office:value-type="float" office:value="16564.5">
            <text:p>16564.5</text:p>
          </table:table-cell>
          <table:table-cell office:value-type="float" office:value="16848.8">
            <text:p>16848.8</text:p>
          </table:table-cell>
          <table:table-cell office:value-type="float" office:value="16780.8">
            <text:p>16780.8</text:p>
          </table:table-cell>
          <table:table-cell office:value-type="float" office:value="16784.5">
            <text:p>16784.5</text:p>
          </table:table-cell>
          <table:table-cell office:value-type="float" office:value="16881.9">
            <text:p>16881.9</text:p>
          </table:table-cell>
          <table:table-cell office:value-type="float" office:value="16596.2">
            <text:p>16596.2</text:p>
          </table:table-cell>
          <table:table-cell office:value-type="float" office:value="16568.1">
            <text:p>16568.1</text:p>
          </table:table-cell>
          <table:table-cell office:value-type="float" office:value="16690.3">
            <text:p>16690.3</text:p>
          </table:table-cell>
          <table:table-cell office:value-type="float" office:value="16680.4">
            <text:p>16680.4</text:p>
          </table:table-cell>
          <table:table-cell office:value-type="float" office:value="16596.2">
            <text:p>16596.2</text:p>
          </table:table-cell>
          <table:table-cell office:value-type="float" office:value="16568.1">
            <text:p>16568.1</text:p>
          </table:table-cell>
          <table:table-cell office:value-type="float" office:value="16690.3">
            <text:p>16690.3</text:p>
          </table:table-cell>
          <table:table-cell office:value-type="float" office:value="16680.4">
            <text:p>16680.4</text:p>
          </table:table-cell>
          <table:table-cell office:value-type="float" office:value="16679">
            <text:p>16679.0</text:p>
          </table:table-cell>
          <table:table-cell office:value-type="float" office:value="16616.7">
            <text:p>16616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71.6">
            <text:p>16571.6</text:p>
          </table:table-cell>
          <table:table-cell office:value-type="float" office:value="16723.8">
            <text:p>16723.8</text:p>
          </table:table-cell>
          <table:table-cell office:value-type="float" office:value="16639.6">
            <text:p>16639.6</text:p>
          </table:table-cell>
          <table:table-cell office:value-type="float" office:value="16519.1">
            <text:p>16519.1</text:p>
          </table:table-cell>
          <table:table-cell office:value-type="float" office:value="16824.2">
            <text:p>16824.2</text:p>
          </table:table-cell>
          <table:table-cell office:value-type="float" office:value="16159.8">
            <text:p>16159.8</text:p>
          </table:table-cell>
          <table:table-cell office:value-type="float" office:value="16954">
            <text:p>16954.0</text:p>
          </table:table-cell>
          <table:table-cell office:value-type="float" office:value="16699.5">
            <text:p>16699.5</text:p>
          </table:table-cell>
          <table:table-cell office:value-type="float" office:value="16891.9">
            <text:p>16891.9</text:p>
          </table:table-cell>
          <table:table-cell office:value-type="float" office:value="16827.3">
            <text:p>16827.3</text:p>
          </table:table-cell>
          <table:table-cell office:value-type="float" office:value="16844.6">
            <text:p>16844.6</text:p>
          </table:table-cell>
          <table:table-cell office:value-type="float" office:value="16934.8">
            <text:p>16934.8</text:p>
          </table:table-cell>
          <table:table-cell office:value-type="float" office:value="16540.2">
            <text:p>16540.2</text:p>
          </table:table-cell>
          <table:table-cell office:value-type="float" office:value="16517.3">
            <text:p>16517.3</text:p>
          </table:table-cell>
          <table:table-cell office:value-type="float" office:value="16623.2">
            <text:p>16623.2</text:p>
          </table:table-cell>
          <table:table-cell office:value-type="float" office:value="16624.4">
            <text:p>16624.4</text:p>
          </table:table-cell>
          <table:table-cell office:value-type="float" office:value="16540.2">
            <text:p>16540.2</text:p>
          </table:table-cell>
          <table:table-cell office:value-type="float" office:value="16517.3">
            <text:p>16517.3</text:p>
          </table:table-cell>
          <table:table-cell office:value-type="float" office:value="16623.2">
            <text:p>16623.2</text:p>
          </table:table-cell>
          <table:table-cell office:value-type="float" office:value="16624.4">
            <text:p>16624.4</text:p>
          </table:table-cell>
          <table:table-cell office:value-type="float" office:value="16604.8">
            <text:p>16604.8</text:p>
          </table:table-cell>
          <table:table-cell office:value-type="float" office:value="16570.6">
            <text:p>16570.6</text:p>
          </table:table-cell>
        </table:table-row>
        <table:table-row table:style-name="ro1">
          <table:table-cell/>
          <table:table-cell office:value-type="float" office:value="25">
            <text:p>25.00</text:p>
          </table:table-cell>
          <table:table-cell office:value-type="float" office:value="15590">
            <text:p>15590.0</text:p>
          </table:table-cell>
          <table:table-cell office:value-type="float" office:value="15691">
            <text:p>15691.0</text:p>
          </table:table-cell>
          <table:table-cell office:value-type="float" office:value="15650.1">
            <text:p>15650.1</text:p>
          </table:table-cell>
          <table:table-cell office:value-type="float" office:value="15501.6">
            <text:p>15501.6</text:p>
          </table:table-cell>
          <table:table-cell office:value-type="float" office:value="15770.2">
            <text:p>15770.2</text:p>
          </table:table-cell>
          <table:table-cell office:value-type="float" office:value="15236.9">
            <text:p>15236.9</text:p>
          </table:table-cell>
          <table:table-cell office:value-type="float" office:value="15749.1">
            <text:p>15749.1</text:p>
          </table:table-cell>
          <table:table-cell office:value-type="float" office:value="15713.2">
            <text:p>15713.2</text:p>
          </table:table-cell>
          <table:table-cell office:value-type="float" office:value="15842.7">
            <text:p>15842.7</text:p>
          </table:table-cell>
          <table:table-cell office:value-type="float" office:value="15790">
            <text:p>15790.0</text:p>
          </table:table-cell>
          <table:table-cell office:value-type="float" office:value="15812.2">
            <text:p>15812.2</text:p>
          </table:table-cell>
          <table:table-cell office:value-type="float" office:value="15935.4">
            <text:p>15935.4</text:p>
          </table:table-cell>
          <table:table-cell office:value-type="float" office:value="15579.3">
            <text:p>15579.3</text:p>
          </table:table-cell>
          <table:table-cell office:value-type="float" office:value="15512.8">
            <text:p>15512.8</text:p>
          </table:table-cell>
          <table:table-cell office:value-type="float" office:value="15592.7">
            <text:p>15592.7</text:p>
          </table:table-cell>
          <table:table-cell office:value-type="float" office:value="15606.1">
            <text:p>15606.1</text:p>
          </table:table-cell>
          <table:table-cell office:value-type="float" office:value="15579.3">
            <text:p>15579.3</text:p>
          </table:table-cell>
          <table:table-cell office:value-type="float" office:value="15512.8">
            <text:p>15512.8</text:p>
          </table:table-cell>
          <table:table-cell office:value-type="float" office:value="15592.7">
            <text:p>15592.7</text:p>
          </table:table-cell>
          <table:table-cell office:value-type="float" office:value="15606.1">
            <text:p>15606.1</text:p>
          </table:table-cell>
          <table:table-cell office:value-type="float" office:value="15585.2">
            <text:p>15585.2</text:p>
          </table:table-cell>
          <table:table-cell office:value-type="float" office:value="15529.5">
            <text:p>15529.5</text:p>
          </table:table-cell>
        </table:table-row>
        <table:table-row table:style-name="ro1">
          <table:table-cell/>
          <table:table-cell office:value-type="float" office:value="30">
            <text:p>30.00</text:p>
          </table:table-cell>
          <table:table-cell office:value-type="float" office:value="15307.7">
            <text:p>15307.7</text:p>
          </table:table-cell>
          <table:table-cell office:value-type="float" office:value="15412.9">
            <text:p>15412.9</text:p>
          </table:table-cell>
          <table:table-cell office:value-type="float" office:value="15396.4">
            <text:p>15396.4</text:p>
          </table:table-cell>
          <table:table-cell office:value-type="float" office:value="15224.6">
            <text:p>15224.6</text:p>
          </table:table-cell>
          <table:table-cell office:value-type="float" office:value="15490.3">
            <text:p>15490.3</text:p>
          </table:table-cell>
          <table:table-cell office:value-type="float" office:value="15018.5">
            <text:p>15018.5</text:p>
          </table:table-cell>
          <table:table-cell office:value-type="float" office:value="15425.1">
            <text:p>15425.1</text:p>
          </table:table-cell>
          <table:table-cell office:value-type="float" office:value="15462.2">
            <text:p>15462.2</text:p>
          </table:table-cell>
          <table:table-cell office:value-type="float" office:value="15558.9">
            <text:p>15558.9</text:p>
          </table:table-cell>
          <table:table-cell office:value-type="float" office:value="15530.3">
            <text:p>15530.3</text:p>
          </table:table-cell>
          <table:table-cell office:value-type="float" office:value="15556.2">
            <text:p>15556.2</text:p>
          </table:table-cell>
          <table:table-cell office:value-type="float" office:value="15694.2">
            <text:p>15694.2</text:p>
          </table:table-cell>
          <table:table-cell office:value-type="float" office:value="15411.5">
            <text:p>15411.5</text:p>
          </table:table-cell>
          <table:table-cell office:value-type="float" office:value="15243.1">
            <text:p>15243.1</text:p>
          </table:table-cell>
          <table:table-cell office:value-type="float" office:value="15369">
            <text:p>15369.0</text:p>
          </table:table-cell>
          <table:table-cell office:value-type="float" office:value="15337.3">
            <text:p>15337.3</text:p>
          </table:table-cell>
          <table:table-cell office:value-type="float" office:value="15411.5">
            <text:p>15411.5</text:p>
          </table:table-cell>
          <table:table-cell office:value-type="float" office:value="15243.1">
            <text:p>15243.1</text:p>
          </table:table-cell>
          <table:table-cell office:value-type="float" office:value="15369">
            <text:p>15369.0</text:p>
          </table:table-cell>
          <table:table-cell office:value-type="float" office:value="15337.3">
            <text:p>15337.3</text:p>
          </table:table-cell>
          <table:table-cell office:value-type="float" office:value="15305.3">
            <text:p>15305.3</text:p>
          </table:table-cell>
          <table:table-cell office:value-type="float" office:value="15261.5">
            <text:p>15261.5</text:p>
          </table:table-cell>
        </table:table-row>
        <table:table-row table:style-name="ro1">
          <table:table-cell/>
          <table:table-cell office:value-type="float" office:value="50">
            <text:p>50.00</text:p>
          </table:table-cell>
          <table:table-cell office:value-type="float" office:value="15504.6">
            <text:p>15504.6</text:p>
          </table:table-cell>
          <table:table-cell office:value-type="float" office:value="15741.5">
            <text:p>15741.5</text:p>
          </table:table-cell>
          <table:table-cell office:value-type="float" office:value="15977.9">
            <text:p>15977.9</text:p>
          </table:table-cell>
          <table:table-cell office:value-type="float" office:value="15456.9">
            <text:p>15456.9</text:p>
          </table:table-cell>
          <table:table-cell office:value-type="float" office:value="15627.1">
            <text:p>15627.1</text:p>
          </table:table-cell>
          <table:table-cell office:value-type="float" office:value="15617.3">
            <text:p>15617.3</text:p>
          </table:table-cell>
          <table:table-cell office:value-type="float" office:value="15669.1">
            <text:p>15669.1</text:p>
          </table:table-cell>
          <table:table-cell office:value-type="float" office:value="15983.3">
            <text:p>15983.3</text:p>
          </table:table-cell>
          <table:table-cell office:value-type="float" office:value="15747">
            <text:p>15747.0</text:p>
          </table:table-cell>
          <table:table-cell office:value-type="float" office:value="15993.6">
            <text:p>15993.6</text:p>
          </table:table-cell>
          <table:table-cell office:value-type="float" office:value="15875">
            <text:p>15875.0</text:p>
          </table:table-cell>
          <table:table-cell office:value-type="float" office:value="16316.1">
            <text:p>16316.1</text:p>
          </table:table-cell>
          <table:table-cell office:value-type="float" office:value="15761.6">
            <text:p>15761.6</text:p>
          </table:table-cell>
          <table:table-cell office:value-type="float" office:value="15646.3">
            <text:p>15646.3</text:p>
          </table:table-cell>
          <table:table-cell office:value-type="float" office:value="15361.3">
            <text:p>15361.3</text:p>
          </table:table-cell>
          <table:table-cell office:value-type="float" office:value="15533.2">
            <text:p>15533.2</text:p>
          </table:table-cell>
          <table:table-cell office:value-type="float" office:value="15761.6">
            <text:p>15761.6</text:p>
          </table:table-cell>
          <table:table-cell office:value-type="float" office:value="15646.3">
            <text:p>15646.3</text:p>
          </table:table-cell>
          <table:table-cell office:value-type="float" office:value="15361.3">
            <text:p>15361.3</text:p>
          </table:table-cell>
          <table:table-cell office:value-type="float" office:value="15533.2">
            <text:p>15533.2</text:p>
          </table:table-cell>
          <table:table-cell office:value-type="float" office:value="15667.2">
            <text:p>15667.2</text:p>
          </table:table-cell>
          <table:table-cell office:value-type="float" office:value="15415.9">
            <text:p>15415.9</text:p>
          </table:table-cell>
        </table:table-row>
        <table:table-row table:style-name="ro1">
          <table:table-cell/>
          <table:table-cell office:value-type="float" office:value="55">
            <text:p>55.00</text:p>
          </table:table-cell>
          <table:table-cell office:value-type="float" office:value="15901.4">
            <text:p>15901.4</text:p>
          </table:table-cell>
          <table:table-cell office:value-type="float" office:value="16294.6">
            <text:p>16294.6</text:p>
          </table:table-cell>
          <table:table-cell office:value-type="float" office:value="16700.7">
            <text:p>16700.7</text:p>
          </table:table-cell>
          <table:table-cell office:value-type="float" office:value="15952.5">
            <text:p>15952.5</text:p>
          </table:table-cell>
          <table:table-cell office:value-type="float" office:value="16017.7">
            <text:p>16017.7</text:p>
          </table:table-cell>
          <table:table-cell office:value-type="float" office:value="16268">
            <text:p>16268.0</text:p>
          </table:table-cell>
          <table:table-cell office:value-type="float" office:value="16180.3">
            <text:p>16180.3</text:p>
          </table:table-cell>
          <table:table-cell office:value-type="float" office:value="16572.2">
            <text:p>16572.2</text:p>
          </table:table-cell>
          <table:table-cell office:value-type="float" office:value="16227.5">
            <text:p>16227.5</text:p>
          </table:table-cell>
          <table:table-cell office:value-type="float" office:value="16597.6">
            <text:p>16597.6</text:p>
          </table:table-cell>
          <table:table-cell office:value-type="float" office:value="16438.1">
            <text:p>16438.1</text:p>
          </table:table-cell>
          <table:table-cell office:value-type="float" office:value="17023.2">
            <text:p>17023.2</text:p>
          </table:table-cell>
          <table:table-cell office:value-type="float" office:value="16415.2">
            <text:p>16415.2</text:p>
          </table:table-cell>
          <table:table-cell office:value-type="float" office:value="16193.6">
            <text:p>16193.6</text:p>
          </table:table-cell>
          <table:table-cell office:value-type="float" office:value="15763.7">
            <text:p>15763.7</text:p>
          </table:table-cell>
          <table:table-cell office:value-type="float" office:value="15984.4">
            <text:p>15984.4</text:p>
          </table:table-cell>
          <table:table-cell office:value-type="float" office:value="16415.2">
            <text:p>16415.2</text:p>
          </table:table-cell>
          <table:table-cell office:value-type="float" office:value="16193.6">
            <text:p>16193.6</text:p>
          </table:table-cell>
          <table:table-cell office:value-type="float" office:value="15763.7">
            <text:p>15763.7</text:p>
          </table:table-cell>
          <table:table-cell office:value-type="float" office:value="15984.4">
            <text:p>15984.4</text:p>
          </table:table-cell>
          <table:table-cell office:value-type="float" office:value="16277.5">
            <text:p>16277.5</text:p>
          </table:table-cell>
          <table:table-cell office:value-type="float" office:value="15825">
            <text:p>15825.0</text:p>
          </table:table-cell>
        </table:table-row>
        <table:table-row table:style-name="ro1">
          <table:table-cell/>
          <table:table-cell office:value-type="float" office:value="57">
            <text:p>57.00</text:p>
          </table:table-cell>
          <table:table-cell office:value-type="float" office:value="16095.4">
            <text:p>16095.4</text:p>
          </table:table-cell>
          <table:table-cell office:value-type="float" office:value="16469.5">
            <text:p>16469.5</text:p>
          </table:table-cell>
          <table:table-cell office:value-type="float" office:value="16997.3">
            <text:p>16997.3</text:p>
          </table:table-cell>
          <table:table-cell office:value-type="float" office:value="16107.3">
            <text:p>16107.3</text:p>
          </table:table-cell>
          <table:table-cell office:value-type="float" office:value="16172.8">
            <text:p>16172.8</text:p>
          </table:table-cell>
          <table:table-cell office:value-type="float" office:value="16501.8">
            <text:p>16501.8</text:p>
          </table:table-cell>
          <table:table-cell office:value-type="float" office:value="16404.9">
            <text:p>16404.9</text:p>
          </table:table-cell>
          <table:table-cell office:value-type="float" office:value="16978.2">
            <text:p>16978.2</text:p>
          </table:table-cell>
          <table:table-cell office:value-type="float" office:value="16423.8">
            <text:p>16423.8</text:p>
          </table:table-cell>
          <table:table-cell office:value-type="float" office:value="16923.9">
            <text:p>16923.9</text:p>
          </table:table-cell>
          <table:table-cell office:value-type="float" office:value="16685">
            <text:p>16685.0</text:p>
          </table:table-cell>
          <table:table-cell office:value-type="float" office:value="17415.6">
            <text:p>17415.6</text:p>
          </table:table-cell>
          <table:table-cell office:value-type="float" office:value="16660.8">
            <text:p>16660.8</text:p>
          </table:table-cell>
          <table:table-cell office:value-type="float" office:value="16472.9">
            <text:p>16472.9</text:p>
          </table:table-cell>
          <table:table-cell office:value-type="float" office:value="15929.7">
            <text:p>15929.7</text:p>
          </table:table-cell>
          <table:table-cell office:value-type="float" office:value="16115">
            <text:p>16115.0</text:p>
          </table:table-cell>
          <table:table-cell office:value-type="float" office:value="16660.8">
            <text:p>16660.8</text:p>
          </table:table-cell>
          <table:table-cell office:value-type="float" office:value="16472.9">
            <text:p>16472.9</text:p>
          </table:table-cell>
          <table:table-cell office:value-type="float" office:value="15929.7">
            <text:p>15929.7</text:p>
          </table:table-cell>
          <table:table-cell office:value-type="float" office:value="16115">
            <text:p>16115.0</text:p>
          </table:table-cell>
          <table:table-cell office:value-type="float" office:value="16514.3">
            <text:p>16514.3</text:p>
          </table:table-cell>
          <table:table-cell office:value-type="float" office:value="16048.4">
            <text:p>16048.4</text:p>
          </table:table-cell>
        </table:table-row>
        <table:table-row table:style-name="ro1">
          <table:table-cell/>
          <table:table-cell office:value-type="float" office:value="60">
            <text:p>60.00</text:p>
          </table:table-cell>
          <table:table-cell office:value-type="float" office:value="16356.8">
            <text:p>16356.8</text:p>
          </table:table-cell>
          <table:table-cell office:value-type="float" office:value="16835.9">
            <text:p>16835.9</text:p>
          </table:table-cell>
          <table:table-cell office:value-type="float" office:value="17475.6">
            <text:p>17475.6</text:p>
          </table:table-cell>
          <table:table-cell office:value-type="float" office:value="16435.8">
            <text:p>16435.8</text:p>
          </table:table-cell>
          <table:table-cell office:value-type="float" office:value="16493">
            <text:p>16493.0</text:p>
          </table:table-cell>
          <table:table-cell office:value-type="float" office:value="17094.6">
            <text:p>17094.6</text:p>
          </table:table-cell>
          <table:table-cell office:value-type="float" office:value="16807.5">
            <text:p>16807.5</text:p>
          </table:table-cell>
          <table:table-cell office:value-type="float" office:value="17262">
            <text:p>17262.0</text:p>
          </table:table-cell>
          <table:table-cell office:value-type="float" office:value="16716.1">
            <text:p>16716.1</text:p>
          </table:table-cell>
          <table:table-cell office:value-type="float" office:value="17329.2">
            <text:p>17329.2</text:p>
          </table:table-cell>
          <table:table-cell office:value-type="float" office:value="17074.6">
            <text:p>17074.6</text:p>
          </table:table-cell>
          <table:table-cell office:value-type="float" office:value="17919.2">
            <text:p>17919.2</text:p>
          </table:table-cell>
          <table:table-cell office:value-type="float" office:value="17065">
            <text:p>17065.0</text:p>
          </table:table-cell>
          <table:table-cell office:value-type="float" office:value="16927">
            <text:p>16927.0</text:p>
          </table:table-cell>
          <table:table-cell office:value-type="float" office:value="16204.9">
            <text:p>16204.9</text:p>
          </table:table-cell>
          <table:table-cell office:value-type="float" office:value="16430.6">
            <text:p>16430.6</text:p>
          </table:table-cell>
          <table:table-cell office:value-type="float" office:value="17065">
            <text:p>17065.0</text:p>
          </table:table-cell>
          <table:table-cell office:value-type="float" office:value="16927">
            <text:p>16927.0</text:p>
          </table:table-cell>
          <table:table-cell office:value-type="float" office:value="16204.9">
            <text:p>16204.9</text:p>
          </table:table-cell>
          <table:table-cell office:value-type="float" office:value="16430.6">
            <text:p>16430.6</text:p>
          </table:table-cell>
          <table:table-cell office:value-type="float" office:value="16995.5">
            <text:p>16995.5</text:p>
          </table:table-cell>
          <table:table-cell office:value-type="float" office:value="16307.4">
            <text:p>16307.4</text:p>
          </table:table-cell>
        </table:table-row>
        <table:table-row table:style-name="ro1">
          <table:table-cell/>
          <table:table-cell office:value-type="float" office:value="63">
            <text:p>63.00</text:p>
          </table:table-cell>
          <table:table-cell office:value-type="float" office:value="16521.7">
            <text:p>16521.7</text:p>
          </table:table-cell>
          <table:table-cell office:value-type="float" office:value="17130.5">
            <text:p>17130.5</text:p>
          </table:table-cell>
          <table:table-cell office:value-type="float" office:value="17986.1">
            <text:p>17986.1</text:p>
          </table:table-cell>
          <table:table-cell office:value-type="float" office:value="16707.5">
            <text:p>16707.5</text:p>
          </table:table-cell>
          <table:table-cell office:value-type="float" office:value="16731.1">
            <text:p>16731.1</text:p>
          </table:table-cell>
          <table:table-cell office:value-type="float" office:value="17622.8">
            <text:p>17622.8</text:p>
          </table:table-cell>
          <table:table-cell office:value-type="float" office:value="17160.4">
            <text:p>17160.4</text:p>
          </table:table-cell>
          <table:table-cell office:value-type="float" office:value="17661.1">
            <text:p>17661.1</text:p>
          </table:table-cell>
          <table:table-cell office:value-type="float" office:value="16924.7">
            <text:p>16924.7</text:p>
          </table:table-cell>
          <table:table-cell office:value-type="float" office:value="17770.2">
            <text:p>17770.2</text:p>
          </table:table-cell>
          <table:table-cell office:value-type="float" office:value="17450.4">
            <text:p>17450.4</text:p>
          </table:table-cell>
          <table:table-cell office:value-type="float" office:value="18480.5">
            <text:p>18480.5</text:p>
          </table:table-cell>
          <table:table-cell office:value-type="float" office:value="17366.8">
            <text:p>17366.8</text:p>
          </table:table-cell>
          <table:table-cell office:value-type="float" office:value="17267.8">
            <text:p>17267.8</text:p>
          </table:table-cell>
          <table:table-cell office:value-type="float" office:value="16364.9">
            <text:p>16364.9</text:p>
          </table:table-cell>
          <table:table-cell office:value-type="float" office:value="16613.5">
            <text:p>16613.5</text:p>
          </table:table-cell>
          <table:table-cell office:value-type="float" office:value="17366.8">
            <text:p>17366.8</text:p>
          </table:table-cell>
          <table:table-cell office:value-type="float" office:value="17267.8">
            <text:p>17267.8</text:p>
          </table:table-cell>
          <table:table-cell office:value-type="float" office:value="16364.9">
            <text:p>16364.9</text:p>
          </table:table-cell>
          <table:table-cell office:value-type="float" office:value="16613.5">
            <text:p>16613.5</text:p>
          </table:table-cell>
          <table:table-cell office:value-type="float" office:value="17356.9">
            <text:p>17356.9</text:p>
          </table:table-cell>
          <table:table-cell office:value-type="float" office:value="16508.7">
            <text:p>16508.7</text:p>
          </table:table-cell>
        </table:table-row>
        <table:table-row table:style-name="ro1">
          <table:table-cell/>
          <table:table-cell office:value-type="float" office:value="65">
            <text:p>65.00</text:p>
          </table:table-cell>
          <table:table-cell office:value-type="float" office:value="16574.9">
            <text:p>16574.9</text:p>
          </table:table-cell>
          <table:table-cell office:value-type="float" office:value="17261.6">
            <text:p>17261.6</text:p>
          </table:table-cell>
          <table:table-cell office:value-type="float" office:value="18271.9">
            <text:p>18271.9</text:p>
          </table:table-cell>
          <table:table-cell office:value-type="float" office:value="16829.6">
            <text:p>16829.6</text:p>
          </table:table-cell>
          <table:table-cell office:value-type="float" office:value="16811.2">
            <text:p>16811.2</text:p>
          </table:table-cell>
          <table:table-cell office:value-type="float" office:value="17964.5">
            <text:p>17964.5</text:p>
          </table:table-cell>
          <table:table-cell office:value-type="float" office:value="17336.1">
            <text:p>17336.1</text:p>
          </table:table-cell>
          <table:table-cell office:value-type="float" office:value="17975.1">
            <text:p>17975.1</text:p>
          </table:table-cell>
          <table:table-cell office:value-type="float" office:value="17048.8">
            <text:p>17048.8</text:p>
          </table:table-cell>
          <table:table-cell office:value-type="float" office:value="18006.8">
            <text:p>18006.8</text:p>
          </table:table-cell>
          <table:table-cell office:value-type="float" office:value="17652.8">
            <text:p>17652.8</text:p>
          </table:table-cell>
          <table:table-cell office:value-type="float" office:value="18820.1">
            <text:p>18820.1</text:p>
          </table:table-cell>
          <table:table-cell office:value-type="float" office:value="17541.9">
            <text:p>17541.9</text:p>
          </table:table-cell>
          <table:table-cell office:value-type="float" office:value="17446">
            <text:p>17446.0</text:p>
          </table:table-cell>
          <table:table-cell office:value-type="float" office:value="16448.4">
            <text:p>16448.4</text:p>
          </table:table-cell>
          <table:table-cell office:value-type="float" office:value="16690.7">
            <text:p>16690.7</text:p>
          </table:table-cell>
          <table:table-cell office:value-type="float" office:value="17541.9">
            <text:p>17541.9</text:p>
          </table:table-cell>
          <table:table-cell office:value-type="float" office:value="17446">
            <text:p>17446.0</text:p>
          </table:table-cell>
          <table:table-cell office:value-type="float" office:value="16448.4">
            <text:p>16448.4</text:p>
          </table:table-cell>
          <table:table-cell office:value-type="float" office:value="16690.7">
            <text:p>16690.7</text:p>
          </table:table-cell>
          <table:table-cell office:value-type="float" office:value="17601.2">
            <text:p>17601.2</text:p>
          </table:table-cell>
          <table:table-cell office:value-type="float" office:value="16598.2">
            <text:p>16598.2</text:p>
          </table:table-cell>
        </table:table-row>
        <table:table-row table:style-name="ro1">
          <table:table-cell/>
          <table:table-cell office:value-type="float" office:value="67">
            <text:p>67.00</text:p>
          </table:table-cell>
          <table:table-cell office:value-type="float" office:value="16504.3">
            <text:p>16504.3</text:p>
          </table:table-cell>
          <table:table-cell office:value-type="float" office:value="17290.9">
            <text:p>17290.9</text:p>
          </table:table-cell>
          <table:table-cell office:value-type="float" office:value="18485.9">
            <text:p>18485.9</text:p>
          </table:table-cell>
          <table:table-cell office:value-type="float" office:value="16876.1">
            <text:p>16876.1</text:p>
          </table:table-cell>
          <table:table-cell office:value-type="float" office:value="16844.4">
            <text:p>16844.4</text:p>
          </table:table-cell>
          <table:table-cell office:value-type="float" office:value="18357.5">
            <text:p>18357.5</text:p>
          </table:table-cell>
          <table:table-cell office:value-type="float" office:value="17382.7">
            <text:p>17382.7</text:p>
          </table:table-cell>
          <table:table-cell office:value-type="float" office:value="18070.1">
            <text:p>18070.1</text:p>
          </table:table-cell>
          <table:table-cell office:value-type="float" office:value="17024.2">
            <text:p>17024.2</text:p>
          </table:table-cell>
          <table:table-cell office:value-type="float" office:value="18137">
            <text:p>18137.0</text:p>
          </table:table-cell>
          <table:table-cell office:value-type="float" office:value="17768.2">
            <text:p>17768.2</text:p>
          </table:table-cell>
          <table:table-cell office:value-type="float" office:value="19075.1">
            <text:p>19075.1</text:p>
          </table:table-cell>
          <table:table-cell office:value-type="float" office:value="17584.2">
            <text:p>17584.2</text:p>
          </table:table-cell>
          <table:table-cell office:value-type="float" office:value="17642.2">
            <text:p>17642.2</text:p>
          </table:table-cell>
          <table:table-cell office:value-type="float" office:value="16417.7">
            <text:p>16417.7</text:p>
          </table:table-cell>
          <table:table-cell office:value-type="float" office:value="16731.4">
            <text:p>16731.4</text:p>
          </table:table-cell>
          <table:table-cell office:value-type="float" office:value="17584.2">
            <text:p>17584.2</text:p>
          </table:table-cell>
          <table:table-cell office:value-type="float" office:value="17642.2">
            <text:p>17642.2</text:p>
          </table:table-cell>
          <table:table-cell office:value-type="float" office:value="16417.7">
            <text:p>16417.7</text:p>
          </table:table-cell>
          <table:table-cell office:value-type="float" office:value="16731.4">
            <text:p>16731.4</text:p>
          </table:table-cell>
          <table:table-cell office:value-type="float" office:value="17797.5">
            <text:p>17797.5</text:p>
          </table:table-cell>
          <table:table-cell office:value-type="float" office:value="16606.4">
            <text:p>16606.4</text:p>
          </table:table-cell>
        </table:table-row>
        <table:table-row table:style-name="ro1">
          <table:table-cell/>
          <table:table-cell office:value-type="float" office:value="70">
            <text:p>70.00</text:p>
          </table:table-cell>
          <table:table-cell office:value-type="float" office:value="16315.9">
            <text:p>16315.9</text:p>
          </table:table-cell>
          <table:table-cell office:value-type="float" office:value="17180.4">
            <text:p>17180.4</text:p>
          </table:table-cell>
          <table:table-cell office:value-type="float" office:value="18539.1">
            <text:p>18539.1</text:p>
          </table:table-cell>
          <table:table-cell office:value-type="float" office:value="16764.2">
            <text:p>16764.2</text:p>
          </table:table-cell>
          <table:table-cell office:value-type="float" office:value="16652.4">
            <text:p>16652.4</text:p>
          </table:table-cell>
          <table:table-cell office:value-type="float" office:value="18333.6">
            <text:p>18333.6</text:p>
          </table:table-cell>
          <table:table-cell office:value-type="float" office:value="17265.3">
            <text:p>17265.3</text:p>
          </table:table-cell>
          <table:table-cell office:value-type="float" office:value="17902.7">
            <text:p>17902.7</text:p>
          </table:table-cell>
          <table:table-cell office:value-type="float" office:value="16870.6">
            <text:p>16870.6</text:p>
          </table:table-cell>
          <table:table-cell office:value-type="float" office:value="18111.1">
            <text:p>18111.1</text:p>
          </table:table-cell>
          <table:table-cell office:value-type="float" office:value="17802.1">
            <text:p>17802.1</text:p>
          </table:table-cell>
          <table:table-cell office:value-type="float" office:value="19188.2">
            <text:p>19188.2</text:p>
          </table:table-cell>
          <table:table-cell office:value-type="float" office:value="17501.3">
            <text:p>17501.3</text:p>
          </table:table-cell>
          <table:table-cell office:value-type="float" office:value="17510.7">
            <text:p>17510.7</text:p>
          </table:table-cell>
          <table:table-cell office:value-type="float" office:value="16264.3">
            <text:p>16264.3</text:p>
          </table:table-cell>
          <table:table-cell office:value-type="float" office:value="16509.1">
            <text:p>16509.1</text:p>
          </table:table-cell>
          <table:table-cell office:value-type="float" office:value="17501.3">
            <text:p>17501.3</text:p>
          </table:table-cell>
          <table:table-cell office:value-type="float" office:value="17510.7">
            <text:p>17510.7</text:p>
          </table:table-cell>
          <table:table-cell office:value-type="float" office:value="16264.3">
            <text:p>16264.3</text:p>
          </table:table-cell>
          <table:table-cell office:value-type="float" office:value="16509.1">
            <text:p>16509.1</text:p>
          </table:table-cell>
          <table:table-cell office:value-type="float" office:value="17748.4">
            <text:p>17748.4</text:p>
          </table:table-cell>
          <table:table-cell office:value-type="float" office:value="16351.1">
            <text:p>16351.1</text:p>
          </table:table-cell>
        </table:table-row>
        <table:table-row table:style-name="ro1">
          <table:table-cell/>
          <table:table-cell office:value-type="float" office:value="73">
            <text:p>73.00</text:p>
          </table:table-cell>
          <table:table-cell office:value-type="float" office:value="15815.9">
            <text:p>15815.9</text:p>
          </table:table-cell>
          <table:table-cell office:value-type="float" office:value="16777.8">
            <text:p>16777.8</text:p>
          </table:table-cell>
          <table:table-cell office:value-type="float" office:value="18161">
            <text:p>18161.0</text:p>
          </table:table-cell>
          <table:table-cell office:value-type="float" office:value="16332">
            <text:p>16332.0</text:p>
          </table:table-cell>
          <table:table-cell office:value-type="float" office:value="16334.3">
            <text:p>16334.3</text:p>
          </table:table-cell>
          <table:table-cell office:value-type="float" office:value="18187.6">
            <text:p>18187.6</text:p>
          </table:table-cell>
          <table:table-cell office:value-type="float" office:value="16886.3">
            <text:p>16886.3</text:p>
          </table:table-cell>
          <table:table-cell office:value-type="float" office:value="17569.2">
            <text:p>17569.2</text:p>
          </table:table-cell>
          <table:table-cell office:value-type="float" office:value="16527.6">
            <text:p>16527.6</text:p>
          </table:table-cell>
          <table:table-cell office:value-type="float" office:value="17807.4">
            <text:p>17807.4</text:p>
          </table:table-cell>
          <table:table-cell office:value-type="float" office:value="17438.2">
            <text:p>17438.2</text:p>
          </table:table-cell>
          <table:table-cell office:value-type="float" office:value="18960.5">
            <text:p>18960.5</text:p>
          </table:table-cell>
          <table:table-cell office:value-type="float" office:value="17051.5">
            <text:p>17051.5</text:p>
          </table:table-cell>
          <table:table-cell office:value-type="float" office:value="17167.1">
            <text:p>17167.1</text:p>
          </table:table-cell>
          <table:table-cell office:value-type="float" office:value="15849.8">
            <text:p>15849.8</text:p>
          </table:table-cell>
          <table:table-cell office:value-type="float" office:value="16034.4">
            <text:p>16034.4</text:p>
          </table:table-cell>
          <table:table-cell office:value-type="float" office:value="17051.5">
            <text:p>17051.5</text:p>
          </table:table-cell>
          <table:table-cell office:value-type="float" office:value="17167.1">
            <text:p>17167.1</text:p>
          </table:table-cell>
          <table:table-cell office:value-type="float" office:value="15849.8">
            <text:p>15849.8</text:p>
          </table:table-cell>
          <table:table-cell office:value-type="float" office:value="16034.4">
            <text:p>16034.4</text:p>
          </table:table-cell>
          <table:table-cell office:value-type="float" office:value="17515.3">
            <text:p>17515.3</text:p>
          </table:table-cell>
          <table:table-cell office:value-type="float" office:value="15946.2">
            <text:p>15946.2</text:p>
          </table:table-cell>
        </table:table-row>
        <table:table-row table:style-name="ro1">
          <table:table-cell/>
          <table:table-cell office:value-type="float" office:value="75">
            <text:p>75.00</text:p>
          </table:table-cell>
          <table:table-cell office:value-type="float" office:value="15280.7">
            <text:p>15280.7</text:p>
          </table:table-cell>
          <table:table-cell office:value-type="float" office:value="16207.9">
            <text:p>16207.9</text:p>
          </table:table-cell>
          <table:table-cell office:value-type="float" office:value="17722.5">
            <text:p>17722.5</text:p>
          </table:table-cell>
          <table:table-cell office:value-type="float" office:value="15910">
            <text:p>15910.0</text:p>
          </table:table-cell>
          <table:table-cell office:value-type="float" office:value="15771.9">
            <text:p>15771.9</text:p>
          </table:table-cell>
          <table:table-cell office:value-type="float" office:value="17671.2">
            <text:p>17671.2</text:p>
          </table:table-cell>
          <table:table-cell office:value-type="float" office:value="16343.1">
            <text:p>16343.1</text:p>
          </table:table-cell>
          <table:table-cell office:value-type="float" office:value="16952.2">
            <text:p>16952.2</text:p>
          </table:table-cell>
          <table:table-cell office:value-type="float" office:value="16008.9">
            <text:p>16008.9</text:p>
          </table:table-cell>
          <table:table-cell office:value-type="float" office:value="17278">
            <text:p>17278.0</text:p>
          </table:table-cell>
          <table:table-cell office:value-type="float" office:value="16982.2">
            <text:p>16982.2</text:p>
          </table:table-cell>
          <table:table-cell office:value-type="float" office:value="18460.7">
            <text:p>18460.7</text:p>
          </table:table-cell>
          <table:table-cell office:value-type="float" office:value="16528.9">
            <text:p>16528.9</text:p>
          </table:table-cell>
          <table:table-cell office:value-type="float" office:value="16757.9">
            <text:p>16757.9</text:p>
          </table:table-cell>
          <table:table-cell office:value-type="float" office:value="15424.8">
            <text:p>15424.8</text:p>
          </table:table-cell>
          <table:table-cell office:value-type="float" office:value="15562.3">
            <text:p>15562.3</text:p>
          </table:table-cell>
          <table:table-cell office:value-type="float" office:value="16528.9">
            <text:p>16528.9</text:p>
          </table:table-cell>
          <table:table-cell office:value-type="float" office:value="16757.9">
            <text:p>16757.9</text:p>
          </table:table-cell>
          <table:table-cell office:value-type="float" office:value="15424.8">
            <text:p>15424.8</text:p>
          </table:table-cell>
          <table:table-cell office:value-type="float" office:value="15562.3">
            <text:p>15562.3</text:p>
          </table:table-cell>
          <table:table-cell office:value-type="float" office:value="16973.7">
            <text:p>16973.7</text:p>
          </table:table-cell>
          <table:table-cell office:value-type="float" office:value="15498.1">
            <text:p>15498.1</text:p>
          </table:table-cell>
        </table:table-row>
        <table:table-row table:style-name="ro1">
          <table:table-cell/>
          <table:table-cell office:value-type="float" office:value="78">
            <text:p>78.00</text:p>
          </table:table-cell>
          <table:table-cell office:value-type="float" office:value="14379.3">
            <text:p>14379.3</text:p>
          </table:table-cell>
          <table:table-cell office:value-type="float" office:value="15129.4">
            <text:p>15129.4</text:p>
          </table:table-cell>
          <table:table-cell office:value-type="float" office:value="16516.3">
            <text:p>16516.3</text:p>
          </table:table-cell>
          <table:table-cell office:value-type="float" office:value="14889.8">
            <text:p>14889.8</text:p>
          </table:table-cell>
          <table:table-cell office:value-type="float" office:value="14876.5">
            <text:p>14876.5</text:p>
          </table:table-cell>
          <table:table-cell office:value-type="float" office:value="16683.5">
            <text:p>16683.5</text:p>
          </table:table-cell>
          <table:table-cell office:value-type="float" office:value="15271.7">
            <text:p>15271.7</text:p>
          </table:table-cell>
          <table:table-cell office:value-type="float" office:value="15882.6">
            <text:p>15882.6</text:p>
          </table:table-cell>
          <table:table-cell office:value-type="float" office:value="15004.1">
            <text:p>15004.1</text:p>
          </table:table-cell>
          <table:table-cell office:value-type="float" office:value="16122.2">
            <text:p>16122.2</text:p>
          </table:table-cell>
          <table:table-cell office:value-type="float" office:value="16051.6">
            <text:p>16051.6</text:p>
          </table:table-cell>
          <table:table-cell office:value-type="float" office:value="17242.8">
            <text:p>17242.8</text:p>
          </table:table-cell>
          <table:table-cell office:value-type="float" office:value="15464">
            <text:p>15464.0</text:p>
          </table:table-cell>
          <table:table-cell office:value-type="float" office:value="15766.5">
            <text:p>15766.5</text:p>
          </table:table-cell>
          <table:table-cell office:value-type="float" office:value="14521">
            <text:p>14521.0</text:p>
          </table:table-cell>
          <table:table-cell office:value-type="float" office:value="14624">
            <text:p>14624.0</text:p>
          </table:table-cell>
          <table:table-cell office:value-type="float" office:value="15464">
            <text:p>15464.0</text:p>
          </table:table-cell>
          <table:table-cell office:value-type="float" office:value="15766.5">
            <text:p>15766.5</text:p>
          </table:table-cell>
          <table:table-cell office:value-type="float" office:value="14521">
            <text:p>14521.0</text:p>
          </table:table-cell>
          <table:table-cell office:value-type="float" office:value="14624">
            <text:p>14624.0</text:p>
          </table:table-cell>
          <table:table-cell office:value-type="float" office:value="16066.5">
            <text:p>16066.5</text:p>
          </table:table-cell>
          <table:table-cell office:value-type="float" office:value="14475.3">
            <text:p>14475.3</text:p>
          </table:table-cell>
        </table:table-row>
        <table:table-row table:style-name="ro1">
          <table:table-cell/>
          <table:table-cell office:value-type="float" office:value="80">
            <text:p>80.00</text:p>
          </table:table-cell>
          <table:table-cell office:value-type="float" office:value="13492.3">
            <text:p>13492.3</text:p>
          </table:table-cell>
          <table:table-cell office:value-type="float" office:value="14188">
            <text:p>14188.0</text:p>
          </table:table-cell>
          <table:table-cell office:value-type="float" office:value="15455.5">
            <text:p>15455.5</text:p>
          </table:table-cell>
          <table:table-cell office:value-type="float" office:value="14023.2">
            <text:p>14023.2</text:p>
          </table:table-cell>
          <table:table-cell office:value-type="float" office:value="14031">
            <text:p>14031.0</text:p>
          </table:table-cell>
          <table:table-cell office:value-type="float" office:value="15755.3">
            <text:p>15755.3</text:p>
          </table:table-cell>
          <table:table-cell office:value-type="float" office:value="14294.3">
            <text:p>14294.3</text:p>
          </table:table-cell>
          <table:table-cell office:value-type="float" office:value="14842.6">
            <text:p>14842.6</text:p>
          </table:table-cell>
          <table:table-cell office:value-type="float" office:value="14115.8">
            <text:p>14115.8</text:p>
          </table:table-cell>
          <table:table-cell office:value-type="float" office:value="15128.3">
            <text:p>15128.3</text:p>
          </table:table-cell>
          <table:table-cell office:value-type="float" office:value="15104.4">
            <text:p>15104.4</text:p>
          </table:table-cell>
          <table:table-cell office:value-type="float" office:value="16151.7">
            <text:p>16151.7</text:p>
          </table:table-cell>
          <table:table-cell office:value-type="float" office:value="14467.7">
            <text:p>14467.7</text:p>
          </table:table-cell>
          <table:table-cell office:value-type="float" office:value="14702.9">
            <text:p>14702.9</text:p>
          </table:table-cell>
          <table:table-cell office:value-type="float" office:value="13707.7">
            <text:p>13707.7</text:p>
          </table:table-cell>
          <table:table-cell office:value-type="float" office:value="13679">
            <text:p>13679.0</text:p>
          </table:table-cell>
          <table:table-cell office:value-type="float" office:value="14467.7">
            <text:p>14467.7</text:p>
          </table:table-cell>
          <table:table-cell office:value-type="float" office:value="14702.9">
            <text:p>14702.9</text:p>
          </table:table-cell>
          <table:table-cell office:value-type="float" office:value="13707.7">
            <text:p>13707.7</text:p>
          </table:table-cell>
          <table:table-cell office:value-type="float" office:value="13679">
            <text:p>13679.0</text:p>
          </table:table-cell>
          <table:table-cell office:value-type="float" office:value="15039.2">
            <text:p>15039.2</text:p>
          </table:table-cell>
          <table:table-cell office:value-type="float" office:value="13613.2">
            <text:p>13613.2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379.9">
            <text:p>9379.9</text:p>
          </table:table-cell>
          <table:table-cell office:value-type="float" office:value="9747">
            <text:p>9747.0</text:p>
          </table:table-cell>
          <table:table-cell office:value-type="float" office:value="10328.9">
            <text:p>10328.9</text:p>
          </table:table-cell>
          <table:table-cell office:value-type="float" office:value="9759.3">
            <text:p>9759.3</text:p>
          </table:table-cell>
          <table:table-cell office:value-type="float" office:value="9879.1">
            <text:p>9879.1</text:p>
          </table:table-cell>
          <table:table-cell office:value-type="float" office:value="10588.2">
            <text:p>10588.2</text:p>
          </table:table-cell>
          <table:table-cell office:value-type="float" office:value="9715.9">
            <text:p>9715.9</text:p>
          </table:table-cell>
          <table:table-cell office:value-type="float" office:value="10118.3">
            <text:p>10118.3</text:p>
          </table:table-cell>
          <table:table-cell office:value-type="float" office:value="9835.4">
            <text:p>9835.4</text:p>
          </table:table-cell>
          <table:table-cell office:value-type="float" office:value="10191.8">
            <text:p>10191.8</text:p>
          </table:table-cell>
          <table:table-cell office:value-type="float" office:value="10445.2">
            <text:p>10445.2</text:p>
          </table:table-cell>
          <table:table-cell office:value-type="float" office:value="10741.1">
            <text:p>10741.1</text:p>
          </table:table-cell>
          <table:table-cell office:value-type="float" office:value="9849.1">
            <text:p>9849.1</text:p>
          </table:table-cell>
          <table:table-cell office:value-type="float" office:value="10036.5">
            <text:p>10036.5</text:p>
          </table:table-cell>
          <table:table-cell office:value-type="float" office:value="9698.4">
            <text:p>9698.4</text:p>
          </table:table-cell>
          <table:table-cell office:value-type="float" office:value="9532.2">
            <text:p>9532.2</text:p>
          </table:table-cell>
          <table:table-cell office:value-type="float" office:value="9849.1">
            <text:p>9849.1</text:p>
          </table:table-cell>
          <table:table-cell office:value-type="float" office:value="10036.5">
            <text:p>10036.5</text:p>
          </table:table-cell>
          <table:table-cell office:value-type="float" office:value="9698.4">
            <text:p>9698.4</text:p>
          </table:table-cell>
          <table:table-cell office:value-type="float" office:value="9532.2">
            <text:p>9532.2</text:p>
          </table:table-cell>
          <table:table-cell office:value-type="float" office:value="10260.7">
            <text:p>10260.7</text:p>
          </table:table-cell>
          <table:table-cell office:value-type="float" office:value="9495.6">
            <text:p>9495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548.2">
            <text:p>7548.2</text:p>
          </table:table-cell>
          <table:table-cell office:value-type="float" office:value="7805.8">
            <text:p>7805.8</text:p>
          </table:table-cell>
          <table:table-cell office:value-type="float" office:value="8147">
            <text:p>8147.0</text:p>
          </table:table-cell>
          <table:table-cell office:value-type="float" office:value="7837.3">
            <text:p>7837.3</text:p>
          </table:table-cell>
          <table:table-cell office:value-type="float" office:value="7998.7">
            <text:p>7998.7</text:p>
          </table:table-cell>
          <table:table-cell office:value-type="float" office:value="8115.5">
            <text:p>8115.5</text:p>
          </table:table-cell>
          <table:table-cell office:value-type="float" office:value="7711">
            <text:p>7711.0</text:p>
          </table:table-cell>
          <table:table-cell office:value-type="float" office:value="7825.7">
            <text:p>7825.7</text:p>
          </table:table-cell>
          <table:table-cell office:value-type="float" office:value="7913.2">
            <text:p>7913.2</text:p>
          </table:table-cell>
          <table:table-cell office:value-type="float" office:value="8105.8">
            <text:p>8105.8</text:p>
          </table:table-cell>
          <table:table-cell office:value-type="float" office:value="8331.7">
            <text:p>8331.7</text:p>
          </table:table-cell>
          <table:table-cell office:value-type="float" office:value="8479.2">
            <text:p>8479.2</text:p>
          </table:table-cell>
          <table:table-cell office:value-type="float" office:value="7867.6">
            <text:p>7867.6</text:p>
          </table:table-cell>
          <table:table-cell office:value-type="float" office:value="7972.2">
            <text:p>7972.2</text:p>
          </table:table-cell>
          <table:table-cell office:value-type="float" office:value="7878.6">
            <text:p>7878.6</text:p>
          </table:table-cell>
          <table:table-cell office:value-type="float" office:value="7657.3">
            <text:p>7657.3</text:p>
          </table:table-cell>
          <table:table-cell office:value-type="float" office:value="7867.6">
            <text:p>7867.6</text:p>
          </table:table-cell>
          <table:table-cell office:value-type="float" office:value="7972.2">
            <text:p>7972.2</text:p>
          </table:table-cell>
          <table:table-cell office:value-type="float" office:value="7878.6">
            <text:p>7878.6</text:p>
          </table:table-cell>
          <table:table-cell office:value-type="float" office:value="7657.3">
            <text:p>7657.3</text:p>
          </table:table-cell>
          <table:table-cell office:value-type="float" office:value="8174.7">
            <text:p>8174.7</text:p>
          </table:table-cell>
          <table:table-cell office:value-type="float" office:value="7630.4">
            <text:p>7630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table:style-name="ce3" office:value-type="float" office:value="6275.1">
            <text:p>6275.1</text:p>
          </table:table-cell>
          <table:table-cell office:value-type="float" office:value="6415.4">
            <text:p>6415.4</text:p>
          </table:table-cell>
          <table:table-cell office:value-type="float" office:value="6650.1">
            <text:p>6650.1</text:p>
          </table:table-cell>
          <table:table-cell office:value-type="float" office:value="6465.8">
            <text:p>6465.8</text:p>
          </table:table-cell>
          <table:table-cell office:value-type="float" office:value="6612.2">
            <text:p>6612.2</text:p>
          </table:table-cell>
          <table:table-cell office:value-type="float" office:value="6649.3">
            <text:p>6649.3</text:p>
          </table:table-cell>
          <table:table-cell office:value-type="float" office:value="6355.8">
            <text:p>6355.8</text:p>
          </table:table-cell>
          <table:table-cell office:value-type="float" office:value="6465.2">
            <text:p>6465.2</text:p>
          </table:table-cell>
          <table:table-cell office:value-type="float" office:value="6558.3">
            <text:p>6558.3</text:p>
          </table:table-cell>
          <table:table-cell office:value-type="float" office:value="6640.2">
            <text:p>6640.2</text:p>
          </table:table-cell>
          <table:table-cell office:value-type="float" office:value="6838.1">
            <text:p>6838.1</text:p>
          </table:table-cell>
          <table:table-cell office:value-type="float" office:value="6904.2">
            <text:p>6904.2</text:p>
          </table:table-cell>
          <table:table-cell office:value-type="float" office:value="6476.2">
            <text:p>6476.2</text:p>
          </table:table-cell>
          <table:table-cell office:value-type="float" office:value="6549.6">
            <text:p>6549.6</text:p>
          </table:table-cell>
          <table:table-cell office:value-type="float" office:value="6535.8">
            <text:p>6535.8</text:p>
          </table:table-cell>
          <table:table-cell office:value-type="float" office:value="6367.2">
            <text:p>6367.2</text:p>
          </table:table-cell>
          <table:table-cell office:value-type="float" office:value="6476.2">
            <text:p>6476.2</text:p>
          </table:table-cell>
          <table:table-cell office:value-type="float" office:value="6549.6">
            <text:p>6549.6</text:p>
          </table:table-cell>
          <table:table-cell office:value-type="float" office:value="6535.8">
            <text:p>6535.8</text:p>
          </table:table-cell>
          <table:table-cell office:value-type="float" office:value="6367.2">
            <text:p>6367.2</text:p>
          </table:table-cell>
          <table:table-cell office:value-type="float" office:value="6675.8">
            <text:p>6675.8</text:p>
          </table:table-cell>
          <table:table-cell office:value-type="float" office:value="6333.1">
            <text:p>6333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72.2">
            <text:p>5172.2</text:p>
          </table:table-cell>
          <table:table-cell office:value-type="float" office:value="5247.4">
            <text:p>5247.4</text:p>
          </table:table-cell>
          <table:table-cell office:value-type="float" office:value="5369.9">
            <text:p>5369.9</text:p>
          </table:table-cell>
          <table:table-cell office:value-type="float" office:value="5276.3">
            <text:p>5276.3</text:p>
          </table:table-cell>
          <table:table-cell office:value-type="float" office:value="5409.5">
            <text:p>5409.5</text:p>
          </table:table-cell>
          <table:table-cell office:value-type="float" office:value="5442.6">
            <text:p>5442.6</text:p>
          </table:table-cell>
          <table:table-cell office:value-type="float" office:value="5184.6">
            <text:p>5184.6</text:p>
          </table:table-cell>
          <table:table-cell office:value-type="float" office:value="5316.2">
            <text:p>5316.2</text:p>
          </table:table-cell>
          <table:table-cell office:value-type="float" office:value="5381.5">
            <text:p>5381.5</text:p>
          </table:table-cell>
          <table:table-cell office:value-type="float" office:value="5388.2">
            <text:p>5388.2</text:p>
          </table:table-cell>
          <table:table-cell office:value-type="float" office:value="5573.3">
            <text:p>5573.3</text:p>
          </table:table-cell>
          <table:table-cell office:value-type="float" office:value="5569">
            <text:p>5569.0</text:p>
          </table:table-cell>
          <table:table-cell office:value-type="float" office:value="5292.1">
            <text:p>5292.1</text:p>
          </table:table-cell>
          <table:table-cell office:value-type="float" office:value="5298.8">
            <text:p>5298.8</text:p>
          </table:table-cell>
          <table:table-cell office:value-type="float" office:value="5375.3">
            <text:p>5375.3</text:p>
          </table:table-cell>
          <table:table-cell office:value-type="float" office:value="5194.7">
            <text:p>5194.7</text:p>
          </table:table-cell>
          <table:table-cell office:value-type="float" office:value="5292.1">
            <text:p>5292.1</text:p>
          </table:table-cell>
          <table:table-cell office:value-type="float" office:value="5298.8">
            <text:p>5298.8</text:p>
          </table:table-cell>
          <table:table-cell office:value-type="float" office:value="5375.3">
            <text:p>5375.3</text:p>
          </table:table-cell>
          <table:table-cell office:value-type="float" office:value="5194.7">
            <text:p>5194.7</text:p>
          </table:table-cell>
          <table:table-cell office:value-type="float" office:value="5426.2">
            <text:p>5426.2</text:p>
          </table:table-cell>
          <table:table-cell office:value-type="float" office:value="5197.2">
            <text:p>5197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51.4">
            <text:p>4451.4</text:p>
          </table:table-cell>
          <table:table-cell office:value-type="float" office:value="4474.4">
            <text:p>4474.4</text:p>
          </table:table-cell>
          <table:table-cell office:value-type="float" office:value="4540.3">
            <text:p>4540.3</text:p>
          </table:table-cell>
          <table:table-cell office:value-type="float" office:value="4479.1">
            <text:p>4479.1</text:p>
          </table:table-cell>
          <table:table-cell office:value-type="float" office:value="4601.6">
            <text:p>4601.6</text:p>
          </table:table-cell>
          <table:table-cell office:value-type="float" office:value="4575.7">
            <text:p>4575.7</text:p>
          </table:table-cell>
          <table:table-cell office:value-type="float" office:value="4448.3">
            <text:p>4448.3</text:p>
          </table:table-cell>
          <table:table-cell office:value-type="float" office:value="4487.6">
            <text:p>4487.6</text:p>
          </table:table-cell>
          <table:table-cell office:value-type="float" office:value="4579.2">
            <text:p>4579.2</text:p>
          </table:table-cell>
          <table:table-cell office:value-type="float" office:value="4554.9">
            <text:p>4554.9</text:p>
          </table:table-cell>
          <table:table-cell office:value-type="float" office:value="4745.4">
            <text:p>4745.4</text:p>
          </table:table-cell>
          <table:table-cell office:value-type="float" office:value="4696.3">
            <text:p>4696.3</text:p>
          </table:table-cell>
          <table:table-cell office:value-type="float" office:value="4470.8">
            <text:p>4470.8</text:p>
          </table:table-cell>
          <table:table-cell office:value-type="float" office:value="4572.4">
            <text:p>4572.4</text:p>
          </table:table-cell>
          <table:table-cell office:value-type="float" office:value="4558.9">
            <text:p>4558.9</text:p>
          </table:table-cell>
          <table:table-cell office:value-type="float" office:value="4477.8">
            <text:p>4477.8</text:p>
          </table:table-cell>
          <table:table-cell office:value-type="float" office:value="4470.8">
            <text:p>4470.8</text:p>
          </table:table-cell>
          <table:table-cell office:value-type="float" office:value="4572.4">
            <text:p>4572.4</text:p>
          </table:table-cell>
          <table:table-cell office:value-type="float" office:value="4558.9">
            <text:p>4558.9</text:p>
          </table:table-cell>
          <table:table-cell office:value-type="float" office:value="4477.8">
            <text:p>4477.8</text:p>
          </table:table-cell>
          <table:table-cell office:value-type="float" office:value="4571.3">
            <text:p>4571.3</text:p>
          </table:table-cell>
          <table:table-cell office:value-type="float" office:value="4480.1">
            <text:p>4480.1</text:p>
          </table:table-cell>
        </table:table-row>
        <table:table-row table:style-name="ro1">
          <table:table-cell/>
          <table:table-cell office:value-type="float" office:value="130">
            <text:p>130.00</text:p>
          </table:table-cell>
          <table:table-cell office:value-type="float" office:value="2386.6">
            <text:p>2386.6</text:p>
          </table:table-cell>
          <table:table-cell office:value-type="float" office:value="2426.8">
            <text:p>2426.8</text:p>
          </table:table-cell>
          <table:table-cell office:value-type="float" office:value="2467.9">
            <text:p>2467.9</text:p>
          </table:table-cell>
          <table:table-cell office:value-type="float" office:value="2467.1">
            <text:p>2467.1</text:p>
          </table:table-cell>
          <table:table-cell office:value-type="float" office:value="2537.4">
            <text:p>2537.4</text:p>
          </table:table-cell>
          <table:table-cell office:value-type="float" office:value="2439.8">
            <text:p>2439.8</text:p>
          </table:table-cell>
          <table:table-cell office:value-type="float" office:value="2374.9">
            <text:p>2374.9</text:p>
          </table:table-cell>
          <table:table-cell office:value-type="float" office:value="2422.7">
            <text:p>2422.7</text:p>
          </table:table-cell>
          <table:table-cell office:value-type="float" office:value="2463.4">
            <text:p>2463.4</text:p>
          </table:table-cell>
          <table:table-cell office:value-type="float" office:value="2448.9">
            <text:p>2448.9</text:p>
          </table:table-cell>
          <table:table-cell office:value-type="float" office:value="2566.4">
            <text:p>2566.4</text:p>
          </table:table-cell>
          <table:table-cell office:value-type="float" office:value="2512.4">
            <text:p>2512.4</text:p>
          </table:table-cell>
          <table:table-cell office:value-type="float" office:value="2451.4">
            <text:p>2451.4</text:p>
          </table:table-cell>
          <table:table-cell office:value-type="float" office:value="2414.1">
            <text:p>2414.1</text:p>
          </table:table-cell>
          <table:table-cell office:value-type="float" office:value="2526.1">
            <text:p>2526.1</text:p>
          </table:table-cell>
          <table:table-cell office:value-type="float" office:value="2416.3">
            <text:p>2416.3</text:p>
          </table:table-cell>
          <table:table-cell office:value-type="float" office:value="2451.4">
            <text:p>2451.4</text:p>
          </table:table-cell>
          <table:table-cell office:value-type="float" office:value="2414.1">
            <text:p>2414.1</text:p>
          </table:table-cell>
          <table:table-cell office:value-type="float" office:value="2526.1">
            <text:p>2526.1</text:p>
          </table:table-cell>
          <table:table-cell office:value-type="float" office:value="2416.3">
            <text:p>2416.3</text:p>
          </table:table-cell>
          <table:table-cell office:value-type="float" office:value="2492.7">
            <text:p>2492.7</text:p>
          </table:table-cell>
          <table:table-cell office:value-type="float" office:value="2395.8">
            <text:p>2395.8</text:p>
          </table:table-cell>
        </table:table-row>
        <table:table-row table:style-name="ro1">
          <table:table-cell/>
          <table:table-cell office:value-type="float" office:value="150">
            <text:p>150.00</text:p>
          </table:table-cell>
          <table:table-cell office:value-type="float" office:value="1389.9">
            <text:p>1389.9</text:p>
          </table:table-cell>
          <table:table-cell office:value-type="float" office:value="1387.5">
            <text:p>1387.5</text:p>
          </table:table-cell>
          <table:table-cell office:value-type="float" office:value="1417.6">
            <text:p>1417.6</text:p>
          </table:table-cell>
          <table:table-cell office:value-type="float" office:value="1404.3">
            <text:p>1404.3</text:p>
          </table:table-cell>
          <table:table-cell office:value-type="float" office:value="1452.4">
            <text:p>1452.4</text:p>
          </table:table-cell>
          <table:table-cell office:value-type="float" office:value="1395.3">
            <text:p>1395.3</text:p>
          </table:table-cell>
          <table:table-cell office:value-type="float" office:value="1367.3">
            <text:p>1367.3</text:p>
          </table:table-cell>
          <table:table-cell office:value-type="float" office:value="1392.2">
            <text:p>1392.2</text:p>
          </table:table-cell>
          <table:table-cell office:value-type="float" office:value="1437">
            <text:p>1437.0</text:p>
          </table:table-cell>
          <table:table-cell office:value-type="float" office:value="1408.8">
            <text:p>1408.8</text:p>
          </table:table-cell>
          <table:table-cell office:value-type="float" office:value="1458.3">
            <text:p>1458.3</text:p>
          </table:table-cell>
          <table:table-cell office:value-type="float" office:value="1435.4">
            <text:p>1435.4</text:p>
          </table:table-cell>
          <table:table-cell office:value-type="float" office:value="1394.6">
            <text:p>1394.6</text:p>
          </table:table-cell>
          <table:table-cell office:value-type="float" office:value="1397.1">
            <text:p>1397.1</text:p>
          </table:table-cell>
          <table:table-cell office:value-type="float" office:value="1441.6">
            <text:p>1441.6</text:p>
          </table:table-cell>
          <table:table-cell office:value-type="float" office:value="1403.3">
            <text:p>1403.3</text:p>
          </table:table-cell>
          <table:table-cell office:value-type="float" office:value="1394.6">
            <text:p>1394.6</text:p>
          </table:table-cell>
          <table:table-cell office:value-type="float" office:value="1397.1">
            <text:p>1397.1</text:p>
          </table:table-cell>
          <table:table-cell office:value-type="float" office:value="1441.6">
            <text:p>1441.6</text:p>
          </table:table-cell>
          <table:table-cell office:value-type="float" office:value="1403.3">
            <text:p>1403.3</text:p>
          </table:table-cell>
          <table:table-cell office:value-type="float" office:value="1413.9">
            <text:p>1413.9</text:p>
          </table:table-cell>
          <table:table-cell office:value-type="float" office:value="1389.7">
            <text:p>1389.7</text:p>
          </table:table-cell>
        </table:table-row>
        <table:table-row table:style-name="ro1">
          <table:table-cell/>
          <table:table-cell office:value-type="float" office:value="250">
            <text:p>250.00</text:p>
          </table:table-cell>
          <table:table-cell office:value-type="float" office:value="270.4">
            <text:p>270.4</text:p>
          </table:table-cell>
          <table:table-cell office:value-type="float" office:value="276.8">
            <text:p>276.8</text:p>
          </table:table-cell>
          <table:table-cell office:value-type="float" office:value="290.9">
            <text:p>290.9</text:p>
          </table:table-cell>
          <table:table-cell office:value-type="float" office:value="287.8">
            <text:p>287.8</text:p>
          </table:table-cell>
          <table:table-cell office:value-type="float" office:value="296">
            <text:p>296.0</text:p>
          </table:table-cell>
          <table:table-cell office:value-type="float" office:value="280.7">
            <text:p>280.7</text:p>
          </table:table-cell>
          <table:table-cell office:value-type="float" office:value="287.5">
            <text:p>287.5</text:p>
          </table:table-cell>
          <table:table-cell office:value-type="float" office:value="269.3">
            <text:p>269.3</text:p>
          </table:table-cell>
          <table:table-cell office:value-type="float" office:value="299.5">
            <text:p>299.5</text:p>
          </table:table-cell>
          <table:table-cell office:value-type="float" office:value="272">
            <text:p>272.0</text:p>
          </table:table-cell>
          <table:table-cell office:value-type="float" office:value="291.6">
            <text:p>291.6</text:p>
          </table:table-cell>
          <table:table-cell office:value-type="float" office:value="274.1">
            <text:p>274.1</text:p>
          </table:table-cell>
          <table:table-cell office:value-type="float" office:value="270.7">
            <text:p>270.7</text:p>
          </table:table-cell>
          <table:table-cell office:value-type="float" office:value="276.9">
            <text:p>276.9</text:p>
          </table:table-cell>
          <table:table-cell office:value-type="float" office:value="280.3">
            <text:p>280.3</text:p>
          </table:table-cell>
          <table:table-cell office:value-type="float" office:value="281">
            <text:p>281.0</text:p>
          </table:table-cell>
          <table:table-cell office:value-type="float" office:value="270.7">
            <text:p>270.7</text:p>
          </table:table-cell>
          <table:table-cell office:value-type="float" office:value="276.9">
            <text:p>276.9</text:p>
          </table:table-cell>
          <table:table-cell office:value-type="float" office:value="280.3">
            <text:p>280.3</text:p>
          </table:table-cell>
          <table:table-cell office:value-type="float" office:value="281">
            <text:p>281.0</text:p>
          </table:table-cell>
          <table:table-cell office:value-type="float" office:value="279.3">
            <text:p>279.3</text:p>
          </table:table-cell>
          <table:table-cell office:value-type="float" office:value="277.6">
            <text:p>277.6</text:p>
          </table:table-cell>
        </table:table-row>
        <table:table-row table:style-name="ro1">
          <table:table-cell/>
          <table:table-cell office:value-type="float" office:value="500">
            <text:p>500.00</text:p>
          </table:table-cell>
          <table:table-cell office:value-type="float" office:value="44.1">
            <text:p>44.1</text:p>
          </table:table-cell>
          <table:table-cell office:value-type="float" office:value="43">
            <text:p>43.0</text:p>
          </table:table-cell>
          <table:table-cell office:value-type="float" office:value="90.7">
            <text:p>90.7</text:p>
          </table:table-cell>
          <table:table-cell office:value-type="float" office:value="73.8">
            <text:p>73.8</text:p>
          </table:table-cell>
          <table:table-cell office:value-type="float" office:value="89.9">
            <text:p>89.9</text:p>
          </table:table-cell>
          <table:table-cell office:value-type="float" office:value="100.4">
            <text:p>100.4</text:p>
          </table:table-cell>
          <table:table-cell office:value-type="float" office:value="107.2">
            <text:p>107.2</text:p>
          </table:table-cell>
          <table:table-cell office:value-type="float" office:value="44.5">
            <text:p>44.5</text:p>
          </table:table-cell>
          <table:table-cell office:value-type="float" office:value="142">
            <text:p>142.0</text:p>
          </table:table-cell>
          <table:table-cell office:value-type="float" office:value="46.2">
            <text:p>46.2</text:p>
          </table:table-cell>
          <table:table-cell office:value-type="float" office:value="52.2">
            <text:p>52.2</text:p>
          </table:table-cell>
          <table:table-cell office:value-type="float" office:value="42.6">
            <text:p>42.6</text:p>
          </table:table-cell>
          <table:table-cell office:value-type="float" office:value="48.8">
            <text:p>48.8</text:p>
          </table:table-cell>
          <table:table-cell office:value-type="float" office:value="42.7">
            <text:p>42.7</text:p>
          </table:table-cell>
          <table:table-cell office:value-type="float" office:value="60.7">
            <text:p>60.7</text:p>
          </table:table-cell>
          <table:table-cell office:value-type="float" office:value="45">
            <text:p>45.0</text:p>
          </table:table-cell>
          <table:table-cell office:value-type="float" office:value="48.8">
            <text:p>48.8</text:p>
          </table:table-cell>
          <table:table-cell office:value-type="float" office:value="42.7">
            <text:p>42.7</text:p>
          </table:table-cell>
          <table:table-cell office:value-type="float" office:value="60.7">
            <text:p>60.7</text:p>
          </table:table-cell>
          <table:table-cell office:value-type="float" office:value="45">
            <text:p>45.0</text:p>
          </table:table-cell>
          <table:table-cell office:value-type="float" office:value="52.6">
            <text:p>52.6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0.1">
            <text:p>30.1</text:p>
          </table:table-cell>
          <table:table-cell office:value-type="float" office:value="23.3">
            <text:p>23.3</text:p>
          </table:table-cell>
          <table:table-cell office:value-type="float" office:value="84">
            <text:p>84.0</text:p>
          </table:table-cell>
          <table:table-cell office:value-type="float" office:value="118.8">
            <text:p>118.8</text:p>
          </table:table-cell>
          <table:table-cell office:value-type="float" office:value="72.4">
            <text:p>72.4</text:p>
          </table:table-cell>
          <table:table-cell office:value-type="float" office:value="109.7">
            <text:p>109.7</text:p>
          </table:table-cell>
          <table:table-cell office:value-type="float" office:value="96.2">
            <text:p>96.2</text:p>
          </table:table-cell>
          <table:table-cell office:value-type="float" office:value="26.2">
            <text:p>26.2</text:p>
          </table:table-cell>
          <table:table-cell office:value-type="float" office:value="91.5">
            <text:p>91.5</text:p>
          </table:table-cell>
          <table:table-cell office:value-type="float" office:value="31.1">
            <text:p>31.1</text:p>
          </table:table-cell>
          <table:table-cell office:value-type="float" office:value="39.9">
            <text:p>39.9</text:p>
          </table:table-cell>
          <table:table-cell office:value-type="float" office:value="21.2">
            <text:p>21.2</text:p>
          </table:table-cell>
          <table:table-cell office:value-type="float" office:value="34.1">
            <text:p>34.1</text:p>
          </table:table-cell>
          <table:table-cell office:value-type="float" office:value="24.5">
            <text:p>24.5</text:p>
          </table:table-cell>
          <table:table-cell office:value-type="float" office:value="46">
            <text:p>46.0</text:p>
          </table:table-cell>
          <table:table-cell office:value-type="float" office:value="22.2">
            <text:p>22.2</text:p>
          </table:table-cell>
          <table:table-cell office:value-type="float" office:value="34.1">
            <text:p>34.1</text:p>
          </table:table-cell>
          <table:table-cell office:value-type="float" office:value="24.5">
            <text:p>24.5</text:p>
          </table:table-cell>
          <table:table-cell office:value-type="float" office:value="46">
            <text:p>46.0</text:p>
          </table:table-cell>
          <table:table-cell office:value-type="float" office:value="22.2">
            <text:p>22.2</text:p>
          </table:table-cell>
          <table:table-cell office:value-type="float" office:value="76.7">
            <text:p>76.7</text:p>
          </table:table-cell>
          <table:table-cell office:value-type="float" office:value="20.6">
            <text:p>20.6</text:p>
          </table:table-cell>
        </table:table-row>
      </table:table>
      <table:table table:name="P234_3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4" table:default-cell-style-name="ce4"/>
        <table:table-column table:style-name="co1" table:number-columns-repeated="7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8" table:default-cell-style-name="ce4"/>
        <table:table-row table:style-name="ro1">
          <table:table-cell/>
          <table:table-cell table:style-name="Default" table:number-columns-repeated="26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34.41</text:p>
          </table:table-cell>
          <table:table-cell table:style-name="ce1" office:value-type="string">
            <text:p>P234.46</text:p>
          </table:table-cell>
          <table:table-cell table:style-name="ce1" office:value-type="string">
            <text:p>P234.51</text:p>
          </table:table-cell>
          <table:table-cell table:style-name="ce1" office:value-type="string">
            <text:p>P234.54</text:p>
          </table:table-cell>
          <table:table-cell table:style-name="ce1" office:value-type="string">
            <text:p>P234.50</text:p>
          </table:table-cell>
          <table:table-cell table:style-name="ce1" office:value-type="string">
            <text:p>P234.55</text:p>
          </table:table-cell>
          <table:table-cell table:style-name="ce5" office:value-type="string">
            <text:p>P234.57</text:p>
          </table:table-cell>
          <table:table-cell table:style-name="ce1" office:value-type="string">
            <text:p>P234.58</text:p>
          </table:table-cell>
          <table:table-cell table:style-name="ce1" office:value-type="string">
            <text:p>P234.35</text:p>
          </table:table-cell>
          <table:table-cell table:style-name="ce1" office:value-type="string">
            <text:p>P234.42</text:p>
          </table:table-cell>
          <table:table-cell table:style-name="ce1" office:value-type="string">
            <text:p>P234.53</text:p>
          </table:table-cell>
          <table:table-cell table:style-name="ce1" office:value-type="string">
            <text:p>P234.61</text:p>
          </table:table-cell>
          <table:table-cell table:style-name="ce6" office:value-type="string">
            <text:p>P234.39</text:p>
          </table:table-cell>
          <table:table-cell table:style-name="ce1" office:value-type="string">
            <text:p>P234.56</text:p>
          </table:table-cell>
          <table:table-cell table:style-name="ce1" office:value-type="string">
            <text:p>P234.59</text:p>
          </table:table-cell>
          <table:table-cell table:style-name="ce1" office:value-type="string">
            <text:p>P234.60</text:p>
          </table:table-cell>
          <table:table-cell table:style-name="ce1" office:value-type="string">
            <text:p>P234.36</text:p>
          </table:table-cell>
          <table:table-cell table:style-name="ce1" office:value-type="string">
            <text:p>P234.38</text:p>
          </table:table-cell>
          <table:table-cell table:style-name="ce1" office:value-type="string">
            <text:p>P234.40</text:p>
          </table:table-cell>
          <table:table-cell table:style-name="ce1" office:value-type="string">
            <text:p>P234.52</text:p>
          </table:table-cell>
          <table:table-cell table:style-name="ce1" office:value-type="string">
            <text:p>P234.37</text:p>
          </table:table-cell>
          <table:table-cell table:style-name="ce1" office:value-type="string">
            <text:p>P234.44</text:p>
          </table:table-cell>
          <table:table-cell table:style-name="ce1" office:value-type="string">
            <text:p>P234.45</text:p>
          </table:table-cell>
          <table:table-cell table:style-name="ce1" office:value-type="string">
            <text:p>P234.49</text:p>
          </table:table-cell>
          <table:table-cell table:style-name="ce1" office:value-type="string">
            <text:p>P234.4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161.1">
            <text:p>12161.1</text:p>
          </table:table-cell>
          <table:table-cell office:value-type="float" office:value="12370.7">
            <text:p>12370.7</text:p>
          </table:table-cell>
          <table:table-cell office:value-type="float" office:value="12268">
            <text:p>12268.0</text:p>
          </table:table-cell>
          <table:table-cell office:value-type="float" office:value="12517.2">
            <text:p>12517.2</text:p>
          </table:table-cell>
          <table:table-cell office:value-type="float" office:value="12418.8">
            <text:p>12418.8</text:p>
          </table:table-cell>
          <table:table-cell office:value-type="float" office:value="12695.5">
            <text:p>12695.5</text:p>
          </table:table-cell>
          <table:table-cell office:value-type="float" office:value="12137.9">
            <text:p>12137.9</text:p>
          </table:table-cell>
          <table:table-cell office:value-type="float" office:value="11835.1">
            <text:p>11835.1</text:p>
          </table:table-cell>
          <table:table-cell office:value-type="float" office:value="12094.6">
            <text:p>12094.6</text:p>
          </table:table-cell>
          <table:table-cell office:value-type="float" office:value="12012.3">
            <text:p>12012.3</text:p>
          </table:table-cell>
          <table:table-cell office:value-type="float" office:value="11983.3">
            <text:p>11983.3</text:p>
          </table:table-cell>
          <table:table-cell office:value-type="float" office:value="11957.6">
            <text:p>11957.6</text:p>
          </table:table-cell>
          <table:table-cell office:value-type="float" office:value="11781.1">
            <text:p>11781.1</text:p>
          </table:table-cell>
          <table:table-cell office:value-type="float" office:value="11752.3">
            <text:p>11752.3</text:p>
          </table:table-cell>
          <table:table-cell office:value-type="float" office:value="11880.4">
            <text:p>11880.4</text:p>
          </table:table-cell>
          <table:table-cell office:value-type="float" office:value="11989.6">
            <text:p>11989.6</text:p>
          </table:table-cell>
          <table:table-cell office:value-type="float" office:value="11910.9">
            <text:p>11910.9</text:p>
          </table:table-cell>
          <table:table-cell office:value-type="float" office:value="12273.1">
            <text:p>12273.1</text:p>
          </table:table-cell>
          <table:table-cell office:value-type="float" office:value="11736.1">
            <text:p>11736.1</text:p>
          </table:table-cell>
          <table:table-cell office:value-type="float" office:value="11769.9">
            <text:p>11769.9</text:p>
          </table:table-cell>
          <table:table-cell office:value-type="float" office:value="11986.3">
            <text:p>11986.3</text:p>
          </table:table-cell>
          <table:table-cell office:value-type="float" office:value="12224.9">
            <text:p>12224.9</text:p>
          </table:table-cell>
          <table:table-cell office:value-type="float" office:value="12034.5">
            <text:p>12034.5</text:p>
          </table:table-cell>
          <table:table-cell office:value-type="float" office:value="12132.5">
            <text:p>12132.5</text:p>
          </table:table-cell>
          <table:table-cell office:value-type="float" office:value="11924.8">
            <text:p>11924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477.7">
            <text:p>15477.7</text:p>
          </table:table-cell>
          <table:table-cell office:value-type="float" office:value="15715.7">
            <text:p>15715.7</text:p>
          </table:table-cell>
          <table:table-cell office:value-type="float" office:value="15736.2">
            <text:p>15736.2</text:p>
          </table:table-cell>
          <table:table-cell office:value-type="float" office:value="15836.2">
            <text:p>15836.2</text:p>
          </table:table-cell>
          <table:table-cell office:value-type="float" office:value="15735.1">
            <text:p>15735.1</text:p>
          </table:table-cell>
          <table:table-cell office:value-type="float" office:value="15850.2">
            <text:p>15850.2</text:p>
          </table:table-cell>
          <table:table-cell office:value-type="float" office:value="15274.9">
            <text:p>15274.9</text:p>
          </table:table-cell>
          <table:table-cell office:value-type="float" office:value="15018">
            <text:p>15018.0</text:p>
          </table:table-cell>
          <table:table-cell office:value-type="float" office:value="15160.8">
            <text:p>15160.8</text:p>
          </table:table-cell>
          <table:table-cell office:value-type="float" office:value="15140">
            <text:p>15140.0</text:p>
          </table:table-cell>
          <table:table-cell office:value-type="float" office:value="15044.8">
            <text:p>15044.8</text:p>
          </table:table-cell>
          <table:table-cell office:value-type="float" office:value="15073.3">
            <text:p>15073.3</text:p>
          </table:table-cell>
          <table:table-cell office:value-type="float" office:value="14926.2">
            <text:p>14926.2</text:p>
          </table:table-cell>
          <table:table-cell office:value-type="float" office:value="14891.2">
            <text:p>14891.2</text:p>
          </table:table-cell>
          <table:table-cell office:value-type="float" office:value="15014.3">
            <text:p>15014.3</text:p>
          </table:table-cell>
          <table:table-cell office:value-type="float" office:value="15204.6">
            <text:p>15204.6</text:p>
          </table:table-cell>
          <table:table-cell office:value-type="float" office:value="15125">
            <text:p>15125.0</text:p>
          </table:table-cell>
          <table:table-cell office:value-type="float" office:value="15507">
            <text:p>15507.0</text:p>
          </table:table-cell>
          <table:table-cell office:value-type="float" office:value="15042.3">
            <text:p>15042.3</text:p>
          </table:table-cell>
          <table:table-cell office:value-type="float" office:value="15009">
            <text:p>15009.0</text:p>
          </table:table-cell>
          <table:table-cell office:value-type="float" office:value="15148.3">
            <text:p>15148.3</text:p>
          </table:table-cell>
          <table:table-cell office:value-type="float" office:value="15471.2">
            <text:p>15471.2</text:p>
          </table:table-cell>
          <table:table-cell office:value-type="float" office:value="15262.1">
            <text:p>15262.1</text:p>
          </table:table-cell>
          <table:table-cell office:value-type="float" office:value="15422">
            <text:p>15422.0</text:p>
          </table:table-cell>
          <table:table-cell office:value-type="float" office:value="15068.9">
            <text:p>15068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479.3">
            <text:p>16479.3</text:p>
          </table:table-cell>
          <table:table-cell office:value-type="float" office:value="16712.9">
            <text:p>16712.9</text:p>
          </table:table-cell>
          <table:table-cell office:value-type="float" office:value="16674.4">
            <text:p>16674.4</text:p>
          </table:table-cell>
          <table:table-cell office:value-type="float" office:value="16822.5">
            <text:p>16822.5</text:p>
          </table:table-cell>
          <table:table-cell office:value-type="float" office:value="16683.9">
            <text:p>16683.9</text:p>
          </table:table-cell>
          <table:table-cell office:value-type="float" office:value="16852.9">
            <text:p>16852.9</text:p>
          </table:table-cell>
          <table:table-cell office:value-type="float" office:value="16218.5">
            <text:p>16218.5</text:p>
          </table:table-cell>
          <table:table-cell office:value-type="float" office:value="15933.2">
            <text:p>15933.2</text:p>
          </table:table-cell>
          <table:table-cell office:value-type="float" office:value="16456.2">
            <text:p>16456.2</text:p>
          </table:table-cell>
          <table:table-cell office:value-type="float" office:value="16402.3">
            <text:p>16402.3</text:p>
          </table:table-cell>
          <table:table-cell office:value-type="float" office:value="16292.6">
            <text:p>16292.6</text:p>
          </table:table-cell>
          <table:table-cell office:value-type="float" office:value="16379.8">
            <text:p>16379.8</text:p>
          </table:table-cell>
          <table:table-cell office:value-type="float" office:value="15883.3">
            <text:p>15883.3</text:p>
          </table:table-cell>
          <table:table-cell office:value-type="float" office:value="15852.6">
            <text:p>15852.6</text:p>
          </table:table-cell>
          <table:table-cell office:value-type="float" office:value="16027.1">
            <text:p>16027.1</text:p>
          </table:table-cell>
          <table:table-cell office:value-type="float" office:value="16216.2">
            <text:p>16216.2</text:p>
          </table:table-cell>
          <table:table-cell office:value-type="float" office:value="16111.7">
            <text:p>16111.7</text:p>
          </table:table-cell>
          <table:table-cell office:value-type="float" office:value="16501">
            <text:p>16501.0</text:p>
          </table:table-cell>
          <table:table-cell office:value-type="float" office:value="16024.3">
            <text:p>16024.3</text:p>
          </table:table-cell>
          <table:table-cell office:value-type="float" office:value="16003.4">
            <text:p>16003.4</text:p>
          </table:table-cell>
          <table:table-cell office:value-type="float" office:value="16017.4">
            <text:p>16017.4</text:p>
          </table:table-cell>
          <table:table-cell office:value-type="float" office:value="16428.2">
            <text:p>16428.2</text:p>
          </table:table-cell>
          <table:table-cell office:value-type="float" office:value="16213.5">
            <text:p>16213.5</text:p>
          </table:table-cell>
          <table:table-cell office:value-type="float" office:value="16359.6">
            <text:p>16359.6</text:p>
          </table:table-cell>
          <table:table-cell office:value-type="float" office:value="15976.2">
            <text:p>15976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811.3">
            <text:p>16811.3</text:p>
          </table:table-cell>
          <table:table-cell office:value-type="float" office:value="17047.9">
            <text:p>17047.9</text:p>
          </table:table-cell>
          <table:table-cell office:value-type="float" office:value="17015.7">
            <text:p>17015.7</text:p>
          </table:table-cell>
          <table:table-cell office:value-type="float" office:value="17156.4">
            <text:p>17156.4</text:p>
          </table:table-cell>
          <table:table-cell office:value-type="float" office:value="17114.1">
            <text:p>17114.1</text:p>
          </table:table-cell>
          <table:table-cell office:value-type="float" office:value="17160.9">
            <text:p>17160.9</text:p>
          </table:table-cell>
          <table:table-cell office:value-type="float" office:value="16577.6">
            <text:p>16577.6</text:p>
          </table:table-cell>
          <table:table-cell office:value-type="float" office:value="16274.5">
            <text:p>16274.5</text:p>
          </table:table-cell>
          <table:table-cell office:value-type="float" office:value="16663.1">
            <text:p>16663.1</text:p>
          </table:table-cell>
          <table:table-cell office:value-type="float" office:value="16618">
            <text:p>16618.0</text:p>
          </table:table-cell>
          <table:table-cell office:value-type="float" office:value="16502.3">
            <text:p>16502.3</text:p>
          </table:table-cell>
          <table:table-cell office:value-type="float" office:value="16693.7">
            <text:p>16693.7</text:p>
          </table:table-cell>
          <table:table-cell office:value-type="float" office:value="16200.5">
            <text:p>16200.5</text:p>
          </table:table-cell>
          <table:table-cell office:value-type="float" office:value="16168">
            <text:p>16168.0</text:p>
          </table:table-cell>
          <table:table-cell office:value-type="float" office:value="16270.8">
            <text:p>16270.8</text:p>
          </table:table-cell>
          <table:table-cell office:value-type="float" office:value="16502.9">
            <text:p>16502.9</text:p>
          </table:table-cell>
          <table:table-cell office:value-type="float" office:value="16422.4">
            <text:p>16422.4</text:p>
          </table:table-cell>
          <table:table-cell office:value-type="float" office:value="16810">
            <text:p>16810.0</text:p>
          </table:table-cell>
          <table:table-cell office:value-type="float" office:value="16340">
            <text:p>16340.0</text:p>
          </table:table-cell>
          <table:table-cell office:value-type="float" office:value="16316.9">
            <text:p>16316.9</text:p>
          </table:table-cell>
          <table:table-cell office:value-type="float" office:value="16332.9">
            <text:p>16332.9</text:p>
          </table:table-cell>
          <table:table-cell office:value-type="float" office:value="16755.7">
            <text:p>16755.7</text:p>
          </table:table-cell>
          <table:table-cell office:value-type="float" office:value="16549.6">
            <text:p>16549.6</text:p>
          </table:table-cell>
          <table:table-cell office:value-type="float" office:value="16691.7">
            <text:p>16691.7</text:p>
          </table:table-cell>
          <table:table-cell office:value-type="float" office:value="16370.2">
            <text:p>16370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7211.3">
            <text:p>17211.3</text:p>
          </table:table-cell>
          <table:table-cell office:value-type="float" office:value="17464.7">
            <text:p>17464.7</text:p>
          </table:table-cell>
          <table:table-cell office:value-type="float" office:value="17426.9">
            <text:p>17426.9</text:p>
          </table:table-cell>
          <table:table-cell office:value-type="float" office:value="17568.6">
            <text:p>17568.6</text:p>
          </table:table-cell>
          <table:table-cell office:value-type="float" office:value="17477.7">
            <text:p>17477.7</text:p>
          </table:table-cell>
          <table:table-cell office:value-type="float" office:value="17544">
            <text:p>17544.0</text:p>
          </table:table-cell>
          <table:table-cell office:value-type="float" office:value="16951.5">
            <text:p>16951.5</text:p>
          </table:table-cell>
          <table:table-cell office:value-type="float" office:value="16582.5">
            <text:p>16582.5</text:p>
          </table:table-cell>
          <table:table-cell office:value-type="float" office:value="16996.4">
            <text:p>16996.4</text:p>
          </table:table-cell>
          <table:table-cell office:value-type="float" office:value="17050">
            <text:p>17050.0</text:p>
          </table:table-cell>
          <table:table-cell office:value-type="float" office:value="16926.9">
            <text:p>16926.9</text:p>
          </table:table-cell>
          <table:table-cell office:value-type="float" office:value="16734">
            <text:p>16734.0</text:p>
          </table:table-cell>
          <table:table-cell office:value-type="float" office:value="16610.8">
            <text:p>16610.8</text:p>
          </table:table-cell>
          <table:table-cell office:value-type="float" office:value="16632">
            <text:p>16632.0</text:p>
          </table:table-cell>
          <table:table-cell office:value-type="float" office:value="16680.5">
            <text:p>16680.5</text:p>
          </table:table-cell>
          <table:table-cell office:value-type="float" office:value="17042.7">
            <text:p>17042.7</text:p>
          </table:table-cell>
          <table:table-cell office:value-type="float" office:value="16794.8">
            <text:p>16794.8</text:p>
          </table:table-cell>
          <table:table-cell office:value-type="float" office:value="17174.2">
            <text:p>17174.2</text:p>
          </table:table-cell>
          <table:table-cell office:value-type="float" office:value="16652.1">
            <text:p>16652.1</text:p>
          </table:table-cell>
          <table:table-cell office:value-type="float" office:value="16738.1">
            <text:p>16738.1</text:p>
          </table:table-cell>
          <table:table-cell office:value-type="float" office:value="16727.2">
            <text:p>16727.2</text:p>
          </table:table-cell>
          <table:table-cell office:value-type="float" office:value="17173.6">
            <text:p>17173.6</text:p>
          </table:table-cell>
          <table:table-cell office:value-type="float" office:value="16954">
            <text:p>16954.0</text:p>
          </table:table-cell>
          <table:table-cell office:value-type="float" office:value="17102.5">
            <text:p>17102.5</text:p>
          </table:table-cell>
          <table:table-cell office:value-type="float" office:value="16713.9">
            <text:p>16713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901">
            <text:p>16901.0</text:p>
          </table:table-cell>
          <table:table-cell office:value-type="float" office:value="17164.6">
            <text:p>17164.6</text:p>
          </table:table-cell>
          <table:table-cell office:value-type="float" office:value="17295.7">
            <text:p>17295.7</text:p>
          </table:table-cell>
          <table:table-cell office:value-type="float" office:value="17269.2">
            <text:p>17269.2</text:p>
          </table:table-cell>
          <table:table-cell office:value-type="float" office:value="17183.8">
            <text:p>17183.8</text:p>
          </table:table-cell>
          <table:table-cell office:value-type="float" office:value="17246.3">
            <text:p>17246.3</text:p>
          </table:table-cell>
          <table:table-cell office:value-type="float" office:value="16670.2">
            <text:p>16670.2</text:p>
          </table:table-cell>
          <table:table-cell office:value-type="float" office:value="16627.3">
            <text:p>16627.3</text:p>
          </table:table-cell>
          <table:table-cell office:value-type="float" office:value="16756.5">
            <text:p>16756.5</text:p>
          </table:table-cell>
          <table:table-cell office:value-type="float" office:value="16721.2">
            <text:p>16721.2</text:p>
          </table:table-cell>
          <table:table-cell office:value-type="float" office:value="16604.8">
            <text:p>16604.8</text:p>
          </table:table-cell>
          <table:table-cell office:value-type="float" office:value="16396.4">
            <text:p>16396.4</text:p>
          </table:table-cell>
          <table:table-cell office:value-type="float" office:value="16301.6">
            <text:p>16301.6</text:p>
          </table:table-cell>
          <table:table-cell office:value-type="float" office:value="16255.5">
            <text:p>16255.5</text:p>
          </table:table-cell>
          <table:table-cell office:value-type="float" office:value="16369.9">
            <text:p>16369.9</text:p>
          </table:table-cell>
          <table:table-cell office:value-type="float" office:value="16560.7">
            <text:p>16560.7</text:p>
          </table:table-cell>
          <table:table-cell office:value-type="float" office:value="16494.1">
            <text:p>16494.1</text:p>
          </table:table-cell>
          <table:table-cell office:value-type="float" office:value="16865.9">
            <text:p>16865.9</text:p>
          </table:table-cell>
          <table:table-cell office:value-type="float" office:value="16428.2">
            <text:p>16428.2</text:p>
          </table:table-cell>
          <table:table-cell office:value-type="float" office:value="16378.9">
            <text:p>16378.9</text:p>
          </table:table-cell>
          <table:table-cell office:value-type="float" office:value="16422">
            <text:p>16422.0</text:p>
          </table:table-cell>
          <table:table-cell office:value-type="float" office:value="16850.9">
            <text:p>16850.9</text:p>
          </table:table-cell>
          <table:table-cell office:value-type="float" office:value="16659.2">
            <text:p>16659.2</text:p>
          </table:table-cell>
          <table:table-cell office:value-type="float" office:value="16780.4">
            <text:p>16780.4</text:p>
          </table:table-cell>
          <table:table-cell office:value-type="float" office:value="16441.6">
            <text:p>16441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6023.7">
            <text:p>16023.7</text:p>
          </table:table-cell>
          <table:table-cell office:value-type="float" office:value="16324.8">
            <text:p>16324.8</text:p>
          </table:table-cell>
          <table:table-cell office:value-type="float" office:value="16133.5">
            <text:p>16133.5</text:p>
          </table:table-cell>
          <table:table-cell office:value-type="float" office:value="16422.6">
            <text:p>16422.6</text:p>
          </table:table-cell>
          <table:table-cell office:value-type="float" office:value="16332.9">
            <text:p>16332.9</text:p>
          </table:table-cell>
          <table:table-cell office:value-type="float" office:value="16370.2">
            <text:p>16370.2</text:p>
          </table:table-cell>
          <table:table-cell office:value-type="float" office:value="15845">
            <text:p>15845.0</text:p>
          </table:table-cell>
          <table:table-cell office:value-type="float" office:value="15614">
            <text:p>15614.0</text:p>
          </table:table-cell>
          <table:table-cell office:value-type="float" office:value="15939.5">
            <text:p>15939.5</text:p>
          </table:table-cell>
          <table:table-cell office:value-type="float" office:value="15866.9">
            <text:p>15866.9</text:p>
          </table:table-cell>
          <table:table-cell office:value-type="float" office:value="15758">
            <text:p>15758.0</text:p>
          </table:table-cell>
          <table:table-cell office:value-type="float" office:value="15661.6">
            <text:p>15661.6</text:p>
          </table:table-cell>
          <table:table-cell office:value-type="float" office:value="15522.8">
            <text:p>15522.8</text:p>
          </table:table-cell>
          <table:table-cell office:value-type="float" office:value="15452">
            <text:p>15452.0</text:p>
          </table:table-cell>
          <table:table-cell office:value-type="float" office:value="15472.6">
            <text:p>15472.6</text:p>
          </table:table-cell>
          <table:table-cell office:value-type="float" office:value="15782.2">
            <text:p>15782.2</text:p>
          </table:table-cell>
          <table:table-cell office:value-type="float" office:value="15709.2">
            <text:p>15709.2</text:p>
          </table:table-cell>
          <table:table-cell office:value-type="float" office:value="16023.7">
            <text:p>16023.7</text:p>
          </table:table-cell>
          <table:table-cell office:value-type="float" office:value="15644.9">
            <text:p>15644.9</text:p>
          </table:table-cell>
          <table:table-cell office:value-type="float" office:value="15553.5">
            <text:p>15553.5</text:p>
          </table:table-cell>
          <table:table-cell office:value-type="float" office:value="15606.3">
            <text:p>15606.3</text:p>
          </table:table-cell>
          <table:table-cell office:value-type="float" office:value="16028.6">
            <text:p>16028.6</text:p>
          </table:table-cell>
          <table:table-cell office:value-type="float" office:value="15879.5">
            <text:p>15879.5</text:p>
          </table:table-cell>
          <table:table-cell office:value-type="float" office:value="15942.6">
            <text:p>15942.6</text:p>
          </table:table-cell>
          <table:table-cell office:value-type="float" office:value="15599.9">
            <text:p>15599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446.3">
            <text:p>15446.3</text:p>
          </table:table-cell>
          <table:table-cell office:value-type="float" office:value="15853.1">
            <text:p>15853.1</text:p>
          </table:table-cell>
          <table:table-cell office:value-type="float" office:value="16038.7">
            <text:p>16038.7</text:p>
          </table:table-cell>
          <table:table-cell office:value-type="float" office:value="15945">
            <text:p>15945.0</text:p>
          </table:table-cell>
          <table:table-cell office:value-type="float" office:value="15835.1">
            <text:p>15835.1</text:p>
          </table:table-cell>
          <table:table-cell office:value-type="float" office:value="15848.4">
            <text:p>15848.4</text:p>
          </table:table-cell>
          <table:table-cell office:value-type="float" office:value="15407.4">
            <text:p>15407.4</text:p>
          </table:table-cell>
          <table:table-cell office:value-type="float" office:value="15049.5">
            <text:p>15049.5</text:p>
          </table:table-cell>
          <table:table-cell office:value-type="float" office:value="15559.2">
            <text:p>15559.2</text:p>
          </table:table-cell>
          <table:table-cell office:value-type="float" office:value="15381.4">
            <text:p>15381.4</text:p>
          </table:table-cell>
          <table:table-cell office:value-type="float" office:value="15275.1">
            <text:p>15275.1</text:p>
          </table:table-cell>
          <table:table-cell office:value-type="float" office:value="15214.3">
            <text:p>15214.3</text:p>
          </table:table-cell>
          <table:table-cell office:value-type="float" office:value="15081">
            <text:p>15081.0</text:p>
          </table:table-cell>
          <table:table-cell office:value-type="float" office:value="15004.4">
            <text:p>15004.4</text:p>
          </table:table-cell>
          <table:table-cell office:value-type="float" office:value="14953">
            <text:p>14953.0</text:p>
          </table:table-cell>
          <table:table-cell office:value-type="float" office:value="15322.2">
            <text:p>15322.2</text:p>
          </table:table-cell>
          <table:table-cell office:value-type="float" office:value="15249.7">
            <text:p>15249.7</text:p>
          </table:table-cell>
          <table:table-cell office:value-type="float" office:value="15571.2">
            <text:p>15571.2</text:p>
          </table:table-cell>
          <table:table-cell office:value-type="float" office:value="15240">
            <text:p>15240.0</text:p>
          </table:table-cell>
          <table:table-cell office:value-type="float" office:value="15027">
            <text:p>15027.0</text:p>
          </table:table-cell>
          <table:table-cell office:value-type="float" office:value="15152.4">
            <text:p>15152.4</text:p>
          </table:table-cell>
          <table:table-cell office:value-type="float" office:value="15565.5">
            <text:p>15565.5</text:p>
          </table:table-cell>
          <table:table-cell office:value-type="float" office:value="15459.1">
            <text:p>15459.1</text:p>
          </table:table-cell>
          <table:table-cell office:value-type="float" office:value="15438.3">
            <text:p>15438.3</text:p>
          </table:table-cell>
          <table:table-cell office:value-type="float" office:value="15110.7">
            <text:p>15110.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99.7">
            <text:p>15399.7</text:p>
          </table:table-cell>
          <table:table-cell office:value-type="float" office:value="15774">
            <text:p>15774.0</text:p>
          </table:table-cell>
          <table:table-cell office:value-type="float" office:value="15466.7">
            <text:p>15466.7</text:p>
          </table:table-cell>
          <table:table-cell office:value-type="float" office:value="15864.4">
            <text:p>15864.4</text:p>
          </table:table-cell>
          <table:table-cell office:value-type="float" office:value="15751.9">
            <text:p>15751.9</text:p>
          </table:table-cell>
          <table:table-cell office:value-type="float" office:value="15748.4">
            <text:p>15748.4</text:p>
          </table:table-cell>
          <table:table-cell office:value-type="float" office:value="15367.7">
            <text:p>15367.7</text:p>
          </table:table-cell>
          <table:table-cell office:value-type="float" office:value="15060.5">
            <text:p>15060.5</text:p>
          </table:table-cell>
          <table:table-cell office:value-type="float" office:value="15395.3">
            <text:p>15395.3</text:p>
          </table:table-cell>
          <table:table-cell office:value-type="float" office:value="15324.1">
            <text:p>15324.1</text:p>
          </table:table-cell>
          <table:table-cell office:value-type="float" office:value="15167.9">
            <text:p>15167.9</text:p>
          </table:table-cell>
          <table:table-cell office:value-type="float" office:value="15099.1">
            <text:p>15099.1</text:p>
          </table:table-cell>
          <table:table-cell office:value-type="float" office:value="15015.7">
            <text:p>15015.7</text:p>
          </table:table-cell>
          <table:table-cell office:value-type="float" office:value="14940.9">
            <text:p>14940.9</text:p>
          </table:table-cell>
          <table:table-cell office:value-type="float" office:value="14761.7">
            <text:p>14761.7</text:p>
          </table:table-cell>
          <table:table-cell office:value-type="float" office:value="15218.1">
            <text:p>15218.1</text:p>
          </table:table-cell>
          <table:table-cell office:value-type="float" office:value="15237.3">
            <text:p>15237.3</text:p>
          </table:table-cell>
          <table:table-cell office:value-type="float" office:value="15426">
            <text:p>15426.0</text:p>
          </table:table-cell>
          <table:table-cell office:value-type="float" office:value="15213.8">
            <text:p>15213.8</text:p>
          </table:table-cell>
          <table:table-cell office:value-type="float" office:value="14927.6">
            <text:p>14927.6</text:p>
          </table:table-cell>
          <table:table-cell office:value-type="float" office:value="15099.6">
            <text:p>15099.6</text:p>
          </table:table-cell>
          <table:table-cell office:value-type="float" office:value="15506.9">
            <text:p>15506.9</text:p>
          </table:table-cell>
          <table:table-cell office:value-type="float" office:value="15420.4">
            <text:p>15420.4</text:p>
          </table:table-cell>
          <table:table-cell office:value-type="float" office:value="15359.6">
            <text:p>15359.6</text:p>
          </table:table-cell>
          <table:table-cell office:value-type="float" office:value="15001.3">
            <text:p>15001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404.7">
            <text:p>15404.7</text:p>
          </table:table-cell>
          <table:table-cell office:value-type="float" office:value="15789.6">
            <text:p>15789.6</text:p>
          </table:table-cell>
          <table:table-cell office:value-type="float" office:value="15463.9">
            <text:p>15463.9</text:p>
          </table:table-cell>
          <table:table-cell office:value-type="float" office:value="15884.7">
            <text:p>15884.7</text:p>
          </table:table-cell>
          <table:table-cell office:value-type="float" office:value="15763">
            <text:p>15763.0</text:p>
          </table:table-cell>
          <table:table-cell office:value-type="float" office:value="15746.1">
            <text:p>15746.1</text:p>
          </table:table-cell>
          <table:table-cell office:value-type="float" office:value="15403.2">
            <text:p>15403.2</text:p>
          </table:table-cell>
          <table:table-cell office:value-type="float" office:value="15037.5">
            <text:p>15037.5</text:p>
          </table:table-cell>
          <table:table-cell office:value-type="float" office:value="15324.6">
            <text:p>15324.6</text:p>
          </table:table-cell>
          <table:table-cell office:value-type="float" office:value="15351.1">
            <text:p>15351.1</text:p>
          </table:table-cell>
          <table:table-cell office:value-type="float" office:value="15233.9">
            <text:p>15233.9</text:p>
          </table:table-cell>
          <table:table-cell office:value-type="float" office:value="15087.4">
            <text:p>15087.4</text:p>
          </table:table-cell>
          <table:table-cell office:value-type="float" office:value="15029.3">
            <text:p>15029.3</text:p>
          </table:table-cell>
          <table:table-cell office:value-type="float" office:value="14961">
            <text:p>14961.0</text:p>
          </table:table-cell>
          <table:table-cell office:value-type="float" office:value="14769.8">
            <text:p>14769.8</text:p>
          </table:table-cell>
          <table:table-cell office:value-type="float" office:value="15267.6">
            <text:p>15267.6</text:p>
          </table:table-cell>
          <table:table-cell office:value-type="float" office:value="15214.7">
            <text:p>15214.7</text:p>
          </table:table-cell>
          <table:table-cell office:value-type="float" office:value="15435.7">
            <text:p>15435.7</text:p>
          </table:table-cell>
          <table:table-cell office:value-type="float" office:value="15243.8">
            <text:p>15243.8</text:p>
          </table:table-cell>
          <table:table-cell office:value-type="float" office:value="14918.5">
            <text:p>14918.5</text:p>
          </table:table-cell>
          <table:table-cell office:value-type="float" office:value="15123.7">
            <text:p>15123.7</text:p>
          </table:table-cell>
          <table:table-cell office:value-type="float" office:value="15520">
            <text:p>15520.0</text:p>
          </table:table-cell>
          <table:table-cell office:value-type="float" office:value="15448.3">
            <text:p>15448.3</text:p>
          </table:table-cell>
          <table:table-cell office:value-type="float" office:value="15368">
            <text:p>15368.0</text:p>
          </table:table-cell>
          <table:table-cell office:value-type="float" office:value="15050.6">
            <text:p>15050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501.5">
            <text:p>15501.5</text:p>
          </table:table-cell>
          <table:table-cell office:value-type="float" office:value="15906.5">
            <text:p>15906.5</text:p>
          </table:table-cell>
          <table:table-cell office:value-type="float" office:value="15594.3">
            <text:p>15594.3</text:p>
          </table:table-cell>
          <table:table-cell office:value-type="float" office:value="15989.1">
            <text:p>15989.1</text:p>
          </table:table-cell>
          <table:table-cell office:value-type="float" office:value="15865.6">
            <text:p>15865.6</text:p>
          </table:table-cell>
          <table:table-cell office:value-type="float" office:value="15827.7">
            <text:p>15827.7</text:p>
          </table:table-cell>
          <table:table-cell office:value-type="float" office:value="15598.1">
            <text:p>15598.1</text:p>
          </table:table-cell>
          <table:table-cell office:value-type="float" office:value="15127.1">
            <text:p>15127.1</text:p>
          </table:table-cell>
          <table:table-cell office:value-type="float" office:value="15482.1">
            <text:p>15482.1</text:p>
          </table:table-cell>
          <table:table-cell office:value-type="float" office:value="15471.5">
            <text:p>15471.5</text:p>
          </table:table-cell>
          <table:table-cell office:value-type="float" office:value="15349.9">
            <text:p>15349.9</text:p>
          </table:table-cell>
          <table:table-cell office:value-type="float" office:value="15338.8">
            <text:p>15338.8</text:p>
          </table:table-cell>
          <table:table-cell office:value-type="float" office:value="15135.2">
            <text:p>15135.2</text:p>
          </table:table-cell>
          <table:table-cell office:value-type="float" office:value="15082.4">
            <text:p>15082.4</text:p>
          </table:table-cell>
          <table:table-cell office:value-type="float" office:value="14888.1">
            <text:p>14888.1</text:p>
          </table:table-cell>
          <table:table-cell office:value-type="float" office:value="15508.8">
            <text:p>15508.8</text:p>
          </table:table-cell>
          <table:table-cell office:value-type="float" office:value="15344.9">
            <text:p>15344.9</text:p>
          </table:table-cell>
          <table:table-cell office:value-type="float" office:value="15540.7">
            <text:p>15540.7</text:p>
          </table:table-cell>
          <table:table-cell office:value-type="float" office:value="15402.2">
            <text:p>15402.2</text:p>
          </table:table-cell>
          <table:table-cell office:value-type="float" office:value="15162.3">
            <text:p>15162.3</text:p>
          </table:table-cell>
          <table:table-cell office:value-type="float" office:value="15257.4">
            <text:p>15257.4</text:p>
          </table:table-cell>
          <table:table-cell office:value-type="float" office:value="15647.1">
            <text:p>15647.1</text:p>
          </table:table-cell>
          <table:table-cell office:value-type="float" office:value="15595.2">
            <text:p>15595.2</text:p>
          </table:table-cell>
          <table:table-cell office:value-type="float" office:value="15475">
            <text:p>15475.0</text:p>
          </table:table-cell>
          <table:table-cell office:value-type="float" office:value="15192.5">
            <text:p>15192.5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784">
            <text:p>15784.0</text:p>
          </table:table-cell>
          <table:table-cell office:value-type="float" office:value="16230.9">
            <text:p>16230.9</text:p>
          </table:table-cell>
          <table:table-cell office:value-type="float" office:value="15946.1">
            <text:p>15946.1</text:p>
          </table:table-cell>
          <table:table-cell office:value-type="float" office:value="16320.4">
            <text:p>16320.4</text:p>
          </table:table-cell>
          <table:table-cell office:value-type="float" office:value="16163.2">
            <text:p>16163.2</text:p>
          </table:table-cell>
          <table:table-cell office:value-type="float" office:value="16095.6">
            <text:p>16095.6</text:p>
          </table:table-cell>
          <table:table-cell office:value-type="float" office:value="15998">
            <text:p>15998.0</text:p>
          </table:table-cell>
          <table:table-cell office:value-type="float" office:value="15383.4">
            <text:p>15383.4</text:p>
          </table:table-cell>
          <table:table-cell office:value-type="float" office:value="15985.7">
            <text:p>15985.7</text:p>
          </table:table-cell>
          <table:table-cell office:value-type="float" office:value="15821.8">
            <text:p>15821.8</text:p>
          </table:table-cell>
          <table:table-cell office:value-type="float" office:value="15673.7">
            <text:p>15673.7</text:p>
          </table:table-cell>
          <table:table-cell office:value-type="float" office:value="15585.9">
            <text:p>15585.9</text:p>
          </table:table-cell>
          <table:table-cell office:value-type="float" office:value="15402.6">
            <text:p>15402.6</text:p>
          </table:table-cell>
          <table:table-cell office:value-type="float" office:value="15393.6">
            <text:p>15393.6</text:p>
          </table:table-cell>
          <table:table-cell office:value-type="float" office:value="15026.4">
            <text:p>15026.4</text:p>
          </table:table-cell>
          <table:table-cell office:value-type="float" office:value="15870.9">
            <text:p>15870.9</text:p>
          </table:table-cell>
          <table:table-cell office:value-type="float" office:value="15671.3">
            <text:p>15671.3</text:p>
          </table:table-cell>
          <table:table-cell office:value-type="float" office:value="15846.4">
            <text:p>15846.4</text:p>
          </table:table-cell>
          <table:table-cell office:value-type="float" office:value="15771.2">
            <text:p>15771.2</text:p>
          </table:table-cell>
          <table:table-cell office:value-type="float" office:value="15228">
            <text:p>15228.0</text:p>
          </table:table-cell>
          <table:table-cell office:value-type="float" office:value="15594.4">
            <text:p>15594.4</text:p>
          </table:table-cell>
          <table:table-cell office:value-type="float" office:value="15967.2">
            <text:p>15967.2</text:p>
          </table:table-cell>
          <table:table-cell office:value-type="float" office:value="15966.2">
            <text:p>15966.2</text:p>
          </table:table-cell>
          <table:table-cell office:value-type="float" office:value="15779.4">
            <text:p>15779.4</text:p>
          </table:table-cell>
          <table:table-cell office:value-type="float" office:value="15464.7">
            <text:p>15464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251.6">
            <text:p>16251.6</text:p>
          </table:table-cell>
          <table:table-cell office:value-type="float" office:value="16755.7">
            <text:p>16755.7</text:p>
          </table:table-cell>
          <table:table-cell office:value-type="float" office:value="16542.2">
            <text:p>16542.2</text:p>
          </table:table-cell>
          <table:table-cell office:value-type="float" office:value="16838.3">
            <text:p>16838.3</text:p>
          </table:table-cell>
          <table:table-cell office:value-type="float" office:value="16643.2">
            <text:p>16643.2</text:p>
          </table:table-cell>
          <table:table-cell office:value-type="float" office:value="16530.3">
            <text:p>16530.3</text:p>
          </table:table-cell>
          <table:table-cell office:value-type="float" office:value="16693.5">
            <text:p>16693.5</text:p>
          </table:table-cell>
          <table:table-cell office:value-type="float" office:value="15807.4">
            <text:p>15807.4</text:p>
          </table:table-cell>
          <table:table-cell office:value-type="float" office:value="16442.9">
            <text:p>16442.9</text:p>
          </table:table-cell>
          <table:table-cell office:value-type="float" office:value="16383">
            <text:p>16383.0</text:p>
          </table:table-cell>
          <table:table-cell office:value-type="float" office:value="16187.4">
            <text:p>16187.4</text:p>
          </table:table-cell>
          <table:table-cell office:value-type="float" office:value="15988">
            <text:p>15988.0</text:p>
          </table:table-cell>
          <table:table-cell office:value-type="float" office:value="15845.3">
            <text:p>15845.3</text:p>
          </table:table-cell>
          <table:table-cell office:value-type="float" office:value="15896">
            <text:p>15896.0</text:p>
          </table:table-cell>
          <table:table-cell office:value-type="float" office:value="15414.8">
            <text:p>15414.8</text:p>
          </table:table-cell>
          <table:table-cell office:value-type="float" office:value="16333.2">
            <text:p>16333.2</text:p>
          </table:table-cell>
          <table:table-cell office:value-type="float" office:value="16184">
            <text:p>16184.0</text:p>
          </table:table-cell>
          <table:table-cell office:value-type="float" office:value="16316.8">
            <text:p>16316.8</text:p>
          </table:table-cell>
          <table:table-cell office:value-type="float" office:value="16337.1">
            <text:p>16337.1</text:p>
          </table:table-cell>
          <table:table-cell office:value-type="float" office:value="15471.1">
            <text:p>15471.1</text:p>
          </table:table-cell>
          <table:table-cell office:value-type="float" office:value="16179.5">
            <text:p>16179.5</text:p>
          </table:table-cell>
          <table:table-cell office:value-type="float" office:value="16475.7">
            <text:p>16475.7</text:p>
          </table:table-cell>
          <table:table-cell office:value-type="float" office:value="16566.5">
            <text:p>16566.5</text:p>
          </table:table-cell>
          <table:table-cell office:value-type="float" office:value="16266.1">
            <text:p>16266.1</text:p>
          </table:table-cell>
          <table:table-cell office:value-type="float" office:value="15961.8">
            <text:p>15961.8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874.4">
            <text:p>16874.4</text:p>
          </table:table-cell>
          <table:table-cell office:value-type="float" office:value="17441.5">
            <text:p>17441.5</text:p>
          </table:table-cell>
          <table:table-cell office:value-type="float" office:value="17355.9">
            <text:p>17355.9</text:p>
          </table:table-cell>
          <table:table-cell office:value-type="float" office:value="17467.7">
            <text:p>17467.7</text:p>
          </table:table-cell>
          <table:table-cell office:value-type="float" office:value="17249.3">
            <text:p>17249.3</text:p>
          </table:table-cell>
          <table:table-cell office:value-type="float" office:value="17081.4">
            <text:p>17081.4</text:p>
          </table:table-cell>
          <table:table-cell office:value-type="float" office:value="17640.6">
            <text:p>17640.6</text:p>
          </table:table-cell>
          <table:table-cell office:value-type="float" office:value="16330.9">
            <text:p>16330.9</text:p>
          </table:table-cell>
          <table:table-cell office:value-type="float" office:value="17143.5">
            <text:p>17143.5</text:p>
          </table:table-cell>
          <table:table-cell office:value-type="float" office:value="17118.1">
            <text:p>17118.1</text:p>
          </table:table-cell>
          <table:table-cell office:value-type="float" office:value="16834.4">
            <text:p>16834.4</text:p>
          </table:table-cell>
          <table:table-cell office:value-type="float" office:value="16133.1">
            <text:p>16133.1</text:p>
          </table:table-cell>
          <table:table-cell office:value-type="float" office:value="16383.4">
            <text:p>16383.4</text:p>
          </table:table-cell>
          <table:table-cell office:value-type="float" office:value="16520.8">
            <text:p>16520.8</text:p>
          </table:table-cell>
          <table:table-cell office:value-type="float" office:value="15805.1">
            <text:p>15805.1</text:p>
          </table:table-cell>
          <table:table-cell office:value-type="float" office:value="17164.6">
            <text:p>17164.6</text:p>
          </table:table-cell>
          <table:table-cell office:value-type="float" office:value="16887">
            <text:p>16887.0</text:p>
          </table:table-cell>
          <table:table-cell office:value-type="float" office:value="16937">
            <text:p>16937.0</text:p>
          </table:table-cell>
          <table:table-cell office:value-type="float" office:value="17242.9">
            <text:p>17242.9</text:p>
          </table:table-cell>
          <table:table-cell office:value-type="float" office:value="15987.7">
            <text:p>15987.7</text:p>
          </table:table-cell>
          <table:table-cell office:value-type="float" office:value="16784.7">
            <text:p>16784.7</text:p>
          </table:table-cell>
          <table:table-cell office:value-type="float" office:value="17105.9">
            <text:p>17105.9</text:p>
          </table:table-cell>
          <table:table-cell office:value-type="float" office:value="17356.4">
            <text:p>17356.4</text:p>
          </table:table-cell>
          <table:table-cell office:value-type="float" office:value="16883.3">
            <text:p>16883.3</text:p>
          </table:table-cell>
          <table:table-cell office:value-type="float" office:value="16606.4">
            <text:p>16606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346.2">
            <text:p>17346.2</text:p>
          </table:table-cell>
          <table:table-cell office:value-type="float" office:value="18142.1">
            <text:p>18142.1</text:p>
          </table:table-cell>
          <table:table-cell office:value-type="float" office:value="18248.3">
            <text:p>18248.3</text:p>
          </table:table-cell>
          <table:table-cell office:value-type="float" office:value="18073.8">
            <text:p>18073.8</text:p>
          </table:table-cell>
          <table:table-cell office:value-type="float" office:value="17771.4">
            <text:p>17771.4</text:p>
          </table:table-cell>
          <table:table-cell office:value-type="float" office:value="17476.1">
            <text:p>17476.1</text:p>
          </table:table-cell>
          <table:table-cell office:value-type="float" office:value="18705.5">
            <text:p>18705.5</text:p>
          </table:table-cell>
          <table:table-cell office:value-type="float" office:value="16794.4">
            <text:p>16794.4</text:p>
          </table:table-cell>
          <table:table-cell office:value-type="float" office:value="17790.2">
            <text:p>17790.2</text:p>
          </table:table-cell>
          <table:table-cell office:value-type="float" office:value="17868.3">
            <text:p>17868.3</text:p>
          </table:table-cell>
          <table:table-cell office:value-type="float" office:value="17477.6">
            <text:p>17477.6</text:p>
          </table:table-cell>
          <table:table-cell office:value-type="float" office:value="16738.8">
            <text:p>16738.8</text:p>
          </table:table-cell>
          <table:table-cell office:value-type="float" office:value="16881.2">
            <text:p>16881.2</text:p>
          </table:table-cell>
          <table:table-cell office:value-type="float" office:value="17115.1">
            <text:p>17115.1</text:p>
          </table:table-cell>
          <table:table-cell office:value-type="float" office:value="16130.2">
            <text:p>16130.2</text:p>
          </table:table-cell>
          <table:table-cell office:value-type="float" office:value="18260.7">
            <text:p>18260.7</text:p>
          </table:table-cell>
          <table:table-cell office:value-type="float" office:value="17444.6">
            <text:p>17444.6</text:p>
          </table:table-cell>
          <table:table-cell office:value-type="float" office:value="17541.3">
            <text:p>17541.3</text:p>
          </table:table-cell>
          <table:table-cell office:value-type="float" office:value="18410.4">
            <text:p>18410.4</text:p>
          </table:table-cell>
          <table:table-cell office:value-type="float" office:value="16575">
            <text:p>16575.0</text:p>
          </table:table-cell>
          <table:table-cell office:value-type="float" office:value="17397.9">
            <text:p>17397.9</text:p>
          </table:table-cell>
          <table:table-cell office:value-type="float" office:value="17673.6">
            <text:p>17673.6</text:p>
          </table:table-cell>
          <table:table-cell office:value-type="float" office:value="18234.2">
            <text:p>18234.2</text:p>
          </table:table-cell>
          <table:table-cell office:value-type="float" office:value="17468.6">
            <text:p>17468.6</text:p>
          </table:table-cell>
          <table:table-cell office:value-type="float" office:value="17189.2">
            <text:p>17189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428.2">
            <text:p>17428.2</text:p>
          </table:table-cell>
          <table:table-cell office:value-type="float" office:value="18500.6">
            <text:p>18500.6</text:p>
          </table:table-cell>
          <table:table-cell office:value-type="float" office:value="18813">
            <text:p>18813.0</text:p>
          </table:table-cell>
          <table:table-cell office:value-type="float" office:value="18328.8">
            <text:p>18328.8</text:p>
          </table:table-cell>
          <table:table-cell office:value-type="float" office:value="17948.1">
            <text:p>17948.1</text:p>
          </table:table-cell>
          <table:table-cell office:value-type="float" office:value="17706.8">
            <text:p>17706.8</text:p>
          </table:table-cell>
          <table:table-cell office:value-type="float" office:value="19615.1">
            <text:p>19615.1</text:p>
          </table:table-cell>
          <table:table-cell office:value-type="float" office:value="16864.4">
            <text:p>16864.4</text:p>
          </table:table-cell>
          <table:table-cell office:value-type="float" office:value="17672.6">
            <text:p>17672.6</text:p>
          </table:table-cell>
          <table:table-cell office:value-type="float" office:value="18252.1">
            <text:p>18252.1</text:p>
          </table:table-cell>
          <table:table-cell office:value-type="float" office:value="17691.4">
            <text:p>17691.4</text:p>
          </table:table-cell>
          <table:table-cell office:value-type="float" office:value="16198.5">
            <text:p>16198.5</text:p>
          </table:table-cell>
          <table:table-cell office:value-type="float" office:value="16973">
            <text:p>16973.0</text:p>
          </table:table-cell>
          <table:table-cell office:value-type="float" office:value="17287.3">
            <text:p>17287.3</text:p>
          </table:table-cell>
          <table:table-cell office:value-type="float" office:value="16073.4">
            <text:p>16073.4</text:p>
          </table:table-cell>
          <table:table-cell office:value-type="float" office:value="18714.6">
            <text:p>18714.6</text:p>
          </table:table-cell>
          <table:table-cell office:value-type="float" office:value="17638.6">
            <text:p>17638.6</text:p>
          </table:table-cell>
          <table:table-cell office:value-type="float" office:value="17728">
            <text:p>17728.0</text:p>
          </table:table-cell>
          <table:table-cell office:value-type="float" office:value="18736.6">
            <text:p>18736.6</text:p>
          </table:table-cell>
          <table:table-cell office:value-type="float" office:value="16310.1">
            <text:p>16310.1</text:p>
          </table:table-cell>
          <table:table-cell office:value-type="float" office:value="17543.6">
            <text:p>17543.6</text:p>
          </table:table-cell>
          <table:table-cell office:value-type="float" office:value="17787.3">
            <text:p>17787.3</text:p>
          </table:table-cell>
          <table:table-cell office:value-type="float" office:value="18809">
            <text:p>18809.0</text:p>
          </table:table-cell>
          <table:table-cell office:value-type="float" office:value="17649.4">
            <text:p>17649.4</text:p>
          </table:table-cell>
          <table:table-cell office:value-type="float" office:value="17409.3">
            <text:p>17409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658.3">
            <text:p>16658.3</text:p>
          </table:table-cell>
          <table:table-cell office:value-type="float" office:value="18002.2">
            <text:p>18002.2</text:p>
          </table:table-cell>
          <table:table-cell office:value-type="float" office:value="18390.7">
            <text:p>18390.7</text:p>
          </table:table-cell>
          <table:table-cell office:value-type="float" office:value="17695.6">
            <text:p>17695.6</text:p>
          </table:table-cell>
          <table:table-cell office:value-type="float" office:value="17221.7">
            <text:p>17221.7</text:p>
          </table:table-cell>
          <table:table-cell office:value-type="float" office:value="16944.5">
            <text:p>16944.5</text:p>
          </table:table-cell>
          <table:table-cell office:value-type="float" office:value="19472.6">
            <text:p>19472.6</text:p>
          </table:table-cell>
          <table:table-cell office:value-type="float" office:value="16172.5">
            <text:p>16172.5</text:p>
          </table:table-cell>
          <table:table-cell office:value-type="float" office:value="16936.1">
            <text:p>16936.1</text:p>
          </table:table-cell>
          <table:table-cell office:value-type="float" office:value="17686.7">
            <text:p>17686.7</text:p>
          </table:table-cell>
          <table:table-cell office:value-type="float" office:value="16961.1">
            <text:p>16961.1</text:p>
          </table:table-cell>
          <table:table-cell office:value-type="float" office:value="15764">
            <text:p>15764.0</text:p>
          </table:table-cell>
          <table:table-cell office:value-type="float" office:value="16268.3">
            <text:p>16268.3</text:p>
          </table:table-cell>
          <table:table-cell office:value-type="float" office:value="16569.2">
            <text:p>16569.2</text:p>
          </table:table-cell>
          <table:table-cell office:value-type="float" office:value="15329.5">
            <text:p>15329.5</text:p>
          </table:table-cell>
          <table:table-cell office:value-type="float" office:value="18203.5">
            <text:p>18203.5</text:p>
          </table:table-cell>
          <table:table-cell office:value-type="float" office:value="16909.6">
            <text:p>16909.6</text:p>
          </table:table-cell>
          <table:table-cell office:value-type="float" office:value="17174.8">
            <text:p>17174.8</text:p>
          </table:table-cell>
          <table:table-cell office:value-type="float" office:value="18169.4">
            <text:p>18169.4</text:p>
          </table:table-cell>
          <table:table-cell office:value-type="float" office:value="15452.5">
            <text:p>15452.5</text:p>
          </table:table-cell>
          <table:table-cell office:value-type="float" office:value="16738.1">
            <text:p>16738.1</text:p>
          </table:table-cell>
          <table:table-cell office:value-type="float" office:value="16973.2">
            <text:p>16973.2</text:p>
          </table:table-cell>
          <table:table-cell office:value-type="float" office:value="18475.1">
            <text:p>18475.1</text:p>
          </table:table-cell>
          <table:table-cell office:value-type="float" office:value="16954">
            <text:p>16954.0</text:p>
          </table:table-cell>
          <table:table-cell office:value-type="float" office:value="16746">
            <text:p>16746.0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906.1">
            <text:p>14906.1</text:p>
          </table:table-cell>
          <table:table-cell office:value-type="float" office:value="16344.9">
            <text:p>16344.9</text:p>
          </table:table-cell>
          <table:table-cell office:value-type="float" office:value="16597.9">
            <text:p>16597.9</text:p>
          </table:table-cell>
          <table:table-cell office:value-type="float" office:value="15985.1">
            <text:p>15985.1</text:p>
          </table:table-cell>
          <table:table-cell office:value-type="float" office:value="15478.7">
            <text:p>15478.7</text:p>
          </table:table-cell>
          <table:table-cell office:value-type="float" office:value="15303.5">
            <text:p>15303.5</text:p>
          </table:table-cell>
          <table:table-cell office:value-type="float" office:value="17775">
            <text:p>17775.0</text:p>
          </table:table-cell>
          <table:table-cell office:value-type="float" office:value="14555.9">
            <text:p>14555.9</text:p>
          </table:table-cell>
          <table:table-cell office:value-type="float" office:value="14949.2">
            <text:p>14949.2</text:p>
          </table:table-cell>
          <table:table-cell office:value-type="float" office:value="15915.6">
            <text:p>15915.6</text:p>
          </table:table-cell>
          <table:table-cell office:value-type="float" office:value="15117.1">
            <text:p>15117.1</text:p>
          </table:table-cell>
          <table:table-cell office:value-type="float" office:value="14023.1">
            <text:p>14023.1</text:p>
          </table:table-cell>
          <table:table-cell office:value-type="float" office:value="14637.5">
            <text:p>14637.5</text:p>
          </table:table-cell>
          <table:table-cell office:value-type="float" office:value="14812.8">
            <text:p>14812.8</text:p>
          </table:table-cell>
          <table:table-cell office:value-type="float" office:value="13807.4">
            <text:p>13807.4</text:p>
          </table:table-cell>
          <table:table-cell office:value-type="float" office:value="16485.1">
            <text:p>16485.1</text:p>
          </table:table-cell>
          <table:table-cell office:value-type="float" office:value="15125">
            <text:p>15125.0</text:p>
          </table:table-cell>
          <table:table-cell office:value-type="float" office:value="15515.2">
            <text:p>15515.2</text:p>
          </table:table-cell>
          <table:table-cell office:value-type="float" office:value="16404">
            <text:p>16404.0</text:p>
          </table:table-cell>
          <table:table-cell office:value-type="float" office:value="13906.8">
            <text:p>13906.8</text:p>
          </table:table-cell>
          <table:table-cell office:value-type="float" office:value="14865.2">
            <text:p>14865.2</text:p>
          </table:table-cell>
          <table:table-cell office:value-type="float" office:value="15127">
            <text:p>15127.0</text:p>
          </table:table-cell>
          <table:table-cell office:value-type="float" office:value="16814">
            <text:p>16814.0</text:p>
          </table:table-cell>
          <table:table-cell office:value-type="float" office:value="15230.8">
            <text:p>15230.8</text:p>
          </table:table-cell>
          <table:table-cell office:value-type="float" office:value="15035.8">
            <text:p>15035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591.7">
            <text:p>12591.7</text:p>
          </table:table-cell>
          <table:table-cell office:value-type="float" office:value="13921.4">
            <text:p>13921.4</text:p>
          </table:table-cell>
          <table:table-cell office:value-type="float" office:value="13928.4">
            <text:p>13928.4</text:p>
          </table:table-cell>
          <table:table-cell office:value-type="float" office:value="13590.2">
            <text:p>13590.2</text:p>
          </table:table-cell>
          <table:table-cell office:value-type="float" office:value="13057.6">
            <text:p>13057.6</text:p>
          </table:table-cell>
          <table:table-cell office:value-type="float" office:value="13039.9">
            <text:p>13039.9</text:p>
          </table:table-cell>
          <table:table-cell office:value-type="float" office:value="14898.9">
            <text:p>14898.9</text:p>
          </table:table-cell>
          <table:table-cell office:value-type="float" office:value="12345.2">
            <text:p>12345.2</text:p>
          </table:table-cell>
          <table:table-cell office:value-type="float" office:value="12546.2">
            <text:p>12546.2</text:p>
          </table:table-cell>
          <table:table-cell office:value-type="float" office:value="13405.8">
            <text:p>13405.8</text:p>
          </table:table-cell>
          <table:table-cell office:value-type="float" office:value="12804.4">
            <text:p>12804.4</text:p>
          </table:table-cell>
          <table:table-cell office:value-type="float" office:value="11975.1">
            <text:p>11975.1</text:p>
          </table:table-cell>
          <table:table-cell office:value-type="float" office:value="12446.1">
            <text:p>12446.1</text:p>
          </table:table-cell>
          <table:table-cell office:value-type="float" office:value="12480.6">
            <text:p>12480.6</text:p>
          </table:table-cell>
          <table:table-cell office:value-type="float" office:value="11822.4">
            <text:p>11822.4</text:p>
          </table:table-cell>
          <table:table-cell office:value-type="float" office:value="13815">
            <text:p>13815.0</text:p>
          </table:table-cell>
          <table:table-cell office:value-type="float" office:value="12739.8">
            <text:p>12739.8</text:p>
          </table:table-cell>
          <table:table-cell office:value-type="float" office:value="13186">
            <text:p>13186.0</text:p>
          </table:table-cell>
          <table:table-cell office:value-type="float" office:value="13802.3">
            <text:p>13802.3</text:p>
          </table:table-cell>
          <table:table-cell office:value-type="float" office:value="11893.3">
            <text:p>11893.3</text:p>
          </table:table-cell>
          <table:table-cell office:value-type="float" office:value="12445.9">
            <text:p>12445.9</text:p>
          </table:table-cell>
          <table:table-cell office:value-type="float" office:value="12767.4">
            <text:p>12767.4</text:p>
          </table:table-cell>
          <table:table-cell office:value-type="float" office:value="14244.2">
            <text:p>14244.2</text:p>
          </table:table-cell>
          <table:table-cell office:value-type="float" office:value="12885.7">
            <text:p>12885.7</text:p>
          </table:table-cell>
          <table:table-cell office:value-type="float" office:value="12702.6">
            <text:p>12702.6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890.6">
            <text:p>9890.6</text:p>
          </table:table-cell>
          <table:table-cell office:value-type="float" office:value="10940.9">
            <text:p>10940.9</text:p>
          </table:table-cell>
          <table:table-cell office:value-type="float" office:value="10743.6">
            <text:p>10743.6</text:p>
          </table:table-cell>
          <table:table-cell office:value-type="float" office:value="10697.4">
            <text:p>10697.4</text:p>
          </table:table-cell>
          <table:table-cell office:value-type="float" office:value="10360.5">
            <text:p>10360.5</text:p>
          </table:table-cell>
          <table:table-cell office:value-type="float" office:value="10325.9">
            <text:p>10325.9</text:p>
          </table:table-cell>
          <table:table-cell office:value-type="float" office:value="11337">
            <text:p>11337.0</text:p>
          </table:table-cell>
          <table:table-cell office:value-type="float" office:value="9905.9">
            <text:p>9905.9</text:p>
          </table:table-cell>
          <table:table-cell office:value-type="float" office:value="9852.1">
            <text:p>9852.1</text:p>
          </table:table-cell>
          <table:table-cell office:value-type="float" office:value="10429.5">
            <text:p>10429.5</text:p>
          </table:table-cell>
          <table:table-cell office:value-type="float" office:value="10072.6">
            <text:p>10072.6</text:p>
          </table:table-cell>
          <table:table-cell office:value-type="float" office:value="9546.9">
            <text:p>9546.9</text:p>
          </table:table-cell>
          <table:table-cell office:value-type="float" office:value="9833.3">
            <text:p>9833.3</text:p>
          </table:table-cell>
          <table:table-cell office:value-type="float" office:value="9762.6">
            <text:p>9762.6</text:p>
          </table:table-cell>
          <table:table-cell office:value-type="float" office:value="9441.1">
            <text:p>9441.1</text:p>
          </table:table-cell>
          <table:table-cell office:value-type="float" office:value="10892.8">
            <text:p>10892.8</text:p>
          </table:table-cell>
          <table:table-cell office:value-type="float" office:value="9953.7">
            <text:p>9953.7</text:p>
          </table:table-cell>
          <table:table-cell office:value-type="float" office:value="10371.6">
            <text:p>10371.6</text:p>
          </table:table-cell>
          <table:table-cell office:value-type="float" office:value="10526.8">
            <text:p>10526.8</text:p>
          </table:table-cell>
          <table:table-cell office:value-type="float" office:value="9324.6">
            <text:p>9324.6</text:p>
          </table:table-cell>
          <table:table-cell office:value-type="float" office:value="9686.5">
            <text:p>9686.5</text:p>
          </table:table-cell>
          <table:table-cell office:value-type="float" office:value="9956.9">
            <text:p>9956.9</text:p>
          </table:table-cell>
          <table:table-cell office:value-type="float" office:value="11077.5">
            <text:p>11077.5</text:p>
          </table:table-cell>
          <table:table-cell office:value-type="float" office:value="10113.2">
            <text:p>10113.2</text:p>
          </table:table-cell>
          <table:table-cell office:value-type="float" office:value="9947.3">
            <text:p>9947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23.1">
            <text:p>8023.1</text:p>
          </table:table-cell>
          <table:table-cell office:value-type="float" office:value="8842.2">
            <text:p>8842.2</text:p>
          </table:table-cell>
          <table:table-cell office:value-type="float" office:value="8576.8">
            <text:p>8576.8</text:p>
          </table:table-cell>
          <table:table-cell office:value-type="float" office:value="8665.3">
            <text:p>8665.3</text:p>
          </table:table-cell>
          <table:table-cell office:value-type="float" office:value="8376.2">
            <text:p>8376.2</text:p>
          </table:table-cell>
          <table:table-cell office:value-type="float" office:value="8321.5">
            <text:p>8321.5</text:p>
          </table:table-cell>
          <table:table-cell office:value-type="float" office:value="8911.8">
            <text:p>8911.8</text:p>
          </table:table-cell>
          <table:table-cell office:value-type="float" office:value="7992.1">
            <text:p>7992.1</text:p>
          </table:table-cell>
          <table:table-cell office:value-type="float" office:value="7924.3">
            <text:p>7924.3</text:p>
          </table:table-cell>
          <table:table-cell office:value-type="float" office:value="8384">
            <text:p>8384.0</text:p>
          </table:table-cell>
          <table:table-cell office:value-type="float" office:value="8134.4">
            <text:p>8134.4</text:p>
          </table:table-cell>
          <table:table-cell office:value-type="float" office:value="7845.9">
            <text:p>7845.9</text:p>
          </table:table-cell>
          <table:table-cell office:value-type="float" office:value="8000.3">
            <text:p>8000.3</text:p>
          </table:table-cell>
          <table:table-cell office:value-type="float" office:value="7889.3">
            <text:p>7889.3</text:p>
          </table:table-cell>
          <table:table-cell office:value-type="float" office:value="7737.3">
            <text:p>7737.3</text:p>
          </table:table-cell>
          <table:table-cell office:value-type="float" office:value="8590.8">
            <text:p>8590.8</text:p>
          </table:table-cell>
          <table:table-cell office:value-type="float" office:value="8042.2">
            <text:p>8042.2</text:p>
          </table:table-cell>
          <table:table-cell office:value-type="float" office:value="8395.6">
            <text:p>8395.6</text:p>
          </table:table-cell>
          <table:table-cell office:value-type="float" office:value="8368.2">
            <text:p>8368.2</text:p>
          </table:table-cell>
          <table:table-cell office:value-type="float" office:value="7594.3">
            <text:p>7594.3</text:p>
          </table:table-cell>
          <table:table-cell office:value-type="float" office:value="7796.3">
            <text:p>7796.3</text:p>
          </table:table-cell>
          <table:table-cell office:value-type="float" office:value="8054.4">
            <text:p>8054.4</text:p>
          </table:table-cell>
          <table:table-cell office:value-type="float" office:value="8884.4">
            <text:p>8884.4</text:p>
          </table:table-cell>
          <table:table-cell office:value-type="float" office:value="8183.5">
            <text:p>8183.5</text:p>
          </table:table-cell>
          <table:table-cell office:value-type="float" office:value="8040.9">
            <text:p>8040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38.9">
            <text:p>6538.9</text:p>
          </table:table-cell>
          <table:table-cell office:value-type="float" office:value="7214.8">
            <text:p>7214.8</text:p>
          </table:table-cell>
          <table:table-cell office:value-type="float" office:value="6901.5">
            <text:p>6901.5</text:p>
          </table:table-cell>
          <table:table-cell office:value-type="float" office:value="7054.4">
            <text:p>7054.4</text:p>
          </table:table-cell>
          <table:table-cell office:value-type="float" office:value="6764.5">
            <text:p>6764.5</text:p>
          </table:table-cell>
          <table:table-cell office:value-type="float" office:value="6763.1">
            <text:p>6763.1</text:p>
          </table:table-cell>
          <table:table-cell office:value-type="float" office:value="7105.3">
            <text:p>7105.3</text:p>
          </table:table-cell>
          <table:table-cell office:value-type="float" office:value="6435">
            <text:p>6435.0</text:p>
          </table:table-cell>
          <table:table-cell office:value-type="float" office:value="6455.5">
            <text:p>6455.5</text:p>
          </table:table-cell>
          <table:table-cell office:value-type="float" office:value="6780.6">
            <text:p>6780.6</text:p>
          </table:table-cell>
          <table:table-cell office:value-type="float" office:value="6546.7">
            <text:p>6546.7</text:p>
          </table:table-cell>
          <table:table-cell office:value-type="float" office:value="6373.6">
            <text:p>6373.6</text:p>
          </table:table-cell>
          <table:table-cell office:value-type="float" office:value="6520.4">
            <text:p>6520.4</text:p>
          </table:table-cell>
          <table:table-cell office:value-type="float" office:value="6416">
            <text:p>6416.0</text:p>
          </table:table-cell>
          <table:table-cell office:value-type="float" office:value="6356.3">
            <text:p>6356.3</text:p>
          </table:table-cell>
          <table:table-cell office:value-type="float" office:value="6939">
            <text:p>6939.0</text:p>
          </table:table-cell>
          <table:table-cell office:value-type="float" office:value="6536.2">
            <text:p>6536.2</text:p>
          </table:table-cell>
          <table:table-cell office:value-type="float" office:value="6825.1">
            <text:p>6825.1</text:p>
          </table:table-cell>
          <table:table-cell office:value-type="float" office:value="6891.7">
            <text:p>6891.7</text:p>
          </table:table-cell>
          <table:table-cell office:value-type="float" office:value="6365.9">
            <text:p>6365.9</text:p>
          </table:table-cell>
          <table:table-cell office:value-type="float" office:value="6375.3">
            <text:p>6375.3</text:p>
          </table:table-cell>
          <table:table-cell office:value-type="float" office:value="6559">
            <text:p>6559.0</text:p>
          </table:table-cell>
          <table:table-cell office:value-type="float" office:value="7167.5">
            <text:p>7167.5</text:p>
          </table:table-cell>
          <table:table-cell office:value-type="float" office:value="6634.9">
            <text:p>6634.9</text:p>
          </table:table-cell>
          <table:table-cell office:value-type="float" office:value="6533.8">
            <text:p>6533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380.7">
            <text:p>5380.7</text:p>
          </table:table-cell>
          <table:table-cell office:value-type="float" office:value="5884">
            <text:p>5884.0</text:p>
          </table:table-cell>
          <table:table-cell office:value-type="float" office:value="5625.6">
            <text:p>5625.6</text:p>
          </table:table-cell>
          <table:table-cell office:value-type="float" office:value="5789.5">
            <text:p>5789.5</text:p>
          </table:table-cell>
          <table:table-cell office:value-type="float" office:value="5618.5">
            <text:p>5618.5</text:p>
          </table:table-cell>
          <table:table-cell office:value-type="float" office:value="5621.2">
            <text:p>5621.2</text:p>
          </table:table-cell>
          <table:table-cell office:value-type="float" office:value="5818.1">
            <text:p>5818.1</text:p>
          </table:table-cell>
          <table:table-cell office:value-type="float" office:value="5391.8">
            <text:p>5391.8</text:p>
          </table:table-cell>
          <table:table-cell office:value-type="float" office:value="5275.3">
            <text:p>5275.3</text:p>
          </table:table-cell>
          <table:table-cell office:value-type="float" office:value="5548.8">
            <text:p>5548.8</text:p>
          </table:table-cell>
          <table:table-cell office:value-type="float" office:value="5367.5">
            <text:p>5367.5</text:p>
          </table:table-cell>
          <table:table-cell office:value-type="float" office:value="5245.3">
            <text:p>5245.3</text:p>
          </table:table-cell>
          <table:table-cell office:value-type="float" office:value="5385.2">
            <text:p>5385.2</text:p>
          </table:table-cell>
          <table:table-cell office:value-type="float" office:value="5270.5">
            <text:p>5270.5</text:p>
          </table:table-cell>
          <table:table-cell office:value-type="float" office:value="5262.3">
            <text:p>5262.3</text:p>
          </table:table-cell>
          <table:table-cell office:value-type="float" office:value="5628.1">
            <text:p>5628.1</text:p>
          </table:table-cell>
          <table:table-cell office:value-type="float" office:value="5367.2">
            <text:p>5367.2</text:p>
          </table:table-cell>
          <table:table-cell office:value-type="float" office:value="5606.2">
            <text:p>5606.2</text:p>
          </table:table-cell>
          <table:table-cell office:value-type="float" office:value="5558.6">
            <text:p>5558.6</text:p>
          </table:table-cell>
          <table:table-cell office:value-type="float" office:value="5230">
            <text:p>5230.0</text:p>
          </table:table-cell>
          <table:table-cell office:value-type="float" office:value="5174.2">
            <text:p>5174.2</text:p>
          </table:table-cell>
          <table:table-cell office:value-type="float" office:value="5394.8">
            <text:p>5394.8</text:p>
          </table:table-cell>
          <table:table-cell office:value-type="float" office:value="5851.3">
            <text:p>5851.3</text:p>
          </table:table-cell>
          <table:table-cell office:value-type="float" office:value="5467.1">
            <text:p>5467.1</text:p>
          </table:table-cell>
          <table:table-cell office:value-type="float" office:value="5364">
            <text:p>5364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76.6">
            <text:p>4476.6</text:p>
          </table:table-cell>
          <table:table-cell office:value-type="float" office:value="4881.2">
            <text:p>4881.2</text:p>
          </table:table-cell>
          <table:table-cell office:value-type="float" office:value="4645.4">
            <text:p>4645.4</text:p>
          </table:table-cell>
          <table:table-cell office:value-type="float" office:value="4811.9">
            <text:p>4811.9</text:p>
          </table:table-cell>
          <table:table-cell office:value-type="float" office:value="4674.8">
            <text:p>4674.8</text:p>
          </table:table-cell>
          <table:table-cell office:value-type="float" office:value="4663.4">
            <text:p>4663.4</text:p>
          </table:table-cell>
          <table:table-cell office:value-type="float" office:value="4749.6">
            <text:p>4749.6</text:p>
          </table:table-cell>
          <table:table-cell office:value-type="float" office:value="4462.6">
            <text:p>4462.6</text:p>
          </table:table-cell>
          <table:table-cell office:value-type="float" office:value="4371.9">
            <text:p>4371.9</text:p>
          </table:table-cell>
          <table:table-cell office:value-type="float" office:value="4595.3">
            <text:p>4595.3</text:p>
          </table:table-cell>
          <table:table-cell office:value-type="float" office:value="4508.4">
            <text:p>4508.4</text:p>
          </table:table-cell>
          <table:table-cell office:value-type="float" office:value="4461.8">
            <text:p>4461.8</text:p>
          </table:table-cell>
          <table:table-cell office:value-type="float" office:value="4487.6">
            <text:p>4487.6</text:p>
          </table:table-cell>
          <table:table-cell office:value-type="float" office:value="4384.5">
            <text:p>4384.5</text:p>
          </table:table-cell>
          <table:table-cell office:value-type="float" office:value="4398.5">
            <text:p>4398.5</text:p>
          </table:table-cell>
          <table:table-cell office:value-type="float" office:value="4707.4">
            <text:p>4707.4</text:p>
          </table:table-cell>
          <table:table-cell office:value-type="float" office:value="4462.1">
            <text:p>4462.1</text:p>
          </table:table-cell>
          <table:table-cell office:value-type="float" office:value="4656.4">
            <text:p>4656.4</text:p>
          </table:table-cell>
          <table:table-cell office:value-type="float" office:value="4618.4">
            <text:p>4618.4</text:p>
          </table:table-cell>
          <table:table-cell office:value-type="float" office:value="4400.6">
            <text:p>4400.6</text:p>
          </table:table-cell>
          <table:table-cell office:value-type="float" office:value="4389.3">
            <text:p>4389.3</text:p>
          </table:table-cell>
          <table:table-cell office:value-type="float" office:value="4488.4">
            <text:p>4488.4</text:p>
          </table:table-cell>
          <table:table-cell office:value-type="float" office:value="4838.4">
            <text:p>4838.4</text:p>
          </table:table-cell>
          <table:table-cell office:value-type="float" office:value="4599.7">
            <text:p>4599.7</text:p>
          </table:table-cell>
          <table:table-cell office:value-type="float" office:value="4458.9">
            <text:p>4458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64.2">
            <text:p>3764.2</text:p>
          </table:table-cell>
          <table:table-cell office:value-type="float" office:value="4119.2">
            <text:p>4119.2</text:p>
          </table:table-cell>
          <table:table-cell office:value-type="float" office:value="3884.1">
            <text:p>3884.1</text:p>
          </table:table-cell>
          <table:table-cell office:value-type="float" office:value="4050.3">
            <text:p>4050.3</text:p>
          </table:table-cell>
          <table:table-cell office:value-type="float" office:value="3931.8">
            <text:p>3931.8</text:p>
          </table:table-cell>
          <table:table-cell office:value-type="float" office:value="3924.7">
            <text:p>3924.7</text:p>
          </table:table-cell>
          <table:table-cell office:value-type="float" office:value="3995.9">
            <text:p>3995.9</text:p>
          </table:table-cell>
          <table:table-cell office:value-type="float" office:value="3791.1">
            <text:p>3791.1</text:p>
          </table:table-cell>
          <table:table-cell office:value-type="float" office:value="3718">
            <text:p>3718.0</text:p>
          </table:table-cell>
          <table:table-cell office:value-type="float" office:value="3851.9">
            <text:p>3851.9</text:p>
          </table:table-cell>
          <table:table-cell office:value-type="float" office:value="3757.1">
            <text:p>3757.1</text:p>
          </table:table-cell>
          <table:table-cell office:value-type="float" office:value="3767.2">
            <text:p>3767.2</text:p>
          </table:table-cell>
          <table:table-cell office:value-type="float" office:value="3779.8">
            <text:p>3779.8</text:p>
          </table:table-cell>
          <table:table-cell office:value-type="float" office:value="3681.9">
            <text:p>3681.9</text:p>
          </table:table-cell>
          <table:table-cell office:value-type="float" office:value="3711.6">
            <text:p>3711.6</text:p>
          </table:table-cell>
          <table:table-cell office:value-type="float" office:value="3896.7">
            <text:p>3896.7</text:p>
          </table:table-cell>
          <table:table-cell office:value-type="float" office:value="3748.1">
            <text:p>3748.1</text:p>
          </table:table-cell>
          <table:table-cell office:value-type="float" office:value="3912.3">
            <text:p>3912.3</text:p>
          </table:table-cell>
          <table:table-cell office:value-type="float" office:value="3857">
            <text:p>3857.0</text:p>
          </table:table-cell>
          <table:table-cell office:value-type="float" office:value="3669.7">
            <text:p>3669.7</text:p>
          </table:table-cell>
          <table:table-cell office:value-type="float" office:value="3657.6">
            <text:p>3657.6</text:p>
          </table:table-cell>
          <table:table-cell office:value-type="float" office:value="3774.3">
            <text:p>3774.3</text:p>
          </table:table-cell>
          <table:table-cell office:value-type="float" office:value="4042.5">
            <text:p>4042.5</text:p>
          </table:table-cell>
          <table:table-cell office:value-type="float" office:value="3821.8">
            <text:p>3821.8</text:p>
          </table:table-cell>
          <table:table-cell office:value-type="float" office:value="3746.5">
            <text:p>3746.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47.3">
            <text:p>2747.3</text:p>
          </table:table-cell>
          <table:table-cell office:value-type="float" office:value="2970.6">
            <text:p>2970.6</text:p>
          </table:table-cell>
          <table:table-cell office:value-type="float" office:value="2811.3">
            <text:p>2811.3</text:p>
          </table:table-cell>
          <table:table-cell office:value-type="float" office:value="2944.3">
            <text:p>2944.3</text:p>
          </table:table-cell>
          <table:table-cell office:value-type="float" office:value="2865.2">
            <text:p>2865.2</text:p>
          </table:table-cell>
          <table:table-cell office:value-type="float" office:value="2877.9">
            <text:p>2877.9</text:p>
          </table:table-cell>
          <table:table-cell office:value-type="float" office:value="2877.8">
            <text:p>2877.8</text:p>
          </table:table-cell>
          <table:table-cell office:value-type="float" office:value="2794.8">
            <text:p>2794.8</text:p>
          </table:table-cell>
          <table:table-cell office:value-type="float" office:value="2698.6">
            <text:p>2698.6</text:p>
          </table:table-cell>
          <table:table-cell office:value-type="float" office:value="2795.9">
            <text:p>2795.9</text:p>
          </table:table-cell>
          <table:table-cell office:value-type="float" office:value="2745">
            <text:p>2745.0</text:p>
          </table:table-cell>
          <table:table-cell office:value-type="float" office:value="2744.6">
            <text:p>2744.6</text:p>
          </table:table-cell>
          <table:table-cell office:value-type="float" office:value="2755.9">
            <text:p>2755.9</text:p>
          </table:table-cell>
          <table:table-cell office:value-type="float" office:value="2682.2">
            <text:p>2682.2</text:p>
          </table:table-cell>
          <table:table-cell office:value-type="float" office:value="2718.5">
            <text:p>2718.5</text:p>
          </table:table-cell>
          <table:table-cell office:value-type="float" office:value="2825.3">
            <text:p>2825.3</text:p>
          </table:table-cell>
          <table:table-cell office:value-type="float" office:value="2730.6">
            <text:p>2730.6</text:p>
          </table:table-cell>
          <table:table-cell office:value-type="float" office:value="2845.3">
            <text:p>2845.3</text:p>
          </table:table-cell>
          <table:table-cell office:value-type="float" office:value="2793.9">
            <text:p>2793.9</text:p>
          </table:table-cell>
          <table:table-cell office:value-type="float" office:value="2690.4">
            <text:p>2690.4</text:p>
          </table:table-cell>
          <table:table-cell office:value-type="float" office:value="2644.6">
            <text:p>2644.6</text:p>
          </table:table-cell>
          <table:table-cell office:value-type="float" office:value="2752.2">
            <text:p>2752.2</text:p>
          </table:table-cell>
          <table:table-cell office:value-type="float" office:value="2928.7">
            <text:p>2928.7</text:p>
          </table:table-cell>
          <table:table-cell office:value-type="float" office:value="2776.1">
            <text:p>2776.1</text:p>
          </table:table-cell>
          <table:table-cell office:value-type="float" office:value="2723.9">
            <text:p>2723.9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80.6">
            <text:p>1780.6</text:p>
          </table:table-cell>
          <table:table-cell office:value-type="float" office:value="1907.9">
            <text:p>1907.9</text:p>
          </table:table-cell>
          <table:table-cell office:value-type="float" office:value="1799">
            <text:p>1799.0</text:p>
          </table:table-cell>
          <table:table-cell office:value-type="float" office:value="1898.9">
            <text:p>1898.9</text:p>
          </table:table-cell>
          <table:table-cell office:value-type="float" office:value="1848">
            <text:p>1848.0</text:p>
          </table:table-cell>
          <table:table-cell office:value-type="float" office:value="1857.3">
            <text:p>1857.3</text:p>
          </table:table-cell>
          <table:table-cell office:value-type="float" office:value="1834.9">
            <text:p>1834.9</text:p>
          </table:table-cell>
          <table:table-cell office:value-type="float" office:value="1784.6">
            <text:p>1784.6</text:p>
          </table:table-cell>
          <table:table-cell office:value-type="float" office:value="1735.9">
            <text:p>1735.9</text:p>
          </table:table-cell>
          <table:table-cell office:value-type="float" office:value="1795.9">
            <text:p>1795.9</text:p>
          </table:table-cell>
          <table:table-cell office:value-type="float" office:value="1785.7">
            <text:p>1785.7</text:p>
          </table:table-cell>
          <table:table-cell table:number-columns-repeated="2" office:value-type="float" office:value="1782.8">
            <text:p>1782.8</text:p>
          </table:table-cell>
          <table:table-cell office:value-type="float" office:value="1730">
            <text:p>1730.0</text:p>
          </table:table-cell>
          <table:table-cell office:value-type="float" office:value="1762.4">
            <text:p>1762.4</text:p>
          </table:table-cell>
          <table:table-cell office:value-type="float" office:value="1811.7">
            <text:p>1811.7</text:p>
          </table:table-cell>
          <table:table-cell office:value-type="float" office:value="1760.8">
            <text:p>1760.8</text:p>
          </table:table-cell>
          <table:table-cell office:value-type="float" office:value="1828">
            <text:p>1828.0</text:p>
          </table:table-cell>
          <table:table-cell office:value-type="float" office:value="1793.8">
            <text:p>1793.8</text:p>
          </table:table-cell>
          <table:table-cell office:value-type="float" office:value="1741.6">
            <text:p>1741.6</text:p>
          </table:table-cell>
          <table:table-cell office:value-type="float" office:value="1704.4">
            <text:p>1704.4</text:p>
          </table:table-cell>
          <table:table-cell office:value-type="float" office:value="1775.7">
            <text:p>1775.7</text:p>
          </table:table-cell>
          <table:table-cell office:value-type="float" office:value="1873.8">
            <text:p>1873.8</text:p>
          </table:table-cell>
          <table:table-cell office:value-type="float" office:value="1787.6">
            <text:p>1787.6</text:p>
          </table:table-cell>
          <table:table-cell office:value-type="float" office:value="1755.9">
            <text:p>1755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76.3">
            <text:p>1576.3</text:p>
          </table:table-cell>
          <table:table-cell office:value-type="float" office:value="1685.6">
            <text:p>1685.6</text:p>
          </table:table-cell>
          <table:table-cell office:value-type="float" office:value="1587.6">
            <text:p>1587.6</text:p>
          </table:table-cell>
          <table:table-cell office:value-type="float" office:value="1693">
            <text:p>1693.0</text:p>
          </table:table-cell>
          <table:table-cell office:value-type="float" office:value="1636.5">
            <text:p>1636.5</text:p>
          </table:table-cell>
          <table:table-cell office:value-type="float" office:value="1642.5">
            <text:p>1642.5</text:p>
          </table:table-cell>
          <table:table-cell office:value-type="float" office:value="1620.8">
            <text:p>1620.8</text:p>
          </table:table-cell>
          <table:table-cell office:value-type="float" office:value="1572.7">
            <text:p>1572.7</text:p>
          </table:table-cell>
          <table:table-cell office:value-type="float" office:value="1547.4">
            <text:p>1547.4</text:p>
          </table:table-cell>
          <table:table-cell office:value-type="float" office:value="1588.2">
            <text:p>1588.2</text:p>
          </table:table-cell>
          <table:table-cell office:value-type="float" office:value="1566.9">
            <text:p>1566.9</text:p>
          </table:table-cell>
          <table:table-cell office:value-type="float" office:value="1580.8">
            <text:p>1580.8</text:p>
          </table:table-cell>
          <table:table-cell office:value-type="float" office:value="1576.3">
            <text:p>1576.3</text:p>
          </table:table-cell>
          <table:table-cell office:value-type="float" office:value="1528.5">
            <text:p>1528.5</text:p>
          </table:table-cell>
          <table:table-cell office:value-type="float" office:value="1559.7">
            <text:p>1559.7</text:p>
          </table:table-cell>
          <table:table-cell office:value-type="float" office:value="1586.6">
            <text:p>1586.6</text:p>
          </table:table-cell>
          <table:table-cell office:value-type="float" office:value="1557.9">
            <text:p>1557.9</text:p>
          </table:table-cell>
          <table:table-cell office:value-type="float" office:value="1615.5">
            <text:p>1615.5</text:p>
          </table:table-cell>
          <table:table-cell office:value-type="float" office:value="1585.3">
            <text:p>1585.3</text:p>
          </table:table-cell>
          <table:table-cell office:value-type="float" office:value="1541.1">
            <text:p>1541.1</text:p>
          </table:table-cell>
          <table:table-cell office:value-type="float" office:value="1502.9">
            <text:p>1502.9</text:p>
          </table:table-cell>
          <table:table-cell office:value-type="float" office:value="1571.5">
            <text:p>1571.5</text:p>
          </table:table-cell>
          <table:table-cell office:value-type="float" office:value="1656">
            <text:p>1656.0</text:p>
          </table:table-cell>
          <table:table-cell office:value-type="float" office:value="1571.6">
            <text:p>1571.6</text:p>
          </table:table-cell>
          <table:table-cell office:value-type="float" office:value="1553.1">
            <text:p>1553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77.4">
            <text:p>577.4</text:p>
          </table:table-cell>
          <table:table-cell office:value-type="float" office:value="596.2">
            <text:p>596.2</text:p>
          </table:table-cell>
          <table:table-cell office:value-type="float" office:value="565.3">
            <text:p>565.3</text:p>
          </table:table-cell>
          <table:table-cell office:value-type="float" office:value="580.1">
            <text:p>580.1</text:p>
          </table:table-cell>
          <table:table-cell office:value-type="float" office:value="584.4">
            <text:p>584.4</text:p>
          </table:table-cell>
          <table:table-cell office:value-type="float" office:value="590">
            <text:p>590.0</text:p>
          </table:table-cell>
          <table:table-cell office:value-type="float" office:value="571.9">
            <text:p>571.9</text:p>
          </table:table-cell>
          <table:table-cell office:value-type="float" office:value="564.8">
            <text:p>564.8</text:p>
          </table:table-cell>
          <table:table-cell office:value-type="float" office:value="556.9">
            <text:p>556.9</text:p>
          </table:table-cell>
          <table:table-cell office:value-type="float" office:value="564">
            <text:p>564.0</text:p>
          </table:table-cell>
          <table:table-cell office:value-type="float" office:value="554.4">
            <text:p>554.4</text:p>
          </table:table-cell>
          <table:table-cell office:value-type="float" office:value="568.1">
            <text:p>568.1</text:p>
          </table:table-cell>
          <table:table-cell office:value-type="float" office:value="566.1">
            <text:p>566.1</text:p>
          </table:table-cell>
          <table:table-cell office:value-type="float" office:value="547.3">
            <text:p>547.3</text:p>
          </table:table-cell>
          <table:table-cell office:value-type="float" office:value="562.1">
            <text:p>562.1</text:p>
          </table:table-cell>
          <table:table-cell office:value-type="float" office:value="560">
            <text:p>560.0</text:p>
          </table:table-cell>
          <table:table-cell office:value-type="float" office:value="552.8">
            <text:p>552.8</text:p>
          </table:table-cell>
          <table:table-cell office:value-type="float" office:value="578.7">
            <text:p>578.7</text:p>
          </table:table-cell>
          <table:table-cell office:value-type="float" office:value="564.7">
            <text:p>564.7</text:p>
          </table:table-cell>
          <table:table-cell office:value-type="float" office:value="553.8">
            <text:p>553.8</text:p>
          </table:table-cell>
          <table:table-cell office:value-type="float" office:value="537.3">
            <text:p>537.3</text:p>
          </table:table-cell>
          <table:table-cell office:value-type="float" office:value="560.3">
            <text:p>560.3</text:p>
          </table:table-cell>
          <table:table-cell office:value-type="float" office:value="588.7">
            <text:p>588.7</text:p>
          </table:table-cell>
          <table:table-cell office:value-type="float" office:value="562.1">
            <text:p>562.1</text:p>
          </table:table-cell>
          <table:table-cell office:value-type="float" office:value="555.5">
            <text:p>555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56.6">
            <text:p>156.6</text:p>
          </table:table-cell>
          <table:table-cell office:value-type="float" office:value="78.8">
            <text:p>78.8</text:p>
          </table:table-cell>
          <table:table-cell office:value-type="float" office:value="76.1">
            <text:p>76.1</text:p>
          </table:table-cell>
          <table:table-cell office:value-type="float" office:value="217.8">
            <text:p>217.8</text:p>
          </table:table-cell>
          <table:table-cell office:value-type="float" office:value="88.7">
            <text:p>88.7</text:p>
          </table:table-cell>
          <table:table-cell office:value-type="float" office:value="104.5">
            <text:p>104.5</text:p>
          </table:table-cell>
          <table:table-cell office:value-type="float" office:value="100">
            <text:p>100.0</text:p>
          </table:table-cell>
          <table:table-cell office:value-type="float" office:value="85.4">
            <text:p>85.4</text:p>
          </table:table-cell>
          <table:table-cell office:value-type="float" office:value="72.3">
            <text:p>72.3</text:p>
          </table:table-cell>
          <table:table-cell office:value-type="float" office:value="74.5">
            <text:p>74.5</text:p>
          </table:table-cell>
          <table:table-cell office:value-type="float" office:value="81.5">
            <text:p>81.5</text:p>
          </table:table-cell>
          <table:table-cell office:value-type="float" office:value="76.9">
            <text:p>76.9</text:p>
          </table:table-cell>
          <table:table-cell office:value-type="float" office:value="81.2">
            <text:p>81.2</text:p>
          </table:table-cell>
          <table:table-cell office:value-type="float" office:value="76.4">
            <text:p>76.4</text:p>
          </table:table-cell>
          <table:table-cell office:value-type="float" office:value="86.7">
            <text:p>86.7</text:p>
          </table:table-cell>
          <table:table-cell office:value-type="float" office:value="81.7">
            <text:p>81.7</text:p>
          </table:table-cell>
          <table:table-cell office:value-type="float" office:value="75.5">
            <text:p>75.5</text:p>
          </table:table-cell>
          <table:table-cell office:value-type="float" office:value="85">
            <text:p>85.0</text:p>
          </table:table-cell>
          <table:table-cell office:value-type="float" office:value="86.1">
            <text:p>86.1</text:p>
          </table:table-cell>
          <table:table-cell office:value-type="float" office:value="74.1">
            <text:p>74.1</text:p>
          </table:table-cell>
          <table:table-cell office:value-type="float" office:value="80.5">
            <text:p>80.5</text:p>
          </table:table-cell>
          <table:table-cell office:value-type="float" office:value="78.3">
            <text:p>78.3</text:p>
          </table:table-cell>
          <table:table-cell office:value-type="float" office:value="80.8">
            <text:p>80.8</text:p>
          </table:table-cell>
          <table:table-cell office:value-type="float" office:value="74.4">
            <text:p>74.4</text:p>
          </table:table-cell>
          <table:table-cell office:value-type="float" office:value="77.4">
            <text:p>77.4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133.6">
            <text:p>133.6</text:p>
          </table:table-cell>
          <table:table-cell office:value-type="float" office:value="25.5">
            <text:p>25.5</text:p>
          </table:table-cell>
          <table:table-cell office:value-type="float" office:value="29.1">
            <text:p>29.1</text:p>
          </table:table-cell>
          <table:table-cell office:value-type="float" office:value="181.4">
            <text:p>181.4</text:p>
          </table:table-cell>
          <table:table-cell office:value-type="float" office:value="34.9">
            <text:p>34.9</text:p>
          </table:table-cell>
          <table:table-cell office:value-type="float" office:value="81.3">
            <text:p>81.3</text:p>
          </table:table-cell>
          <table:table-cell office:value-type="float" office:value="46.5">
            <text:p>46.5</text:p>
          </table:table-cell>
          <table:table-cell office:value-type="float" office:value="41.3">
            <text:p>41.3</text:p>
          </table:table-cell>
          <table:table-cell table:style-name="ce4" office:value-type="float" office:value="25.9">
            <text:p>25.9</text:p>
          </table:table-cell>
          <table:table-cell office:value-type="float" office:value="30.4">
            <text:p>30.4</text:p>
          </table:table-cell>
          <table:table-cell office:value-type="float" office:value="39.7">
            <text:p>39.7</text:p>
          </table:table-cell>
          <table:table-cell office:value-type="float" office:value="21.4">
            <text:p>21.4</text:p>
          </table:table-cell>
          <table:table-cell table:style-name="Default" office:value-type="float" office:value="61.1">
            <text:p>61.1</text:p>
          </table:table-cell>
          <table:table-cell table:style-name="Default" office:value-type="float" office:value="51.3">
            <text:p>51.3</text:p>
          </table:table-cell>
          <table:table-cell table:style-name="Default" office:value-type="float" office:value="64.2">
            <text:p>64.2</text:p>
          </table:table-cell>
          <table:table-cell office:value-type="float" office:value="47.9">
            <text:p>47.9</text:p>
          </table:table-cell>
          <table:table-cell table:style-name="Default" office:value-type="float" office:value="30.4">
            <text:p>30.4</text:p>
          </table:table-cell>
          <table:table-cell office:value-type="float" office:value="48.2">
            <text:p>48.2</text:p>
          </table:table-cell>
          <table:table-cell office:value-type="float" office:value="47.2">
            <text:p>47.2</text:p>
          </table:table-cell>
          <table:table-cell office:value-type="float" office:value="29.7">
            <text:p>29.7</text:p>
          </table:table-cell>
          <table:table-cell office:value-type="float" office:value="45.4">
            <text:p>45.4</text:p>
          </table:table-cell>
          <table:table-cell office:value-type="float" office:value="25.3">
            <text:p>25.3</text:p>
          </table:table-cell>
          <table:table-cell office:value-type="float" office:value="34.1">
            <text:p>34.1</text:p>
          </table:table-cell>
          <table:table-cell office:value-type="float" office:value="21.9">
            <text:p>21.9</text:p>
          </table:table-cell>
          <table:table-cell office:value-type="float" office:value="33">
            <text:p>33.0</text:p>
          </table:table-cell>
        </table:table-row>
      </table:table>
      <table:table table:name="S232_14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2.158</text:p>
          </table:table-cell>
          <table:table-cell table:style-name="ce1" office:value-type="string">
            <text:p>S232.161</text:p>
          </table:table-cell>
          <table:table-cell table:style-name="ce1" office:value-type="string">
            <text:p>S232.163</text:p>
          </table:table-cell>
          <table:table-cell table:style-name="ce1" office:value-type="string">
            <text:p>S232.166</text:p>
          </table:table-cell>
          <table:table-cell table:style-name="ce1" office:value-type="string">
            <text:p>S232.149</text:p>
          </table:table-cell>
          <table:table-cell table:style-name="ce1" office:value-type="string">
            <text:p>S232.152</text:p>
          </table:table-cell>
          <table:table-cell table:style-name="ce5" office:value-type="string">
            <text:p>S232.162</text:p>
          </table:table-cell>
          <table:table-cell table:style-name="ce1" office:value-type="string">
            <text:p>S232.167</text:p>
          </table:table-cell>
          <table:table-cell table:style-name="ce1" office:value-type="string">
            <text:p>S232.145</text:p>
          </table:table-cell>
          <table:table-cell table:style-name="ce1" office:value-type="string">
            <text:p>S232.148</text:p>
          </table:table-cell>
          <table:table-cell table:style-name="ce1" office:value-type="string">
            <text:p>S232.156</text:p>
          </table:table-cell>
          <table:table-cell table:style-name="ce1" office:value-type="string">
            <text:p>S232.165</text:p>
          </table:table-cell>
          <table:table-cell table:style-name="ce6" office:value-type="string">
            <text:p>S232.147</text:p>
          </table:table-cell>
          <table:table-cell table:style-name="ce1" office:value-type="string">
            <text:p>S232.151</text:p>
          </table:table-cell>
          <table:table-cell table:style-name="ce1" office:value-type="string">
            <text:p>S232.154</text:p>
          </table:table-cell>
          <table:table-cell table:style-name="ce1" office:value-type="string">
            <text:p>S232.164</text:p>
          </table:table-cell>
          <table:table-cell table:style-name="ce1" office:value-type="string">
            <text:p>S232.146</text:p>
          </table:table-cell>
          <table:table-cell table:style-name="ce1" office:value-type="string">
            <text:p>S232.150</text:p>
          </table:table-cell>
          <table:table-cell table:style-name="ce1" office:value-type="string">
            <text:p>S232.153</text:p>
          </table:table-cell>
          <table:table-cell table:style-name="ce1" office:value-type="string">
            <text:p>S232.168</text:p>
          </table:table-cell>
          <table:table-cell/>
          <table:table-cell table:style-name="ce1" office:value-type="string">
            <text:p>S232.155</text:p>
          </table:table-cell>
          <table:table-cell table:style-name="ce1" office:value-type="string">
            <text:p>S232.15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574.1">
            <text:p>11574.1</text:p>
          </table:table-cell>
          <table:table-cell office:value-type="float" office:value="11728.4">
            <text:p>11728.4</text:p>
          </table:table-cell>
          <table:table-cell office:value-type="float" office:value="11656.8">
            <text:p>11656.8</text:p>
          </table:table-cell>
          <table:table-cell office:value-type="float" office:value="11785.9">
            <text:p>11785.9</text:p>
          </table:table-cell>
          <table:table-cell office:value-type="float" office:value="11579.4">
            <text:p>11579.4</text:p>
          </table:table-cell>
          <table:table-cell office:value-type="float" office:value="11620">
            <text:p>11620.0</text:p>
          </table:table-cell>
          <table:table-cell office:value-type="float" office:value="11706.7">
            <text:p>11706.7</text:p>
          </table:table-cell>
          <table:table-cell office:value-type="float" office:value="11754.8">
            <text:p>11754.8</text:p>
          </table:table-cell>
          <table:table-cell office:value-type="float" office:value="11865">
            <text:p>11865.0</text:p>
          </table:table-cell>
          <table:table-cell office:value-type="float" office:value="11555.4">
            <text:p>11555.4</text:p>
          </table:table-cell>
          <table:table-cell office:value-type="float" office:value="11796">
            <text:p>11796.0</text:p>
          </table:table-cell>
          <table:table-cell office:value-type="float" office:value="11703.5">
            <text:p>11703.5</text:p>
          </table:table-cell>
          <table:table-cell office:value-type="float" office:value="11425.7">
            <text:p>11425.7</text:p>
          </table:table-cell>
          <table:table-cell office:value-type="float" office:value="12095.5">
            <text:p>12095.5</text:p>
          </table:table-cell>
          <table:table-cell office:value-type="float" office:value="11641.9">
            <text:p>11641.9</text:p>
          </table:table-cell>
          <table:table-cell office:value-type="float" office:value="11702.3">
            <text:p>11702.3</text:p>
          </table:table-cell>
          <table:table-cell office:value-type="float" office:value="11653.1">
            <text:p>11653.1</text:p>
          </table:table-cell>
          <table:table-cell office:value-type="float" office:value="11587.5">
            <text:p>11587.5</text:p>
          </table:table-cell>
          <table:table-cell office:value-type="float" office:value="11523.7">
            <text:p>11523.7</text:p>
          </table:table-cell>
          <table:table-cell office:value-type="float" office:value="11805.3">
            <text:p>11805.3</text:p>
          </table:table-cell>
          <table:table-cell/>
          <table:table-cell office:value-type="float" office:value="11656.4">
            <text:p>11656.4</text:p>
          </table:table-cell>
          <table:table-cell office:value-type="float" office:value="11610.4">
            <text:p>11610.4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73">
            <text:p>14573.0</text:p>
          </table:table-cell>
          <table:table-cell office:value-type="float" office:value="14871.2">
            <text:p>14871.2</text:p>
          </table:table-cell>
          <table:table-cell office:value-type="float" office:value="14732.7">
            <text:p>14732.7</text:p>
          </table:table-cell>
          <table:table-cell office:value-type="float" office:value="15048.2">
            <text:p>15048.2</text:p>
          </table:table-cell>
          <table:table-cell office:value-type="float" office:value="14693.5">
            <text:p>14693.5</text:p>
          </table:table-cell>
          <table:table-cell office:value-type="float" office:value="14802.6">
            <text:p>14802.6</text:p>
          </table:table-cell>
          <table:table-cell office:value-type="float" office:value="14836.7">
            <text:p>14836.7</text:p>
          </table:table-cell>
          <table:table-cell office:value-type="float" office:value="14873.8">
            <text:p>14873.8</text:p>
          </table:table-cell>
          <table:table-cell office:value-type="float" office:value="14961.1">
            <text:p>14961.1</text:p>
          </table:table-cell>
          <table:table-cell office:value-type="float" office:value="14641.6">
            <text:p>14641.6</text:p>
          </table:table-cell>
          <table:table-cell office:value-type="float" office:value="14956.6">
            <text:p>14956.6</text:p>
          </table:table-cell>
          <table:table-cell office:value-type="float" office:value="14808.4">
            <text:p>14808.4</text:p>
          </table:table-cell>
          <table:table-cell office:value-type="float" office:value="14612.1">
            <text:p>14612.1</text:p>
          </table:table-cell>
          <table:table-cell office:value-type="float" office:value="14681.7">
            <text:p>14681.7</text:p>
          </table:table-cell>
          <table:table-cell office:value-type="float" office:value="14719.6">
            <text:p>14719.6</text:p>
          </table:table-cell>
          <table:table-cell office:value-type="float" office:value="14882.2">
            <text:p>14882.2</text:p>
          </table:table-cell>
          <table:table-cell office:value-type="float" office:value="14756">
            <text:p>14756.0</text:p>
          </table:table-cell>
          <table:table-cell office:value-type="float" office:value="14682.4">
            <text:p>14682.4</text:p>
          </table:table-cell>
          <table:table-cell office:value-type="float" office:value="14619.9">
            <text:p>14619.9</text:p>
          </table:table-cell>
          <table:table-cell office:value-type="float" office:value="15094.3">
            <text:p>15094.3</text:p>
          </table:table-cell>
          <table:table-cell/>
          <table:table-cell office:value-type="float" office:value="14858.2">
            <text:p>14858.2</text:p>
          </table:table-cell>
          <table:table-cell office:value-type="float" office:value="14797.9">
            <text:p>14797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422.3">
            <text:p>15422.3</text:p>
          </table:table-cell>
          <table:table-cell office:value-type="float" office:value="15782.3">
            <text:p>15782.3</text:p>
          </table:table-cell>
          <table:table-cell office:value-type="float" office:value="15664.7">
            <text:p>15664.7</text:p>
          </table:table-cell>
          <table:table-cell office:value-type="float" office:value="15979.3">
            <text:p>15979.3</text:p>
          </table:table-cell>
          <table:table-cell office:value-type="float" office:value="15665.1">
            <text:p>15665.1</text:p>
          </table:table-cell>
          <table:table-cell office:value-type="float" office:value="15683.3">
            <text:p>15683.3</text:p>
          </table:table-cell>
          <table:table-cell office:value-type="float" office:value="15764">
            <text:p>15764.0</text:p>
          </table:table-cell>
          <table:table-cell office:value-type="float" office:value="15862.5">
            <text:p>15862.5</text:p>
          </table:table-cell>
          <table:table-cell office:value-type="float" office:value="15914.7">
            <text:p>15914.7</text:p>
          </table:table-cell>
          <table:table-cell office:value-type="float" office:value="15520.4">
            <text:p>15520.4</text:p>
          </table:table-cell>
          <table:table-cell office:value-type="float" office:value="15894.6">
            <text:p>15894.6</text:p>
          </table:table-cell>
          <table:table-cell office:value-type="float" office:value="15783">
            <text:p>15783.0</text:p>
          </table:table-cell>
          <table:table-cell office:value-type="float" office:value="15552.1">
            <text:p>15552.1</text:p>
          </table:table-cell>
          <table:table-cell office:value-type="float" office:value="15669.3">
            <text:p>15669.3</text:p>
          </table:table-cell>
          <table:table-cell office:value-type="float" office:value="15648.1">
            <text:p>15648.1</text:p>
          </table:table-cell>
          <table:table-cell office:value-type="float" office:value="15838.2">
            <text:p>15838.2</text:p>
          </table:table-cell>
          <table:table-cell office:value-type="float" office:value="15662.7">
            <text:p>15662.7</text:p>
          </table:table-cell>
          <table:table-cell office:value-type="float" office:value="15571.5">
            <text:p>15571.5</text:p>
          </table:table-cell>
          <table:table-cell office:value-type="float" office:value="15533.4">
            <text:p>15533.4</text:p>
          </table:table-cell>
          <table:table-cell office:value-type="float" office:value="16074">
            <text:p>16074.0</text:p>
          </table:table-cell>
          <table:table-cell/>
          <table:table-cell office:value-type="float" office:value="15791.5">
            <text:p>15791.5</text:p>
          </table:table-cell>
          <table:table-cell office:value-type="float" office:value="15680.4">
            <text:p>15680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10.3">
            <text:p>16010.3</text:p>
          </table:table-cell>
          <table:table-cell office:value-type="float" office:value="16329.5">
            <text:p>16329.5</text:p>
          </table:table-cell>
          <table:table-cell office:value-type="float" office:value="16240.3">
            <text:p>16240.3</text:p>
          </table:table-cell>
          <table:table-cell office:value-type="float" office:value="16567.7">
            <text:p>16567.7</text:p>
          </table:table-cell>
          <table:table-cell office:value-type="float" office:value="16118.8">
            <text:p>16118.8</text:p>
          </table:table-cell>
          <table:table-cell office:value-type="float" office:value="16232.9">
            <text:p>16232.9</text:p>
          </table:table-cell>
          <table:table-cell office:value-type="float" office:value="16338.1">
            <text:p>16338.1</text:p>
          </table:table-cell>
          <table:table-cell office:value-type="float" office:value="16434.6">
            <text:p>16434.6</text:p>
          </table:table-cell>
          <table:table-cell office:value-type="float" office:value="16492.6">
            <text:p>16492.6</text:p>
          </table:table-cell>
          <table:table-cell office:value-type="float" office:value="16335.9">
            <text:p>16335.9</text:p>
          </table:table-cell>
          <table:table-cell office:value-type="float" office:value="16509.8">
            <text:p>16509.8</text:p>
          </table:table-cell>
          <table:table-cell office:value-type="float" office:value="16301.1">
            <text:p>16301.1</text:p>
          </table:table-cell>
          <table:table-cell office:value-type="float" office:value="16108.9">
            <text:p>16108.9</text:p>
          </table:table-cell>
          <table:table-cell office:value-type="float" office:value="16206.6">
            <text:p>16206.6</text:p>
          </table:table-cell>
          <table:table-cell office:value-type="float" office:value="16159.7">
            <text:p>16159.7</text:p>
          </table:table-cell>
          <table:table-cell office:value-type="float" office:value="16372.2">
            <text:p>16372.2</text:p>
          </table:table-cell>
          <table:table-cell office:value-type="float" office:value="16231.9">
            <text:p>16231.9</text:p>
          </table:table-cell>
          <table:table-cell office:value-type="float" office:value="16227.3">
            <text:p>16227.3</text:p>
          </table:table-cell>
          <table:table-cell office:value-type="float" office:value="16131.1">
            <text:p>16131.1</text:p>
          </table:table-cell>
          <table:table-cell office:value-type="float" office:value="16680.9">
            <text:p>16680.9</text:p>
          </table:table-cell>
          <table:table-cell/>
          <table:table-cell office:value-type="float" office:value="16392.4">
            <text:p>16392.4</text:p>
          </table:table-cell>
          <table:table-cell office:value-type="float" office:value="16342.5">
            <text:p>16342.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223.3">
            <text:p>16223.3</text:p>
          </table:table-cell>
          <table:table-cell office:value-type="float" office:value="16515.9">
            <text:p>16515.9</text:p>
          </table:table-cell>
          <table:table-cell office:value-type="float" office:value="16334.2">
            <text:p>16334.2</text:p>
          </table:table-cell>
          <table:table-cell office:value-type="float" office:value="16742.6">
            <text:p>16742.6</text:p>
          </table:table-cell>
          <table:table-cell office:value-type="float" office:value="16364.1">
            <text:p>16364.1</text:p>
          </table:table-cell>
          <table:table-cell office:value-type="float" office:value="16459">
            <text:p>16459.0</text:p>
          </table:table-cell>
          <table:table-cell office:value-type="float" office:value="16551.2">
            <text:p>16551.2</text:p>
          </table:table-cell>
          <table:table-cell office:value-type="float" office:value="16473.9">
            <text:p>16473.9</text:p>
          </table:table-cell>
          <table:table-cell office:value-type="float" office:value="16513.1">
            <text:p>16513.1</text:p>
          </table:table-cell>
          <table:table-cell office:value-type="float" office:value="16333.3">
            <text:p>16333.3</text:p>
          </table:table-cell>
          <table:table-cell office:value-type="float" office:value="16552.7">
            <text:p>16552.7</text:p>
          </table:table-cell>
          <table:table-cell office:value-type="float" office:value="16265.6">
            <text:p>16265.6</text:p>
          </table:table-cell>
          <table:table-cell office:value-type="float" office:value="16350.6">
            <text:p>16350.6</text:p>
          </table:table-cell>
          <table:table-cell office:value-type="float" office:value="16437.3">
            <text:p>16437.3</text:p>
          </table:table-cell>
          <table:table-cell office:value-type="float" office:value="16391.2">
            <text:p>16391.2</text:p>
          </table:table-cell>
          <table:table-cell office:value-type="float" office:value="16618.7">
            <text:p>16618.7</text:p>
          </table:table-cell>
          <table:table-cell office:value-type="float" office:value="16426.4">
            <text:p>16426.4</text:p>
          </table:table-cell>
          <table:table-cell office:value-type="float" office:value="16392.1">
            <text:p>16392.1</text:p>
          </table:table-cell>
          <table:table-cell office:value-type="float" office:value="16336.9">
            <text:p>16336.9</text:p>
          </table:table-cell>
          <table:table-cell office:value-type="float" office:value="16891.9">
            <text:p>16891.9</text:p>
          </table:table-cell>
          <table:table-cell/>
          <table:table-cell office:value-type="float" office:value="16434.6">
            <text:p>16434.6</text:p>
          </table:table-cell>
          <table:table-cell office:value-type="float" office:value="16149.8">
            <text:p>16149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867.8">
            <text:p>15867.8</text:p>
          </table:table-cell>
          <table:table-cell office:value-type="float" office:value="16371.5">
            <text:p>16371.5</text:p>
          </table:table-cell>
          <table:table-cell office:value-type="float" office:value="16155">
            <text:p>16155.0</text:p>
          </table:table-cell>
          <table:table-cell office:value-type="float" office:value="16369.4">
            <text:p>16369.4</text:p>
          </table:table-cell>
          <table:table-cell office:value-type="float" office:value="16205.9">
            <text:p>16205.9</text:p>
          </table:table-cell>
          <table:table-cell office:value-type="float" office:value="16290.6">
            <text:p>16290.6</text:p>
          </table:table-cell>
          <table:table-cell office:value-type="float" office:value="16337.4">
            <text:p>16337.4</text:p>
          </table:table-cell>
          <table:table-cell office:value-type="float" office:value="16285.9">
            <text:p>16285.9</text:p>
          </table:table-cell>
          <table:table-cell office:value-type="float" office:value="16336.7">
            <text:p>16336.7</text:p>
          </table:table-cell>
          <table:table-cell office:value-type="float" office:value="16159.5">
            <text:p>16159.5</text:p>
          </table:table-cell>
          <table:table-cell office:value-type="float" office:value="16375.5">
            <text:p>16375.5</text:p>
          </table:table-cell>
          <table:table-cell office:value-type="float" office:value="16367.3">
            <text:p>16367.3</text:p>
          </table:table-cell>
          <table:table-cell office:value-type="float" office:value="16139.9">
            <text:p>16139.9</text:p>
          </table:table-cell>
          <table:table-cell office:value-type="float" office:value="16211.8">
            <text:p>16211.8</text:p>
          </table:table-cell>
          <table:table-cell office:value-type="float" office:value="16174.4">
            <text:p>16174.4</text:p>
          </table:table-cell>
          <table:table-cell office:value-type="float" office:value="16385.2">
            <text:p>16385.2</text:p>
          </table:table-cell>
          <table:table-cell office:value-type="float" office:value="16175.5">
            <text:p>16175.5</text:p>
          </table:table-cell>
          <table:table-cell office:value-type="float" office:value="16165.7">
            <text:p>16165.7</text:p>
          </table:table-cell>
          <table:table-cell office:value-type="float" office:value="16102.4">
            <text:p>16102.4</text:p>
          </table:table-cell>
          <table:table-cell office:value-type="float" office:value="16640.3">
            <text:p>16640.3</text:p>
          </table:table-cell>
          <table:table-cell/>
          <table:table-cell office:value-type="float" office:value="16258.9">
            <text:p>16258.9</text:p>
          </table:table-cell>
          <table:table-cell office:value-type="float" office:value="16403.2">
            <text:p>16403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31.9">
            <text:p>15431.9</text:p>
          </table:table-cell>
          <table:table-cell office:value-type="float" office:value="15768.9">
            <text:p>15768.9</text:p>
          </table:table-cell>
          <table:table-cell office:value-type="float" office:value="15661">
            <text:p>15661.0</text:p>
          </table:table-cell>
          <table:table-cell office:value-type="float" office:value="15944.7">
            <text:p>15944.7</text:p>
          </table:table-cell>
          <table:table-cell office:value-type="float" office:value="15484.2">
            <text:p>15484.2</text:p>
          </table:table-cell>
          <table:table-cell office:value-type="float" office:value="15625.1">
            <text:p>15625.1</text:p>
          </table:table-cell>
          <table:table-cell office:value-type="float" office:value="15571.5">
            <text:p>15571.5</text:p>
          </table:table-cell>
          <table:table-cell office:value-type="float" office:value="15581.7">
            <text:p>15581.7</text:p>
          </table:table-cell>
          <table:table-cell office:value-type="float" office:value="15675.6">
            <text:p>15675.6</text:p>
          </table:table-cell>
          <table:table-cell office:value-type="float" office:value="15450.6">
            <text:p>15450.6</text:p>
          </table:table-cell>
          <table:table-cell office:value-type="float" office:value="15709.2">
            <text:p>15709.2</text:p>
          </table:table-cell>
          <table:table-cell office:value-type="float" office:value="15617.4">
            <text:p>15617.4</text:p>
          </table:table-cell>
          <table:table-cell office:value-type="float" office:value="15533">
            <text:p>15533.0</text:p>
          </table:table-cell>
          <table:table-cell office:value-type="float" office:value="15644.2">
            <text:p>15644.2</text:p>
          </table:table-cell>
          <table:table-cell office:value-type="float" office:value="15502.5">
            <text:p>15502.5</text:p>
          </table:table-cell>
          <table:table-cell office:value-type="float" office:value="15736.7">
            <text:p>15736.7</text:p>
          </table:table-cell>
          <table:table-cell office:value-type="float" office:value="15498.8">
            <text:p>15498.8</text:p>
          </table:table-cell>
          <table:table-cell office:value-type="float" office:value="15551.1">
            <text:p>15551.1</text:p>
          </table:table-cell>
          <table:table-cell office:value-type="float" office:value="15456.9">
            <text:p>15456.9</text:p>
          </table:table-cell>
          <table:table-cell office:value-type="float" office:value="15973.8">
            <text:p>15973.8</text:p>
          </table:table-cell>
          <table:table-cell/>
          <table:table-cell office:value-type="float" office:value="15596.8">
            <text:p>15596.8</text:p>
          </table:table-cell>
          <table:table-cell office:value-type="float" office:value="15456.4">
            <text:p>15456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68.4">
            <text:p>14668.4</text:p>
          </table:table-cell>
          <table:table-cell office:value-type="float" office:value="15134.5">
            <text:p>15134.5</text:p>
          </table:table-cell>
          <table:table-cell office:value-type="float" office:value="15007.4">
            <text:p>15007.4</text:p>
          </table:table-cell>
          <table:table-cell office:value-type="float" office:value="15185.4">
            <text:p>15185.4</text:p>
          </table:table-cell>
          <table:table-cell office:value-type="float" office:value="14820.4">
            <text:p>14820.4</text:p>
          </table:table-cell>
          <table:table-cell office:value-type="float" office:value="14856.2">
            <text:p>14856.2</text:p>
          </table:table-cell>
          <table:table-cell office:value-type="float" office:value="14829.4">
            <text:p>14829.4</text:p>
          </table:table-cell>
          <table:table-cell office:value-type="float" office:value="14814.9">
            <text:p>14814.9</text:p>
          </table:table-cell>
          <table:table-cell office:value-type="float" office:value="15000.8">
            <text:p>15000.8</text:p>
          </table:table-cell>
          <table:table-cell office:value-type="float" office:value="14825.1">
            <text:p>14825.1</text:p>
          </table:table-cell>
          <table:table-cell office:value-type="float" office:value="15008.9">
            <text:p>15008.9</text:p>
          </table:table-cell>
          <table:table-cell office:value-type="float" office:value="15052.2">
            <text:p>15052.2</text:p>
          </table:table-cell>
          <table:table-cell office:value-type="float" office:value="14897.9">
            <text:p>14897.9</text:p>
          </table:table-cell>
          <table:table-cell office:value-type="float" office:value="14796.5">
            <text:p>14796.5</text:p>
          </table:table-cell>
          <table:table-cell office:value-type="float" office:value="14846.3">
            <text:p>14846.3</text:p>
          </table:table-cell>
          <table:table-cell office:value-type="float" office:value="15029.6">
            <text:p>15029.6</text:p>
          </table:table-cell>
          <table:table-cell office:value-type="float" office:value="14735.7">
            <text:p>14735.7</text:p>
          </table:table-cell>
          <table:table-cell office:value-type="float" office:value="14862.1">
            <text:p>14862.1</text:p>
          </table:table-cell>
          <table:table-cell office:value-type="float" office:value="14745.9">
            <text:p>14745.9</text:p>
          </table:table-cell>
          <table:table-cell office:value-type="float" office:value="15270.1">
            <text:p>15270.1</text:p>
          </table:table-cell>
          <table:table-cell/>
          <table:table-cell office:value-type="float" office:value="14893.6">
            <text:p>14893.6</text:p>
          </table:table-cell>
          <table:table-cell office:value-type="float" office:value="14921.2">
            <text:p>14921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84.1">
            <text:p>14684.1</text:p>
          </table:table-cell>
          <table:table-cell office:value-type="float" office:value="15139.3">
            <text:p>15139.3</text:p>
          </table:table-cell>
          <table:table-cell office:value-type="float" office:value="14988.8">
            <text:p>14988.8</text:p>
          </table:table-cell>
          <table:table-cell office:value-type="float" office:value="15084">
            <text:p>15084.0</text:p>
          </table:table-cell>
          <table:table-cell office:value-type="float" office:value="14730.3">
            <text:p>14730.3</text:p>
          </table:table-cell>
          <table:table-cell office:value-type="float" office:value="14612.4">
            <text:p>14612.4</text:p>
          </table:table-cell>
          <table:table-cell office:value-type="float" office:value="14749.1">
            <text:p>14749.1</text:p>
          </table:table-cell>
          <table:table-cell office:value-type="float" office:value="14687">
            <text:p>14687.0</text:p>
          </table:table-cell>
          <table:table-cell office:value-type="float" office:value="14927.6">
            <text:p>14927.6</text:p>
          </table:table-cell>
          <table:table-cell office:value-type="float" office:value="14799">
            <text:p>14799.0</text:p>
          </table:table-cell>
          <table:table-cell office:value-type="float" office:value="14947.7">
            <text:p>14947.7</text:p>
          </table:table-cell>
          <table:table-cell office:value-type="float" office:value="14775.4">
            <text:p>14775.4</text:p>
          </table:table-cell>
          <table:table-cell office:value-type="float" office:value="14835">
            <text:p>14835.0</text:p>
          </table:table-cell>
          <table:table-cell office:value-type="float" office:value="14831.3">
            <text:p>14831.3</text:p>
          </table:table-cell>
          <table:table-cell office:value-type="float" office:value="14961">
            <text:p>14961.0</text:p>
          </table:table-cell>
          <table:table-cell office:value-type="float" office:value="14940.2">
            <text:p>14940.2</text:p>
          </table:table-cell>
          <table:table-cell office:value-type="float" office:value="14534.7">
            <text:p>14534.7</text:p>
          </table:table-cell>
          <table:table-cell office:value-type="float" office:value="14708.2">
            <text:p>14708.2</text:p>
          </table:table-cell>
          <table:table-cell office:value-type="float" office:value="14676.1">
            <text:p>14676.1</text:p>
          </table:table-cell>
          <table:table-cell office:value-type="float" office:value="15220.8">
            <text:p>15220.8</text:p>
          </table:table-cell>
          <table:table-cell/>
          <table:table-cell office:value-type="float" office:value="14829.9">
            <text:p>14829.9</text:p>
          </table:table-cell>
          <table:table-cell office:value-type="float" office:value="14808.4">
            <text:p>14808.4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380.3">
            <text:p>14380.3</text:p>
          </table:table-cell>
          <table:table-cell office:value-type="float" office:value="15178">
            <text:p>15178.0</text:p>
          </table:table-cell>
          <table:table-cell office:value-type="float" office:value="15027.4">
            <text:p>15027.4</text:p>
          </table:table-cell>
          <table:table-cell office:value-type="float" office:value="14864.2">
            <text:p>14864.2</text:p>
          </table:table-cell>
          <table:table-cell office:value-type="float" office:value="14725.2">
            <text:p>14725.2</text:p>
          </table:table-cell>
          <table:table-cell office:value-type="float" office:value="14582.5">
            <text:p>14582.5</text:p>
          </table:table-cell>
          <table:table-cell office:value-type="float" office:value="14669.2">
            <text:p>14669.2</text:p>
          </table:table-cell>
          <table:table-cell office:value-type="float" office:value="14657.5">
            <text:p>14657.5</text:p>
          </table:table-cell>
          <table:table-cell office:value-type="float" office:value="14927.2">
            <text:p>14927.2</text:p>
          </table:table-cell>
          <table:table-cell office:value-type="float" office:value="14813.3">
            <text:p>14813.3</text:p>
          </table:table-cell>
          <table:table-cell office:value-type="float" office:value="14969.6">
            <text:p>14969.6</text:p>
          </table:table-cell>
          <table:table-cell office:value-type="float" office:value="14916.4">
            <text:p>14916.4</text:p>
          </table:table-cell>
          <table:table-cell office:value-type="float" office:value="14851.8">
            <text:p>14851.8</text:p>
          </table:table-cell>
          <table:table-cell office:value-type="float" office:value="14811.3">
            <text:p>14811.3</text:p>
          </table:table-cell>
          <table:table-cell office:value-type="float" office:value="14902.3">
            <text:p>14902.3</text:p>
          </table:table-cell>
          <table:table-cell office:value-type="float" office:value="14951.3">
            <text:p>14951.3</text:p>
          </table:table-cell>
          <table:table-cell office:value-type="float" office:value="14627.9">
            <text:p>14627.9</text:p>
          </table:table-cell>
          <table:table-cell office:value-type="float" office:value="14824.1">
            <text:p>14824.1</text:p>
          </table:table-cell>
          <table:table-cell office:value-type="float" office:value="14737.9">
            <text:p>14737.9</text:p>
          </table:table-cell>
          <table:table-cell office:value-type="float" office:value="15244.2">
            <text:p>15244.2</text:p>
          </table:table-cell>
          <table:table-cell/>
          <table:table-cell office:value-type="float" office:value="14844.6">
            <text:p>14844.6</text:p>
          </table:table-cell>
          <table:table-cell office:value-type="float" office:value="14806.1">
            <text:p>14806.1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546.7">
            <text:p>14546.7</text:p>
          </table:table-cell>
          <table:table-cell office:value-type="float" office:value="15336.2">
            <text:p>15336.2</text:p>
          </table:table-cell>
          <table:table-cell office:value-type="float" office:value="15194">
            <text:p>15194.0</text:p>
          </table:table-cell>
          <table:table-cell office:value-type="float" office:value="15098.1">
            <text:p>15098.1</text:p>
          </table:table-cell>
          <table:table-cell office:value-type="float" office:value="14826.6">
            <text:p>14826.6</text:p>
          </table:table-cell>
          <table:table-cell office:value-type="float" office:value="14653.4">
            <text:p>14653.4</text:p>
          </table:table-cell>
          <table:table-cell office:value-type="float" office:value="14821.7">
            <text:p>14821.7</text:p>
          </table:table-cell>
          <table:table-cell office:value-type="float" office:value="14742.5">
            <text:p>14742.5</text:p>
          </table:table-cell>
          <table:table-cell office:value-type="float" office:value="15063.9">
            <text:p>15063.9</text:p>
          </table:table-cell>
          <table:table-cell office:value-type="float" office:value="14992.4">
            <text:p>14992.4</text:p>
          </table:table-cell>
          <table:table-cell office:value-type="float" office:value="15098.9">
            <text:p>15098.9</text:p>
          </table:table-cell>
          <table:table-cell office:value-type="float" office:value="14973">
            <text:p>14973.0</text:p>
          </table:table-cell>
          <table:table-cell office:value-type="float" office:value="14963.4">
            <text:p>14963.4</text:p>
          </table:table-cell>
          <table:table-cell office:value-type="float" office:value="14848">
            <text:p>14848.0</text:p>
          </table:table-cell>
          <table:table-cell office:value-type="float" office:value="15006.4">
            <text:p>15006.4</text:p>
          </table:table-cell>
          <table:table-cell office:value-type="float" office:value="15039.3">
            <text:p>15039.3</text:p>
          </table:table-cell>
          <table:table-cell office:value-type="float" office:value="14650.5">
            <text:p>14650.5</text:p>
          </table:table-cell>
          <table:table-cell office:value-type="float" office:value="14897.5">
            <text:p>14897.5</text:p>
          </table:table-cell>
          <table:table-cell office:value-type="float" office:value="14798.2">
            <text:p>14798.2</text:p>
          </table:table-cell>
          <table:table-cell office:value-type="float" office:value="15386.4">
            <text:p>15386.4</text:p>
          </table:table-cell>
          <table:table-cell/>
          <table:table-cell office:value-type="float" office:value="14978.4">
            <text:p>14978.4</text:p>
          </table:table-cell>
          <table:table-cell office:value-type="float" office:value="14947.2">
            <text:p>14947.2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798.8">
            <text:p>14798.8</text:p>
          </table:table-cell>
          <table:table-cell office:value-type="float" office:value="15728.7">
            <text:p>15728.7</text:p>
          </table:table-cell>
          <table:table-cell office:value-type="float" office:value="15454.2">
            <text:p>15454.2</text:p>
          </table:table-cell>
          <table:table-cell office:value-type="float" office:value="15337.3">
            <text:p>15337.3</text:p>
          </table:table-cell>
          <table:table-cell office:value-type="float" office:value="15109.9">
            <text:p>15109.9</text:p>
          </table:table-cell>
          <table:table-cell office:value-type="float" office:value="14636.1">
            <text:p>14636.1</text:p>
          </table:table-cell>
          <table:table-cell office:value-type="float" office:value="15054.3">
            <text:p>15054.3</text:p>
          </table:table-cell>
          <table:table-cell office:value-type="float" office:value="15004.8">
            <text:p>15004.8</text:p>
          </table:table-cell>
          <table:table-cell office:value-type="float" office:value="15405.3">
            <text:p>15405.3</text:p>
          </table:table-cell>
          <table:table-cell office:value-type="float" office:value="15357.4">
            <text:p>15357.4</text:p>
          </table:table-cell>
          <table:table-cell office:value-type="float" office:value="15398">
            <text:p>15398.0</text:p>
          </table:table-cell>
          <table:table-cell office:value-type="float" office:value="15403.3">
            <text:p>15403.3</text:p>
          </table:table-cell>
          <table:table-cell office:value-type="float" office:value="15255.5">
            <text:p>15255.5</text:p>
          </table:table-cell>
          <table:table-cell office:value-type="float" office:value="15069.7">
            <text:p>15069.7</text:p>
          </table:table-cell>
          <table:table-cell office:value-type="float" office:value="15385.4">
            <text:p>15385.4</text:p>
          </table:table-cell>
          <table:table-cell office:value-type="float" office:value="15309.7">
            <text:p>15309.7</text:p>
          </table:table-cell>
          <table:table-cell office:value-type="float" office:value="14811.1">
            <text:p>14811.1</text:p>
          </table:table-cell>
          <table:table-cell office:value-type="float" office:value="15083.4">
            <text:p>15083.4</text:p>
          </table:table-cell>
          <table:table-cell office:value-type="float" office:value="15099">
            <text:p>15099.0</text:p>
          </table:table-cell>
          <table:table-cell office:value-type="float" office:value="15747.1">
            <text:p>15747.1</text:p>
          </table:table-cell>
          <table:table-cell/>
          <table:table-cell office:value-type="float" office:value="15315.7">
            <text:p>15315.7</text:p>
          </table:table-cell>
          <table:table-cell office:value-type="float" office:value="15426">
            <text:p>15426.0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323">
            <text:p>15323.0</text:p>
          </table:table-cell>
          <table:table-cell office:value-type="float" office:value="16336.4">
            <text:p>16336.4</text:p>
          </table:table-cell>
          <table:table-cell office:value-type="float" office:value="16281.1">
            <text:p>16281.1</text:p>
          </table:table-cell>
          <table:table-cell office:value-type="float" office:value="15779.8">
            <text:p>15779.8</text:p>
          </table:table-cell>
          <table:table-cell office:value-type="float" office:value="15574.6">
            <text:p>15574.6</text:p>
          </table:table-cell>
          <table:table-cell office:value-type="float" office:value="14752.1">
            <text:p>14752.1</text:p>
          </table:table-cell>
          <table:table-cell office:value-type="float" office:value="15439.8">
            <text:p>15439.8</text:p>
          </table:table-cell>
          <table:table-cell office:value-type="float" office:value="15401.8">
            <text:p>15401.8</text:p>
          </table:table-cell>
          <table:table-cell office:value-type="float" office:value="15905.1">
            <text:p>15905.1</text:p>
          </table:table-cell>
          <table:table-cell office:value-type="float" office:value="16073.2">
            <text:p>16073.2</text:p>
          </table:table-cell>
          <table:table-cell office:value-type="float" office:value="15983.6">
            <text:p>15983.6</text:p>
          </table:table-cell>
          <table:table-cell office:value-type="float" office:value="16042.1">
            <text:p>16042.1</text:p>
          </table:table-cell>
          <table:table-cell office:value-type="float" office:value="15710.1">
            <text:p>15710.1</text:p>
          </table:table-cell>
          <table:table-cell office:value-type="float" office:value="15546">
            <text:p>15546.0</text:p>
          </table:table-cell>
          <table:table-cell office:value-type="float" office:value="15974.4">
            <text:p>15974.4</text:p>
          </table:table-cell>
          <table:table-cell office:value-type="float" office:value="15740.1">
            <text:p>15740.1</text:p>
          </table:table-cell>
          <table:table-cell office:value-type="float" office:value="15128.4">
            <text:p>15128.4</text:p>
          </table:table-cell>
          <table:table-cell office:value-type="float" office:value="15459.3">
            <text:p>15459.3</text:p>
          </table:table-cell>
          <table:table-cell office:value-type="float" office:value="15608">
            <text:p>15608.0</text:p>
          </table:table-cell>
          <table:table-cell office:value-type="float" office:value="16333.5">
            <text:p>16333.5</text:p>
          </table:table-cell>
          <table:table-cell/>
          <table:table-cell office:value-type="float" office:value="15854.5">
            <text:p>15854.5</text:p>
          </table:table-cell>
          <table:table-cell office:value-type="float" office:value="15733.1">
            <text:p>15733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767.6">
            <text:p>15767.6</text:p>
          </table:table-cell>
          <table:table-cell office:value-type="float" office:value="17175.6">
            <text:p>17175.6</text:p>
          </table:table-cell>
          <table:table-cell office:value-type="float" office:value="17360.7">
            <text:p>17360.7</text:p>
          </table:table-cell>
          <table:table-cell office:value-type="float" office:value="16177.9">
            <text:p>16177.9</text:p>
          </table:table-cell>
          <table:table-cell office:value-type="float" office:value="16218.3">
            <text:p>16218.3</text:p>
          </table:table-cell>
          <table:table-cell office:value-type="float" office:value="14864.8">
            <text:p>14864.8</text:p>
          </table:table-cell>
          <table:table-cell office:value-type="float" office:value="15948.1">
            <text:p>15948.1</text:p>
          </table:table-cell>
          <table:table-cell office:value-type="float" office:value="15949.1">
            <text:p>15949.1</text:p>
          </table:table-cell>
          <table:table-cell office:value-type="float" office:value="16573.6">
            <text:p>16573.6</text:p>
          </table:table-cell>
          <table:table-cell office:value-type="float" office:value="16807.1">
            <text:p>16807.1</text:p>
          </table:table-cell>
          <table:table-cell office:value-type="float" office:value="16720.1">
            <text:p>16720.1</text:p>
          </table:table-cell>
          <table:table-cell office:value-type="float" office:value="16897.6">
            <text:p>16897.6</text:p>
          </table:table-cell>
          <table:table-cell office:value-type="float" office:value="16313.2">
            <text:p>16313.2</text:p>
          </table:table-cell>
          <table:table-cell office:value-type="float" office:value="16126.1">
            <text:p>16126.1</text:p>
          </table:table-cell>
          <table:table-cell office:value-type="float" office:value="16727.3">
            <text:p>16727.3</text:p>
          </table:table-cell>
          <table:table-cell office:value-type="float" office:value="16315.2">
            <text:p>16315.2</text:p>
          </table:table-cell>
          <table:table-cell office:value-type="float" office:value="15556.6">
            <text:p>15556.6</text:p>
          </table:table-cell>
          <table:table-cell office:value-type="float" office:value="15960.4">
            <text:p>15960.4</text:p>
          </table:table-cell>
          <table:table-cell office:value-type="float" office:value="16342.9">
            <text:p>16342.9</text:p>
          </table:table-cell>
          <table:table-cell office:value-type="float" office:value="17157.8">
            <text:p>17157.8</text:p>
          </table:table-cell>
          <table:table-cell/>
          <table:table-cell office:value-type="float" office:value="16604.3">
            <text:p>16604.3</text:p>
          </table:table-cell>
          <table:table-cell office:value-type="float" office:value="16413.4">
            <text:p>16413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074.8">
            <text:p>16074.8</text:p>
          </table:table-cell>
          <table:table-cell office:value-type="float" office:value="18010.7">
            <text:p>18010.7</text:p>
          </table:table-cell>
          <table:table-cell office:value-type="float" office:value="18252.8">
            <text:p>18252.8</text:p>
          </table:table-cell>
          <table:table-cell office:value-type="float" office:value="16489.4">
            <text:p>16489.4</text:p>
          </table:table-cell>
          <table:table-cell office:value-type="float" office:value="16884.3">
            <text:p>16884.3</text:p>
          </table:table-cell>
          <table:table-cell office:value-type="float" office:value="14652">
            <text:p>14652.0</text:p>
          </table:table-cell>
          <table:table-cell office:value-type="float" office:value="16367.1">
            <text:p>16367.1</text:p>
          </table:table-cell>
          <table:table-cell office:value-type="float" office:value="16411">
            <text:p>16411.0</text:p>
          </table:table-cell>
          <table:table-cell office:value-type="float" office:value="17137.7">
            <text:p>17137.7</text:p>
          </table:table-cell>
          <table:table-cell office:value-type="float" office:value="17705.7">
            <text:p>17705.7</text:p>
          </table:table-cell>
          <table:table-cell office:value-type="float" office:value="17464.5">
            <text:p>17464.5</text:p>
          </table:table-cell>
          <table:table-cell office:value-type="float" office:value="17784.3">
            <text:p>17784.3</text:p>
          </table:table-cell>
          <table:table-cell office:value-type="float" office:value="16800.9">
            <text:p>16800.9</text:p>
          </table:table-cell>
          <table:table-cell office:value-type="float" office:value="16646.3">
            <text:p>16646.3</text:p>
          </table:table-cell>
          <table:table-cell office:value-type="float" office:value="17626.9">
            <text:p>17626.9</text:p>
          </table:table-cell>
          <table:table-cell office:value-type="float" office:value="16784.7">
            <text:p>16784.7</text:p>
          </table:table-cell>
          <table:table-cell office:value-type="float" office:value="15845.3">
            <text:p>15845.3</text:p>
          </table:table-cell>
          <table:table-cell office:value-type="float" office:value="16322">
            <text:p>16322.0</text:p>
          </table:table-cell>
          <table:table-cell office:value-type="float" office:value="17082">
            <text:p>17082.0</text:p>
          </table:table-cell>
          <table:table-cell office:value-type="float" office:value="17957.8">
            <text:p>17957.8</text:p>
          </table:table-cell>
          <table:table-cell/>
          <table:table-cell office:value-type="float" office:value="17329.1">
            <text:p>17329.1</text:p>
          </table:table-cell>
          <table:table-cell office:value-type="float" office:value="17177.7">
            <text:p>17177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106.6">
            <text:p>16106.6</text:p>
          </table:table-cell>
          <table:table-cell office:value-type="float" office:value="18461.4">
            <text:p>18461.4</text:p>
          </table:table-cell>
          <table:table-cell office:value-type="float" office:value="18892.8">
            <text:p>18892.8</text:p>
          </table:table-cell>
          <table:table-cell office:value-type="float" office:value="16305.9">
            <text:p>16305.9</text:p>
          </table:table-cell>
          <table:table-cell office:value-type="float" office:value="17138.1">
            <text:p>17138.1</text:p>
          </table:table-cell>
          <table:table-cell office:value-type="float" office:value="14026.6">
            <text:p>14026.6</text:p>
          </table:table-cell>
          <table:table-cell office:value-type="float" office:value="16396.3">
            <text:p>16396.3</text:p>
          </table:table-cell>
          <table:table-cell office:value-type="float" office:value="16555.8">
            <text:p>16555.8</text:p>
          </table:table-cell>
          <table:table-cell office:value-type="float" office:value="17304.2">
            <text:p>17304.2</text:p>
          </table:table-cell>
          <table:table-cell office:value-type="float" office:value="18193.9">
            <text:p>18193.9</text:p>
          </table:table-cell>
          <table:table-cell office:value-type="float" office:value="17934.3">
            <text:p>17934.3</text:p>
          </table:table-cell>
          <table:table-cell office:value-type="float" office:value="18366.3">
            <text:p>18366.3</text:p>
          </table:table-cell>
          <table:table-cell office:value-type="float" office:value="16862.7">
            <text:p>16862.7</text:p>
          </table:table-cell>
          <table:table-cell office:value-type="float" office:value="16787">
            <text:p>16787.0</text:p>
          </table:table-cell>
          <table:table-cell office:value-type="float" office:value="18074.8">
            <text:p>18074.8</text:p>
          </table:table-cell>
          <table:table-cell office:value-type="float" office:value="16853.3">
            <text:p>16853.3</text:p>
          </table:table-cell>
          <table:table-cell office:value-type="float" office:value="15789.8">
            <text:p>15789.8</text:p>
          </table:table-cell>
          <table:table-cell office:value-type="float" office:value="16280.3">
            <text:p>16280.3</text:p>
          </table:table-cell>
          <table:table-cell office:value-type="float" office:value="17524.5">
            <text:p>17524.5</text:p>
          </table:table-cell>
          <table:table-cell office:value-type="float" office:value="18366.4">
            <text:p>18366.4</text:p>
          </table:table-cell>
          <table:table-cell/>
          <table:table-cell office:value-type="float" office:value="17691.5">
            <text:p>17691.5</text:p>
          </table:table-cell>
          <table:table-cell office:value-type="float" office:value="17117.9">
            <text:p>17117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600.3">
            <text:p>15600.3</text:p>
          </table:table-cell>
          <table:table-cell office:value-type="float" office:value="17918.7">
            <text:p>17918.7</text:p>
          </table:table-cell>
          <table:table-cell office:value-type="float" office:value="18590.3">
            <text:p>18590.3</text:p>
          </table:table-cell>
          <table:table-cell office:value-type="float" office:value="15476.2">
            <text:p>15476.2</text:p>
          </table:table-cell>
          <table:table-cell office:value-type="float" office:value="16595.8">
            <text:p>16595.8</text:p>
          </table:table-cell>
          <table:table-cell office:value-type="float" office:value="12863.7">
            <text:p>12863.7</text:p>
          </table:table-cell>
          <table:table-cell office:value-type="float" office:value="15654.9">
            <text:p>15654.9</text:p>
          </table:table-cell>
          <table:table-cell office:value-type="float" office:value="15991.5">
            <text:p>15991.5</text:p>
          </table:table-cell>
          <table:table-cell office:value-type="float" office:value="16530.3">
            <text:p>16530.3</text:p>
          </table:table-cell>
          <table:table-cell office:value-type="float" office:value="17777.9">
            <text:p>17777.9</text:p>
          </table:table-cell>
          <table:table-cell office:value-type="float" office:value="17266.7">
            <text:p>17266.7</text:p>
          </table:table-cell>
          <table:table-cell office:value-type="float" office:value="17995">
            <text:p>17995.0</text:p>
          </table:table-cell>
          <table:table-cell office:value-type="float" office:value="16097.4">
            <text:p>16097.4</text:p>
          </table:table-cell>
          <table:table-cell office:value-type="float" office:value="16149.5">
            <text:p>16149.5</text:p>
          </table:table-cell>
          <table:table-cell office:value-type="float" office:value="17561.6">
            <text:p>17561.6</text:p>
          </table:table-cell>
          <table:table-cell office:value-type="float" office:value="16113.5">
            <text:p>16113.5</text:p>
          </table:table-cell>
          <table:table-cell office:value-type="float" office:value="14953.5">
            <text:p>14953.5</text:p>
          </table:table-cell>
          <table:table-cell office:value-type="float" office:value="15481.5">
            <text:p>15481.5</text:p>
          </table:table-cell>
          <table:table-cell office:value-type="float" office:value="17122.7">
            <text:p>17122.7</text:p>
          </table:table-cell>
          <table:table-cell office:value-type="float" office:value="17788.4">
            <text:p>17788.4</text:p>
          </table:table-cell>
          <table:table-cell/>
          <table:table-cell office:value-type="float" office:value="17145.5">
            <text:p>17145.5</text:p>
          </table:table-cell>
          <table:table-cell office:value-type="float" office:value="16389.2">
            <text:p>16389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3757.5">
            <text:p>13757.5</text:p>
          </table:table-cell>
          <table:table-cell office:value-type="float" office:value="16104.2">
            <text:p>16104.2</text:p>
          </table:table-cell>
          <table:table-cell office:value-type="float" office:value="16825.3">
            <text:p>16825.3</text:p>
          </table:table-cell>
          <table:table-cell office:value-type="float" office:value="13778.8">
            <text:p>13778.8</text:p>
          </table:table-cell>
          <table:table-cell office:value-type="float" office:value="15121.6">
            <text:p>15121.6</text:p>
          </table:table-cell>
          <table:table-cell office:value-type="float" office:value="11216.1">
            <text:p>11216.1</text:p>
          </table:table-cell>
          <table:table-cell office:value-type="float" office:value="13989.7">
            <text:p>13989.7</text:p>
          </table:table-cell>
          <table:table-cell office:value-type="float" office:value="14539.4">
            <text:p>14539.4</text:p>
          </table:table-cell>
          <table:table-cell office:value-type="float" office:value="14716.3">
            <text:p>14716.3</text:p>
          </table:table-cell>
          <table:table-cell office:value-type="float" office:value="15875.1">
            <text:p>15875.1</text:p>
          </table:table-cell>
          <table:table-cell office:value-type="float" office:value="15524.4">
            <text:p>15524.4</text:p>
          </table:table-cell>
          <table:table-cell office:value-type="float" office:value="16292.2">
            <text:p>16292.2</text:p>
          </table:table-cell>
          <table:table-cell office:value-type="float" office:value="14404.5">
            <text:p>14404.5</text:p>
          </table:table-cell>
          <table:table-cell office:value-type="float" office:value="14614.2">
            <text:p>14614.2</text:p>
          </table:table-cell>
          <table:table-cell office:value-type="float" office:value="15781.6">
            <text:p>15781.6</text:p>
          </table:table-cell>
          <table:table-cell office:value-type="float" office:value="14466.6">
            <text:p>14466.6</text:p>
          </table:table-cell>
          <table:table-cell office:value-type="float" office:value="13412.8">
            <text:p>13412.8</text:p>
          </table:table-cell>
          <table:table-cell office:value-type="float" office:value="13864.4">
            <text:p>13864.4</text:p>
          </table:table-cell>
          <table:table-cell office:value-type="float" office:value="15549.6">
            <text:p>15549.6</text:p>
          </table:table-cell>
          <table:table-cell office:value-type="float" office:value="15954.5">
            <text:p>15954.5</text:p>
          </table:table-cell>
          <table:table-cell/>
          <table:table-cell office:value-type="float" office:value="15384.9">
            <text:p>15384.9</text:p>
          </table:table-cell>
          <table:table-cell office:value-type="float" office:value="14550.3">
            <text:p>14550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019.5">
            <text:p>12019.5</text:p>
          </table:table-cell>
          <table:table-cell office:value-type="float" office:value="13522.1">
            <text:p>13522.1</text:p>
          </table:table-cell>
          <table:table-cell office:value-type="float" office:value="14095">
            <text:p>14095.0</text:p>
          </table:table-cell>
          <table:table-cell office:value-type="float" office:value="11842.1">
            <text:p>11842.1</text:p>
          </table:table-cell>
          <table:table-cell office:value-type="float" office:value="12865">
            <text:p>12865.0</text:p>
          </table:table-cell>
          <table:table-cell office:value-type="float" office:value="9494.7">
            <text:p>9494.7</text:p>
          </table:table-cell>
          <table:table-cell office:value-type="float" office:value="11892.5">
            <text:p>11892.5</text:p>
          </table:table-cell>
          <table:table-cell office:value-type="float" office:value="12489.1">
            <text:p>12489.1</text:p>
          </table:table-cell>
          <table:table-cell office:value-type="float" office:value="12435.7">
            <text:p>12435.7</text:p>
          </table:table-cell>
          <table:table-cell office:value-type="float" office:value="13489.9">
            <text:p>13489.9</text:p>
          </table:table-cell>
          <table:table-cell office:value-type="float" office:value="13107.8">
            <text:p>13107.8</text:p>
          </table:table-cell>
          <table:table-cell office:value-type="float" office:value="13717">
            <text:p>13717.0</text:p>
          </table:table-cell>
          <table:table-cell office:value-type="float" office:value="12199">
            <text:p>12199.0</text:p>
          </table:table-cell>
          <table:table-cell office:value-type="float" office:value="12402.4">
            <text:p>12402.4</text:p>
          </table:table-cell>
          <table:table-cell office:value-type="float" office:value="13260.4">
            <text:p>13260.4</text:p>
          </table:table-cell>
          <table:table-cell office:value-type="float" office:value="12287.1">
            <text:p>12287.1</text:p>
          </table:table-cell>
          <table:table-cell office:value-type="float" office:value="11451.3">
            <text:p>11451.3</text:p>
          </table:table-cell>
          <table:table-cell office:value-type="float" office:value="11798.1">
            <text:p>11798.1</text:p>
          </table:table-cell>
          <table:table-cell office:value-type="float" office:value="13200.6">
            <text:p>13200.6</text:p>
          </table:table-cell>
          <table:table-cell office:value-type="float" office:value="13386.4">
            <text:p>13386.4</text:p>
          </table:table-cell>
          <table:table-cell/>
          <table:table-cell office:value-type="float" office:value="13023.2">
            <text:p>13023.2</text:p>
          </table:table-cell>
          <table:table-cell office:value-type="float" office:value="12355.8">
            <text:p>12355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68.1">
            <text:p>9568.1</text:p>
          </table:table-cell>
          <table:table-cell office:value-type="float" office:value="10484.1">
            <text:p>10484.1</text:p>
          </table:table-cell>
          <table:table-cell office:value-type="float" office:value="10863">
            <text:p>10863.0</text:p>
          </table:table-cell>
          <table:table-cell office:value-type="float" office:value="9443.1">
            <text:p>9443.1</text:p>
          </table:table-cell>
          <table:table-cell office:value-type="float" office:value="10205.5">
            <text:p>10205.5</text:p>
          </table:table-cell>
          <table:table-cell office:value-type="float" office:value="7713.7">
            <text:p>7713.7</text:p>
          </table:table-cell>
          <table:table-cell office:value-type="float" office:value="9502.4">
            <text:p>9502.4</text:p>
          </table:table-cell>
          <table:table-cell office:value-type="float" office:value="9949.6">
            <text:p>9949.6</text:p>
          </table:table-cell>
          <table:table-cell office:value-type="float" office:value="9748.5">
            <text:p>9748.5</text:p>
          </table:table-cell>
          <table:table-cell office:value-type="float" office:value="10368.7">
            <text:p>10368.7</text:p>
          </table:table-cell>
          <table:table-cell office:value-type="float" office:value="10209.6">
            <text:p>10209.6</text:p>
          </table:table-cell>
          <table:table-cell office:value-type="float" office:value="10611.3">
            <text:p>10611.3</text:p>
          </table:table-cell>
          <table:table-cell office:value-type="float" office:value="9615.7">
            <text:p>9615.7</text:p>
          </table:table-cell>
          <table:table-cell office:value-type="float" office:value="9777">
            <text:p>9777.0</text:p>
          </table:table-cell>
          <table:table-cell office:value-type="float" office:value="10278.4">
            <text:p>10278.4</text:p>
          </table:table-cell>
          <table:table-cell office:value-type="float" office:value="9708.9">
            <text:p>9708.9</text:p>
          </table:table-cell>
          <table:table-cell office:value-type="float" office:value="9097.2">
            <text:p>9097.2</text:p>
          </table:table-cell>
          <table:table-cell office:value-type="float" office:value="9331.4">
            <text:p>9331.4</text:p>
          </table:table-cell>
          <table:table-cell office:value-type="float" office:value="10318.1">
            <text:p>10318.1</text:p>
          </table:table-cell>
          <table:table-cell office:value-type="float" office:value="10375.9">
            <text:p>10375.9</text:p>
          </table:table-cell>
          <table:table-cell/>
          <table:table-cell office:value-type="float" office:value="10148.7">
            <text:p>10148.7</text:p>
          </table:table-cell>
          <table:table-cell office:value-type="float" office:value="9629.9">
            <text:p>9629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51.1">
            <text:p>7851.1</text:p>
          </table:table-cell>
          <table:table-cell office:value-type="float" office:value="8414.4">
            <text:p>8414.4</text:p>
          </table:table-cell>
          <table:table-cell office:value-type="float" office:value="8693.7">
            <text:p>8693.7</text:p>
          </table:table-cell>
          <table:table-cell office:value-type="float" office:value="7744.2">
            <text:p>7744.2</text:p>
          </table:table-cell>
          <table:table-cell office:value-type="float" office:value="8293.1">
            <text:p>8293.1</text:p>
          </table:table-cell>
          <table:table-cell office:value-type="float" office:value="6445">
            <text:p>6445.0</text:p>
          </table:table-cell>
          <table:table-cell office:value-type="float" office:value="7805.6">
            <text:p>7805.6</text:p>
          </table:table-cell>
          <table:table-cell office:value-type="float" office:value="8124.8">
            <text:p>8124.8</text:p>
          </table:table-cell>
          <table:table-cell office:value-type="float" office:value="7894.7">
            <text:p>7894.7</text:p>
          </table:table-cell>
          <table:table-cell office:value-type="float" office:value="8288.7">
            <text:p>8288.7</text:p>
          </table:table-cell>
          <table:table-cell office:value-type="float" office:value="8218">
            <text:p>8218.0</text:p>
          </table:table-cell>
          <table:table-cell office:value-type="float" office:value="8444">
            <text:p>8444.0</text:p>
          </table:table-cell>
          <table:table-cell office:value-type="float" office:value="7822.2">
            <text:p>7822.2</text:p>
          </table:table-cell>
          <table:table-cell office:value-type="float" office:value="7975.6">
            <text:p>7975.6</text:p>
          </table:table-cell>
          <table:table-cell office:value-type="float" office:value="8244.2">
            <text:p>8244.2</text:p>
          </table:table-cell>
          <table:table-cell office:value-type="float" office:value="7903.6">
            <text:p>7903.6</text:p>
          </table:table-cell>
          <table:table-cell office:value-type="float" office:value="7487.4">
            <text:p>7487.4</text:p>
          </table:table-cell>
          <table:table-cell office:value-type="float" office:value="7655.1">
            <text:p>7655.1</text:p>
          </table:table-cell>
          <table:table-cell office:value-type="float" office:value="8306.7">
            <text:p>8306.7</text:p>
          </table:table-cell>
          <table:table-cell office:value-type="float" office:value="8328.3">
            <text:p>8328.3</text:p>
          </table:table-cell>
          <table:table-cell/>
          <table:table-cell office:value-type="float" office:value="8173.3">
            <text:p>8173.3</text:p>
          </table:table-cell>
          <table:table-cell office:value-type="float" office:value="7940.5">
            <text:p>7940.5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391.1">
            <text:p>6391.1</text:p>
          </table:table-cell>
          <table:table-cell office:value-type="float" office:value="6802.5">
            <text:p>6802.5</text:p>
          </table:table-cell>
          <table:table-cell office:value-type="float" office:value="6881">
            <text:p>6881.0</text:p>
          </table:table-cell>
          <table:table-cell office:value-type="float" office:value="6395.1">
            <text:p>6395.1</text:p>
          </table:table-cell>
          <table:table-cell office:value-type="float" office:value="6643.6">
            <text:p>6643.6</text:p>
          </table:table-cell>
          <table:table-cell office:value-type="float" office:value="5350">
            <text:p>5350.0</text:p>
          </table:table-cell>
          <table:table-cell office:value-type="float" office:value="6396.1">
            <text:p>6396.1</text:p>
          </table:table-cell>
          <table:table-cell office:value-type="float" office:value="6645.1">
            <text:p>6645.1</text:p>
          </table:table-cell>
          <table:table-cell office:value-type="float" office:value="6428">
            <text:p>6428.0</text:p>
          </table:table-cell>
          <table:table-cell office:value-type="float" office:value="6577.6">
            <text:p>6577.6</text:p>
          </table:table-cell>
          <table:table-cell office:value-type="float" office:value="6660.1">
            <text:p>6660.1</text:p>
          </table:table-cell>
          <table:table-cell office:value-type="float" office:value="6830.5">
            <text:p>6830.5</text:p>
          </table:table-cell>
          <table:table-cell office:value-type="float" office:value="6390.3">
            <text:p>6390.3</text:p>
          </table:table-cell>
          <table:table-cell office:value-type="float" office:value="6461.5">
            <text:p>6461.5</text:p>
          </table:table-cell>
          <table:table-cell office:value-type="float" office:value="6671.6">
            <text:p>6671.6</text:p>
          </table:table-cell>
          <table:table-cell office:value-type="float" office:value="6462.7">
            <text:p>6462.7</text:p>
          </table:table-cell>
          <table:table-cell office:value-type="float" office:value="6157.8">
            <text:p>6157.8</text:p>
          </table:table-cell>
          <table:table-cell office:value-type="float" office:value="6295.5">
            <text:p>6295.5</text:p>
          </table:table-cell>
          <table:table-cell office:value-type="float" office:value="6724.7">
            <text:p>6724.7</text:p>
          </table:table-cell>
          <table:table-cell office:value-type="float" office:value="6734.1">
            <text:p>6734.1</text:p>
          </table:table-cell>
          <table:table-cell/>
          <table:table-cell office:value-type="float" office:value="6608.8">
            <text:p>6608.8</text:p>
          </table:table-cell>
          <table:table-cell office:value-type="float" office:value="6413.9">
            <text:p>6413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281.5">
            <text:p>5281.5</text:p>
          </table:table-cell>
          <table:table-cell office:value-type="float" office:value="5567.1">
            <text:p>5567.1</text:p>
          </table:table-cell>
          <table:table-cell office:value-type="float" office:value="5657.4">
            <text:p>5657.4</text:p>
          </table:table-cell>
          <table:table-cell office:value-type="float" office:value="5267.1">
            <text:p>5267.1</text:p>
          </table:table-cell>
          <table:table-cell office:value-type="float" office:value="5549.1">
            <text:p>5549.1</text:p>
          </table:table-cell>
          <table:table-cell office:value-type="float" office:value="4502.3">
            <text:p>4502.3</text:p>
          </table:table-cell>
          <table:table-cell office:value-type="float" office:value="5285.6">
            <text:p>5285.6</text:p>
          </table:table-cell>
          <table:table-cell office:value-type="float" office:value="5481.4">
            <text:p>5481.4</text:p>
          </table:table-cell>
          <table:table-cell office:value-type="float" office:value="5288.9">
            <text:p>5288.9</text:p>
          </table:table-cell>
          <table:table-cell office:value-type="float" office:value="5431.3">
            <text:p>5431.3</text:p>
          </table:table-cell>
          <table:table-cell office:value-type="float" office:value="5454.9">
            <text:p>5454.9</text:p>
          </table:table-cell>
          <table:table-cell office:value-type="float" office:value="5575.8">
            <text:p>5575.8</text:p>
          </table:table-cell>
          <table:table-cell office:value-type="float" office:value="5270.9">
            <text:p>5270.9</text:p>
          </table:table-cell>
          <table:table-cell office:value-type="float" office:value="5383.5">
            <text:p>5383.5</text:p>
          </table:table-cell>
          <table:table-cell office:value-type="float" office:value="5468.1">
            <text:p>5468.1</text:p>
          </table:table-cell>
          <table:table-cell office:value-type="float" office:value="5332">
            <text:p>5332.0</text:p>
          </table:table-cell>
          <table:table-cell office:value-type="float" office:value="5105.5">
            <text:p>5105.5</text:p>
          </table:table-cell>
          <table:table-cell office:value-type="float" office:value="5196.7">
            <text:p>5196.7</text:p>
          </table:table-cell>
          <table:table-cell office:value-type="float" office:value="5501.7">
            <text:p>5501.7</text:p>
          </table:table-cell>
          <table:table-cell office:value-type="float" office:value="5509.9">
            <text:p>5509.9</text:p>
          </table:table-cell>
          <table:table-cell/>
          <table:table-cell office:value-type="float" office:value="5421.8">
            <text:p>5421.8</text:p>
          </table:table-cell>
          <table:table-cell office:value-type="float" office:value="5300">
            <text:p>5300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09.1">
            <text:p>4409.1</text:p>
          </table:table-cell>
          <table:table-cell office:value-type="float" office:value="4613.9">
            <text:p>4613.9</text:p>
          </table:table-cell>
          <table:table-cell office:value-type="float" office:value="4674.8">
            <text:p>4674.8</text:p>
          </table:table-cell>
          <table:table-cell office:value-type="float" office:value="4407.4">
            <text:p>4407.4</text:p>
          </table:table-cell>
          <table:table-cell office:value-type="float" office:value="4615.7">
            <text:p>4615.7</text:p>
          </table:table-cell>
          <table:table-cell office:value-type="float" office:value="3815.7">
            <text:p>3815.7</text:p>
          </table:table-cell>
          <table:table-cell office:value-type="float" office:value="4430.7">
            <text:p>4430.7</text:p>
          </table:table-cell>
          <table:table-cell office:value-type="float" office:value="4569.2">
            <text:p>4569.2</text:p>
          </table:table-cell>
          <table:table-cell office:value-type="float" office:value="4403.9">
            <text:p>4403.9</text:p>
          </table:table-cell>
          <table:table-cell office:value-type="float" office:value="4465">
            <text:p>4465.0</text:p>
          </table:table-cell>
          <table:table-cell office:value-type="float" office:value="4510.6">
            <text:p>4510.6</text:p>
          </table:table-cell>
          <table:table-cell office:value-type="float" office:value="4628.3">
            <text:p>4628.3</text:p>
          </table:table-cell>
          <table:table-cell office:value-type="float" office:value="4397.6">
            <text:p>4397.6</text:p>
          </table:table-cell>
          <table:table-cell office:value-type="float" office:value="4430.6">
            <text:p>4430.6</text:p>
          </table:table-cell>
          <table:table-cell office:value-type="float" office:value="4494.5">
            <text:p>4494.5</text:p>
          </table:table-cell>
          <table:table-cell office:value-type="float" office:value="4447.3">
            <text:p>4447.3</text:p>
          </table:table-cell>
          <table:table-cell office:value-type="float" office:value="4268.7">
            <text:p>4268.7</text:p>
          </table:table-cell>
          <table:table-cell office:value-type="float" office:value="4340.9">
            <text:p>4340.9</text:p>
          </table:table-cell>
          <table:table-cell office:value-type="float" office:value="4558.2">
            <text:p>4558.2</text:p>
          </table:table-cell>
          <table:table-cell office:value-type="float" office:value="4567.2">
            <text:p>4567.2</text:p>
          </table:table-cell>
          <table:table-cell/>
          <table:table-cell office:value-type="float" office:value="4498.3">
            <text:p>4498.3</text:p>
          </table:table-cell>
          <table:table-cell office:value-type="float" office:value="4401">
            <text:p>4401.0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17.5">
            <text:p>3717.5</text:p>
          </table:table-cell>
          <table:table-cell office:value-type="float" office:value="3868.2">
            <text:p>3868.2</text:p>
          </table:table-cell>
          <table:table-cell office:value-type="float" office:value="3907.6">
            <text:p>3907.6</text:p>
          </table:table-cell>
          <table:table-cell office:value-type="float" office:value="3738.2">
            <text:p>3738.2</text:p>
          </table:table-cell>
          <table:table-cell office:value-type="float" office:value="3883.3">
            <text:p>3883.3</text:p>
          </table:table-cell>
          <table:table-cell office:value-type="float" office:value="3254.8">
            <text:p>3254.8</text:p>
          </table:table-cell>
          <table:table-cell office:value-type="float" office:value="3725.9">
            <text:p>3725.9</text:p>
          </table:table-cell>
          <table:table-cell office:value-type="float" office:value="3846.2">
            <text:p>3846.2</text:p>
          </table:table-cell>
          <table:table-cell office:value-type="float" office:value="3704.7">
            <text:p>3704.7</text:p>
          </table:table-cell>
          <table:table-cell office:value-type="float" office:value="3735.2">
            <text:p>3735.2</text:p>
          </table:table-cell>
          <table:table-cell office:value-type="float" office:value="3799.6">
            <text:p>3799.6</text:p>
          </table:table-cell>
          <table:table-cell office:value-type="float" office:value="3864.1">
            <text:p>3864.1</text:p>
          </table:table-cell>
          <table:table-cell office:value-type="float" office:value="3700.4">
            <text:p>3700.4</text:p>
          </table:table-cell>
          <table:table-cell office:value-type="float" office:value="3770.6">
            <text:p>3770.6</text:p>
          </table:table-cell>
          <table:table-cell office:value-type="float" office:value="3810">
            <text:p>3810.0</text:p>
          </table:table-cell>
          <table:table-cell office:value-type="float" office:value="3750.1">
            <text:p>3750.1</text:p>
          </table:table-cell>
          <table:table-cell office:value-type="float" office:value="3605.7">
            <text:p>3605.7</text:p>
          </table:table-cell>
          <table:table-cell office:value-type="float" office:value="3666.1">
            <text:p>3666.1</text:p>
          </table:table-cell>
          <table:table-cell office:value-type="float" office:value="3822.1">
            <text:p>3822.1</text:p>
          </table:table-cell>
          <table:table-cell office:value-type="float" office:value="3831.2">
            <text:p>3831.2</text:p>
          </table:table-cell>
          <table:table-cell/>
          <table:table-cell office:value-type="float" office:value="3776.2">
            <text:p>3776.2</text:p>
          </table:table-cell>
          <table:table-cell office:value-type="float" office:value="3703.4">
            <text:p>3703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20.7">
            <text:p>2720.7</text:p>
          </table:table-cell>
          <table:table-cell office:value-type="float" office:value="2812.7">
            <text:p>2812.7</text:p>
          </table:table-cell>
          <table:table-cell office:value-type="float" office:value="2828.7">
            <text:p>2828.7</text:p>
          </table:table-cell>
          <table:table-cell office:value-type="float" office:value="2745.7">
            <text:p>2745.7</text:p>
          </table:table-cell>
          <table:table-cell office:value-type="float" office:value="2821.9">
            <text:p>2821.9</text:p>
          </table:table-cell>
          <table:table-cell office:value-type="float" office:value="2416.5">
            <text:p>2416.5</text:p>
          </table:table-cell>
          <table:table-cell office:value-type="float" office:value="2728.6">
            <text:p>2728.6</text:p>
          </table:table-cell>
          <table:table-cell office:value-type="float" office:value="2808.8">
            <text:p>2808.8</text:p>
          </table:table-cell>
          <table:table-cell office:value-type="float" office:value="2708.6">
            <text:p>2708.6</text:p>
          </table:table-cell>
          <table:table-cell office:value-type="float" office:value="2747.5">
            <text:p>2747.5</text:p>
          </table:table-cell>
          <table:table-cell office:value-type="float" office:value="2762">
            <text:p>2762.0</text:p>
          </table:table-cell>
          <table:table-cell office:value-type="float" office:value="2830.8">
            <text:p>2830.8</text:p>
          </table:table-cell>
          <table:table-cell office:value-type="float" office:value="2710.9">
            <text:p>2710.9</text:p>
          </table:table-cell>
          <table:table-cell office:value-type="float" office:value="2747.7">
            <text:p>2747.7</text:p>
          </table:table-cell>
          <table:table-cell office:value-type="float" office:value="2755.3">
            <text:p>2755.3</text:p>
          </table:table-cell>
          <table:table-cell office:value-type="float" office:value="2743">
            <text:p>2743.0</text:p>
          </table:table-cell>
          <table:table-cell office:value-type="float" office:value="2648.1">
            <text:p>2648.1</text:p>
          </table:table-cell>
          <table:table-cell office:value-type="float" office:value="2688.1">
            <text:p>2688.1</text:p>
          </table:table-cell>
          <table:table-cell office:value-type="float" office:value="2773.8">
            <text:p>2773.8</text:p>
          </table:table-cell>
          <table:table-cell office:value-type="float" office:value="2783.9">
            <text:p>2783.9</text:p>
          </table:table-cell>
          <table:table-cell/>
          <table:table-cell office:value-type="float" office:value="2746">
            <text:p>2746.0</text:p>
          </table:table-cell>
          <table:table-cell office:value-type="float" office:value="2705.4">
            <text:p>2705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64.2">
            <text:p>1764.2</text:p>
          </table:table-cell>
          <table:table-cell office:value-type="float" office:value="1810.8">
            <text:p>1810.8</text:p>
          </table:table-cell>
          <table:table-cell office:value-type="float" office:value="1804.5">
            <text:p>1804.5</text:p>
          </table:table-cell>
          <table:table-cell office:value-type="float" office:value="1786.6">
            <text:p>1786.6</text:p>
          </table:table-cell>
          <table:table-cell office:value-type="float" office:value="1816.6">
            <text:p>1816.6</text:p>
          </table:table-cell>
          <table:table-cell office:value-type="float" office:value="1595">
            <text:p>1595.0</text:p>
          </table:table-cell>
          <table:table-cell office:value-type="float" office:value="1770.2">
            <text:p>1770.2</text:p>
          </table:table-cell>
          <table:table-cell office:value-type="float" office:value="1816.4">
            <text:p>1816.4</text:p>
          </table:table-cell>
          <table:table-cell office:value-type="float" office:value="1746.8">
            <text:p>1746.8</text:p>
          </table:table-cell>
          <table:table-cell office:value-type="float" office:value="1762.7">
            <text:p>1762.7</text:p>
          </table:table-cell>
          <table:table-cell office:value-type="float" office:value="1780.4">
            <text:p>1780.4</text:p>
          </table:table-cell>
          <table:table-cell office:value-type="float" office:value="1787.8">
            <text:p>1787.8</text:p>
          </table:table-cell>
          <table:table-cell office:value-type="float" office:value="1756.6">
            <text:p>1756.6</text:p>
          </table:table-cell>
          <table:table-cell office:value-type="float" office:value="1775.8">
            <text:p>1775.8</text:p>
          </table:table-cell>
          <table:table-cell office:value-type="float" office:value="1780.2">
            <text:p>1780.2</text:p>
          </table:table-cell>
          <table:table-cell office:value-type="float" office:value="1779.6">
            <text:p>1779.6</text:p>
          </table:table-cell>
          <table:table-cell office:value-type="float" office:value="1721.4">
            <text:p>1721.4</text:p>
          </table:table-cell>
          <table:table-cell office:value-type="float" office:value="1746.7">
            <text:p>1746.7</text:p>
          </table:table-cell>
          <table:table-cell office:value-type="float" office:value="1786.3">
            <text:p>1786.3</text:p>
          </table:table-cell>
          <table:table-cell office:value-type="float" office:value="1795.5">
            <text:p>1795.5</text:p>
          </table:table-cell>
          <table:table-cell/>
          <table:table-cell office:value-type="float" office:value="1771.2">
            <text:p>1771.2</text:p>
          </table:table-cell>
          <table:table-cell office:value-type="float" office:value="1753.2">
            <text:p>1753.2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62.3">
            <text:p>1562.3</text:p>
          </table:table-cell>
          <table:table-cell office:value-type="float" office:value="1602.7">
            <text:p>1602.7</text:p>
          </table:table-cell>
          <table:table-cell office:value-type="float" office:value="1603.3">
            <text:p>1603.3</text:p>
          </table:table-cell>
          <table:table-cell office:value-type="float" office:value="1584.1">
            <text:p>1584.1</text:p>
          </table:table-cell>
          <table:table-cell office:value-type="float" office:value="1608">
            <text:p>1608.0</text:p>
          </table:table-cell>
          <table:table-cell office:value-type="float" office:value="1413.2">
            <text:p>1413.2</text:p>
          </table:table-cell>
          <table:table-cell office:value-type="float" office:value="1565.8">
            <text:p>1565.8</text:p>
          </table:table-cell>
          <table:table-cell office:value-type="float" office:value="1608.4">
            <text:p>1608.4</text:p>
          </table:table-cell>
          <table:table-cell office:value-type="float" office:value="1552.1">
            <text:p>1552.1</text:p>
          </table:table-cell>
          <table:table-cell office:value-type="float" office:value="1559.2">
            <text:p>1559.2</text:p>
          </table:table-cell>
          <table:table-cell office:value-type="float" office:value="1576.3">
            <text:p>1576.3</text:p>
          </table:table-cell>
          <table:table-cell office:value-type="float" office:value="1596.2">
            <text:p>1596.2</text:p>
          </table:table-cell>
          <table:table-cell office:value-type="float" office:value="1563.6">
            <text:p>1563.6</text:p>
          </table:table-cell>
          <table:table-cell office:value-type="float" office:value="1573.2">
            <text:p>1573.2</text:p>
          </table:table-cell>
          <table:table-cell office:value-type="float" office:value="1579.1">
            <text:p>1579.1</text:p>
          </table:table-cell>
          <table:table-cell office:value-type="float" office:value="1574.6">
            <text:p>1574.6</text:p>
          </table:table-cell>
          <table:table-cell office:value-type="float" office:value="1525.1">
            <text:p>1525.1</text:p>
          </table:table-cell>
          <table:table-cell office:value-type="float" office:value="1547.9">
            <text:p>1547.9</text:p>
          </table:table-cell>
          <table:table-cell office:value-type="float" office:value="1578.5">
            <text:p>1578.5</text:p>
          </table:table-cell>
          <table:table-cell office:value-type="float" office:value="1586.3">
            <text:p>1586.3</text:p>
          </table:table-cell>
          <table:table-cell/>
          <table:table-cell office:value-type="float" office:value="1569.6">
            <text:p>1569.6</text:p>
          </table:table-cell>
          <table:table-cell office:value-type="float" office:value="1552.2">
            <text:p>1552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51.7">
            <text:p>551.7</text:p>
          </table:table-cell>
          <table:table-cell office:value-type="float" office:value="559.3">
            <text:p>559.3</text:p>
          </table:table-cell>
          <table:table-cell office:value-type="float" office:value="558.2">
            <text:p>558.2</text:p>
          </table:table-cell>
          <table:table-cell office:value-type="float" office:value="559">
            <text:p>559.0</text:p>
          </table:table-cell>
          <table:table-cell office:value-type="float" office:value="560.9">
            <text:p>560.9</text:p>
          </table:table-cell>
          <table:table-cell office:value-type="float" office:value="520.4">
            <text:p>520.4</text:p>
          </table:table-cell>
          <table:table-cell office:value-type="float" office:value="563.1">
            <text:p>563.1</text:p>
          </table:table-cell>
          <table:table-cell office:value-type="float" office:value="565.4">
            <text:p>565.4</text:p>
          </table:table-cell>
          <table:table-cell office:value-type="float" office:value="543.6">
            <text:p>543.6</text:p>
          </table:table-cell>
          <table:table-cell office:value-type="float" office:value="542.2">
            <text:p>542.2</text:p>
          </table:table-cell>
          <table:table-cell office:value-type="float" office:value="550.6">
            <text:p>550.6</text:p>
          </table:table-cell>
          <table:table-cell office:value-type="float" office:value="547.4">
            <text:p>547.4</text:p>
          </table:table-cell>
          <table:table-cell office:value-type="float" office:value="549">
            <text:p>549.0</text:p>
          </table:table-cell>
          <table:table-cell office:value-type="float" office:value="552.4">
            <text:p>552.4</text:p>
          </table:table-cell>
          <table:table-cell office:value-type="float" office:value="573.6">
            <text:p>573.6</text:p>
          </table:table-cell>
          <table:table-cell office:value-type="float" office:value="554.8">
            <text:p>554.8</text:p>
          </table:table-cell>
          <table:table-cell office:value-type="float" office:value="535.3">
            <text:p>535.3</text:p>
          </table:table-cell>
          <table:table-cell office:value-type="float" office:value="544.8">
            <text:p>544.8</text:p>
          </table:table-cell>
          <table:table-cell office:value-type="float" office:value="552.8">
            <text:p>552.8</text:p>
          </table:table-cell>
          <table:table-cell office:value-type="float" office:value="555.5">
            <text:p>555.5</text:p>
          </table:table-cell>
          <table:table-cell/>
          <table:table-cell office:value-type="float" office:value="545.9">
            <text:p>545.9</text:p>
          </table:table-cell>
          <table:table-cell office:value-type="float" office:value="549">
            <text:p>549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4">
            <text:p>73.4</text:p>
          </table:table-cell>
          <table:table-cell office:value-type="float" office:value="72.1">
            <text:p>72.1</text:p>
          </table:table-cell>
          <table:table-cell office:value-type="float" office:value="72.5">
            <text:p>72.5</text:p>
          </table:table-cell>
          <table:table-cell office:value-type="float" office:value="73.1">
            <text:p>73.1</text:p>
          </table:table-cell>
          <table:table-cell office:value-type="float" office:value="73">
            <text:p>73.0</text:p>
          </table:table-cell>
          <table:table-cell office:value-type="float" office:value="77.8">
            <text:p>77.8</text:p>
          </table:table-cell>
          <table:table-cell office:value-type="float" office:value="73.7">
            <text:p>73.7</text:p>
          </table:table-cell>
          <table:table-cell office:value-type="float" office:value="79.8">
            <text:p>79.8</text:p>
          </table:table-cell>
          <table:table-cell table:number-columns-repeated="2" office:value-type="float" office:value="71.1">
            <text:p>71.1</text:p>
          </table:table-cell>
          <table:table-cell office:value-type="float" office:value="77.5">
            <text:p>77.5</text:p>
          </table:table-cell>
          <table:table-cell office:value-type="float" office:value="71.3">
            <text:p>71.3</text:p>
          </table:table-cell>
          <table:table-cell office:value-type="float" office:value="69.9">
            <text:p>69.9</text:p>
          </table:table-cell>
          <table:table-cell office:value-type="float" office:value="74.2">
            <text:p>74.2</text:p>
          </table:table-cell>
          <table:table-cell office:value-type="float" office:value="183.3">
            <text:p>183.3</text:p>
          </table:table-cell>
          <table:table-cell office:value-type="float" office:value="72.4">
            <text:p>72.4</text:p>
          </table:table-cell>
          <table:table-cell office:value-type="float" office:value="69.9">
            <text:p>69.9</text:p>
          </table:table-cell>
          <table:table-cell office:value-type="float" office:value="75.1">
            <text:p>75.1</text:p>
          </table:table-cell>
          <table:table-cell office:value-type="float" office:value="70.1">
            <text:p>70.1</text:p>
          </table:table-cell>
          <table:table-cell office:value-type="float" office:value="74.2">
            <text:p>74.2</text:p>
          </table:table-cell>
          <table:table-cell/>
          <table:table-cell office:value-type="float" office:value="72">
            <text:p>72.0</text:p>
          </table:table-cell>
          <table:table-cell office:value-type="float" office:value="76.7">
            <text:p>76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23.6">
            <text:p>23.6</text:p>
          </table:table-cell>
          <table:table-cell office:value-type="float" office:value="21.1">
            <text:p>21.1</text:p>
          </table:table-cell>
          <table:table-cell office:value-type="float" office:value="23.1">
            <text:p>23.1</text:p>
          </table:table-cell>
          <table:table-cell office:value-type="float" office:value="20.4">
            <text:p>20.4</text:p>
          </table:table-cell>
          <table:table-cell office:value-type="float" office:value="22.3">
            <text:p>22.3</text:p>
          </table:table-cell>
          <table:table-cell office:value-type="float" office:value="46.5">
            <text:p>46.5</text:p>
          </table:table-cell>
          <table:table-cell office:value-type="float" office:value="24">
            <text:p>24.0</text:p>
          </table:table-cell>
          <table:table-cell office:value-type="float" office:value="35.5">
            <text:p>35.5</text:p>
          </table:table-cell>
          <table:table-cell office:value-type="float" office:value="23.2">
            <text:p>23.2</text:p>
          </table:table-cell>
          <table:table-cell office:value-type="float" office:value="19.7">
            <text:p>19.7</text:p>
          </table:table-cell>
          <table:table-cell office:value-type="float" office:value="32.5">
            <text:p>32.5</text:p>
          </table:table-cell>
          <table:table-cell office:value-type="float" office:value="19.9">
            <text:p>19.9</text:p>
          </table:table-cell>
          <table:table-cell table:style-name="Default" office:value-type="float" office:value="17.1">
            <text:p>17.1</text:p>
          </table:table-cell>
          <table:table-cell table:style-name="Default" office:value-type="float" office:value="25.9">
            <text:p>25.9</text:p>
          </table:table-cell>
          <table:table-cell table:style-name="Default" office:value-type="float" office:value="156.8">
            <text:p>156.8</text:p>
          </table:table-cell>
          <table:table-cell office:value-type="float" office:value="22.2">
            <text:p>22.2</text:p>
          </table:table-cell>
          <table:table-cell table:style-name="Default" office:value-type="float" office:value="21.2">
            <text:p>21.2</text:p>
          </table:table-cell>
          <table:table-cell office:value-type="float" office:value="38.9">
            <text:p>38.9</text:p>
          </table:table-cell>
          <table:table-cell office:value-type="float" office:value="20.2">
            <text:p>20.2</text:p>
          </table:table-cell>
          <table:table-cell office:value-type="float" office:value="32.7">
            <text:p>32.7</text:p>
          </table:table-cell>
          <table:table-cell/>
          <table:table-cell office:value-type="float" office:value="23.8">
            <text:p>23.8</text:p>
          </table:table-cell>
          <table:table-cell office:value-type="float" office:value="35.5">
            <text:p>35.5</text:p>
          </table:table-cell>
        </table:table-row>
      </table:table>
      <table:table table:name="R232_17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2.171</text:p>
          </table:table-cell>
          <table:table-cell table:style-name="ce1" office:value-type="string">
            <text:p>R232.173</text:p>
          </table:table-cell>
          <table:table-cell table:style-name="ce1" office:value-type="string">
            <text:p>R232.182</text:p>
          </table:table-cell>
          <table:table-cell table:style-name="ce1" office:value-type="string">
            <text:p>R232.198</text:p>
          </table:table-cell>
          <table:table-cell table:style-name="ce1" office:value-type="string">
            <text:p>R232.184</text:p>
          </table:table-cell>
          <table:table-cell table:style-name="ce1" office:value-type="string">
            <text:p>R232.187</text:p>
          </table:table-cell>
          <table:table-cell table:style-name="ce5" office:value-type="string">
            <text:p>R232.194</text:p>
          </table:table-cell>
          <table:table-cell table:style-name="ce1" office:value-type="string">
            <text:p>R232.196</text:p>
          </table:table-cell>
          <table:table-cell table:style-name="ce1" office:value-type="string">
            <text:p>R232.172</text:p>
          </table:table-cell>
          <table:table-cell table:style-name="ce1" office:value-type="string">
            <text:p>R232.181</text:p>
          </table:table-cell>
          <table:table-cell table:style-name="ce1" office:value-type="string">
            <text:p>R232.188</text:p>
          </table:table-cell>
          <table:table-cell table:style-name="ce1" office:value-type="string">
            <text:p>R232.195</text:p>
          </table:table-cell>
          <table:table-cell table:style-name="ce6" office:value-type="string">
            <text:p>R232.178</text:p>
          </table:table-cell>
          <table:table-cell table:style-name="ce1" office:value-type="string">
            <text:p>R232.183</text:p>
          </table:table-cell>
          <table:table-cell table:style-name="ce1" office:value-type="string">
            <text:p>R232.190</text:p>
          </table:table-cell>
          <table:table-cell table:style-name="ce1" office:value-type="string">
            <text:p>R232.174</text:p>
          </table:table-cell>
          <table:table-cell table:style-name="ce1" office:value-type="string">
            <text:p>R232.179</text:p>
          </table:table-cell>
          <table:table-cell table:style-name="ce1" office:value-type="string">
            <text:p>R232.186</text:p>
          </table:table-cell>
          <table:table-cell table:style-name="ce1" office:value-type="string">
            <text:p>R232.197</text:p>
          </table:table-cell>
          <table:table-cell table:style-name="ce1" office:value-type="string">
            <text:p>R232.177</text:p>
          </table:table-cell>
          <table:table-cell office:value-type="string">
            <text:p>R232.180</text:p>
          </table:table-cell>
          <table:table-cell table:style-name="ce1" office:value-type="string">
            <text:p>R232.185</text:p>
          </table:table-cell>
          <table:table-cell table:style-name="ce1" office:value-type="string">
            <text:p>R232.19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27.6">
            <text:p>11927.6</text:p>
          </table:table-cell>
          <table:table-cell office:value-type="float" office:value="12055.3">
            <text:p>12055.3</text:p>
          </table:table-cell>
          <table:table-cell office:value-type="float" office:value="11881.5">
            <text:p>11881.5</text:p>
          </table:table-cell>
          <table:table-cell office:value-type="float" office:value="11943.5">
            <text:p>11943.5</text:p>
          </table:table-cell>
          <table:table-cell office:value-type="float" office:value="12000">
            <text:p>12000.0</text:p>
          </table:table-cell>
          <table:table-cell office:value-type="float" office:value="11886.5">
            <text:p>11886.5</text:p>
          </table:table-cell>
          <table:table-cell office:value-type="float" office:value="11867.8">
            <text:p>11867.8</text:p>
          </table:table-cell>
          <table:table-cell office:value-type="float" office:value="11987.4">
            <text:p>11987.4</text:p>
          </table:table-cell>
          <table:table-cell office:value-type="float" office:value="11787.6">
            <text:p>11787.6</text:p>
          </table:table-cell>
          <table:table-cell office:value-type="float" office:value="11924.2">
            <text:p>11924.2</text:p>
          </table:table-cell>
          <table:table-cell table:number-columns-repeated="2" office:value-type="float" office:value="11936.7">
            <text:p>11936.7</text:p>
          </table:table-cell>
          <table:table-cell office:value-type="float" office:value="11723.5">
            <text:p>11723.5</text:p>
          </table:table-cell>
          <table:table-cell office:value-type="float" office:value="12060.8">
            <text:p>12060.8</text:p>
          </table:table-cell>
          <table:table-cell office:value-type="float" office:value="11809.8">
            <text:p>11809.8</text:p>
          </table:table-cell>
          <table:table-cell office:value-type="float" office:value="11945.3">
            <text:p>11945.3</text:p>
          </table:table-cell>
          <table:table-cell office:value-type="float" office:value="12065.9">
            <text:p>12065.9</text:p>
          </table:table-cell>
          <table:table-cell office:value-type="float" office:value="11960.4">
            <text:p>11960.4</text:p>
          </table:table-cell>
          <table:table-cell office:value-type="float" office:value="11892.7">
            <text:p>11892.7</text:p>
          </table:table-cell>
          <table:table-cell office:value-type="float" office:value="11827.6">
            <text:p>11827.6</text:p>
          </table:table-cell>
          <table:table-cell office:value-type="float" office:value="11608.6">
            <text:p>11608.6</text:p>
          </table:table-cell>
          <table:table-cell office:value-type="float" office:value="11968.8">
            <text:p>11968.8</text:p>
          </table:table-cell>
          <table:table-cell office:value-type="float" office:value="11779">
            <text:p>11779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85.7">
            <text:p>14885.7</text:p>
          </table:table-cell>
          <table:table-cell office:value-type="float" office:value="14984.6">
            <text:p>14984.6</text:p>
          </table:table-cell>
          <table:table-cell office:value-type="float" office:value="14817">
            <text:p>14817.0</text:p>
          </table:table-cell>
          <table:table-cell office:value-type="float" office:value="14849.9">
            <text:p>14849.9</text:p>
          </table:table-cell>
          <table:table-cell office:value-type="float" office:value="15221.2">
            <text:p>15221.2</text:p>
          </table:table-cell>
          <table:table-cell office:value-type="float" office:value="14981.9">
            <text:p>14981.9</text:p>
          </table:table-cell>
          <table:table-cell office:value-type="float" office:value="14918.4">
            <text:p>14918.4</text:p>
          </table:table-cell>
          <table:table-cell office:value-type="float" office:value="15092.6">
            <text:p>15092.6</text:p>
          </table:table-cell>
          <table:table-cell office:value-type="float" office:value="14942">
            <text:p>14942.0</text:p>
          </table:table-cell>
          <table:table-cell office:value-type="float" office:value="15161.6">
            <text:p>15161.6</text:p>
          </table:table-cell>
          <table:table-cell office:value-type="float" office:value="15094.2">
            <text:p>15094.2</text:p>
          </table:table-cell>
          <table:table-cell office:value-type="float" office:value="15151.7">
            <text:p>15151.7</text:p>
          </table:table-cell>
          <table:table-cell office:value-type="float" office:value="14840.6">
            <text:p>14840.6</text:p>
          </table:table-cell>
          <table:table-cell office:value-type="float" office:value="15349.3">
            <text:p>15349.3</text:p>
          </table:table-cell>
          <table:table-cell office:value-type="float" office:value="14871.7">
            <text:p>14871.7</text:p>
          </table:table-cell>
          <table:table-cell office:value-type="float" office:value="15036.3">
            <text:p>15036.3</text:p>
          </table:table-cell>
          <table:table-cell office:value-type="float" office:value="15198.1">
            <text:p>15198.1</text:p>
          </table:table-cell>
          <table:table-cell office:value-type="float" office:value="15091.1">
            <text:p>15091.1</text:p>
          </table:table-cell>
          <table:table-cell office:value-type="float" office:value="14930.7">
            <text:p>14930.7</text:p>
          </table:table-cell>
          <table:table-cell office:value-type="float" office:value="14979.9">
            <text:p>14979.9</text:p>
          </table:table-cell>
          <table:table-cell office:value-type="float" office:value="14704.1">
            <text:p>14704.1</text:p>
          </table:table-cell>
          <table:table-cell office:value-type="float" office:value="15055.9">
            <text:p>15055.9</text:p>
          </table:table-cell>
          <table:table-cell office:value-type="float" office:value="14948.4">
            <text:p>14948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77.8">
            <text:p>15977.8</text:p>
          </table:table-cell>
          <table:table-cell office:value-type="float" office:value="16067.4">
            <text:p>16067.4</text:p>
          </table:table-cell>
          <table:table-cell office:value-type="float" office:value="15906.1">
            <text:p>15906.1</text:p>
          </table:table-cell>
          <table:table-cell office:value-type="float" office:value="15926.4">
            <text:p>15926.4</text:p>
          </table:table-cell>
          <table:table-cell office:value-type="float" office:value="16163.5">
            <text:p>16163.5</text:p>
          </table:table-cell>
          <table:table-cell office:value-type="float" office:value="15852.6">
            <text:p>15852.6</text:p>
          </table:table-cell>
          <table:table-cell office:value-type="float" office:value="15776.1">
            <text:p>15776.1</text:p>
          </table:table-cell>
          <table:table-cell office:value-type="float" office:value="15984.6">
            <text:p>15984.6</text:p>
          </table:table-cell>
          <table:table-cell office:value-type="float" office:value="15851.8">
            <text:p>15851.8</text:p>
          </table:table-cell>
          <table:table-cell office:value-type="float" office:value="16097.9">
            <text:p>16097.9</text:p>
          </table:table-cell>
          <table:table-cell office:value-type="float" office:value="15999.1">
            <text:p>15999.1</text:p>
          </table:table-cell>
          <table:table-cell office:value-type="float" office:value="16076.9">
            <text:p>16076.9</text:p>
          </table:table-cell>
          <table:table-cell office:value-type="float" office:value="15757.3">
            <text:p>15757.3</text:p>
          </table:table-cell>
          <table:table-cell office:value-type="float" office:value="16337.4">
            <text:p>16337.4</text:p>
          </table:table-cell>
          <table:table-cell office:value-type="float" office:value="15758.7">
            <text:p>15758.7</text:p>
          </table:table-cell>
          <table:table-cell office:value-type="float" office:value="16039.7">
            <text:p>16039.7</text:p>
          </table:table-cell>
          <table:table-cell office:value-type="float" office:value="16231.6">
            <text:p>16231.6</text:p>
          </table:table-cell>
          <table:table-cell office:value-type="float" office:value="16111.6">
            <text:p>16111.6</text:p>
          </table:table-cell>
          <table:table-cell office:value-type="float" office:value="15931.5">
            <text:p>15931.5</text:p>
          </table:table-cell>
          <table:table-cell office:value-type="float" office:value="15974.1">
            <text:p>15974.1</text:p>
          </table:table-cell>
          <table:table-cell office:value-type="float" office:value="15680.9">
            <text:p>15680.9</text:p>
          </table:table-cell>
          <table:table-cell office:value-type="float" office:value="16056.1">
            <text:p>16056.1</text:p>
          </table:table-cell>
          <table:table-cell office:value-type="float" office:value="15950.6">
            <text:p>15950.6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428.6">
            <text:p>16428.6</text:p>
          </table:table-cell>
          <table:table-cell office:value-type="float" office:value="16521.7">
            <text:p>16521.7</text:p>
          </table:table-cell>
          <table:table-cell office:value-type="float" office:value="16359.3">
            <text:p>16359.3</text:p>
          </table:table-cell>
          <table:table-cell office:value-type="float" office:value="16375.5">
            <text:p>16375.5</text:p>
          </table:table-cell>
          <table:table-cell office:value-type="float" office:value="16730">
            <text:p>16730.0</text:p>
          </table:table-cell>
          <table:table-cell office:value-type="float" office:value="16389.5">
            <text:p>16389.5</text:p>
          </table:table-cell>
          <table:table-cell office:value-type="float" office:value="16311.3">
            <text:p>16311.3</text:p>
          </table:table-cell>
          <table:table-cell office:value-type="float" office:value="16539.8">
            <text:p>16539.8</text:p>
          </table:table-cell>
          <table:table-cell office:value-type="float" office:value="16398.7">
            <text:p>16398.7</text:p>
          </table:table-cell>
          <table:table-cell office:value-type="float" office:value="16662.1">
            <text:p>16662.1</text:p>
          </table:table-cell>
          <table:table-cell office:value-type="float" office:value="16545.9">
            <text:p>16545.9</text:p>
          </table:table-cell>
          <table:table-cell office:value-type="float" office:value="16645.4">
            <text:p>16645.4</text:p>
          </table:table-cell>
          <table:table-cell office:value-type="float" office:value="16380.3">
            <text:p>16380.3</text:p>
          </table:table-cell>
          <table:table-cell office:value-type="float" office:value="16999.3">
            <text:p>16999.3</text:p>
          </table:table-cell>
          <table:table-cell office:value-type="float" office:value="16408.3">
            <text:p>16408.3</text:p>
          </table:table-cell>
          <table:table-cell office:value-type="float" office:value="16580.2">
            <text:p>16580.2</text:p>
          </table:table-cell>
          <table:table-cell office:value-type="float" office:value="16694.5">
            <text:p>16694.5</text:p>
          </table:table-cell>
          <table:table-cell office:value-type="float" office:value="16576.3">
            <text:p>16576.3</text:p>
          </table:table-cell>
          <table:table-cell office:value-type="float" office:value="16386.9">
            <text:p>16386.9</text:p>
          </table:table-cell>
          <table:table-cell office:value-type="float" office:value="16453.7">
            <text:p>16453.7</text:p>
          </table:table-cell>
          <table:table-cell office:value-type="float" office:value="16165.3">
            <text:p>16165.3</text:p>
          </table:table-cell>
          <table:table-cell office:value-type="float" office:value="16523.2">
            <text:p>16523.2</text:p>
          </table:table-cell>
          <table:table-cell office:value-type="float" office:value="16433">
            <text:p>16433.0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679.5">
            <text:p>16679.5</text:p>
          </table:table-cell>
          <table:table-cell office:value-type="float" office:value="16764.4">
            <text:p>16764.4</text:p>
          </table:table-cell>
          <table:table-cell office:value-type="float" office:value="16605.1">
            <text:p>16605.1</text:p>
          </table:table-cell>
          <table:table-cell office:value-type="float" office:value="16611.1">
            <text:p>16611.1</text:p>
          </table:table-cell>
          <table:table-cell office:value-type="float" office:value="16951.2">
            <text:p>16951.2</text:p>
          </table:table-cell>
          <table:table-cell office:value-type="float" office:value="16618.6">
            <text:p>16618.6</text:p>
          </table:table-cell>
          <table:table-cell office:value-type="float" office:value="16540.9">
            <text:p>16540.9</text:p>
          </table:table-cell>
          <table:table-cell office:value-type="float" office:value="16762.4">
            <text:p>16762.4</text:p>
          </table:table-cell>
          <table:table-cell office:value-type="float" office:value="16536.7">
            <text:p>16536.7</text:p>
          </table:table-cell>
          <table:table-cell office:value-type="float" office:value="16838.1">
            <text:p>16838.1</text:p>
          </table:table-cell>
          <table:table-cell office:value-type="float" office:value="16715">
            <text:p>16715.0</text:p>
          </table:table-cell>
          <table:table-cell office:value-type="float" office:value="16816">
            <text:p>16816.0</text:p>
          </table:table-cell>
          <table:table-cell office:value-type="float" office:value="16488.5">
            <text:p>16488.5</text:p>
          </table:table-cell>
          <table:table-cell office:value-type="float" office:value="17118.6">
            <text:p>17118.6</text:p>
          </table:table-cell>
          <table:table-cell office:value-type="float" office:value="16494.7">
            <text:p>16494.7</text:p>
          </table:table-cell>
          <table:table-cell office:value-type="float" office:value="16708.7">
            <text:p>16708.7</text:p>
          </table:table-cell>
          <table:table-cell office:value-type="float" office:value="16839.7">
            <text:p>16839.7</text:p>
          </table:table-cell>
          <table:table-cell office:value-type="float" office:value="16719.5">
            <text:p>16719.5</text:p>
          </table:table-cell>
          <table:table-cell office:value-type="float" office:value="16531.7">
            <text:p>16531.7</text:p>
          </table:table-cell>
          <table:table-cell office:value-type="float" office:value="16611.5">
            <text:p>16611.5</text:p>
          </table:table-cell>
          <table:table-cell office:value-type="float" office:value="16322.4">
            <text:p>16322.4</text:p>
          </table:table-cell>
          <table:table-cell office:value-type="float" office:value="16672.3">
            <text:p>16672.3</text:p>
          </table:table-cell>
          <table:table-cell office:value-type="float" office:value="16594.1">
            <text:p>16594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460.2">
            <text:p>16460.2</text:p>
          </table:table-cell>
          <table:table-cell office:value-type="float" office:value="16545.2">
            <text:p>16545.2</text:p>
          </table:table-cell>
          <table:table-cell office:value-type="float" office:value="16391.3">
            <text:p>16391.3</text:p>
          </table:table-cell>
          <table:table-cell office:value-type="float" office:value="16375.2">
            <text:p>16375.2</text:p>
          </table:table-cell>
          <table:table-cell office:value-type="float" office:value="16721.5">
            <text:p>16721.5</text:p>
          </table:table-cell>
          <table:table-cell office:value-type="float" office:value="16390.9">
            <text:p>16390.9</text:p>
          </table:table-cell>
          <table:table-cell office:value-type="float" office:value="16320.3">
            <text:p>16320.3</text:p>
          </table:table-cell>
          <table:table-cell office:value-type="float" office:value="16526.1">
            <text:p>16526.1</text:p>
          </table:table-cell>
          <table:table-cell office:value-type="float" office:value="16395.5">
            <text:p>16395.5</text:p>
          </table:table-cell>
          <table:table-cell office:value-type="float" office:value="16650.2">
            <text:p>16650.2</text:p>
          </table:table-cell>
          <table:table-cell office:value-type="float" office:value="16514.1">
            <text:p>16514.1</text:p>
          </table:table-cell>
          <table:table-cell office:value-type="float" office:value="16623.2">
            <text:p>16623.2</text:p>
          </table:table-cell>
          <table:table-cell office:value-type="float" office:value="16287.5">
            <text:p>16287.5</text:p>
          </table:table-cell>
          <table:table-cell office:value-type="float" office:value="16904.9">
            <text:p>16904.9</text:p>
          </table:table-cell>
          <table:table-cell office:value-type="float" office:value="16266.1">
            <text:p>16266.1</text:p>
          </table:table-cell>
          <table:table-cell office:value-type="float" office:value="16521.7">
            <text:p>16521.7</text:p>
          </table:table-cell>
          <table:table-cell office:value-type="float" office:value="16648.5">
            <text:p>16648.5</text:p>
          </table:table-cell>
          <table:table-cell office:value-type="float" office:value="16531">
            <text:p>16531.0</text:p>
          </table:table-cell>
          <table:table-cell office:value-type="float" office:value="16371.8">
            <text:p>16371.8</text:p>
          </table:table-cell>
          <table:table-cell office:value-type="float" office:value="16433.4">
            <text:p>16433.4</text:p>
          </table:table-cell>
          <table:table-cell office:value-type="float" office:value="16167">
            <text:p>16167</text:p>
          </table:table-cell>
          <table:table-cell office:value-type="float" office:value="16453.7">
            <text:p>16453.7</text:p>
          </table:table-cell>
          <table:table-cell office:value-type="float" office:value="16425.8">
            <text:p>16425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816.6">
            <text:p>15816.6</text:p>
          </table:table-cell>
          <table:table-cell office:value-type="float" office:value="15904.4">
            <text:p>15904.4</text:p>
          </table:table-cell>
          <table:table-cell office:value-type="float" office:value="15750.7">
            <text:p>15750.7</text:p>
          </table:table-cell>
          <table:table-cell office:value-type="float" office:value="15672.5">
            <text:p>15672.5</text:p>
          </table:table-cell>
          <table:table-cell office:value-type="float" office:value="16073">
            <text:p>16073.0</text:p>
          </table:table-cell>
          <table:table-cell office:value-type="float" office:value="15569.9">
            <text:p>15569.9</text:p>
          </table:table-cell>
          <table:table-cell office:value-type="float" office:value="15679">
            <text:p>15679.0</text:p>
          </table:table-cell>
          <table:table-cell office:value-type="float" office:value="15845.1">
            <text:p>15845.1</text:p>
          </table:table-cell>
          <table:table-cell office:value-type="float" office:value="15750.2">
            <text:p>15750.2</text:p>
          </table:table-cell>
          <table:table-cell office:value-type="float" office:value="15983.3">
            <text:p>15983.3</text:p>
          </table:table-cell>
          <table:table-cell office:value-type="float" office:value="15809.8">
            <text:p>15809.8</text:p>
          </table:table-cell>
          <table:table-cell office:value-type="float" office:value="15948.8">
            <text:p>15948.8</text:p>
          </table:table-cell>
          <table:table-cell office:value-type="float" office:value="15648.7">
            <text:p>15648.7</text:p>
          </table:table-cell>
          <table:table-cell office:value-type="float" office:value="16237">
            <text:p>16237.0</text:p>
          </table:table-cell>
          <table:table-cell office:value-type="float" office:value="15518.4">
            <text:p>15518.4</text:p>
          </table:table-cell>
          <table:table-cell office:value-type="float" office:value="15908.3">
            <text:p>15908.3</text:p>
          </table:table-cell>
          <table:table-cell office:value-type="float" office:value="15915.4">
            <text:p>15915.4</text:p>
          </table:table-cell>
          <table:table-cell office:value-type="float" office:value="15809.9">
            <text:p>15809.9</text:p>
          </table:table-cell>
          <table:table-cell office:value-type="float" office:value="15738.8">
            <text:p>15738.8</text:p>
          </table:table-cell>
          <table:table-cell office:value-type="float" office:value="15749.1">
            <text:p>15749.1</text:p>
          </table:table-cell>
          <table:table-cell office:value-type="float" office:value="15515.9">
            <text:p>15515.9</text:p>
          </table:table-cell>
          <table:table-cell office:value-type="float" office:value="15655.2">
            <text:p>15655.2</text:p>
          </table:table-cell>
          <table:table-cell office:value-type="float" office:value="15756.5">
            <text:p>15756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142.4">
            <text:p>15142.4</text:p>
          </table:table-cell>
          <table:table-cell office:value-type="float" office:value="15250.2">
            <text:p>15250.2</text:p>
          </table:table-cell>
          <table:table-cell office:value-type="float" office:value="15064.5">
            <text:p>15064.5</text:p>
          </table:table-cell>
          <table:table-cell office:value-type="float" office:value="14877">
            <text:p>14877.0</text:p>
          </table:table-cell>
          <table:table-cell office:value-type="float" office:value="15406.6">
            <text:p>15406.6</text:p>
          </table:table-cell>
          <table:table-cell office:value-type="float" office:value="14859.4">
            <text:p>14859.4</text:p>
          </table:table-cell>
          <table:table-cell office:value-type="float" office:value="15064.1">
            <text:p>15064.1</text:p>
          </table:table-cell>
          <table:table-cell office:value-type="float" office:value="15121.5">
            <text:p>15121.5</text:p>
          </table:table-cell>
          <table:table-cell office:value-type="float" office:value="15056">
            <text:p>15056.0</text:p>
          </table:table-cell>
          <table:table-cell office:value-type="float" office:value="15221.5">
            <text:p>15221.5</text:p>
          </table:table-cell>
          <table:table-cell office:value-type="float" office:value="15000.6">
            <text:p>15000.6</text:p>
          </table:table-cell>
          <table:table-cell office:value-type="float" office:value="15210.6">
            <text:p>15210.6</text:p>
          </table:table-cell>
          <table:table-cell office:value-type="float" office:value="15021.2">
            <text:p>15021.2</text:p>
          </table:table-cell>
          <table:table-cell office:value-type="float" office:value="15549.7">
            <text:p>15549.7</text:p>
          </table:table-cell>
          <table:table-cell office:value-type="float" office:value="14930.7">
            <text:p>14930.7</text:p>
          </table:table-cell>
          <table:table-cell office:value-type="float" office:value="14859.8">
            <text:p>14859.8</text:p>
          </table:table-cell>
          <table:table-cell office:value-type="float" office:value="15115.7">
            <text:p>15115.7</text:p>
          </table:table-cell>
          <table:table-cell office:value-type="float" office:value="15032.2">
            <text:p>15032.2</text:p>
          </table:table-cell>
          <table:table-cell office:value-type="float" office:value="15086.8">
            <text:p>15086.8</text:p>
          </table:table-cell>
          <table:table-cell office:value-type="float" office:value="15020.8">
            <text:p>15020.8</text:p>
          </table:table-cell>
          <table:table-cell office:value-type="float" office:value="14833.1">
            <text:p>14833.1</text:p>
          </table:table-cell>
          <table:table-cell office:value-type="float" office:value="14784.8">
            <text:p>14784.8</text:p>
          </table:table-cell>
          <table:table-cell office:value-type="float" office:value="15038.6">
            <text:p>15038.6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089.8">
            <text:p>15089.8</text:p>
          </table:table-cell>
          <table:table-cell office:value-type="float" office:value="15212.7">
            <text:p>15212.7</text:p>
          </table:table-cell>
          <table:table-cell office:value-type="float" office:value="15001.7">
            <text:p>15001.7</text:p>
          </table:table-cell>
          <table:table-cell office:value-type="float" office:value="14764">
            <text:p>14764.0</text:p>
          </table:table-cell>
          <table:table-cell office:value-type="float" office:value="15375.8">
            <text:p>15375.8</text:p>
          </table:table-cell>
          <table:table-cell office:value-type="float" office:value="14751">
            <text:p>14751.0</text:p>
          </table:table-cell>
          <table:table-cell office:value-type="float" office:value="15028.6">
            <text:p>15028.6</text:p>
          </table:table-cell>
          <table:table-cell office:value-type="float" office:value="15022.3">
            <text:p>15022.3</text:p>
          </table:table-cell>
          <table:table-cell office:value-type="float" office:value="14975.7">
            <text:p>14975.7</text:p>
          </table:table-cell>
          <table:table-cell office:value-type="float" office:value="15135.6">
            <text:p>15135.6</text:p>
          </table:table-cell>
          <table:table-cell office:value-type="float" office:value="14892.4">
            <text:p>14892.4</text:p>
          </table:table-cell>
          <table:table-cell office:value-type="float" office:value="15146.9">
            <text:p>15146.9</text:p>
          </table:table-cell>
          <table:table-cell office:value-type="float" office:value="15003.3">
            <text:p>15003.3</text:p>
          </table:table-cell>
          <table:table-cell office:value-type="float" office:value="15505.7">
            <text:p>15505.7</text:p>
          </table:table-cell>
          <table:table-cell office:value-type="float" office:value="14817.6">
            <text:p>14817.6</text:p>
          </table:table-cell>
          <table:table-cell office:value-type="float" office:value="14723">
            <text:p>14723.0</text:p>
          </table:table-cell>
          <table:table-cell office:value-type="float" office:value="15007.6">
            <text:p>15007.6</text:p>
          </table:table-cell>
          <table:table-cell office:value-type="float" office:value="14943.4">
            <text:p>14943.4</text:p>
          </table:table-cell>
          <table:table-cell office:value-type="float" office:value="15051.6">
            <text:p>15051.6</text:p>
          </table:table-cell>
          <table:table-cell office:value-type="float" office:value="14937.5">
            <text:p>14937.5</text:p>
          </table:table-cell>
          <table:table-cell office:value-type="float" office:value="14769.2">
            <text:p>14769.2</text:p>
          </table:table-cell>
          <table:table-cell office:value-type="float" office:value="14660.2">
            <text:p>14660.2</text:p>
          </table:table-cell>
          <table:table-cell office:value-type="float" office:value="14957.1">
            <text:p>14957.1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111.2">
            <text:p>15111.2</text:p>
          </table:table-cell>
          <table:table-cell office:value-type="float" office:value="15245.5">
            <text:p>15245.5</text:p>
          </table:table-cell>
          <table:table-cell office:value-type="float" office:value="15009.6">
            <text:p>15009.6</text:p>
          </table:table-cell>
          <table:table-cell office:value-type="float" office:value="14762.1">
            <text:p>14762.1</text:p>
          </table:table-cell>
          <table:table-cell office:value-type="float" office:value="15394.1">
            <text:p>15394.1</text:p>
          </table:table-cell>
          <table:table-cell office:value-type="float" office:value="14614.8">
            <text:p>14614.8</text:p>
          </table:table-cell>
          <table:table-cell office:value-type="float" office:value="15057">
            <text:p>15057.0</text:p>
          </table:table-cell>
          <table:table-cell office:value-type="float" office:value="15023.5">
            <text:p>15023.5</text:p>
          </table:table-cell>
          <table:table-cell office:value-type="float" office:value="14995.5">
            <text:p>14995.5</text:p>
          </table:table-cell>
          <table:table-cell office:value-type="float" office:value="15142">
            <text:p>15142.0</text:p>
          </table:table-cell>
          <table:table-cell office:value-type="float" office:value="14884.6">
            <text:p>14884.6</text:p>
          </table:table-cell>
          <table:table-cell office:value-type="float" office:value="15049.2">
            <text:p>15049.2</text:p>
          </table:table-cell>
          <table:table-cell office:value-type="float" office:value="15039.2">
            <text:p>15039.2</text:p>
          </table:table-cell>
          <table:table-cell office:value-type="float" office:value="15472.3">
            <text:p>15472.3</text:p>
          </table:table-cell>
          <table:table-cell office:value-type="float" office:value="14899">
            <text:p>14899.0</text:p>
          </table:table-cell>
          <table:table-cell office:value-type="float" office:value="14822.1">
            <text:p>14822.1</text:p>
          </table:table-cell>
          <table:table-cell office:value-type="float" office:value="15004.1">
            <text:p>15004.1</text:p>
          </table:table-cell>
          <table:table-cell office:value-type="float" office:value="14948.2">
            <text:p>14948.2</text:p>
          </table:table-cell>
          <table:table-cell office:value-type="float" office:value="15075">
            <text:p>15075.0</text:p>
          </table:table-cell>
          <table:table-cell office:value-type="float" office:value="14947">
            <text:p>14947.0</text:p>
          </table:table-cell>
          <table:table-cell office:value-type="float" office:value="14782.9">
            <text:p>14782.9</text:p>
          </table:table-cell>
          <table:table-cell office:value-type="float" office:value="14653.7">
            <text:p>14653.7</text:p>
          </table:table-cell>
          <table:table-cell office:value-type="float" office:value="14973.3">
            <text:p>14973.3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238.2">
            <text:p>15238.2</text:p>
          </table:table-cell>
          <table:table-cell office:value-type="float" office:value="15398.5">
            <text:p>15398.5</text:p>
          </table:table-cell>
          <table:table-cell office:value-type="float" office:value="15116.4">
            <text:p>15116.4</text:p>
          </table:table-cell>
          <table:table-cell office:value-type="float" office:value="14828">
            <text:p>14828.0</text:p>
          </table:table-cell>
          <table:table-cell office:value-type="float" office:value="15552.5">
            <text:p>15552.5</text:p>
          </table:table-cell>
          <table:table-cell office:value-type="float" office:value="14809.1">
            <text:p>14809.1</text:p>
          </table:table-cell>
          <table:table-cell office:value-type="float" office:value="15215.2">
            <text:p>15215.2</text:p>
          </table:table-cell>
          <table:table-cell office:value-type="float" office:value="15103.1">
            <text:p>15103.1</text:p>
          </table:table-cell>
          <table:table-cell office:value-type="float" office:value="15071.4">
            <text:p>15071.4</text:p>
          </table:table-cell>
          <table:table-cell office:value-type="float" office:value="15237.3">
            <text:p>15237.3</text:p>
          </table:table-cell>
          <table:table-cell office:value-type="float" office:value="14955.2">
            <text:p>14955.2</text:p>
          </table:table-cell>
          <table:table-cell office:value-type="float" office:value="15283.7">
            <text:p>15283.7</text:p>
          </table:table-cell>
          <table:table-cell office:value-type="float" office:value="15222.3">
            <text:p>15222.3</text:p>
          </table:table-cell>
          <table:table-cell office:value-type="float" office:value="15681.2">
            <text:p>15681.2</text:p>
          </table:table-cell>
          <table:table-cell office:value-type="float" office:value="15022.6">
            <text:p>15022.6</text:p>
          </table:table-cell>
          <table:table-cell office:value-type="float" office:value="14860">
            <text:p>14860.0</text:p>
          </table:table-cell>
          <table:table-cell office:value-type="float" office:value="15070.4">
            <text:p>15070.4</text:p>
          </table:table-cell>
          <table:table-cell office:value-type="float" office:value="15047.5">
            <text:p>15047.5</text:p>
          </table:table-cell>
          <table:table-cell office:value-type="float" office:value="15152.3">
            <text:p>15152.3</text:p>
          </table:table-cell>
          <table:table-cell office:value-type="float" office:value="15044.4">
            <text:p>15044.4</text:p>
          </table:table-cell>
          <table:table-cell office:value-type="float" office:value="14889.1">
            <text:p>14889.1</text:p>
          </table:table-cell>
          <table:table-cell office:value-type="float" office:value="14722.2">
            <text:p>14722.2</text:p>
          </table:table-cell>
          <table:table-cell office:value-type="float" office:value="15057">
            <text:p>15057.0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80.8">
            <text:p>15580.8</text:p>
          </table:table-cell>
          <table:table-cell office:value-type="float" office:value="15776.1">
            <text:p>15776.1</text:p>
          </table:table-cell>
          <table:table-cell office:value-type="float" office:value="15393.4">
            <text:p>15393.4</text:p>
          </table:table-cell>
          <table:table-cell office:value-type="float" office:value="15058.7">
            <text:p>15058.7</text:p>
          </table:table-cell>
          <table:table-cell office:value-type="float" office:value="15929.1">
            <text:p>15929.1</text:p>
          </table:table-cell>
          <table:table-cell office:value-type="float" office:value="15059.3">
            <text:p>15059.3</text:p>
          </table:table-cell>
          <table:table-cell office:value-type="float" office:value="15603.9">
            <text:p>15603.9</text:p>
          </table:table-cell>
          <table:table-cell office:value-type="float" office:value="15365.7">
            <text:p>15365.7</text:p>
          </table:table-cell>
          <table:table-cell office:value-type="float" office:value="15349.7">
            <text:p>15349.7</text:p>
          </table:table-cell>
          <table:table-cell office:value-type="float" office:value="15512.6">
            <text:p>15512.6</text:p>
          </table:table-cell>
          <table:table-cell office:value-type="float" office:value="15181.2">
            <text:p>15181.2</text:p>
          </table:table-cell>
          <table:table-cell office:value-type="float" office:value="15535.4">
            <text:p>15535.4</text:p>
          </table:table-cell>
          <table:table-cell office:value-type="float" office:value="15623">
            <text:p>15623.0</text:p>
          </table:table-cell>
          <table:table-cell office:value-type="float" office:value="16063.8">
            <text:p>16063.8</text:p>
          </table:table-cell>
          <table:table-cell office:value-type="float" office:value="15336.3">
            <text:p>15336.3</text:p>
          </table:table-cell>
          <table:table-cell office:value-type="float" office:value="14870.6">
            <text:p>14870.6</text:p>
          </table:table-cell>
          <table:table-cell office:value-type="float" office:value="15300.2">
            <text:p>15300.2</text:p>
          </table:table-cell>
          <table:table-cell office:value-type="float" office:value="15323.4">
            <text:p>15323.4</text:p>
          </table:table-cell>
          <table:table-cell office:value-type="float" office:value="15541.9">
            <text:p>15541.9</text:p>
          </table:table-cell>
          <table:table-cell office:value-type="float" office:value="15328.8">
            <text:p>15328.8</text:p>
          </table:table-cell>
          <table:table-cell office:value-type="float" office:value="15165">
            <text:p>15165</text:p>
          </table:table-cell>
          <table:table-cell office:value-type="float" office:value="14954.7">
            <text:p>14954.7</text:p>
          </table:table-cell>
          <table:table-cell office:value-type="float" office:value="15315.4">
            <text:p>15315.4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071">
            <text:p>16071.0</text:p>
          </table:table-cell>
          <table:table-cell office:value-type="float" office:value="16375">
            <text:p>16375.0</text:p>
          </table:table-cell>
          <table:table-cell office:value-type="float" office:value="15820.1">
            <text:p>15820.1</text:p>
          </table:table-cell>
          <table:table-cell office:value-type="float" office:value="15455">
            <text:p>15455.0</text:p>
          </table:table-cell>
          <table:table-cell office:value-type="float" office:value="16487">
            <text:p>16487.0</text:p>
          </table:table-cell>
          <table:table-cell office:value-type="float" office:value="15360.1">
            <text:p>15360.1</text:p>
          </table:table-cell>
          <table:table-cell office:value-type="float" office:value="16200.1">
            <text:p>16200.1</text:p>
          </table:table-cell>
          <table:table-cell office:value-type="float" office:value="15820.4">
            <text:p>15820.4</text:p>
          </table:table-cell>
          <table:table-cell office:value-type="float" office:value="15761">
            <text:p>15761.0</text:p>
          </table:table-cell>
          <table:table-cell office:value-type="float" office:value="15974">
            <text:p>15974.0</text:p>
          </table:table-cell>
          <table:table-cell office:value-type="float" office:value="15550.3">
            <text:p>15550.3</text:p>
          </table:table-cell>
          <table:table-cell office:value-type="float" office:value="16142.7">
            <text:p>16142.7</text:p>
          </table:table-cell>
          <table:table-cell office:value-type="float" office:value="16272.1">
            <text:p>16272.1</text:p>
          </table:table-cell>
          <table:table-cell office:value-type="float" office:value="16673.2">
            <text:p>16673.2</text:p>
          </table:table-cell>
          <table:table-cell office:value-type="float" office:value="15748.7">
            <text:p>15748.7</text:p>
          </table:table-cell>
          <table:table-cell office:value-type="float" office:value="15274.9">
            <text:p>15274.9</text:p>
          </table:table-cell>
          <table:table-cell office:value-type="float" office:value="15665.2">
            <text:p>15665.2</text:p>
          </table:table-cell>
          <table:table-cell office:value-type="float" office:value="15785.6">
            <text:p>15785.6</text:p>
          </table:table-cell>
          <table:table-cell office:value-type="float" office:value="16048.6">
            <text:p>16048.6</text:p>
          </table:table-cell>
          <table:table-cell office:value-type="float" office:value="15789.4">
            <text:p>15789.4</text:p>
          </table:table-cell>
          <table:table-cell office:value-type="float" office:value="15605.7">
            <text:p>15605.7</text:p>
          </table:table-cell>
          <table:table-cell office:value-type="float" office:value="15308.2">
            <text:p>15308.2</text:p>
          </table:table-cell>
          <table:table-cell office:value-type="float" office:value="15734.4">
            <text:p>15734.4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742.9">
            <text:p>16742.9</text:p>
          </table:table-cell>
          <table:table-cell office:value-type="float" office:value="17201.9">
            <text:p>17201.9</text:p>
          </table:table-cell>
          <table:table-cell office:value-type="float" office:value="16371.4">
            <text:p>16371.4</text:p>
          </table:table-cell>
          <table:table-cell office:value-type="float" office:value="15992.8">
            <text:p>15992.8</text:p>
          </table:table-cell>
          <table:table-cell office:value-type="float" office:value="17419.4">
            <text:p>17419.4</text:p>
          </table:table-cell>
          <table:table-cell office:value-type="float" office:value="16117.4">
            <text:p>16117.4</text:p>
          </table:table-cell>
          <table:table-cell office:value-type="float" office:value="16983.3">
            <text:p>16983.3</text:p>
          </table:table-cell>
          <table:table-cell office:value-type="float" office:value="16268.1">
            <text:p>16268.1</text:p>
          </table:table-cell>
          <table:table-cell office:value-type="float" office:value="16307.2">
            <text:p>16307.2</text:p>
          </table:table-cell>
          <table:table-cell office:value-type="float" office:value="16609.1">
            <text:p>16609.1</text:p>
          </table:table-cell>
          <table:table-cell office:value-type="float" office:value="16047.5">
            <text:p>16047.5</text:p>
          </table:table-cell>
          <table:table-cell office:value-type="float" office:value="16740.8">
            <text:p>16740.8</text:p>
          </table:table-cell>
          <table:table-cell office:value-type="float" office:value="17193.2">
            <text:p>17193.2</text:p>
          </table:table-cell>
          <table:table-cell office:value-type="float" office:value="17537.2">
            <text:p>17537.2</text:p>
          </table:table-cell>
          <table:table-cell office:value-type="float" office:value="16603">
            <text:p>16603.0</text:p>
          </table:table-cell>
          <table:table-cell office:value-type="float" office:value="15609.4">
            <text:p>15609.4</text:p>
          </table:table-cell>
          <table:table-cell office:value-type="float" office:value="16144.7">
            <text:p>16144.7</text:p>
          </table:table-cell>
          <table:table-cell office:value-type="float" office:value="16428.8">
            <text:p>16428.8</text:p>
          </table:table-cell>
          <table:table-cell office:value-type="float" office:value="16713.7">
            <text:p>16713.7</text:p>
          </table:table-cell>
          <table:table-cell office:value-type="float" office:value="16424.4">
            <text:p>16424.4</text:p>
          </table:table-cell>
          <table:table-cell office:value-type="float" office:value="16191.2">
            <text:p>16191.2</text:p>
          </table:table-cell>
          <table:table-cell office:value-type="float" office:value="15832.5">
            <text:p>15832.5</text:p>
          </table:table-cell>
          <table:table-cell office:value-type="float" office:value="16300.4">
            <text:p>16300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329.1">
            <text:p>17329.1</text:p>
          </table:table-cell>
          <table:table-cell office:value-type="float" office:value="18061.8">
            <text:p>18061.8</text:p>
          </table:table-cell>
          <table:table-cell office:value-type="float" office:value="16832.3">
            <text:p>16832.3</text:p>
          </table:table-cell>
          <table:table-cell office:value-type="float" office:value="16487.9">
            <text:p>16487.9</text:p>
          </table:table-cell>
          <table:table-cell office:value-type="float" office:value="18277.9">
            <text:p>18277.9</text:p>
          </table:table-cell>
          <table:table-cell office:value-type="float" office:value="16301.8">
            <text:p>16301.8</text:p>
          </table:table-cell>
          <table:table-cell office:value-type="float" office:value="17741.2">
            <text:p>17741.2</text:p>
          </table:table-cell>
          <table:table-cell office:value-type="float" office:value="16516">
            <text:p>16516.0</text:p>
          </table:table-cell>
          <table:table-cell office:value-type="float" office:value="16725.3">
            <text:p>16725.3</text:p>
          </table:table-cell>
          <table:table-cell office:value-type="float" office:value="17170.8">
            <text:p>17170.8</text:p>
          </table:table-cell>
          <table:table-cell office:value-type="float" office:value="16384.4">
            <text:p>16384.4</text:p>
          </table:table-cell>
          <table:table-cell office:value-type="float" office:value="17198.7">
            <text:p>17198.7</text:p>
          </table:table-cell>
          <table:table-cell office:value-type="float" office:value="18143.9">
            <text:p>18143.9</text:p>
          </table:table-cell>
          <table:table-cell office:value-type="float" office:value="18367.1">
            <text:p>18367.1</text:p>
          </table:table-cell>
          <table:table-cell office:value-type="float" office:value="17211.4">
            <text:p>17211.4</text:p>
          </table:table-cell>
          <table:table-cell office:value-type="float" office:value="15857.3">
            <text:p>15857.3</text:p>
          </table:table-cell>
          <table:table-cell office:value-type="float" office:value="16453.4">
            <text:p>16453.4</text:p>
          </table:table-cell>
          <table:table-cell office:value-type="float" office:value="17008.7">
            <text:p>17008.7</text:p>
          </table:table-cell>
          <table:table-cell office:value-type="float" office:value="17258.2">
            <text:p>17258.2</text:p>
          </table:table-cell>
          <table:table-cell office:value-type="float" office:value="16982.6">
            <text:p>16982.6</text:p>
          </table:table-cell>
          <table:table-cell office:value-type="float" office:value="16707.7">
            <text:p>16707.7</text:p>
          </table:table-cell>
          <table:table-cell office:value-type="float" office:value="16441.1">
            <text:p>16441.1</text:p>
          </table:table-cell>
          <table:table-cell office:value-type="float" office:value="16747">
            <text:p>16747.0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444.7">
            <text:p>17444.7</text:p>
          </table:table-cell>
          <table:table-cell office:value-type="float" office:value="18524.5">
            <text:p>18524.5</text:p>
          </table:table-cell>
          <table:table-cell office:value-type="float" office:value="16826.6">
            <text:p>16826.6</text:p>
          </table:table-cell>
          <table:table-cell office:value-type="float" office:value="16610.1">
            <text:p>16610.1</text:p>
          </table:table-cell>
          <table:table-cell office:value-type="float" office:value="18785.7">
            <text:p>18785.7</text:p>
          </table:table-cell>
          <table:table-cell office:value-type="float" office:value="16708.2">
            <text:p>16708.2</text:p>
          </table:table-cell>
          <table:table-cell office:value-type="float" office:value="18058">
            <text:p>18058.0</text:p>
          </table:table-cell>
          <table:table-cell office:value-type="float" office:value="16612.6">
            <text:p>16612.6</text:p>
          </table:table-cell>
          <table:table-cell office:value-type="float" office:value="16712.9">
            <text:p>16712.9</text:p>
          </table:table-cell>
          <table:table-cell office:value-type="float" office:value="17360.7">
            <text:p>17360.7</text:p>
          </table:table-cell>
          <table:table-cell office:value-type="float" office:value="16284.4">
            <text:p>16284.4</text:p>
          </table:table-cell>
          <table:table-cell office:value-type="float" office:value="17277.4">
            <text:p>17277.4</text:p>
          </table:table-cell>
          <table:table-cell office:value-type="float" office:value="18741.4">
            <text:p>18741.4</text:p>
          </table:table-cell>
          <table:table-cell office:value-type="float" office:value="19003.9">
            <text:p>19003.9</text:p>
          </table:table-cell>
          <table:table-cell office:value-type="float" office:value="17400.8">
            <text:p>17400.8</text:p>
          </table:table-cell>
          <table:table-cell office:value-type="float" office:value="15698.8">
            <text:p>15698.8</text:p>
          </table:table-cell>
          <table:table-cell office:value-type="float" office:value="16313.5">
            <text:p>16313.5</text:p>
          </table:table-cell>
          <table:table-cell office:value-type="float" office:value="17217.1">
            <text:p>17217.1</text:p>
          </table:table-cell>
          <table:table-cell office:value-type="float" office:value="17313.9">
            <text:p>17313.9</text:p>
          </table:table-cell>
          <table:table-cell office:value-type="float" office:value="17163.5">
            <text:p>17163.5</text:p>
          </table:table-cell>
          <table:table-cell office:value-type="float" office:value="16685">
            <text:p>16685</text:p>
          </table:table-cell>
          <table:table-cell office:value-type="float" office:value="16279.4">
            <text:p>16279.4</text:p>
          </table:table-cell>
          <table:table-cell office:value-type="float" office:value="16805.5">
            <text:p>16805.5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635.3">
            <text:p>16635.3</text:p>
          </table:table-cell>
          <table:table-cell office:value-type="float" office:value="18013.8">
            <text:p>18013.8</text:p>
          </table:table-cell>
          <table:table-cell office:value-type="float" office:value="16004.1">
            <text:p>16004.1</text:p>
          </table:table-cell>
          <table:table-cell office:value-type="float" office:value="15994.9">
            <text:p>15994.9</text:p>
          </table:table-cell>
          <table:table-cell office:value-type="float" office:value="18393.4">
            <text:p>18393.4</text:p>
          </table:table-cell>
          <table:table-cell office:value-type="float" office:value="16249.3">
            <text:p>16249.3</text:p>
          </table:table-cell>
          <table:table-cell office:value-type="float" office:value="17363.9">
            <text:p>17363.9</text:p>
          </table:table-cell>
          <table:table-cell office:value-type="float" office:value="15719.3">
            <text:p>15719.3</text:p>
          </table:table-cell>
          <table:table-cell office:value-type="float" office:value="15911.2">
            <text:p>15911.2</text:p>
          </table:table-cell>
          <table:table-cell office:value-type="float" office:value="16726.8">
            <text:p>16726.8</text:p>
          </table:table-cell>
          <table:table-cell office:value-type="float" office:value="15406.3">
            <text:p>15406.3</text:p>
          </table:table-cell>
          <table:table-cell office:value-type="float" office:value="16333.5">
            <text:p>16333.5</text:p>
          </table:table-cell>
          <table:table-cell office:value-type="float" office:value="18280">
            <text:p>18280.0</text:p>
          </table:table-cell>
          <table:table-cell office:value-type="float" office:value="18613.5">
            <text:p>18613.5</text:p>
          </table:table-cell>
          <table:table-cell office:value-type="float" office:value="16392.6">
            <text:p>16392.6</text:p>
          </table:table-cell>
          <table:table-cell office:value-type="float" office:value="14863.4">
            <text:p>14863.4</text:p>
          </table:table-cell>
          <table:table-cell office:value-type="float" office:value="15394.3">
            <text:p>15394.3</text:p>
          </table:table-cell>
          <table:table-cell office:value-type="float" office:value="16592.8">
            <text:p>16592.8</text:p>
          </table:table-cell>
          <table:table-cell office:value-type="float" office:value="16442.4">
            <text:p>16442.4</text:p>
          </table:table-cell>
          <table:table-cell office:value-type="float" office:value="16514.8">
            <text:p>16514.8</text:p>
          </table:table-cell>
          <table:table-cell office:value-type="float" office:value="15797">
            <text:p>15797</text:p>
          </table:table-cell>
          <table:table-cell office:value-type="float" office:value="15470.9">
            <text:p>15470.9</text:p>
          </table:table-cell>
          <table:table-cell office:value-type="float" office:value="16067.3">
            <text:p>16067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807.1">
            <text:p>14807.1</text:p>
          </table:table-cell>
          <table:table-cell office:value-type="float" office:value="16214.8">
            <text:p>16214.8</text:p>
          </table:table-cell>
          <table:table-cell office:value-type="float" office:value="14291.1">
            <text:p>14291.1</text:p>
          </table:table-cell>
          <table:table-cell office:value-type="float" office:value="14477.6">
            <text:p>14477.6</text:p>
          </table:table-cell>
          <table:table-cell office:value-type="float" office:value="16658.7">
            <text:p>16658.7</text:p>
          </table:table-cell>
          <table:table-cell office:value-type="float" office:value="15010.9">
            <text:p>15010.9</text:p>
          </table:table-cell>
          <table:table-cell office:value-type="float" office:value="15470.4">
            <text:p>15470.4</text:p>
          </table:table-cell>
          <table:table-cell office:value-type="float" office:value="14070.4">
            <text:p>14070.4</text:p>
          </table:table-cell>
          <table:table-cell office:value-type="float" office:value="14229.8">
            <text:p>14229.8</text:p>
          </table:table-cell>
          <table:table-cell office:value-type="float" office:value="15095.5">
            <text:p>15095.5</text:p>
          </table:table-cell>
          <table:table-cell office:value-type="float" office:value="13666.8">
            <text:p>13666.8</text:p>
          </table:table-cell>
          <table:table-cell office:value-type="float" office:value="14489">
            <text:p>14489.0</text:p>
          </table:table-cell>
          <table:table-cell office:value-type="float" office:value="16403">
            <text:p>16403.0</text:p>
          </table:table-cell>
          <table:table-cell office:value-type="float" office:value="16874.4">
            <text:p>16874.4</text:p>
          </table:table-cell>
          <table:table-cell office:value-type="float" office:value="14553.1">
            <text:p>14553.1</text:p>
          </table:table-cell>
          <table:table-cell office:value-type="float" office:value="13312.8">
            <text:p>13312.8</text:p>
          </table:table-cell>
          <table:table-cell office:value-type="float" office:value="13679.8">
            <text:p>13679.8</text:p>
          </table:table-cell>
          <table:table-cell office:value-type="float" office:value="14946.1">
            <text:p>14946.1</text:p>
          </table:table-cell>
          <table:table-cell office:value-type="float" office:value="14583.1">
            <text:p>14583.1</text:p>
          </table:table-cell>
          <table:table-cell office:value-type="float" office:value="14874.8">
            <text:p>14874.8</text:p>
          </table:table-cell>
          <table:table-cell office:value-type="float" office:value="14080.5">
            <text:p>14080.5</text:p>
          </table:table-cell>
          <table:table-cell office:value-type="float" office:value="13752.2">
            <text:p>13752.2</text:p>
          </table:table-cell>
          <table:table-cell office:value-type="float" office:value="14430.2">
            <text:p>14430.2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447.2">
            <text:p>12447.2</text:p>
          </table:table-cell>
          <table:table-cell office:value-type="float" office:value="13624.8">
            <text:p>13624.8</text:p>
          </table:table-cell>
          <table:table-cell office:value-type="float" office:value="12103">
            <text:p>12103.0</text:p>
          </table:table-cell>
          <table:table-cell office:value-type="float" office:value="12378.5">
            <text:p>12378.5</text:p>
          </table:table-cell>
          <table:table-cell office:value-type="float" office:value="14057.8">
            <text:p>14057.8</text:p>
          </table:table-cell>
          <table:table-cell office:value-type="float" office:value="12786.2">
            <text:p>12786.2</text:p>
          </table:table-cell>
          <table:table-cell office:value-type="float" office:value="12929.2">
            <text:p>12929.2</text:p>
          </table:table-cell>
          <table:table-cell office:value-type="float" office:value="11947.8">
            <text:p>11947.8</text:p>
          </table:table-cell>
          <table:table-cell office:value-type="float" office:value="12068.6">
            <text:p>12068.6</text:p>
          </table:table-cell>
          <table:table-cell office:value-type="float" office:value="12837.9">
            <text:p>12837.9</text:p>
          </table:table-cell>
          <table:table-cell office:value-type="float" office:value="11620.9">
            <text:p>11620.9</text:p>
          </table:table-cell>
          <table:table-cell office:value-type="float" office:value="12089.3">
            <text:p>12089.3</text:p>
          </table:table-cell>
          <table:table-cell office:value-type="float" office:value="13690">
            <text:p>13690.0</text:p>
          </table:table-cell>
          <table:table-cell office:value-type="float" office:value="14241.6">
            <text:p>14241.6</text:p>
          </table:table-cell>
          <table:table-cell office:value-type="float" office:value="12240.2">
            <text:p>12240.2</text:p>
          </table:table-cell>
          <table:table-cell office:value-type="float" office:value="11368.3">
            <text:p>11368.3</text:p>
          </table:table-cell>
          <table:table-cell office:value-type="float" office:value="11578.7">
            <text:p>11578.7</text:p>
          </table:table-cell>
          <table:table-cell office:value-type="float" office:value="12678.1">
            <text:p>12678.1</text:p>
          </table:table-cell>
          <table:table-cell office:value-type="float" office:value="12231.5">
            <text:p>12231.5</text:p>
          </table:table-cell>
          <table:table-cell office:value-type="float" office:value="12626.5">
            <text:p>12626.5</text:p>
          </table:table-cell>
          <table:table-cell office:value-type="float" office:value="12016.1">
            <text:p>12016.1</text:p>
          </table:table-cell>
          <table:table-cell office:value-type="float" office:value="11655.9">
            <text:p>11655.9</text:p>
          </table:table-cell>
          <table:table-cell office:value-type="float" office:value="12272.1">
            <text:p>12272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734.2">
            <text:p>9734.2</text:p>
          </table:table-cell>
          <table:table-cell office:value-type="float" office:value="10549.9">
            <text:p>10549.9</text:p>
          </table:table-cell>
          <table:table-cell office:value-type="float" office:value="9554">
            <text:p>9554.0</text:p>
          </table:table-cell>
          <table:table-cell office:value-type="float" office:value="9857.1">
            <text:p>9857.1</text:p>
          </table:table-cell>
          <table:table-cell office:value-type="float" office:value="10905.6">
            <text:p>10905.6</text:p>
          </table:table-cell>
          <table:table-cell office:value-type="float" office:value="10160.7">
            <text:p>10160.7</text:p>
          </table:table-cell>
          <table:table-cell office:value-type="float" office:value="10011.8">
            <text:p>10011.8</text:p>
          </table:table-cell>
          <table:table-cell office:value-type="float" office:value="9460.9">
            <text:p>9460.9</text:p>
          </table:table-cell>
          <table:table-cell office:value-type="float" office:value="9539.9">
            <text:p>9539.9</text:p>
          </table:table-cell>
          <table:table-cell office:value-type="float" office:value="10123.9">
            <text:p>10123.9</text:p>
          </table:table-cell>
          <table:table-cell office:value-type="float" office:value="9190.3">
            <text:p>9190.3</text:p>
          </table:table-cell>
          <table:table-cell office:value-type="float" office:value="9376.2">
            <text:p>9376.2</text:p>
          </table:table-cell>
          <table:table-cell office:value-type="float" office:value="10517.6">
            <text:p>10517.6</text:p>
          </table:table-cell>
          <table:table-cell office:value-type="float" office:value="11053.4">
            <text:p>11053.4</text:p>
          </table:table-cell>
          <table:table-cell office:value-type="float" office:value="9542">
            <text:p>9542.0</text:p>
          </table:table-cell>
          <table:table-cell office:value-type="float" office:value="9075.7">
            <text:p>9075.7</text:p>
          </table:table-cell>
          <table:table-cell office:value-type="float" office:value="9129">
            <text:p>9129.0</text:p>
          </table:table-cell>
          <table:table-cell office:value-type="float" office:value="9966">
            <text:p>9966.0</text:p>
          </table:table-cell>
          <table:table-cell office:value-type="float" office:value="9562.1">
            <text:p>9562.1</text:p>
          </table:table-cell>
          <table:table-cell office:value-type="float" office:value="9942.2">
            <text:p>9942.2</text:p>
          </table:table-cell>
          <table:table-cell office:value-type="float" office:value="9457.4">
            <text:p>9457.4</text:p>
          </table:table-cell>
          <table:table-cell office:value-type="float" office:value="9145.7">
            <text:p>9145.7</text:p>
          </table:table-cell>
          <table:table-cell office:value-type="float" office:value="9712.8">
            <text:p>9712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77.7">
            <text:p>7877.7</text:p>
          </table:table-cell>
          <table:table-cell office:value-type="float" office:value="8456">
            <text:p>8456.0</text:p>
          </table:table-cell>
          <table:table-cell office:value-type="float" office:value="7781.4">
            <text:p>7781.4</text:p>
          </table:table-cell>
          <table:table-cell office:value-type="float" office:value="7951.7">
            <text:p>7951.7</text:p>
          </table:table-cell>
          <table:table-cell office:value-type="float" office:value="8745.5">
            <text:p>8745.5</text:p>
          </table:table-cell>
          <table:table-cell office:value-type="float" office:value="8274">
            <text:p>8274.0</text:p>
          </table:table-cell>
          <table:table-cell office:value-type="float" office:value="8044.6">
            <text:p>8044.6</text:p>
          </table:table-cell>
          <table:table-cell office:value-type="float" office:value="7723.6">
            <text:p>7723.6</text:p>
          </table:table-cell>
          <table:table-cell office:value-type="float" office:value="7777.9">
            <text:p>7777.9</text:p>
          </table:table-cell>
          <table:table-cell office:value-type="float" office:value="8219.6">
            <text:p>8219.6</text:p>
          </table:table-cell>
          <table:table-cell office:value-type="float" office:value="7503">
            <text:p>7503.0</text:p>
          </table:table-cell>
          <table:table-cell office:value-type="float" office:value="7611.4">
            <text:p>7611.4</text:p>
          </table:table-cell>
          <table:table-cell office:value-type="float" office:value="8391.2">
            <text:p>8391.2</text:p>
          </table:table-cell>
          <table:table-cell office:value-type="float" office:value="8860">
            <text:p>8860.0</text:p>
          </table:table-cell>
          <table:table-cell office:value-type="float" office:value="7753.7">
            <text:p>7753.7</text:p>
          </table:table-cell>
          <table:table-cell office:value-type="float" office:value="7454.9">
            <text:p>7454.9</text:p>
          </table:table-cell>
          <table:table-cell office:value-type="float" office:value="7486.4">
            <text:p>7486.4</text:p>
          </table:table-cell>
          <table:table-cell office:value-type="float" office:value="8072.6">
            <text:p>8072.6</text:p>
          </table:table-cell>
          <table:table-cell office:value-type="float" office:value="7741.8">
            <text:p>7741.8</text:p>
          </table:table-cell>
          <table:table-cell office:value-type="float" office:value="8065.8">
            <text:p>8065.8</text:p>
          </table:table-cell>
          <table:table-cell office:value-type="float" office:value="7699.5">
            <text:p>7699.5</text:p>
          </table:table-cell>
          <table:table-cell office:value-type="float" office:value="7459.1">
            <text:p>7459.1</text:p>
          </table:table-cell>
          <table:table-cell office:value-type="float" office:value="7915.9">
            <text:p>7915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415">
            <text:p>6415.0</text:p>
          </table:table-cell>
          <table:table-cell office:value-type="float" office:value="6891.6">
            <text:p>6891.6</text:p>
          </table:table-cell>
          <table:table-cell office:value-type="float" office:value="6368.1">
            <text:p>6368.1</text:p>
          </table:table-cell>
          <table:table-cell office:value-type="float" office:value="6590.9">
            <text:p>6590.9</text:p>
          </table:table-cell>
          <table:table-cell office:value-type="float" office:value="7066.3">
            <text:p>7066.3</text:p>
          </table:table-cell>
          <table:table-cell office:value-type="float" office:value="6752.3">
            <text:p>6752.3</text:p>
          </table:table-cell>
          <table:table-cell office:value-type="float" office:value="6515.7">
            <text:p>6515.7</text:p>
          </table:table-cell>
          <table:table-cell office:value-type="float" office:value="6329.6">
            <text:p>6329.6</text:p>
          </table:table-cell>
          <table:table-cell office:value-type="float" office:value="6368.6">
            <text:p>6368.6</text:p>
          </table:table-cell>
          <table:table-cell office:value-type="float" office:value="6700.3">
            <text:p>6700.3</text:p>
          </table:table-cell>
          <table:table-cell office:value-type="float" office:value="6150.3">
            <text:p>6150.3</text:p>
          </table:table-cell>
          <table:table-cell office:value-type="float" office:value="6206.7">
            <text:p>6206.7</text:p>
          </table:table-cell>
          <table:table-cell office:value-type="float" office:value="6752.7">
            <text:p>6752.7</text:p>
          </table:table-cell>
          <table:table-cell office:value-type="float" office:value="7154.8">
            <text:p>7154.8</text:p>
          </table:table-cell>
          <table:table-cell office:value-type="float" office:value="6316.7">
            <text:p>6316.7</text:p>
          </table:table-cell>
          <table:table-cell office:value-type="float" office:value="6135.8">
            <text:p>6135.8</text:p>
          </table:table-cell>
          <table:table-cell office:value-type="float" office:value="6140.9">
            <text:p>6140.9</text:p>
          </table:table-cell>
          <table:table-cell office:value-type="float" office:value="6566.8">
            <text:p>6566.8</text:p>
          </table:table-cell>
          <table:table-cell office:value-type="float" office:value="6310.6">
            <text:p>6310.6</text:p>
          </table:table-cell>
          <table:table-cell office:value-type="float" office:value="6573.5">
            <text:p>6573.5</text:p>
          </table:table-cell>
          <table:table-cell office:value-type="float" office:value="6275.6">
            <text:p>6275.6</text:p>
          </table:table-cell>
          <table:table-cell office:value-type="float" office:value="6084.2">
            <text:p>6084.2</text:p>
          </table:table-cell>
          <table:table-cell office:value-type="float" office:value="6476.1">
            <text:p>6476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280.1">
            <text:p>5280.1</text:p>
          </table:table-cell>
          <table:table-cell office:value-type="float" office:value="5584.6">
            <text:p>5584.6</text:p>
          </table:table-cell>
          <table:table-cell office:value-type="float" office:value="5257.2">
            <text:p>5257.2</text:p>
          </table:table-cell>
          <table:table-cell office:value-type="float" office:value="5444.7">
            <text:p>5444.7</text:p>
          </table:table-cell>
          <table:table-cell office:value-type="float" office:value="5776.1">
            <text:p>5776.1</text:p>
          </table:table-cell>
          <table:table-cell office:value-type="float" office:value="5557.6">
            <text:p>5557.6</text:p>
          </table:table-cell>
          <table:table-cell office:value-type="float" office:value="5340.8">
            <text:p>5340.8</text:p>
          </table:table-cell>
          <table:table-cell office:value-type="float" office:value="5232.6">
            <text:p>5232.6</text:p>
          </table:table-cell>
          <table:table-cell office:value-type="float" office:value="5277.1">
            <text:p>5277.1</text:p>
          </table:table-cell>
          <table:table-cell office:value-type="float" office:value="5515.3">
            <text:p>5515.3</text:p>
          </table:table-cell>
          <table:table-cell office:value-type="float" office:value="5089.9">
            <text:p>5089.9</text:p>
          </table:table-cell>
          <table:table-cell office:value-type="float" office:value="5118.3">
            <text:p>5118.3</text:p>
          </table:table-cell>
          <table:table-cell office:value-type="float" office:value="5507.1">
            <text:p>5507.1</text:p>
          </table:table-cell>
          <table:table-cell office:value-type="float" office:value="5860.2">
            <text:p>5860.2</text:p>
          </table:table-cell>
          <table:table-cell office:value-type="float" office:value="5198.4">
            <text:p>5198.4</text:p>
          </table:table-cell>
          <table:table-cell office:value-type="float" office:value="5092.6">
            <text:p>5092.6</text:p>
          </table:table-cell>
          <table:table-cell office:value-type="float" office:value="5082.8">
            <text:p>5082.8</text:p>
          </table:table-cell>
          <table:table-cell office:value-type="float" office:value="5401.3">
            <text:p>5401.3</text:p>
          </table:table-cell>
          <table:table-cell office:value-type="float" office:value="5195.1">
            <text:p>5195.1</text:p>
          </table:table-cell>
          <table:table-cell office:value-type="float" office:value="5409.2">
            <text:p>5409.2</text:p>
          </table:table-cell>
          <table:table-cell office:value-type="float" office:value="5193.4">
            <text:p>5193.4</text:p>
          </table:table-cell>
          <table:table-cell office:value-type="float" office:value="5018.5">
            <text:p>5018.5</text:p>
          </table:table-cell>
          <table:table-cell office:value-type="float" office:value="5346.3">
            <text:p>5346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95.1">
            <text:p>4395.1</text:p>
          </table:table-cell>
          <table:table-cell office:value-type="float" office:value="4626.6">
            <text:p>4626.6</text:p>
          </table:table-cell>
          <table:table-cell office:value-type="float" office:value="4393.5">
            <text:p>4393.5</text:p>
          </table:table-cell>
          <table:table-cell office:value-type="float" office:value="4453.9">
            <text:p>4453.9</text:p>
          </table:table-cell>
          <table:table-cell office:value-type="float" office:value="4778.6">
            <text:p>4778.6</text:p>
          </table:table-cell>
          <table:table-cell office:value-type="float" office:value="4621.8">
            <text:p>4621.8</text:p>
          </table:table-cell>
          <table:table-cell office:value-type="float" office:value="4432.9">
            <text:p>4432.9</text:p>
          </table:table-cell>
          <table:table-cell office:value-type="float" office:value="4375.3">
            <text:p>4375.3</text:p>
          </table:table-cell>
          <table:table-cell office:value-type="float" office:value="4393.4">
            <text:p>4393.4</text:p>
          </table:table-cell>
          <table:table-cell office:value-type="float" office:value="4590.5">
            <text:p>4590.5</text:p>
          </table:table-cell>
          <table:table-cell office:value-type="float" office:value="4253.8">
            <text:p>4253.8</text:p>
          </table:table-cell>
          <table:table-cell office:value-type="float" office:value="4260.9">
            <text:p>4260.9</text:p>
          </table:table-cell>
          <table:table-cell office:value-type="float" office:value="4553.1">
            <text:p>4553.1</text:p>
          </table:table-cell>
          <table:table-cell office:value-type="float" office:value="4831.8">
            <text:p>4831.8</text:p>
          </table:table-cell>
          <table:table-cell office:value-type="float" office:value="4298.8">
            <text:p>4298.8</text:p>
          </table:table-cell>
          <table:table-cell office:value-type="float" office:value="4263.6">
            <text:p>4263.6</text:p>
          </table:table-cell>
          <table:table-cell office:value-type="float" office:value="4237.5">
            <text:p>4237.5</text:p>
          </table:table-cell>
          <table:table-cell office:value-type="float" office:value="4491">
            <text:p>4491.0</text:p>
          </table:table-cell>
          <table:table-cell office:value-type="float" office:value="4331.5">
            <text:p>4331.5</text:p>
          </table:table-cell>
          <table:table-cell office:value-type="float" office:value="4502">
            <text:p>4502.0</text:p>
          </table:table-cell>
          <table:table-cell office:value-type="float" office:value="4333.3">
            <text:p>4333.3</text:p>
          </table:table-cell>
          <table:table-cell office:value-type="float" office:value="4184.1">
            <text:p>4184.1</text:p>
          </table:table-cell>
          <table:table-cell office:value-type="float" office:value="4461.6">
            <text:p>4461.6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99.9">
            <text:p>3699.9</text:p>
          </table:table-cell>
          <table:table-cell office:value-type="float" office:value="3877.2">
            <text:p>3877.2</text:p>
          </table:table-cell>
          <table:table-cell office:value-type="float" office:value="3706.2">
            <text:p>3706.2</text:p>
          </table:table-cell>
          <table:table-cell office:value-type="float" office:value="3793.5">
            <text:p>3793.5</text:p>
          </table:table-cell>
          <table:table-cell office:value-type="float" office:value="4009.4">
            <text:p>4009.4</text:p>
          </table:table-cell>
          <table:table-cell office:value-type="float" office:value="3887.4">
            <text:p>3887.4</text:p>
          </table:table-cell>
          <table:table-cell office:value-type="float" office:value="3721.4">
            <text:p>3721.4</text:p>
          </table:table-cell>
          <table:table-cell office:value-type="float" office:value="3691.5">
            <text:p>3691.5</text:p>
          </table:table-cell>
          <table:table-cell office:value-type="float" office:value="3716.8">
            <text:p>3716.8</text:p>
          </table:table-cell>
          <table:table-cell office:value-type="float" office:value="3861.4">
            <text:p>3861.4</text:p>
          </table:table-cell>
          <table:table-cell office:value-type="float" office:value="3583.2">
            <text:p>3583.2</text:p>
          </table:table-cell>
          <table:table-cell office:value-type="float" office:value="3615.3">
            <text:p>3615.3</text:p>
          </table:table-cell>
          <table:table-cell office:value-type="float" office:value="3812.3">
            <text:p>3812.3</text:p>
          </table:table-cell>
          <table:table-cell office:value-type="float" office:value="4048.5">
            <text:p>4048.5</text:p>
          </table:table-cell>
          <table:table-cell office:value-type="float" office:value="3628.4">
            <text:p>3628.4</text:p>
          </table:table-cell>
          <table:table-cell office:value-type="float" office:value="3606.7">
            <text:p>3606.7</text:p>
          </table:table-cell>
          <table:table-cell office:value-type="float" office:value="3594.1">
            <text:p>3594.1</text:p>
          </table:table-cell>
          <table:table-cell office:value-type="float" office:value="3774.7">
            <text:p>3774.7</text:p>
          </table:table-cell>
          <table:table-cell office:value-type="float" office:value="3647.5">
            <text:p>3647.5</text:p>
          </table:table-cell>
          <table:table-cell office:value-type="float" office:value="3786.7">
            <text:p>3786.7</text:p>
          </table:table-cell>
          <table:table-cell office:value-type="float" office:value="3653.5">
            <text:p>3653.5</text:p>
          </table:table-cell>
          <table:table-cell office:value-type="float" office:value="3526.9">
            <text:p>3526.9</text:p>
          </table:table-cell>
          <table:table-cell office:value-type="float" office:value="3760.3">
            <text:p>3760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05.2">
            <text:p>2705.2</text:p>
          </table:table-cell>
          <table:table-cell office:value-type="float" office:value="2842.3">
            <text:p>2842.3</text:p>
          </table:table-cell>
          <table:table-cell office:value-type="float" office:value="2715.3">
            <text:p>2715.3</text:p>
          </table:table-cell>
          <table:table-cell office:value-type="float" office:value="2782.7">
            <text:p>2782.7</text:p>
          </table:table-cell>
          <table:table-cell office:value-type="float" office:value="2907.8">
            <text:p>2907.8</text:p>
          </table:table-cell>
          <table:table-cell office:value-type="float" office:value="2834.6">
            <text:p>2834.6</text:p>
          </table:table-cell>
          <table:table-cell office:value-type="float" office:value="2710.8">
            <text:p>2710.8</text:p>
          </table:table-cell>
          <table:table-cell office:value-type="float" office:value="2709.2">
            <text:p>2709.2</text:p>
          </table:table-cell>
          <table:table-cell office:value-type="float" office:value="2716.8">
            <text:p>2716.8</text:p>
          </table:table-cell>
          <table:table-cell office:value-type="float" office:value="2817.7">
            <text:p>2817.7</text:p>
          </table:table-cell>
          <table:table-cell office:value-type="float" office:value="2634.5">
            <text:p>2634.5</text:p>
          </table:table-cell>
          <table:table-cell office:value-type="float" office:value="2627.3">
            <text:p>2627.3</text:p>
          </table:table-cell>
          <table:table-cell office:value-type="float" office:value="2763.1">
            <text:p>2763.1</text:p>
          </table:table-cell>
          <table:table-cell office:value-type="float" office:value="2934.8">
            <text:p>2934.8</text:p>
          </table:table-cell>
          <table:table-cell office:value-type="float" office:value="2659.3">
            <text:p>2659.3</text:p>
          </table:table-cell>
          <table:table-cell office:value-type="float" office:value="2648.5">
            <text:p>2648.5</text:p>
          </table:table-cell>
          <table:table-cell office:value-type="float" office:value="2642.9">
            <text:p>2642.9</text:p>
          </table:table-cell>
          <table:table-cell office:value-type="float" office:value="2753.2">
            <text:p>2753.2</text:p>
          </table:table-cell>
          <table:table-cell office:value-type="float" office:value="2668.8">
            <text:p>2668.8</text:p>
          </table:table-cell>
          <table:table-cell office:value-type="float" office:value="2762.2">
            <text:p>2762.2</text:p>
          </table:table-cell>
          <table:table-cell office:value-type="float" office:value="2673.7">
            <text:p>2673.7</text:p>
          </table:table-cell>
          <table:table-cell office:value-type="float" office:value="2575.7">
            <text:p>2575.7</text:p>
          </table:table-cell>
          <table:table-cell office:value-type="float" office:value="2751.6">
            <text:p>2751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51.6">
            <text:p>1751.6</text:p>
          </table:table-cell>
          <table:table-cell office:value-type="float" office:value="1810.6">
            <text:p>1810.6</text:p>
          </table:table-cell>
          <table:table-cell office:value-type="float" office:value="1764.5">
            <text:p>1764.5</text:p>
          </table:table-cell>
          <table:table-cell office:value-type="float" office:value="1774.1">
            <text:p>1774.1</text:p>
          </table:table-cell>
          <table:table-cell office:value-type="float" office:value="1875.8">
            <text:p>1875.8</text:p>
          </table:table-cell>
          <table:table-cell office:value-type="float" office:value="1828.9">
            <text:p>1828.9</text:p>
          </table:table-cell>
          <table:table-cell office:value-type="float" office:value="1748.8">
            <text:p>1748.8</text:p>
          </table:table-cell>
          <table:table-cell office:value-type="float" office:value="1762.7">
            <text:p>1762.7</text:p>
          </table:table-cell>
          <table:table-cell office:value-type="float" office:value="1765.9">
            <text:p>1765.9</text:p>
          </table:table-cell>
          <table:table-cell office:value-type="float" office:value="1821.2">
            <text:p>1821.2</text:p>
          </table:table-cell>
          <table:table-cell office:value-type="float" office:value="1712.3">
            <text:p>1712.3</text:p>
          </table:table-cell>
          <table:table-cell office:value-type="float" office:value="1700.2">
            <text:p>1700.2</text:p>
          </table:table-cell>
          <table:table-cell office:value-type="float" office:value="1777.1">
            <text:p>1777.1</text:p>
          </table:table-cell>
          <table:table-cell office:value-type="float" office:value="1885.7">
            <text:p>1885.7</text:p>
          </table:table-cell>
          <table:table-cell office:value-type="float" office:value="1733">
            <text:p>1733.0</text:p>
          </table:table-cell>
          <table:table-cell office:value-type="float" office:value="1725.6">
            <text:p>1725.6</text:p>
          </table:table-cell>
          <table:table-cell office:value-type="float" office:value="1715.9">
            <text:p>1715.9</text:p>
          </table:table-cell>
          <table:table-cell office:value-type="float" office:value="1780.5">
            <text:p>1780.5</text:p>
          </table:table-cell>
          <table:table-cell office:value-type="float" office:value="1731.6">
            <text:p>1731.6</text:p>
          </table:table-cell>
          <table:table-cell office:value-type="float" office:value="1785">
            <text:p>1785.0</text:p>
          </table:table-cell>
          <table:table-cell office:value-type="float" office:value="1733.1">
            <text:p>1733.1</text:p>
          </table:table-cell>
          <table:table-cell office:value-type="float" office:value="1674.6">
            <text:p>1674.6</text:p>
          </table:table-cell>
          <table:table-cell office:value-type="float" office:value="1783.9">
            <text:p>1783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50.3">
            <text:p>1550.3</text:p>
          </table:table-cell>
          <table:table-cell office:value-type="float" office:value="1611.1">
            <text:p>1611.1</text:p>
          </table:table-cell>
          <table:table-cell office:value-type="float" office:value="1563.8">
            <text:p>1563.8</text:p>
          </table:table-cell>
          <table:table-cell office:value-type="float" office:value="1577.8">
            <text:p>1577.8</text:p>
          </table:table-cell>
          <table:table-cell office:value-type="float" office:value="1658.9">
            <text:p>1658.9</text:p>
          </table:table-cell>
          <table:table-cell office:value-type="float" office:value="1616.3">
            <text:p>1616.3</text:p>
          </table:table-cell>
          <table:table-cell office:value-type="float" office:value="1549.1">
            <text:p>1549.1</text:p>
          </table:table-cell>
          <table:table-cell office:value-type="float" office:value="1559.5">
            <text:p>1559.5</text:p>
          </table:table-cell>
          <table:table-cell office:value-type="float" office:value="1562.7">
            <text:p>1562.7</text:p>
          </table:table-cell>
          <table:table-cell office:value-type="float" office:value="1614">
            <text:p>1614.0</text:p>
          </table:table-cell>
          <table:table-cell office:value-type="float" office:value="1517.2">
            <text:p>1517.2</text:p>
          </table:table-cell>
          <table:table-cell office:value-type="float" office:value="1511.5">
            <text:p>1511.5</text:p>
          </table:table-cell>
          <table:table-cell office:value-type="float" office:value="1573.6">
            <text:p>1573.6</text:p>
          </table:table-cell>
          <table:table-cell office:value-type="float" office:value="1669.9">
            <text:p>1669.9</text:p>
          </table:table-cell>
          <table:table-cell office:value-type="float" office:value="1529.3">
            <text:p>1529.3</text:p>
          </table:table-cell>
          <table:table-cell office:value-type="float" office:value="1528.2">
            <text:p>1528.2</text:p>
          </table:table-cell>
          <table:table-cell office:value-type="float" office:value="1520.7">
            <text:p>1520.7</text:p>
          </table:table-cell>
          <table:table-cell office:value-type="float" office:value="1574.9">
            <text:p>1574.9</text:p>
          </table:table-cell>
          <table:table-cell office:value-type="float" office:value="1534">
            <text:p>1534.0</text:p>
          </table:table-cell>
          <table:table-cell office:value-type="float" office:value="1580.1">
            <text:p>1580.1</text:p>
          </table:table-cell>
          <table:table-cell office:value-type="float" office:value="1537.1">
            <text:p>1537.1</text:p>
          </table:table-cell>
          <table:table-cell office:value-type="float" office:value="1481.8">
            <text:p>1481.8</text:p>
          </table:table-cell>
          <table:table-cell office:value-type="float" office:value="1580.4">
            <text:p>1580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43.6">
            <text:p>543.6</text:p>
          </table:table-cell>
          <table:table-cell office:value-type="float" office:value="548.1">
            <text:p>548.1</text:p>
          </table:table-cell>
          <table:table-cell office:value-type="float" office:value="555.9">
            <text:p>555.9</text:p>
          </table:table-cell>
          <table:table-cell office:value-type="float" office:value="549.6">
            <text:p>549.6</text:p>
          </table:table-cell>
          <table:table-cell office:value-type="float" office:value="628.6">
            <text:p>628.6</text:p>
          </table:table-cell>
          <table:table-cell office:value-type="float" office:value="573.7">
            <text:p>573.7</text:p>
          </table:table-cell>
          <table:table-cell office:value-type="float" office:value="544.2">
            <text:p>544.2</text:p>
          </table:table-cell>
          <table:table-cell office:value-type="float" office:value="549.7">
            <text:p>549.7</text:p>
          </table:table-cell>
          <table:table-cell office:value-type="float" office:value="552.8">
            <text:p>552.8</text:p>
          </table:table-cell>
          <table:table-cell office:value-type="float" office:value="566.5">
            <text:p>566.5</text:p>
          </table:table-cell>
          <table:table-cell office:value-type="float" office:value="539.9">
            <text:p>539.9</text:p>
          </table:table-cell>
          <table:table-cell office:value-type="float" office:value="519.7">
            <text:p>519.7</text:p>
          </table:table-cell>
          <table:table-cell office:value-type="float" office:value="547.3">
            <text:p>547.3</text:p>
          </table:table-cell>
          <table:table-cell office:value-type="float" office:value="582.4">
            <text:p>582.4</text:p>
          </table:table-cell>
          <table:table-cell office:value-type="float" office:value="536">
            <text:p>536.0</text:p>
          </table:table-cell>
          <table:table-cell office:value-type="float" office:value="538.5">
            <text:p>538.5</text:p>
          </table:table-cell>
          <table:table-cell office:value-type="float" office:value="536.3">
            <text:p>536.3</text:p>
          </table:table-cell>
          <table:table-cell office:value-type="float" office:value="551.8">
            <text:p>551.8</text:p>
          </table:table-cell>
          <table:table-cell office:value-type="float" office:value="539.7">
            <text:p>539.7</text:p>
          </table:table-cell>
          <table:table-cell office:value-type="float" office:value="553.8">
            <text:p>553.8</text:p>
          </table:table-cell>
          <table:table-cell office:value-type="float" office:value="539.7">
            <text:p>539.7</text:p>
          </table:table-cell>
          <table:table-cell office:value-type="float" office:value="521.6">
            <text:p>521.6</text:p>
          </table:table-cell>
          <table:table-cell office:value-type="float" office:value="553.8">
            <text:p>553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8">
            <text:p>73.8</text:p>
          </table:table-cell>
          <table:table-cell office:value-type="float" office:value="78.9">
            <text:p>78.9</text:p>
          </table:table-cell>
          <table:table-cell office:value-type="float" office:value="85.6">
            <text:p>85.6</text:p>
          </table:table-cell>
          <table:table-cell office:value-type="float" office:value="77.1">
            <text:p>77.1</text:p>
          </table:table-cell>
          <table:table-cell office:value-type="float" office:value="239.3">
            <text:p>239.3</text:p>
          </table:table-cell>
          <table:table-cell office:value-type="float" office:value="82">
            <text:p>82.0</text:p>
          </table:table-cell>
          <table:table-cell office:value-type="float" office:value="74.4">
            <text:p>74.4</text:p>
          </table:table-cell>
          <table:table-cell office:value-type="float" office:value="81.9">
            <text:p>81.9</text:p>
          </table:table-cell>
          <table:table-cell office:value-type="float" office:value="114.4">
            <text:p>114.4</text:p>
          </table:table-cell>
          <table:table-cell office:value-type="float" office:value="74">
            <text:p>74.0</text:p>
          </table:table-cell>
          <table:table-cell office:value-type="float" office:value="74.4">
            <text:p>74.4</text:p>
          </table:table-cell>
          <table:table-cell office:value-type="float" office:value="105.4">
            <text:p>105.4</text:p>
          </table:table-cell>
          <table:table-cell office:value-type="float" office:value="73">
            <text:p>73.0</text:p>
          </table:table-cell>
          <table:table-cell office:value-type="float" office:value="82.9">
            <text:p>82.9</text:p>
          </table:table-cell>
          <table:table-cell office:value-type="float" office:value="71.7">
            <text:p>71.7</text:p>
          </table:table-cell>
          <table:table-cell office:value-type="float" office:value="75.8">
            <text:p>75.8</text:p>
          </table:table-cell>
          <table:table-cell office:value-type="float" office:value="73.7">
            <text:p>73.7</text:p>
          </table:table-cell>
          <table:table-cell office:value-type="float" office:value="77.6">
            <text:p>77.6</text:p>
          </table:table-cell>
          <table:table-cell office:value-type="float" office:value="72.5">
            <text:p>72.5</text:p>
          </table:table-cell>
          <table:table-cell office:value-type="float" office:value="69.4">
            <text:p>69.4</text:p>
          </table:table-cell>
          <table:table-cell office:value-type="float" office:value="70.4">
            <text:p>70.4</text:p>
          </table:table-cell>
          <table:table-cell office:value-type="float" office:value="70.4">
            <text:p>70.4</text:p>
          </table:table-cell>
          <table:table-cell office:value-type="float" office:value="73.7">
            <text:p>73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29.1">
            <text:p>29.1</text:p>
          </table:table-cell>
          <table:table-cell office:value-type="float" office:value="38.7">
            <text:p>38.7</text:p>
          </table:table-cell>
          <table:table-cell office:value-type="float" office:value="52.3">
            <text:p>52.3</text:p>
          </table:table-cell>
          <table:table-cell office:value-type="float" office:value="34.5">
            <text:p>34.5</text:p>
          </table:table-cell>
          <table:table-cell office:value-type="float" office:value="225">
            <text:p>225.0</text:p>
          </table:table-cell>
          <table:table-cell office:value-type="float" office:value="38.3">
            <text:p>38.3</text:p>
          </table:table-cell>
          <table:table-cell office:value-type="float" office:value="32">
            <text:p>32.0</text:p>
          </table:table-cell>
          <table:table-cell office:value-type="float" office:value="45.5">
            <text:p>45.5</text:p>
          </table:table-cell>
          <table:table-cell office:value-type="float" office:value="69.9">
            <text:p>69.9</text:p>
          </table:table-cell>
          <table:table-cell office:value-type="float" office:value="26.6">
            <text:p>26.6</text:p>
          </table:table-cell>
          <table:table-cell office:value-type="float" office:value="28.4">
            <text:p>28.4</text:p>
          </table:table-cell>
          <table:table-cell office:value-type="float" office:value="76.5">
            <text:p>76.5</text:p>
          </table:table-cell>
          <table:table-cell table:style-name="Default" office:value-type="float" office:value="21.5">
            <text:p>21.5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1.9">
            <text:p>21.9</text:p>
          </table:table-cell>
          <table:table-cell office:value-type="float" office:value="35.6">
            <text:p>35.6</text:p>
          </table:table-cell>
          <table:table-cell table:style-name="Default" office:value-type="float" office:value="20.8">
            <text:p>20.8</text:p>
          </table:table-cell>
          <table:table-cell office:value-type="float" office:value="37.1">
            <text:p>37.1</text:p>
          </table:table-cell>
          <table:table-cell office:value-type="float" office:value="23.5">
            <text:p>23.5</text:p>
          </table:table-cell>
          <table:table-cell office:value-type="float" office:value="16.1">
            <text:p>16.1</text:p>
          </table:table-cell>
          <table:table-cell office:value-type="float" office:value="19.4">
            <text:p>19.4</text:p>
          </table:table-cell>
          <table:table-cell office:value-type="float" office:value="21.8">
            <text:p>21.8</text:p>
          </table:table-cell>
          <table:table-cell office:value-type="float" office:value="22.2">
            <text:p>22.2</text:p>
          </table:table-cell>
        </table:table-row>
      </table:table>
      <table:table table:name="S237_26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29</text:p>
          </table:table-cell>
          <table:table-cell table:style-name="ce1" office:value-type="string">
            <text:p>S237.30</text:p>
          </table:table-cell>
          <table:table-cell table:style-name="ce1" office:value-type="string">
            <text:p>S237.35</text:p>
          </table:table-cell>
          <table:table-cell table:style-name="ce1" office:value-type="string">
            <text:p>S237.44</text:p>
          </table:table-cell>
          <table:table-cell table:style-name="ce1" office:value-type="string">
            <text:p>S237.36</text:p>
          </table:table-cell>
          <table:table-cell table:style-name="ce1" office:value-type="string">
            <text:p>S237.37</text:p>
          </table:table-cell>
          <table:table-cell table:style-name="ce5" office:value-type="string">
            <text:p>S237.45</text:p>
          </table:table-cell>
          <table:table-cell table:style-name="ce1" office:value-type="string">
            <text:p>S237.49</text:p>
          </table:table-cell>
          <table:table-cell table:style-name="ce1" office:value-type="string">
            <text:p>S237.33</text:p>
          </table:table-cell>
          <table:table-cell table:style-name="ce1" office:value-type="string">
            <text:p>S237.40</text:p>
          </table:table-cell>
          <table:table-cell table:style-name="ce1" office:value-type="string">
            <text:p>S237.42</text:p>
          </table:table-cell>
          <table:table-cell table:style-name="ce1" office:value-type="string">
            <text:p>S237.43</text:p>
          </table:table-cell>
          <table:table-cell table:style-name="ce6" office:value-type="string">
            <text:p>S237.28</text:p>
          </table:table-cell>
          <table:table-cell table:style-name="ce1" office:value-type="string">
            <text:p>S237.38</text:p>
          </table:table-cell>
          <table:table-cell table:style-name="ce1" office:value-type="string">
            <text:p>S237.46</text:p>
          </table:table-cell>
          <table:table-cell table:style-name="ce1" office:value-type="string">
            <text:p>S237.50</text:p>
          </table:table-cell>
          <table:table-cell table:style-name="ce1" office:value-type="string">
            <text:p>S237.26</text:p>
          </table:table-cell>
          <table:table-cell table:style-name="ce1" office:value-type="string">
            <text:p>S237.41</text:p>
          </table:table-cell>
          <table:table-cell table:style-name="ce1" office:value-type="string">
            <text:p>S237.51</text:p>
          </table:table-cell>
          <table:table-cell table:style-name="ce1" office:value-type="string">
            <text:p>S237.52</text:p>
          </table:table-cell>
          <table:table-cell office:value-type="string">
            <text:p>S237.27</text:p>
          </table:table-cell>
          <table:table-cell table:style-name="ce1" office:value-type="string">
            <text:p>S237.34</text:p>
          </table:table-cell>
          <table:table-cell table:style-name="ce1" office:value-type="string">
            <text:p>S237.3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716.9">
            <text:p>11716.9</text:p>
          </table:table-cell>
          <table:table-cell office:value-type="float" office:value="11750.1">
            <text:p>11750.1</text:p>
          </table:table-cell>
          <table:table-cell office:value-type="float" office:value="11824.5">
            <text:p>11824.5</text:p>
          </table:table-cell>
          <table:table-cell office:value-type="float" office:value="11915">
            <text:p>11915.0</text:p>
          </table:table-cell>
          <table:table-cell office:value-type="float" office:value="11607.9">
            <text:p>11607.9</text:p>
          </table:table-cell>
          <table:table-cell office:value-type="float" office:value="11544.8">
            <text:p>11544.8</text:p>
          </table:table-cell>
          <table:table-cell office:value-type="float" office:value="11831.9">
            <text:p>11831.9</text:p>
          </table:table-cell>
          <table:table-cell office:value-type="float" office:value="11763">
            <text:p>11763.0</text:p>
          </table:table-cell>
          <table:table-cell office:value-type="float" office:value="11657.8">
            <text:p>11657.8</text:p>
          </table:table-cell>
          <table:table-cell office:value-type="float" office:value="11640.4">
            <text:p>11640.4</text:p>
          </table:table-cell>
          <table:table-cell office:value-type="float" office:value="11674.9">
            <text:p>11674.9</text:p>
          </table:table-cell>
          <table:table-cell office:value-type="float" office:value="11666.6">
            <text:p>11666.6</text:p>
          </table:table-cell>
          <table:table-cell office:value-type="float" office:value="11696.1">
            <text:p>11696.1</text:p>
          </table:table-cell>
          <table:table-cell office:value-type="float" office:value="11881.2">
            <text:p>11881.2</text:p>
          </table:table-cell>
          <table:table-cell office:value-type="float" office:value="11674.2">
            <text:p>11674.2</text:p>
          </table:table-cell>
          <table:table-cell office:value-type="float" office:value="12100.4">
            <text:p>12100.4</text:p>
          </table:table-cell>
          <table:table-cell office:value-type="float" office:value="11630.1">
            <text:p>11630.1</text:p>
          </table:table-cell>
          <table:table-cell office:value-type="float" office:value="11771.6">
            <text:p>11771.6</text:p>
          </table:table-cell>
          <table:table-cell office:value-type="float" office:value="11735.3">
            <text:p>11735.3</text:p>
          </table:table-cell>
          <table:table-cell office:value-type="float" office:value="11708">
            <text:p>11708.0</text:p>
          </table:table-cell>
          <table:table-cell office:value-type="float" office:value="11832">
            <text:p>11832</text:p>
          </table:table-cell>
          <table:table-cell office:value-type="float" office:value="11787.6">
            <text:p>11787.6</text:p>
          </table:table-cell>
          <table:table-cell office:value-type="float" office:value="11591.6">
            <text:p>11591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60">
            <text:p>14560.0</text:p>
          </table:table-cell>
          <table:table-cell office:value-type="float" office:value="14563">
            <text:p>14563.0</text:p>
          </table:table-cell>
          <table:table-cell office:value-type="float" office:value="14699.2">
            <text:p>14699.2</text:p>
          </table:table-cell>
          <table:table-cell office:value-type="float" office:value="14796.9">
            <text:p>14796.9</text:p>
          </table:table-cell>
          <table:table-cell office:value-type="float" office:value="14566.4">
            <text:p>14566.4</text:p>
          </table:table-cell>
          <table:table-cell office:value-type="float" office:value="14584.6">
            <text:p>14584.6</text:p>
          </table:table-cell>
          <table:table-cell office:value-type="float" office:value="14790.4">
            <text:p>14790.4</text:p>
          </table:table-cell>
          <table:table-cell office:value-type="float" office:value="14824.9">
            <text:p>14824.9</text:p>
          </table:table-cell>
          <table:table-cell office:value-type="float" office:value="14656.3">
            <text:p>14656.3</text:p>
          </table:table-cell>
          <table:table-cell office:value-type="float" office:value="14635">
            <text:p>14635.0</text:p>
          </table:table-cell>
          <table:table-cell office:value-type="float" office:value="14670.2">
            <text:p>14670.2</text:p>
          </table:table-cell>
          <table:table-cell office:value-type="float" office:value="14744.4">
            <text:p>14744.4</text:p>
          </table:table-cell>
          <table:table-cell office:value-type="float" office:value="14627.9">
            <text:p>14627.9</text:p>
          </table:table-cell>
          <table:table-cell office:value-type="float" office:value="14917.4">
            <text:p>14917.4</text:p>
          </table:table-cell>
          <table:table-cell office:value-type="float" office:value="14630.2">
            <text:p>14630.2</text:p>
          </table:table-cell>
          <table:table-cell office:value-type="float" office:value="15158.5">
            <text:p>15158.5</text:p>
          </table:table-cell>
          <table:table-cell office:value-type="float" office:value="14738.5">
            <text:p>14738.5</text:p>
          </table:table-cell>
          <table:table-cell office:value-type="float" office:value="14935.2">
            <text:p>14935.2</text:p>
          </table:table-cell>
          <table:table-cell office:value-type="float" office:value="14770.5">
            <text:p>14770.5</text:p>
          </table:table-cell>
          <table:table-cell office:value-type="float" office:value="14758.7">
            <text:p>14758.7</text:p>
          </table:table-cell>
          <table:table-cell office:value-type="float" office:value="14851.5">
            <text:p>14851.5</text:p>
          </table:table-cell>
          <table:table-cell office:value-type="float" office:value="14778.7">
            <text:p>14778.7</text:p>
          </table:table-cell>
          <table:table-cell office:value-type="float" office:value="14548">
            <text:p>14548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625.5">
            <text:p>15625.5</text:p>
          </table:table-cell>
          <table:table-cell office:value-type="float" office:value="15614.8">
            <text:p>15614.8</text:p>
          </table:table-cell>
          <table:table-cell office:value-type="float" office:value="15781.6">
            <text:p>15781.6</text:p>
          </table:table-cell>
          <table:table-cell office:value-type="float" office:value="15868.5">
            <text:p>15868.5</text:p>
          </table:table-cell>
          <table:table-cell office:value-type="float" office:value="15532.3">
            <text:p>15532.3</text:p>
          </table:table-cell>
          <table:table-cell office:value-type="float" office:value="15518.4">
            <text:p>15518.4</text:p>
          </table:table-cell>
          <table:table-cell office:value-type="float" office:value="15741.8">
            <text:p>15741.8</text:p>
          </table:table-cell>
          <table:table-cell office:value-type="float" office:value="15781.4">
            <text:p>15781.4</text:p>
          </table:table-cell>
          <table:table-cell office:value-type="float" office:value="15496.2">
            <text:p>15496.2</text:p>
          </table:table-cell>
          <table:table-cell office:value-type="float" office:value="15542.3">
            <text:p>15542.3</text:p>
          </table:table-cell>
          <table:table-cell office:value-type="float" office:value="15522.4">
            <text:p>15522.4</text:p>
          </table:table-cell>
          <table:table-cell office:value-type="float" office:value="15615.6">
            <text:p>15615.6</text:p>
          </table:table-cell>
          <table:table-cell office:value-type="float" office:value="15575.9">
            <text:p>15575.9</text:p>
          </table:table-cell>
          <table:table-cell office:value-type="float" office:value="15910.3">
            <text:p>15910.3</text:p>
          </table:table-cell>
          <table:table-cell office:value-type="float" office:value="15580">
            <text:p>15580.0</text:p>
          </table:table-cell>
          <table:table-cell office:value-type="float" office:value="16174.8">
            <text:p>16174.8</text:p>
          </table:table-cell>
          <table:table-cell office:value-type="float" office:value="15632.4">
            <text:p>15632.4</text:p>
          </table:table-cell>
          <table:table-cell office:value-type="float" office:value="15849.4">
            <text:p>15849.4</text:p>
          </table:table-cell>
          <table:table-cell office:value-type="float" office:value="15617.4">
            <text:p>15617.4</text:p>
          </table:table-cell>
          <table:table-cell office:value-type="float" office:value="15614.8">
            <text:p>15614.8</text:p>
          </table:table-cell>
          <table:table-cell office:value-type="float" office:value="15748.7">
            <text:p>15748.7</text:p>
          </table:table-cell>
          <table:table-cell office:value-type="float" office:value="15674.9">
            <text:p>15674.9</text:p>
          </table:table-cell>
          <table:table-cell office:value-type="float" office:value="15431.9">
            <text:p>15431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11.6">
            <text:p>16111.6</text:p>
          </table:table-cell>
          <table:table-cell office:value-type="float" office:value="16095.2">
            <text:p>16095.2</text:p>
          </table:table-cell>
          <table:table-cell office:value-type="float" office:value="16281.1">
            <text:p>16281.1</text:p>
          </table:table-cell>
          <table:table-cell office:value-type="float" office:value="16359.6">
            <text:p>16359.6</text:p>
          </table:table-cell>
          <table:table-cell office:value-type="float" office:value="15951.1">
            <text:p>15951.1</text:p>
          </table:table-cell>
          <table:table-cell office:value-type="float" office:value="15953.7">
            <text:p>15953.7</text:p>
          </table:table-cell>
          <table:table-cell office:value-type="float" office:value="16166.7">
            <text:p>16166.7</text:p>
          </table:table-cell>
          <table:table-cell office:value-type="float" office:value="16246.1">
            <text:p>16246.1</text:p>
          </table:table-cell>
          <table:table-cell office:value-type="float" office:value="16024.7">
            <text:p>16024.7</text:p>
          </table:table-cell>
          <table:table-cell office:value-type="float" office:value="16098.6">
            <text:p>16098.6</text:p>
          </table:table-cell>
          <table:table-cell office:value-type="float" office:value="16058.1">
            <text:p>16058.1</text:p>
          </table:table-cell>
          <table:table-cell office:value-type="float" office:value="16164.7">
            <text:p>16164.7</text:p>
          </table:table-cell>
          <table:table-cell office:value-type="float" office:value="16026.9">
            <text:p>16026.9</text:p>
          </table:table-cell>
          <table:table-cell office:value-type="float" office:value="16374.9">
            <text:p>16374.9</text:p>
          </table:table-cell>
          <table:table-cell office:value-type="float" office:value="16030.3">
            <text:p>16030.3</text:p>
          </table:table-cell>
          <table:table-cell office:value-type="float" office:value="16636.2">
            <text:p>16636.2</text:p>
          </table:table-cell>
          <table:table-cell office:value-type="float" office:value="16152.2">
            <text:p>16152.2</text:p>
          </table:table-cell>
          <table:table-cell office:value-type="float" office:value="16380.8">
            <text:p>16380.8</text:p>
          </table:table-cell>
          <table:table-cell office:value-type="float" office:value="16126">
            <text:p>16126.0</text:p>
          </table:table-cell>
          <table:table-cell office:value-type="float" office:value="16129.5">
            <text:p>16129.5</text:p>
          </table:table-cell>
          <table:table-cell office:value-type="float" office:value="16342.1">
            <text:p>16342.1</text:p>
          </table:table-cell>
          <table:table-cell office:value-type="float" office:value="16264.7">
            <text:p>16264.7</text:p>
          </table:table-cell>
          <table:table-cell office:value-type="float" office:value="16011.9">
            <text:p>16011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282">
            <text:p>16282.0</text:p>
          </table:table-cell>
          <table:table-cell office:value-type="float" office:value="16268">
            <text:p>16268.0</text:p>
          </table:table-cell>
          <table:table-cell office:value-type="float" office:value="16472.8">
            <text:p>16472.8</text:p>
          </table:table-cell>
          <table:table-cell office:value-type="float" office:value="16530.6">
            <text:p>16530.6</text:p>
          </table:table-cell>
          <table:table-cell office:value-type="float" office:value="16105.6">
            <text:p>16105.6</text:p>
          </table:table-cell>
          <table:table-cell office:value-type="float" office:value="16093">
            <text:p>16093.0</text:p>
          </table:table-cell>
          <table:table-cell office:value-type="float" office:value="16262.6">
            <text:p>16262.6</text:p>
          </table:table-cell>
          <table:table-cell office:value-type="float" office:value="16392.7">
            <text:p>16392.7</text:p>
          </table:table-cell>
          <table:table-cell office:value-type="float" office:value="16275.5">
            <text:p>16275.5</text:p>
          </table:table-cell>
          <table:table-cell office:value-type="float" office:value="16201.4">
            <text:p>16201.4</text:p>
          </table:table-cell>
          <table:table-cell office:value-type="float" office:value="16262.5">
            <text:p>16262.5</text:p>
          </table:table-cell>
          <table:table-cell office:value-type="float" office:value="16469.5">
            <text:p>16469.5</text:p>
          </table:table-cell>
          <table:table-cell office:value-type="float" office:value="16162.3">
            <text:p>16162.3</text:p>
          </table:table-cell>
          <table:table-cell office:value-type="float" office:value="16515.9">
            <text:p>16515.9</text:p>
          </table:table-cell>
          <table:table-cell office:value-type="float" office:value="16160.5">
            <text:p>16160.5</text:p>
          </table:table-cell>
          <table:table-cell office:value-type="float" office:value="16786.1">
            <text:p>16786.1</text:p>
          </table:table-cell>
          <table:table-cell office:value-type="float" office:value="16351.3">
            <text:p>16351.3</text:p>
          </table:table-cell>
          <table:table-cell office:value-type="float" office:value="16583.2">
            <text:p>16583.2</text:p>
          </table:table-cell>
          <table:table-cell/>
          <table:table-cell office:value-type="float" office:value="16317.6">
            <text:p>16317.6</text:p>
          </table:table-cell>
          <table:table-cell office:value-type="float" office:value="16421.3">
            <text:p>16421.3</text:p>
          </table:table-cell>
          <table:table-cell office:value-type="float" office:value="16341.4">
            <text:p>16341.4</text:p>
          </table:table-cell>
          <table:table-cell office:value-type="float" office:value="16085.7">
            <text:p>16085.7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32.8">
            <text:p>16032.8</text:p>
          </table:table-cell>
          <table:table-cell office:value-type="float" office:value="16016.5">
            <text:p>16016.5</text:p>
          </table:table-cell>
          <table:table-cell office:value-type="float" office:value="16155.1">
            <text:p>16155.1</text:p>
          </table:table-cell>
          <table:table-cell office:value-type="float" office:value="16271.5">
            <text:p>16271.5</text:p>
          </table:table-cell>
          <table:table-cell office:value-type="float" office:value="15926.3">
            <text:p>15926.3</text:p>
          </table:table-cell>
          <table:table-cell office:value-type="float" office:value="15912.3">
            <text:p>15912.3</text:p>
          </table:table-cell>
          <table:table-cell office:value-type="float" office:value="16148.3">
            <text:p>16148.3</text:p>
          </table:table-cell>
          <table:table-cell office:value-type="float" office:value="16209.9">
            <text:p>16209.9</text:p>
          </table:table-cell>
          <table:table-cell office:value-type="float" office:value="15849.2">
            <text:p>15849.2</text:p>
          </table:table-cell>
          <table:table-cell office:value-type="float" office:value="16000.1">
            <text:p>16000.1</text:p>
          </table:table-cell>
          <table:table-cell office:value-type="float" office:value="15996.2">
            <text:p>15996.2</text:p>
          </table:table-cell>
          <table:table-cell office:value-type="float" office:value="16085.5">
            <text:p>16085.5</text:p>
          </table:table-cell>
          <table:table-cell office:value-type="float" office:value="15973.1">
            <text:p>15973.1</text:p>
          </table:table-cell>
          <table:table-cell office:value-type="float" office:value="16313.1">
            <text:p>16313.1</text:p>
          </table:table-cell>
          <table:table-cell office:value-type="float" office:value="15984.9">
            <text:p>15984.9</text:p>
          </table:table-cell>
          <table:table-cell office:value-type="float" office:value="16575.9">
            <text:p>16575.9</text:p>
          </table:table-cell>
          <table:table-cell office:value-type="float" office:value="16175.1">
            <text:p>16175.1</text:p>
          </table:table-cell>
          <table:table-cell office:value-type="float" office:value="16408.4">
            <text:p>16408.4</text:p>
          </table:table-cell>
          <table:table-cell office:value-type="float" office:value="16142.1">
            <text:p>16142.1</text:p>
          </table:table-cell>
          <table:table-cell office:value-type="float" office:value="16129.7">
            <text:p>16129.7</text:p>
          </table:table-cell>
          <table:table-cell office:value-type="float" office:value="16226.7">
            <text:p>16226.7</text:p>
          </table:table-cell>
          <table:table-cell office:value-type="float" office:value="16125.6">
            <text:p>16125.6</text:p>
          </table:table-cell>
          <table:table-cell office:value-type="float" office:value="15887.4">
            <text:p>15887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99.5">
            <text:p>15399.5</text:p>
          </table:table-cell>
          <table:table-cell office:value-type="float" office:value="15355.7">
            <text:p>15355.7</text:p>
          </table:table-cell>
          <table:table-cell office:value-type="float" office:value="15525">
            <text:p>15525.0</text:p>
          </table:table-cell>
          <table:table-cell office:value-type="float" office:value="15614.3">
            <text:p>15614.3</text:p>
          </table:table-cell>
          <table:table-cell office:value-type="float" office:value="15422.7">
            <text:p>15422.7</text:p>
          </table:table-cell>
          <table:table-cell office:value-type="float" office:value="15172">
            <text:p>15172.0</text:p>
          </table:table-cell>
          <table:table-cell office:value-type="float" office:value="15646.7">
            <text:p>15646.7</text:p>
          </table:table-cell>
          <table:table-cell office:value-type="float" office:value="15559.7">
            <text:p>15559.7</text:p>
          </table:table-cell>
          <table:table-cell office:value-type="float" office:value="15447.2">
            <text:p>15447.2</text:p>
          </table:table-cell>
          <table:table-cell office:value-type="float" office:value="15329.4">
            <text:p>15329.4</text:p>
          </table:table-cell>
          <table:table-cell office:value-type="float" office:value="15436.1">
            <text:p>15436.1</text:p>
          </table:table-cell>
          <table:table-cell office:value-type="float" office:value="15392.9">
            <text:p>15392.9</text:p>
          </table:table-cell>
          <table:table-cell office:value-type="float" office:value="15312.8">
            <text:p>15312.8</text:p>
          </table:table-cell>
          <table:table-cell office:value-type="float" office:value="15604.9">
            <text:p>15604.9</text:p>
          </table:table-cell>
          <table:table-cell office:value-type="float" office:value="15357.1">
            <text:p>15357.1</text:p>
          </table:table-cell>
          <table:table-cell office:value-type="float" office:value="15863.7">
            <text:p>15863.7</text:p>
          </table:table-cell>
          <table:table-cell office:value-type="float" office:value="15537.5">
            <text:p>15537.5</text:p>
          </table:table-cell>
          <table:table-cell office:value-type="float" office:value="15766.8">
            <text:p>15766.8</text:p>
          </table:table-cell>
          <table:table-cell office:value-type="float" office:value="15497.4">
            <text:p>15497.4</text:p>
          </table:table-cell>
          <table:table-cell office:value-type="float" office:value="15462">
            <text:p>15462.0</text:p>
          </table:table-cell>
          <table:table-cell office:value-type="float" office:value="15578">
            <text:p>15578</text:p>
          </table:table-cell>
          <table:table-cell office:value-type="float" office:value="15417.8">
            <text:p>15417.8</text:p>
          </table:table-cell>
          <table:table-cell office:value-type="float" office:value="15213.5">
            <text:p>15213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724.9">
            <text:p>14724.9</text:p>
          </table:table-cell>
          <table:table-cell office:value-type="float" office:value="14611.7">
            <text:p>14611.7</text:p>
          </table:table-cell>
          <table:table-cell office:value-type="float" office:value="14839.8">
            <text:p>14839.8</text:p>
          </table:table-cell>
          <table:table-cell office:value-type="float" office:value="14916.8">
            <text:p>14916.8</text:p>
          </table:table-cell>
          <table:table-cell office:value-type="float" office:value="14763.4">
            <text:p>14763.4</text:p>
          </table:table-cell>
          <table:table-cell office:value-type="float" office:value="14734.7">
            <text:p>14734.7</text:p>
          </table:table-cell>
          <table:table-cell office:value-type="float" office:value="14981.5">
            <text:p>14981.5</text:p>
          </table:table-cell>
          <table:table-cell office:value-type="float" office:value="14973.8">
            <text:p>14973.8</text:p>
          </table:table-cell>
          <table:table-cell office:value-type="float" office:value="14509.1">
            <text:p>14509.1</text:p>
          </table:table-cell>
          <table:table-cell office:value-type="float" office:value="14610.5">
            <text:p>14610.5</text:p>
          </table:table-cell>
          <table:table-cell office:value-type="float" office:value="14783.2">
            <text:p>14783.2</text:p>
          </table:table-cell>
          <table:table-cell office:value-type="float" office:value="14735.3">
            <text:p>14735.3</text:p>
          </table:table-cell>
          <table:table-cell office:value-type="float" office:value="14635.1">
            <text:p>14635.1</text:p>
          </table:table-cell>
          <table:table-cell office:value-type="float" office:value="14902.3">
            <text:p>14902.3</text:p>
          </table:table-cell>
          <table:table-cell office:value-type="float" office:value="14740.8">
            <text:p>14740.8</text:p>
          </table:table-cell>
          <table:table-cell office:value-type="float" office:value="15108.5">
            <text:p>15108.5</text:p>
          </table:table-cell>
          <table:table-cell office:value-type="float" office:value="14864.5">
            <text:p>14864.5</text:p>
          </table:table-cell>
          <table:table-cell office:value-type="float" office:value="15064.8">
            <text:p>15064.8</text:p>
          </table:table-cell>
          <table:table-cell office:value-type="float" office:value="14819.1">
            <text:p>14819.1</text:p>
          </table:table-cell>
          <table:table-cell office:value-type="float" office:value="14761.1">
            <text:p>14761.1</text:p>
          </table:table-cell>
          <table:table-cell office:value-type="float" office:value="14892.5">
            <text:p>14892.5</text:p>
          </table:table-cell>
          <table:table-cell office:value-type="float" office:value="14639.8">
            <text:p>14639.8</text:p>
          </table:table-cell>
          <table:table-cell office:value-type="float" office:value="14473.2">
            <text:p>14473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77">
            <text:p>14677.0</text:p>
          </table:table-cell>
          <table:table-cell office:value-type="float" office:value="14513.8">
            <text:p>14513.8</text:p>
          </table:table-cell>
          <table:table-cell office:value-type="float" office:value="14902">
            <text:p>14902.0</text:p>
          </table:table-cell>
          <table:table-cell office:value-type="float" office:value="14865.8">
            <text:p>14865.8</text:p>
          </table:table-cell>
          <table:table-cell office:value-type="float" office:value="14669.1">
            <text:p>14669.1</text:p>
          </table:table-cell>
          <table:table-cell office:value-type="float" office:value="14558.9">
            <text:p>14558.9</text:p>
          </table:table-cell>
          <table:table-cell office:value-type="float" office:value="14977.4">
            <text:p>14977.4</text:p>
          </table:table-cell>
          <table:table-cell office:value-type="float" office:value="14728.2">
            <text:p>14728.2</text:p>
          </table:table-cell>
          <table:table-cell office:value-type="float" office:value="14277.5">
            <text:p>14277.5</text:p>
          </table:table-cell>
          <table:table-cell office:value-type="float" office:value="14649.4">
            <text:p>14649.4</text:p>
          </table:table-cell>
          <table:table-cell office:value-type="float" office:value="14836.9">
            <text:p>14836.9</text:p>
          </table:table-cell>
          <table:table-cell office:value-type="float" office:value="14637.1">
            <text:p>14637.1</text:p>
          </table:table-cell>
          <table:table-cell office:value-type="float" office:value="14571.1">
            <text:p>14571.1</text:p>
          </table:table-cell>
          <table:table-cell office:value-type="float" office:value="14854.8">
            <text:p>14854.8</text:p>
          </table:table-cell>
          <table:table-cell office:value-type="float" office:value="14718.7">
            <text:p>14718.7</text:p>
          </table:table-cell>
          <table:table-cell office:value-type="float" office:value="15012.2">
            <text:p>15012.2</text:p>
          </table:table-cell>
          <table:table-cell office:value-type="float" office:value="14810.6">
            <text:p>14810.6</text:p>
          </table:table-cell>
          <table:table-cell office:value-type="float" office:value="14991.5">
            <text:p>14991.5</text:p>
          </table:table-cell>
          <table:table-cell office:value-type="float" office:value="14764.8">
            <text:p>14764.8</text:p>
          </table:table-cell>
          <table:table-cell office:value-type="float" office:value="14706.4">
            <text:p>14706.4</text:p>
          </table:table-cell>
          <table:table-cell office:value-type="float" office:value="14825.2">
            <text:p>14825.2</text:p>
          </table:table-cell>
          <table:table-cell office:value-type="float" office:value="14534">
            <text:p>14534.0</text:p>
          </table:table-cell>
          <table:table-cell office:value-type="float" office:value="14369">
            <text:p>14369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04">
            <text:p>14704.0</text:p>
          </table:table-cell>
          <table:table-cell office:value-type="float" office:value="14509.8">
            <text:p>14509.8</text:p>
          </table:table-cell>
          <table:table-cell office:value-type="float" office:value="14905.5">
            <text:p>14905.5</text:p>
          </table:table-cell>
          <table:table-cell office:value-type="float" office:value="14847.1">
            <text:p>14847.1</text:p>
          </table:table-cell>
          <table:table-cell office:value-type="float" office:value="14639.7">
            <text:p>14639.7</text:p>
          </table:table-cell>
          <table:table-cell office:value-type="float" office:value="14797.5">
            <text:p>14797.5</text:p>
          </table:table-cell>
          <table:table-cell office:value-type="float" office:value="14932.1">
            <text:p>14932.1</text:p>
          </table:table-cell>
          <table:table-cell office:value-type="float" office:value="14914.3">
            <text:p>14914.3</text:p>
          </table:table-cell>
          <table:table-cell office:value-type="float" office:value="14561.9">
            <text:p>14561.9</text:p>
          </table:table-cell>
          <table:table-cell office:value-type="float" office:value="14589.5">
            <text:p>14589.5</text:p>
          </table:table-cell>
          <table:table-cell office:value-type="float" office:value="14729.2">
            <text:p>14729.2</text:p>
          </table:table-cell>
          <table:table-cell office:value-type="float" office:value="14694.8">
            <text:p>14694.8</text:p>
          </table:table-cell>
          <table:table-cell office:value-type="float" office:value="14584.1">
            <text:p>14584.1</text:p>
          </table:table-cell>
          <table:table-cell office:value-type="float" office:value="14884.7">
            <text:p>14884.7</text:p>
          </table:table-cell>
          <table:table-cell office:value-type="float" office:value="14752.4">
            <text:p>14752.4</text:p>
          </table:table-cell>
          <table:table-cell office:value-type="float" office:value="15017.8">
            <text:p>15017.8</text:p>
          </table:table-cell>
          <table:table-cell office:value-type="float" office:value="14830.7">
            <text:p>14830.7</text:p>
          </table:table-cell>
          <table:table-cell office:value-type="float" office:value="15002.8">
            <text:p>15002.8</text:p>
          </table:table-cell>
          <table:table-cell office:value-type="float" office:value="14787.7">
            <text:p>14787.7</text:p>
          </table:table-cell>
          <table:table-cell office:value-type="float" office:value="14729.5">
            <text:p>14729.5</text:p>
          </table:table-cell>
          <table:table-cell office:value-type="float" office:value="14842.9">
            <text:p>14842.9</text:p>
          </table:table-cell>
          <table:table-cell office:value-type="float" office:value="14531">
            <text:p>14531.0</text:p>
          </table:table-cell>
          <table:table-cell office:value-type="float" office:value="14364">
            <text:p>14364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34">
            <text:p>14834.0</text:p>
          </table:table-cell>
          <table:table-cell office:value-type="float" office:value="14569.8">
            <text:p>14569.8</text:p>
          </table:table-cell>
          <table:table-cell office:value-type="float" office:value="15203.9">
            <text:p>15203.9</text:p>
          </table:table-cell>
          <table:table-cell office:value-type="float" office:value="15021.4">
            <text:p>15021.4</text:p>
          </table:table-cell>
          <table:table-cell office:value-type="float" office:value="14773.2">
            <text:p>14773.2</text:p>
          </table:table-cell>
          <table:table-cell office:value-type="float" office:value="14723.8">
            <text:p>14723.8</text:p>
          </table:table-cell>
          <table:table-cell office:value-type="float" office:value="15174.4">
            <text:p>15174.4</text:p>
          </table:table-cell>
          <table:table-cell office:value-type="float" office:value="15062.9">
            <text:p>15062.9</text:p>
          </table:table-cell>
          <table:table-cell office:value-type="float" office:value="14469.1">
            <text:p>14469.1</text:p>
          </table:table-cell>
          <table:table-cell office:value-type="float" office:value="14622.1">
            <text:p>14622.1</text:p>
          </table:table-cell>
          <table:table-cell office:value-type="float" office:value="14736.2">
            <text:p>14736.2</text:p>
          </table:table-cell>
          <table:table-cell office:value-type="float" office:value="14810.4">
            <text:p>14810.4</text:p>
          </table:table-cell>
          <table:table-cell office:value-type="float" office:value="14707">
            <text:p>14707.0</text:p>
          </table:table-cell>
          <table:table-cell office:value-type="float" office:value="15029.7">
            <text:p>15029.7</text:p>
          </table:table-cell>
          <table:table-cell office:value-type="float" office:value="14906.7">
            <text:p>14906.7</text:p>
          </table:table-cell>
          <table:table-cell office:value-type="float" office:value="15106.3">
            <text:p>15106.3</text:p>
          </table:table-cell>
          <table:table-cell office:value-type="float" office:value="14954.9">
            <text:p>14954.9</text:p>
          </table:table-cell>
          <table:table-cell office:value-type="float" office:value="15094.5">
            <text:p>15094.5</text:p>
          </table:table-cell>
          <table:table-cell office:value-type="float" office:value="14916">
            <text:p>14916.0</text:p>
          </table:table-cell>
          <table:table-cell office:value-type="float" office:value="14865.5">
            <text:p>14865.5</text:p>
          </table:table-cell>
          <table:table-cell office:value-type="float" office:value="14945.4">
            <text:p>14945.4</text:p>
          </table:table-cell>
          <table:table-cell office:value-type="float" office:value="14597.4">
            <text:p>14597.4</text:p>
          </table:table-cell>
          <table:table-cell office:value-type="float" office:value="14427.5">
            <text:p>14427.5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173.2">
            <text:p>15173.2</text:p>
          </table:table-cell>
          <table:table-cell office:value-type="float" office:value="14777.8">
            <text:p>14777.8</text:p>
          </table:table-cell>
          <table:table-cell office:value-type="float" office:value="15526.2">
            <text:p>15526.2</text:p>
          </table:table-cell>
          <table:table-cell office:value-type="float" office:value="15354.5">
            <text:p>15354.5</text:p>
          </table:table-cell>
          <table:table-cell table:number-columns-repeated="2" office:value-type="float" office:value="15118.1">
            <text:p>15118.1</text:p>
          </table:table-cell>
          <table:table-cell office:value-type="float" office:value="15645">
            <text:p>15645.0</text:p>
          </table:table-cell>
          <table:table-cell office:value-type="float" office:value="15425.4">
            <text:p>15425.4</text:p>
          </table:table-cell>
          <table:table-cell office:value-type="float" office:value="14809.4">
            <text:p>14809.4</text:p>
          </table:table-cell>
          <table:table-cell office:value-type="float" office:value="14709.8">
            <text:p>14709.8</text:p>
          </table:table-cell>
          <table:table-cell office:value-type="float" office:value="15090.8">
            <text:p>15090.8</text:p>
          </table:table-cell>
          <table:table-cell office:value-type="float" office:value="15121.2">
            <text:p>15121.2</text:p>
          </table:table-cell>
          <table:table-cell office:value-type="float" office:value="14998.4">
            <text:p>14998.4</text:p>
          </table:table-cell>
          <table:table-cell office:value-type="float" office:value="15395.8">
            <text:p>15395.8</text:p>
          </table:table-cell>
          <table:table-cell office:value-type="float" office:value="15283.1">
            <text:p>15283.1</text:p>
          </table:table-cell>
          <table:table-cell office:value-type="float" office:value="15370.9">
            <text:p>15370.9</text:p>
          </table:table-cell>
          <table:table-cell office:value-type="float" office:value="15281.7">
            <text:p>15281.7</text:p>
          </table:table-cell>
          <table:table-cell office:value-type="float" office:value="15362.3">
            <text:p>15362.3</text:p>
          </table:table-cell>
          <table:table-cell office:value-type="float" office:value="15250">
            <text:p>15250.0</text:p>
          </table:table-cell>
          <table:table-cell office:value-type="float" office:value="15210.6">
            <text:p>15210.6</text:p>
          </table:table-cell>
          <table:table-cell office:value-type="float" office:value="15250.9">
            <text:p>15250.9</text:p>
          </table:table-cell>
          <table:table-cell office:value-type="float" office:value="14826.2">
            <text:p>14826.2</text:p>
          </table:table-cell>
          <table:table-cell office:value-type="float" office:value="14639.5">
            <text:p>14639.5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22.2">
            <text:p>15722.2</text:p>
          </table:table-cell>
          <table:table-cell office:value-type="float" office:value="15122.8">
            <text:p>15122.8</text:p>
          </table:table-cell>
          <table:table-cell office:value-type="float" office:value="16205">
            <text:p>16205.0</text:p>
          </table:table-cell>
          <table:table-cell office:value-type="float" office:value="15887.8">
            <text:p>15887.8</text:p>
          </table:table-cell>
          <table:table-cell office:value-type="float" office:value="15675.4">
            <text:p>15675.4</text:p>
          </table:table-cell>
          <table:table-cell office:value-type="float" office:value="15675.1">
            <text:p>15675.1</text:p>
          </table:table-cell>
          <table:table-cell office:value-type="float" office:value="16422.8">
            <text:p>16422.8</text:p>
          </table:table-cell>
          <table:table-cell office:value-type="float" office:value="15997.3">
            <text:p>15997.3</text:p>
          </table:table-cell>
          <table:table-cell office:value-type="float" office:value="15243">
            <text:p>15243.0</text:p>
          </table:table-cell>
          <table:table-cell office:value-type="float" office:value="15089.5">
            <text:p>15089.5</text:p>
          </table:table-cell>
          <table:table-cell office:value-type="float" office:value="15707.4">
            <text:p>15707.4</text:p>
          </table:table-cell>
          <table:table-cell office:value-type="float" office:value="15573.6">
            <text:p>15573.6</text:p>
          </table:table-cell>
          <table:table-cell office:value-type="float" office:value="15474.7">
            <text:p>15474.7</text:p>
          </table:table-cell>
          <table:table-cell office:value-type="float" office:value="15989.5">
            <text:p>15989.5</text:p>
          </table:table-cell>
          <table:table-cell office:value-type="float" office:value="15856.6">
            <text:p>15856.6</text:p>
          </table:table-cell>
          <table:table-cell office:value-type="float" office:value="15810.5">
            <text:p>15810.5</text:p>
          </table:table-cell>
          <table:table-cell office:value-type="float" office:value="15791.7">
            <text:p>15791.7</text:p>
          </table:table-cell>
          <table:table-cell office:value-type="float" office:value="15773">
            <text:p>15773.0</text:p>
          </table:table-cell>
          <table:table-cell office:value-type="float" office:value="15766.6">
            <text:p>15766.6</text:p>
          </table:table-cell>
          <table:table-cell office:value-type="float" office:value="15760">
            <text:p>15760.0</text:p>
          </table:table-cell>
          <table:table-cell office:value-type="float" office:value="15703.4">
            <text:p>15703.4</text:p>
          </table:table-cell>
          <table:table-cell office:value-type="float" office:value="15206.2">
            <text:p>15206.2</text:p>
          </table:table-cell>
          <table:table-cell office:value-type="float" office:value="14984.7">
            <text:p>14984.7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484.1">
            <text:p>16484.1</text:p>
          </table:table-cell>
          <table:table-cell office:value-type="float" office:value="15572.5">
            <text:p>15572.5</text:p>
          </table:table-cell>
          <table:table-cell office:value-type="float" office:value="17123.3">
            <text:p>17123.3</text:p>
          </table:table-cell>
          <table:table-cell office:value-type="float" office:value="16602.4">
            <text:p>16602.4</text:p>
          </table:table-cell>
          <table:table-cell office:value-type="float" office:value="16384.8">
            <text:p>16384.8</text:p>
          </table:table-cell>
          <table:table-cell office:value-type="float" office:value="16439.1">
            <text:p>16439.1</text:p>
          </table:table-cell>
          <table:table-cell office:value-type="float" office:value="17493.1">
            <text:p>17493.1</text:p>
          </table:table-cell>
          <table:table-cell office:value-type="float" office:value="16776">
            <text:p>16776.0</text:p>
          </table:table-cell>
          <table:table-cell office:value-type="float" office:value="15897.9">
            <text:p>15897.9</text:p>
          </table:table-cell>
          <table:table-cell office:value-type="float" office:value="15425.7">
            <text:p>15425.7</text:p>
          </table:table-cell>
          <table:table-cell office:value-type="float" office:value="16296.7">
            <text:p>16296.7</text:p>
          </table:table-cell>
          <table:table-cell office:value-type="float" office:value="16267.7">
            <text:p>16267.7</text:p>
          </table:table-cell>
          <table:table-cell office:value-type="float" office:value="16122">
            <text:p>16122.0</text:p>
          </table:table-cell>
          <table:table-cell office:value-type="float" office:value="16818.5">
            <text:p>16818.5</text:p>
          </table:table-cell>
          <table:table-cell office:value-type="float" office:value="16629.6">
            <text:p>16629.6</text:p>
          </table:table-cell>
          <table:table-cell office:value-type="float" office:value="16401.5">
            <text:p>16401.5</text:p>
          </table:table-cell>
          <table:table-cell office:value-type="float" office:value="16483.4">
            <text:p>16483.4</text:p>
          </table:table-cell>
          <table:table-cell office:value-type="float" office:value="16301.1">
            <text:p>16301.1</text:p>
          </table:table-cell>
          <table:table-cell office:value-type="float" office:value="16458.9">
            <text:p>16458.9</text:p>
          </table:table-cell>
          <table:table-cell office:value-type="float" office:value="16493.8">
            <text:p>16493.8</text:p>
          </table:table-cell>
          <table:table-cell office:value-type="float" office:value="16300.8">
            <text:p>16300.8</text:p>
          </table:table-cell>
          <table:table-cell office:value-type="float" office:value="15710.1">
            <text:p>15710.1</text:p>
          </table:table-cell>
          <table:table-cell office:value-type="float" office:value="15442.6">
            <text:p>15442.6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222.6">
            <text:p>17222.6</text:p>
          </table:table-cell>
          <table:table-cell office:value-type="float" office:value="15879.1">
            <text:p>15879.1</text:p>
          </table:table-cell>
          <table:table-cell office:value-type="float" office:value="18182.8">
            <text:p>18182.8</text:p>
          </table:table-cell>
          <table:table-cell office:value-type="float" office:value="17234.2">
            <text:p>17234.2</text:p>
          </table:table-cell>
          <table:table-cell office:value-type="float" office:value="17161.1">
            <text:p>17161.1</text:p>
          </table:table-cell>
          <table:table-cell office:value-type="float" office:value="17119.3">
            <text:p>17119.3</text:p>
          </table:table-cell>
          <table:table-cell office:value-type="float" office:value="18773.7">
            <text:p>18773.7</text:p>
          </table:table-cell>
          <table:table-cell office:value-type="float" office:value="17501.3">
            <text:p>17501.3</text:p>
          </table:table-cell>
          <table:table-cell office:value-type="float" office:value="16249.6">
            <text:p>16249.6</text:p>
          </table:table-cell>
          <table:table-cell office:value-type="float" office:value="16008.5">
            <text:p>16008.5</text:p>
          </table:table-cell>
          <table:table-cell office:value-type="float" office:value="17027.3">
            <text:p>17027.3</text:p>
          </table:table-cell>
          <table:table-cell office:value-type="float" office:value="16809.8">
            <text:p>16809.8</text:p>
          </table:table-cell>
          <table:table-cell office:value-type="float" office:value="16670.7">
            <text:p>16670.7</text:p>
          </table:table-cell>
          <table:table-cell office:value-type="float" office:value="17627.3">
            <text:p>17627.3</text:p>
          </table:table-cell>
          <table:table-cell office:value-type="float" office:value="17321.1">
            <text:p>17321.1</text:p>
          </table:table-cell>
          <table:table-cell office:value-type="float" office:value="16879.8">
            <text:p>16879.8</text:p>
          </table:table-cell>
          <table:table-cell office:value-type="float" office:value="17072.4">
            <text:p>17072.4</text:p>
          </table:table-cell>
          <table:table-cell office:value-type="float" office:value="16685.2">
            <text:p>16685.2</text:p>
          </table:table-cell>
          <table:table-cell office:value-type="float" office:value="17052.3">
            <text:p>17052.3</text:p>
          </table:table-cell>
          <table:table-cell office:value-type="float" office:value="17163.7">
            <text:p>17163.7</text:p>
          </table:table-cell>
          <table:table-cell office:value-type="float" office:value="16774.6">
            <text:p>16774.6</text:p>
          </table:table-cell>
          <table:table-cell office:value-type="float" office:value="16086.5">
            <text:p>16086.5</text:p>
          </table:table-cell>
          <table:table-cell office:value-type="float" office:value="15748.3">
            <text:p>15748.3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596.5">
            <text:p>17596.5</text:p>
          </table:table-cell>
          <table:table-cell office:value-type="float" office:value="15774">
            <text:p>15774.0</text:p>
          </table:table-cell>
          <table:table-cell office:value-type="float" office:value="18709.3">
            <text:p>18709.3</text:p>
          </table:table-cell>
          <table:table-cell office:value-type="float" office:value="17412.4">
            <text:p>17412.4</text:p>
          </table:table-cell>
          <table:table-cell office:value-type="float" office:value="17441.5">
            <text:p>17441.5</text:p>
          </table:table-cell>
          <table:table-cell office:value-type="float" office:value="17369.1">
            <text:p>17369.1</text:p>
          </table:table-cell>
          <table:table-cell office:value-type="float" office:value="19645.8">
            <text:p>19645.8</text:p>
          </table:table-cell>
          <table:table-cell office:value-type="float" office:value="17804.4">
            <text:p>17804.4</text:p>
          </table:table-cell>
          <table:table-cell office:value-type="float" office:value="16426.1">
            <text:p>16426.1</text:p>
          </table:table-cell>
          <table:table-cell office:value-type="float" office:value="15813">
            <text:p>15813.0</text:p>
          </table:table-cell>
          <table:table-cell office:value-type="float" office:value="17392.8">
            <text:p>17392.8</text:p>
          </table:table-cell>
          <table:table-cell office:value-type="float" office:value="16883.6">
            <text:p>16883.6</text:p>
          </table:table-cell>
          <table:table-cell office:value-type="float" office:value="16835.9">
            <text:p>16835.9</text:p>
          </table:table-cell>
          <table:table-cell office:value-type="float" office:value="18034.1">
            <text:p>18034.1</text:p>
          </table:table-cell>
          <table:table-cell office:value-type="float" office:value="17558.7">
            <text:p>17558.7</text:p>
          </table:table-cell>
          <table:table-cell office:value-type="float" office:value="16981.6">
            <text:p>16981.6</text:p>
          </table:table-cell>
          <table:table-cell office:value-type="float" office:value="17236.2">
            <text:p>17236.2</text:p>
          </table:table-cell>
          <table:table-cell office:value-type="float" office:value="16580">
            <text:p>16580.0</text:p>
          </table:table-cell>
          <table:table-cell office:value-type="float" office:value="17175.6">
            <text:p>17175.6</text:p>
          </table:table-cell>
          <table:table-cell office:value-type="float" office:value="17365.4">
            <text:p>17365.4</text:p>
          </table:table-cell>
          <table:table-cell office:value-type="float" office:value="16781.5">
            <text:p>16781.5</text:p>
          </table:table-cell>
          <table:table-cell office:value-type="float" office:value="16054.2">
            <text:p>16054.2</text:p>
          </table:table-cell>
          <table:table-cell office:value-type="float" office:value="15653.8">
            <text:p>15653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050.5">
            <text:p>17050.5</text:p>
          </table:table-cell>
          <table:table-cell office:value-type="float" office:value="14957.4">
            <text:p>14957.4</text:p>
          </table:table-cell>
          <table:table-cell office:value-type="float" office:value="18260.6">
            <text:p>18260.6</text:p>
          </table:table-cell>
          <table:table-cell office:value-type="float" office:value="16628.9">
            <text:p>16628.9</text:p>
          </table:table-cell>
          <table:table-cell office:value-type="float" office:value="16811.7">
            <text:p>16811.7</text:p>
          </table:table-cell>
          <table:table-cell office:value-type="float" office:value="16664">
            <text:p>16664.0</text:p>
          </table:table-cell>
          <table:table-cell office:value-type="float" office:value="19413.2">
            <text:p>19413.2</text:p>
          </table:table-cell>
          <table:table-cell office:value-type="float" office:value="17117.6">
            <text:p>17117.6</text:p>
          </table:table-cell>
          <table:table-cell office:value-type="float" office:value="15535.3">
            <text:p>15535.3</text:p>
          </table:table-cell>
          <table:table-cell office:value-type="float" office:value="15084.7">
            <text:p>15084.7</text:p>
          </table:table-cell>
          <table:table-cell office:value-type="float" office:value="16543.5">
            <text:p>16543.5</text:p>
          </table:table-cell>
          <table:table-cell office:value-type="float" office:value="16035.1">
            <text:p>16035.1</text:p>
          </table:table-cell>
          <table:table-cell office:value-type="float" office:value="16151.3">
            <text:p>16151.3</text:p>
          </table:table-cell>
          <table:table-cell office:value-type="float" office:value="17428.2">
            <text:p>17428.2</text:p>
          </table:table-cell>
          <table:table-cell office:value-type="float" office:value="16787.6">
            <text:p>16787.6</text:p>
          </table:table-cell>
          <table:table-cell office:value-type="float" office:value="16340.2">
            <text:p>16340.2</text:p>
          </table:table-cell>
          <table:table-cell office:value-type="float" office:value="16484.6">
            <text:p>16484.6</text:p>
          </table:table-cell>
          <table:table-cell office:value-type="float" office:value="15671">
            <text:p>15671.0</text:p>
          </table:table-cell>
          <table:table-cell office:value-type="float" office:value="16363.9">
            <text:p>16363.9</text:p>
          </table:table-cell>
          <table:table-cell office:value-type="float" office:value="16577.7">
            <text:p>16577.7</text:p>
          </table:table-cell>
          <table:table-cell office:value-type="float" office:value="15924.5">
            <text:p>15924.5</text:p>
          </table:table-cell>
          <table:table-cell office:value-type="float" office:value="15255.8">
            <text:p>15255.8</text:p>
          </table:table-cell>
          <table:table-cell office:value-type="float" office:value="14875.1">
            <text:p>14875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330.2">
            <text:p>15330.2</text:p>
          </table:table-cell>
          <table:table-cell office:value-type="float" office:value="13379.7">
            <text:p>13379.7</text:p>
          </table:table-cell>
          <table:table-cell office:value-type="float" office:value="16280.3">
            <text:p>16280.3</text:p>
          </table:table-cell>
          <table:table-cell office:value-type="float" office:value="14769.6">
            <text:p>14769.6</text:p>
          </table:table-cell>
          <table:table-cell office:value-type="float" office:value="15047.7">
            <text:p>15047.7</text:p>
          </table:table-cell>
          <table:table-cell office:value-type="float" office:value="14728.9">
            <text:p>14728.9</text:p>
          </table:table-cell>
          <table:table-cell office:value-type="float" office:value="17423.4">
            <text:p>17423.4</text:p>
          </table:table-cell>
          <table:table-cell office:value-type="float" office:value="15257.8">
            <text:p>15257.8</text:p>
          </table:table-cell>
          <table:table-cell office:value-type="float" office:value="13790.8">
            <text:p>13790.8</text:p>
          </table:table-cell>
          <table:table-cell office:value-type="float" office:value="13438.3">
            <text:p>13438.3</text:p>
          </table:table-cell>
          <table:table-cell office:value-type="float" office:value="14787">
            <text:p>14787.0</text:p>
          </table:table-cell>
          <table:table-cell office:value-type="float" office:value="14249.3">
            <text:p>14249.3</text:p>
          </table:table-cell>
          <table:table-cell office:value-type="float" office:value="14456.8">
            <text:p>14456.8</text:p>
          </table:table-cell>
          <table:table-cell office:value-type="float" office:value="15549.1">
            <text:p>15549.1</text:p>
          </table:table-cell>
          <table:table-cell office:value-type="float" office:value="14880.8">
            <text:p>14880.8</text:p>
          </table:table-cell>
          <table:table-cell office:value-type="float" office:value="14626.5">
            <text:p>14626.5</text:p>
          </table:table-cell>
          <table:table-cell office:value-type="float" office:value="14690.3">
            <text:p>14690.3</text:p>
          </table:table-cell>
          <table:table-cell office:value-type="float" office:value="13932">
            <text:p>13932.0</text:p>
          </table:table-cell>
          <table:table-cell office:value-type="float" office:value="14517.5">
            <text:p>14517.5</text:p>
          </table:table-cell>
          <table:table-cell office:value-type="float" office:value="14690.7">
            <text:p>14690.7</text:p>
          </table:table-cell>
          <table:table-cell office:value-type="float" office:value="14158.1">
            <text:p>14158.1</text:p>
          </table:table-cell>
          <table:table-cell office:value-type="float" office:value="13633.7">
            <text:p>13633.7</text:p>
          </table:table-cell>
          <table:table-cell office:value-type="float" office:value="13263.3">
            <text:p>13263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901.6">
            <text:p>12901.6</text:p>
          </table:table-cell>
          <table:table-cell office:value-type="float" office:value="11389.1">
            <text:p>11389.1</text:p>
          </table:table-cell>
          <table:table-cell office:value-type="float" office:value="13513.9">
            <text:p>13513.9</text:p>
          </table:table-cell>
          <table:table-cell office:value-type="float" office:value="12361.8">
            <text:p>12361.8</text:p>
          </table:table-cell>
          <table:table-cell office:value-type="float" office:value="12677.4">
            <text:p>12677.4</text:p>
          </table:table-cell>
          <table:table-cell office:value-type="float" office:value="12276.2">
            <text:p>12276.2</text:p>
          </table:table-cell>
          <table:table-cell office:value-type="float" office:value="14420.2">
            <text:p>14420.2</text:p>
          </table:table-cell>
          <table:table-cell office:value-type="float" office:value="12780.4">
            <text:p>12780.4</text:p>
          </table:table-cell>
          <table:table-cell office:value-type="float" office:value="11822.3">
            <text:p>11822.3</text:p>
          </table:table-cell>
          <table:table-cell office:value-type="float" office:value="11435.5">
            <text:p>11435.5</text:p>
          </table:table-cell>
          <table:table-cell office:value-type="float" office:value="12558.9">
            <text:p>12558.9</text:p>
          </table:table-cell>
          <table:table-cell office:value-type="float" office:value="11894.8">
            <text:p>11894.8</text:p>
          </table:table-cell>
          <table:table-cell office:value-type="float" office:value="12211.6">
            <text:p>12211.6</text:p>
          </table:table-cell>
          <table:table-cell office:value-type="float" office:value="12978.2">
            <text:p>12978.2</text:p>
          </table:table-cell>
          <table:table-cell office:value-type="float" office:value="12408.6">
            <text:p>12408.6</text:p>
          </table:table-cell>
          <table:table-cell office:value-type="float" office:value="12445.8">
            <text:p>12445.8</text:p>
          </table:table-cell>
          <table:table-cell office:value-type="float" office:value="12340.3">
            <text:p>12340.3</text:p>
          </table:table-cell>
          <table:table-cell office:value-type="float" office:value="11776">
            <text:p>11776.0</text:p>
          </table:table-cell>
          <table:table-cell office:value-type="float" office:value="12155.9">
            <text:p>12155.9</text:p>
          </table:table-cell>
          <table:table-cell office:value-type="float" office:value="12249.5">
            <text:p>12249.5</text:p>
          </table:table-cell>
          <table:table-cell office:value-type="float" office:value="11922.8">
            <text:p>11922.8</text:p>
          </table:table-cell>
          <table:table-cell office:value-type="float" office:value="11564.4">
            <text:p>11564.4</text:p>
          </table:table-cell>
          <table:table-cell office:value-type="float" office:value="11279.8">
            <text:p>11279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32.9">
            <text:p>10032.9</text:p>
          </table:table-cell>
          <table:table-cell office:value-type="float" office:value="9055.8">
            <text:p>9055.8</text:p>
          </table:table-cell>
          <table:table-cell office:value-type="float" office:value="10376.7">
            <text:p>10376.7</text:p>
          </table:table-cell>
          <table:table-cell office:value-type="float" office:value="9611.4">
            <text:p>9611.4</text:p>
          </table:table-cell>
          <table:table-cell office:value-type="float" office:value="9889">
            <text:p>9889.0</text:p>
          </table:table-cell>
          <table:table-cell office:value-type="float" office:value="9538">
            <text:p>9538.0</text:p>
          </table:table-cell>
          <table:table-cell office:value-type="float" office:value="10915.2">
            <text:p>10915.2</text:p>
          </table:table-cell>
          <table:table-cell office:value-type="float" office:value="9897.5">
            <text:p>9897.5</text:p>
          </table:table-cell>
          <table:table-cell office:value-type="float" office:value="9335.1">
            <text:p>9335.1</text:p>
          </table:table-cell>
          <table:table-cell office:value-type="float" office:value="9142.7">
            <text:p>9142.7</text:p>
          </table:table-cell>
          <table:table-cell office:value-type="float" office:value="9802.8">
            <text:p>9802.8</text:p>
          </table:table-cell>
          <table:table-cell office:value-type="float" office:value="9276.3">
            <text:p>9276.3</text:p>
          </table:table-cell>
          <table:table-cell office:value-type="float" office:value="9586.7">
            <text:p>9586.7</text:p>
          </table:table-cell>
          <table:table-cell office:value-type="float" office:value="10018.4">
            <text:p>10018.4</text:p>
          </table:table-cell>
          <table:table-cell office:value-type="float" office:value="9613.5">
            <text:p>9613.5</text:p>
          </table:table-cell>
          <table:table-cell office:value-type="float" office:value="9829.8">
            <text:p>9829.8</text:p>
          </table:table-cell>
          <table:table-cell office:value-type="float" office:value="9633.3">
            <text:p>9633.3</text:p>
          </table:table-cell>
          <table:table-cell office:value-type="float" office:value="9299.9">
            <text:p>9299.9</text:p>
          </table:table-cell>
          <table:table-cell office:value-type="float" office:value="9466.2">
            <text:p>9466.2</text:p>
          </table:table-cell>
          <table:table-cell office:value-type="float" office:value="9490.9">
            <text:p>9490.9</text:p>
          </table:table-cell>
          <table:table-cell office:value-type="float" office:value="9362.8">
            <text:p>9362.8</text:p>
          </table:table-cell>
          <table:table-cell office:value-type="float" office:value="9146.4">
            <text:p>9146.4</text:p>
          </table:table-cell>
          <table:table-cell office:value-type="float" office:value="8959.6">
            <text:p>8959.6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67.9">
            <text:p>8067.9</text:p>
          </table:table-cell>
          <table:table-cell office:value-type="float" office:value="7414">
            <text:p>7414.0</text:p>
          </table:table-cell>
          <table:table-cell office:value-type="float" office:value="8235.4">
            <text:p>8235.4</text:p>
          </table:table-cell>
          <table:table-cell office:value-type="float" office:value="7754.3">
            <text:p>7754.3</text:p>
          </table:table-cell>
          <table:table-cell office:value-type="float" office:value="7902.2">
            <text:p>7902.2</text:p>
          </table:table-cell>
          <table:table-cell office:value-type="float" office:value="7752.3">
            <text:p>7752.3</text:p>
          </table:table-cell>
          <table:table-cell office:value-type="float" office:value="8573.8">
            <text:p>8573.8</text:p>
          </table:table-cell>
          <table:table-cell office:value-type="float" office:value="7955.1">
            <text:p>7955.1</text:p>
          </table:table-cell>
          <table:table-cell office:value-type="float" office:value="7604.1">
            <text:p>7604.1</text:p>
          </table:table-cell>
          <table:table-cell office:value-type="float" office:value="7497.5">
            <text:p>7497.5</text:p>
          </table:table-cell>
          <table:table-cell office:value-type="float" office:value="7947">
            <text:p>7947.0</text:p>
          </table:table-cell>
          <table:table-cell office:value-type="float" office:value="7494.8">
            <text:p>7494.8</text:p>
          </table:table-cell>
          <table:table-cell office:value-type="float" office:value="7754.7">
            <text:p>7754.7</text:p>
          </table:table-cell>
          <table:table-cell office:value-type="float" office:value="8022.3">
            <text:p>8022.3</text:p>
          </table:table-cell>
          <table:table-cell office:value-type="float" office:value="7729.2">
            <text:p>7729.2</text:p>
          </table:table-cell>
          <table:table-cell office:value-type="float" office:value="7988.8">
            <text:p>7988.8</text:p>
          </table:table-cell>
          <table:table-cell office:value-type="float" office:value="7786">
            <text:p>7786.0</text:p>
          </table:table-cell>
          <table:table-cell office:value-type="float" office:value="7585.7">
            <text:p>7585.7</text:p>
          </table:table-cell>
          <table:table-cell office:value-type="float" office:value="7645.5">
            <text:p>7645.5</text:p>
          </table:table-cell>
          <table:table-cell office:value-type="float" office:value="7637.2">
            <text:p>7637.2</text:p>
          </table:table-cell>
          <table:table-cell office:value-type="float" office:value="7602.7">
            <text:p>7602.7</text:p>
          </table:table-cell>
          <table:table-cell office:value-type="float" office:value="7459.1">
            <text:p>7459.1</text:p>
          </table:table-cell>
          <table:table-cell office:value-type="float" office:value="7330.9">
            <text:p>7330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33.8">
            <text:p>6533.8</text:p>
          </table:table-cell>
          <table:table-cell office:value-type="float" office:value="6093.1">
            <text:p>6093.1</text:p>
          </table:table-cell>
          <table:table-cell office:value-type="float" office:value="6623.5">
            <text:p>6623.5</text:p>
          </table:table-cell>
          <table:table-cell office:value-type="float" office:value="6294">
            <text:p>6294.0</text:p>
          </table:table-cell>
          <table:table-cell office:value-type="float" office:value="6391.7">
            <text:p>6391.7</text:p>
          </table:table-cell>
          <table:table-cell office:value-type="float" office:value="6257.5">
            <text:p>6257.5</text:p>
          </table:table-cell>
          <table:table-cell office:value-type="float" office:value="6841.3">
            <text:p>6841.3</text:p>
          </table:table-cell>
          <table:table-cell office:value-type="float" office:value="6446">
            <text:p>6446.0</text:p>
          </table:table-cell>
          <table:table-cell office:value-type="float" office:value="6221.8">
            <text:p>6221.8</text:p>
          </table:table-cell>
          <table:table-cell office:value-type="float" office:value="6173">
            <text:p>6173.0</text:p>
          </table:table-cell>
          <table:table-cell office:value-type="float" office:value="6465.2">
            <text:p>6465.2</text:p>
          </table:table-cell>
          <table:table-cell office:value-type="float" office:value="6102.8">
            <text:p>6102.8</text:p>
          </table:table-cell>
          <table:table-cell office:value-type="float" office:value="6314.3">
            <text:p>6314.3</text:p>
          </table:table-cell>
          <table:table-cell office:value-type="float" office:value="6476.7">
            <text:p>6476.7</text:p>
          </table:table-cell>
          <table:table-cell office:value-type="float" office:value="6268.1">
            <text:p>6268.1</text:p>
          </table:table-cell>
          <table:table-cell office:value-type="float" office:value="6522.9">
            <text:p>6522.9</text:p>
          </table:table-cell>
          <table:table-cell office:value-type="float" office:value="6331.4">
            <text:p>6331.4</text:p>
          </table:table-cell>
          <table:table-cell office:value-type="float" office:value="6216.9">
            <text:p>6216.9</text:p>
          </table:table-cell>
          <table:table-cell office:value-type="float" office:value="6218.2">
            <text:p>6218.2</text:p>
          </table:table-cell>
          <table:table-cell office:value-type="float" office:value="6194.7">
            <text:p>6194.7</text:p>
          </table:table-cell>
          <table:table-cell office:value-type="float" office:value="6209">
            <text:p>6209</text:p>
          </table:table-cell>
          <table:table-cell office:value-type="float" office:value="6110.7">
            <text:p>6110.7</text:p>
          </table:table-cell>
          <table:table-cell office:value-type="float" office:value="6020.3">
            <text:p>6020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349.4">
            <text:p>5349.4</text:p>
          </table:table-cell>
          <table:table-cell office:value-type="float" office:value="5046.3">
            <text:p>5046.3</text:p>
          </table:table-cell>
          <table:table-cell office:value-type="float" office:value="5398.5">
            <text:p>5398.5</text:p>
          </table:table-cell>
          <table:table-cell office:value-type="float" office:value="5169">
            <text:p>5169.0</text:p>
          </table:table-cell>
          <table:table-cell office:value-type="float" office:value="5247.7">
            <text:p>5247.7</text:p>
          </table:table-cell>
          <table:table-cell office:value-type="float" office:value="5106">
            <text:p>5106.0</text:p>
          </table:table-cell>
          <table:table-cell office:value-type="float" office:value="5551.2">
            <text:p>5551.2</text:p>
          </table:table-cell>
          <table:table-cell office:value-type="float" office:value="5284.1">
            <text:p>5284.1</text:p>
          </table:table-cell>
          <table:table-cell office:value-type="float" office:value="5135.2">
            <text:p>5135.2</text:p>
          </table:table-cell>
          <table:table-cell office:value-type="float" office:value="5113.1">
            <text:p>5113.1</text:p>
          </table:table-cell>
          <table:table-cell office:value-type="float" office:value="5314.8">
            <text:p>5314.8</text:p>
          </table:table-cell>
          <table:table-cell office:value-type="float" office:value="5019">
            <text:p>5019.0</text:p>
          </table:table-cell>
          <table:table-cell office:value-type="float" office:value="5195">
            <text:p>5195.0</text:p>
          </table:table-cell>
          <table:table-cell office:value-type="float" office:value="5295.8">
            <text:p>5295.8</text:p>
          </table:table-cell>
          <table:table-cell office:value-type="float" office:value="5141.8">
            <text:p>5141.8</text:p>
          </table:table-cell>
          <table:table-cell office:value-type="float" office:value="5379.7">
            <text:p>5379.7</text:p>
          </table:table-cell>
          <table:table-cell office:value-type="float" office:value="5204.2">
            <text:p>5204.2</text:p>
          </table:table-cell>
          <table:table-cell office:value-type="float" office:value="5141.8">
            <text:p>5141.8</text:p>
          </table:table-cell>
          <table:table-cell office:value-type="float" office:value="5110.7">
            <text:p>5110.7</text:p>
          </table:table-cell>
          <table:table-cell office:value-type="float" office:value="5082.4">
            <text:p>5082.4</text:p>
          </table:table-cell>
          <table:table-cell office:value-type="float" office:value="5122.3">
            <text:p>5122.3</text:p>
          </table:table-cell>
          <table:table-cell office:value-type="float" office:value="5046.9">
            <text:p>5046.9</text:p>
          </table:table-cell>
          <table:table-cell office:value-type="float" office:value="4986.2">
            <text:p>4986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35.4">
            <text:p>4435.4</text:p>
          </table:table-cell>
          <table:table-cell office:value-type="float" office:value="4236.8">
            <text:p>4236.8</text:p>
          </table:table-cell>
          <table:table-cell office:value-type="float" office:value="4463.3">
            <text:p>4463.3</text:p>
          </table:table-cell>
          <table:table-cell office:value-type="float" office:value="4298.6">
            <text:p>4298.6</text:p>
          </table:table-cell>
          <table:table-cell office:value-type="float" office:value="4352.5">
            <text:p>4352.5</text:p>
          </table:table-cell>
          <table:table-cell office:value-type="float" office:value="4241.2">
            <text:p>4241.2</text:p>
          </table:table-cell>
          <table:table-cell office:value-type="float" office:value="4559.4">
            <text:p>4559.4</text:p>
          </table:table-cell>
          <table:table-cell office:value-type="float" office:value="4386.2">
            <text:p>4386.2</text:p>
          </table:table-cell>
          <table:table-cell office:value-type="float" office:value="4284.1">
            <text:p>4284.1</text:p>
          </table:table-cell>
          <table:table-cell office:value-type="float" office:value="4279.7">
            <text:p>4279.7</text:p>
          </table:table-cell>
          <table:table-cell office:value-type="float" office:value="4422.5">
            <text:p>4422.5</text:p>
          </table:table-cell>
          <table:table-cell office:value-type="float" office:value="4181">
            <text:p>4181.0</text:p>
          </table:table-cell>
          <table:table-cell office:value-type="float" office:value="4324.5">
            <text:p>4324.5</text:p>
          </table:table-cell>
          <table:table-cell office:value-type="float" office:value="4388.7">
            <text:p>4388.7</text:p>
          </table:table-cell>
          <table:table-cell office:value-type="float" office:value="4255.7">
            <text:p>4255.7</text:p>
          </table:table-cell>
          <table:table-cell office:value-type="float" office:value="4484.6">
            <text:p>4484.6</text:p>
          </table:table-cell>
          <table:table-cell office:value-type="float" office:value="4332.4">
            <text:p>4332.4</text:p>
          </table:table-cell>
          <table:table-cell office:value-type="float" office:value="4298.1">
            <text:p>4298.1</text:p>
          </table:table-cell>
          <table:table-cell office:value-type="float" office:value="4253.1">
            <text:p>4253.1</text:p>
          </table:table-cell>
          <table:table-cell office:value-type="float" office:value="4221.3">
            <text:p>4221.3</text:p>
          </table:table-cell>
          <table:table-cell office:value-type="float" office:value="4270.6">
            <text:p>4270.6</text:p>
          </table:table-cell>
          <table:table-cell office:value-type="float" office:value="4216.5">
            <text:p>4216.5</text:p>
          </table:table-cell>
          <table:table-cell office:value-type="float" office:value="4172.1">
            <text:p>4172.1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21.1">
            <text:p>3721.1</text:p>
          </table:table-cell>
          <table:table-cell office:value-type="float" office:value="3568.2">
            <text:p>3568.2</text:p>
          </table:table-cell>
          <table:table-cell office:value-type="float" office:value="3738.5">
            <text:p>3738.5</text:p>
          </table:table-cell>
          <table:table-cell office:value-type="float" office:value="3612.6">
            <text:p>3612.6</text:p>
          </table:table-cell>
          <table:table-cell office:value-type="float" office:value="3642.2">
            <text:p>3642.2</text:p>
          </table:table-cell>
          <table:table-cell office:value-type="float" office:value="3562">
            <text:p>3562.0</text:p>
          </table:table-cell>
          <table:table-cell office:value-type="float" office:value="3802.7">
            <text:p>3802.7</text:p>
          </table:table-cell>
          <table:table-cell office:value-type="float" office:value="3683.5">
            <text:p>3683.5</text:p>
          </table:table-cell>
          <table:table-cell office:value-type="float" office:value="3611.8">
            <text:p>3611.8</text:p>
          </table:table-cell>
          <table:table-cell office:value-type="float" office:value="3615.9">
            <text:p>3615.9</text:p>
          </table:table-cell>
          <table:table-cell office:value-type="float" office:value="3716.8">
            <text:p>3716.8</text:p>
          </table:table-cell>
          <table:table-cell office:value-type="float" office:value="3519.3">
            <text:p>3519.3</text:p>
          </table:table-cell>
          <table:table-cell office:value-type="float" office:value="3637.4">
            <text:p>3637.4</text:p>
          </table:table-cell>
          <table:table-cell office:value-type="float" office:value="3679.8">
            <text:p>3679.8</text:p>
          </table:table-cell>
          <table:table-cell office:value-type="float" office:value="3591">
            <text:p>3591.0</text:p>
          </table:table-cell>
          <table:table-cell office:value-type="float" office:value="3775.4">
            <text:p>3775.4</text:p>
          </table:table-cell>
          <table:table-cell office:value-type="float" office:value="3643.3">
            <text:p>3643.3</text:p>
          </table:table-cell>
          <table:table-cell office:value-type="float" office:value="3629.6">
            <text:p>3629.6</text:p>
          </table:table-cell>
          <table:table-cell office:value-type="float" office:value="3579.5">
            <text:p>3579.5</text:p>
          </table:table-cell>
          <table:table-cell office:value-type="float" office:value="3549.3">
            <text:p>3549.3</text:p>
          </table:table-cell>
          <table:table-cell office:value-type="float" office:value="3601.2">
            <text:p>3601.2</text:p>
          </table:table-cell>
          <table:table-cell office:value-type="float" office:value="3558">
            <text:p>3558.0</text:p>
          </table:table-cell>
          <table:table-cell office:value-type="float" office:value="3524.6">
            <text:p>3524.6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06.1">
            <text:p>2706.1</text:p>
          </table:table-cell>
          <table:table-cell office:value-type="float" office:value="2619.7">
            <text:p>2619.7</text:p>
          </table:table-cell>
          <table:table-cell office:value-type="float" office:value="2710.5">
            <text:p>2710.5</text:p>
          </table:table-cell>
          <table:table-cell office:value-type="float" office:value="2635.8">
            <text:p>2635.8</text:p>
          </table:table-cell>
          <table:table-cell office:value-type="float" office:value="2662">
            <text:p>2662.0</text:p>
          </table:table-cell>
          <table:table-cell office:value-type="float" office:value="2596.8">
            <text:p>2596.8</text:p>
          </table:table-cell>
          <table:table-cell office:value-type="float" office:value="2745.1">
            <text:p>2745.1</text:p>
          </table:table-cell>
          <table:table-cell office:value-type="float" office:value="2682.9">
            <text:p>2682.9</text:p>
          </table:table-cell>
          <table:table-cell office:value-type="float" office:value="2643.2">
            <text:p>2643.2</text:p>
          </table:table-cell>
          <table:table-cell office:value-type="float" office:value="2654.8">
            <text:p>2654.8</text:p>
          </table:table-cell>
          <table:table-cell office:value-type="float" office:value="2721.2">
            <text:p>2721.2</text:p>
          </table:table-cell>
          <table:table-cell office:value-type="float" office:value="2572.5">
            <text:p>2572.5</text:p>
          </table:table-cell>
          <table:table-cell office:value-type="float" office:value="2657.2">
            <text:p>2657.2</text:p>
          </table:table-cell>
          <table:table-cell office:value-type="float" office:value="2677.2">
            <text:p>2677.2</text:p>
          </table:table-cell>
          <table:table-cell office:value-type="float" office:value="2618.7">
            <text:p>2618.7</text:p>
          </table:table-cell>
          <table:table-cell office:value-type="float" office:value="2761.5">
            <text:p>2761.5</text:p>
          </table:table-cell>
          <table:table-cell office:value-type="float" office:value="2659.3">
            <text:p>2659.3</text:p>
          </table:table-cell>
          <table:table-cell office:value-type="float" office:value="2665.8">
            <text:p>2665.8</text:p>
          </table:table-cell>
          <table:table-cell office:value-type="float" office:value="2614.5">
            <text:p>2614.5</text:p>
          </table:table-cell>
          <table:table-cell office:value-type="float" office:value="2586.7">
            <text:p>2586.7</text:p>
          </table:table-cell>
          <table:table-cell office:value-type="float" office:value="2637.2">
            <text:p>2637.2</text:p>
          </table:table-cell>
          <table:table-cell office:value-type="float" office:value="2607.2">
            <text:p>2607.2</text:p>
          </table:table-cell>
          <table:table-cell office:value-type="float" office:value="2587.4">
            <text:p>2587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44.4">
            <text:p>1744.4</text:p>
          </table:table-cell>
          <table:table-cell office:value-type="float" office:value="1703.7">
            <text:p>1703.7</text:p>
          </table:table-cell>
          <table:table-cell office:value-type="float" office:value="1741.7">
            <text:p>1741.7</text:p>
          </table:table-cell>
          <table:table-cell office:value-type="float" office:value="1704.8">
            <text:p>1704.8</text:p>
          </table:table-cell>
          <table:table-cell office:value-type="float" office:value="1719.3">
            <text:p>1719.3</text:p>
          </table:table-cell>
          <table:table-cell office:value-type="float" office:value="1678.8">
            <text:p>1678.8</text:p>
          </table:table-cell>
          <table:table-cell office:value-type="float" office:value="1766.8">
            <text:p>1766.8</text:p>
          </table:table-cell>
          <table:table-cell office:value-type="float" office:value="1733.7">
            <text:p>1733.7</text:p>
          </table:table-cell>
          <table:table-cell office:value-type="float" office:value="1714.9">
            <text:p>1714.9</text:p>
          </table:table-cell>
          <table:table-cell office:value-type="float" office:value="1727.7">
            <text:p>1727.7</text:p>
          </table:table-cell>
          <table:table-cell office:value-type="float" office:value="1755.6">
            <text:p>1755.6</text:p>
          </table:table-cell>
          <table:table-cell office:value-type="float" office:value="1665.5">
            <text:p>1665.5</text:p>
          </table:table-cell>
          <table:table-cell office:value-type="float" office:value="1718.7">
            <text:p>1718.7</text:p>
          </table:table-cell>
          <table:table-cell office:value-type="float" office:value="1724.5">
            <text:p>1724.5</text:p>
          </table:table-cell>
          <table:table-cell office:value-type="float" office:value="1693.4">
            <text:p>1693.4</text:p>
          </table:table-cell>
          <table:table-cell office:value-type="float" office:value="1787.8">
            <text:p>1787.8</text:p>
          </table:table-cell>
          <table:table-cell office:value-type="float" office:value="1722.2">
            <text:p>1722.2</text:p>
          </table:table-cell>
          <table:table-cell office:value-type="float" office:value="1733.5">
            <text:p>1733.5</text:p>
          </table:table-cell>
          <table:table-cell office:value-type="float" office:value="1693.1">
            <text:p>1693.1</text:p>
          </table:table-cell>
          <table:table-cell office:value-type="float" office:value="1672.9">
            <text:p>1672.9</text:p>
          </table:table-cell>
          <table:table-cell office:value-type="float" office:value="1711.2">
            <text:p>1711.2</text:p>
          </table:table-cell>
          <table:table-cell office:value-type="float" office:value="1691.5">
            <text:p>1691.5</text:p>
          </table:table-cell>
          <table:table-cell office:value-type="float" office:value="1681.9">
            <text:p>1681.9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42.5">
            <text:p>1542.5</text:p>
          </table:table-cell>
          <table:table-cell office:value-type="float" office:value="1510.4">
            <text:p>1510.4</text:p>
          </table:table-cell>
          <table:table-cell office:value-type="float" office:value="1543.2">
            <text:p>1543.2</text:p>
          </table:table-cell>
          <table:table-cell office:value-type="float" office:value="1506">
            <text:p>1506.0</text:p>
          </table:table-cell>
          <table:table-cell office:value-type="float" office:value="1522">
            <text:p>1522.0</text:p>
          </table:table-cell>
          <table:table-cell office:value-type="float" office:value="1490.6">
            <text:p>1490.6</text:p>
          </table:table-cell>
          <table:table-cell office:value-type="float" office:value="1560.6">
            <text:p>1560.6</text:p>
          </table:table-cell>
          <table:table-cell office:value-type="float" office:value="1535.8">
            <text:p>1535.8</text:p>
          </table:table-cell>
          <table:table-cell office:value-type="float" office:value="1519">
            <text:p>1519.0</text:p>
          </table:table-cell>
          <table:table-cell office:value-type="float" office:value="1531.7">
            <text:p>1531.7</text:p>
          </table:table-cell>
          <table:table-cell office:value-type="float" office:value="1587.7">
            <text:p>1587.7</text:p>
          </table:table-cell>
          <table:table-cell office:value-type="float" office:value="1476.2">
            <text:p>1476.2</text:p>
          </table:table-cell>
          <table:table-cell office:value-type="float" office:value="1522">
            <text:p>1522.0</text:p>
          </table:table-cell>
          <table:table-cell office:value-type="float" office:value="1525.9">
            <text:p>1525.9</text:p>
          </table:table-cell>
          <table:table-cell office:value-type="float" office:value="1497.1">
            <text:p>1497.1</text:p>
          </table:table-cell>
          <table:table-cell office:value-type="float" office:value="1584.3">
            <text:p>1584.3</text:p>
          </table:table-cell>
          <table:table-cell office:value-type="float" office:value="1525.5">
            <text:p>1525.5</text:p>
          </table:table-cell>
          <table:table-cell office:value-type="float" office:value="1536.4">
            <text:p>1536.4</text:p>
          </table:table-cell>
          <table:table-cell office:value-type="float" office:value="1500.1">
            <text:p>1500.1</text:p>
          </table:table-cell>
          <table:table-cell office:value-type="float" office:value="1480.8">
            <text:p>1480.8</text:p>
          </table:table-cell>
          <table:table-cell office:value-type="float" office:value="1515.3">
            <text:p>1515.3</text:p>
          </table:table-cell>
          <table:table-cell office:value-type="float" office:value="1499.3">
            <text:p>1499.3</text:p>
          </table:table-cell>
          <table:table-cell office:value-type="float" office:value="1491.1">
            <text:p>1491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6.7">
            <text:p>536.7</text:p>
          </table:table-cell>
          <table:table-cell office:value-type="float" office:value="533.2">
            <text:p>533.2</text:p>
          </table:table-cell>
          <table:table-cell office:value-type="float" office:value="534.9">
            <text:p>534.9</text:p>
          </table:table-cell>
          <table:table-cell office:value-type="float" office:value="530.2">
            <text:p>530.2</text:p>
          </table:table-cell>
          <table:table-cell office:value-type="float" office:value="524">
            <text:p>524.0</text:p>
          </table:table-cell>
          <table:table-cell office:value-type="float" office:value="646.9">
            <text:p>646.9</text:p>
          </table:table-cell>
          <table:table-cell office:value-type="float" office:value="544.8">
            <text:p>544.8</text:p>
          </table:table-cell>
          <table:table-cell office:value-type="float" office:value="538.1">
            <text:p>538.1</text:p>
          </table:table-cell>
          <table:table-cell office:value-type="float" office:value="535.1">
            <text:p>535.1</text:p>
          </table:table-cell>
          <table:table-cell office:value-type="float" office:value="539">
            <text:p>539.0</text:p>
          </table:table-cell>
          <table:table-cell office:value-type="float" office:value="586.1">
            <text:p>586.1</text:p>
          </table:table-cell>
          <table:table-cell office:value-type="float" office:value="519.3">
            <text:p>519.3</text:p>
          </table:table-cell>
          <table:table-cell office:value-type="float" office:value="536.1">
            <text:p>536.1</text:p>
          </table:table-cell>
          <table:table-cell office:value-type="float" office:value="533.6">
            <text:p>533.6</text:p>
          </table:table-cell>
          <table:table-cell office:value-type="float" office:value="525.1">
            <text:p>525.1</text:p>
          </table:table-cell>
          <table:table-cell office:value-type="float" office:value="556.9">
            <text:p>556.9</text:p>
          </table:table-cell>
          <table:table-cell office:value-type="float" office:value="536.4">
            <text:p>536.4</text:p>
          </table:table-cell>
          <table:table-cell office:value-type="float" office:value="542.5">
            <text:p>542.5</text:p>
          </table:table-cell>
          <table:table-cell office:value-type="float" office:value="525.4">
            <text:p>525.4</text:p>
          </table:table-cell>
          <table:table-cell office:value-type="float" office:value="520.4">
            <text:p>520.4</text:p>
          </table:table-cell>
          <table:table-cell office:value-type="float" office:value="533.4">
            <text:p>533.4</text:p>
          </table:table-cell>
          <table:table-cell office:value-type="float" office:value="531.9">
            <text:p>531.9</text:p>
          </table:table-cell>
          <table:table-cell office:value-type="float" office:value="524.1">
            <text:p>524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68.2">
            <text:p>68.2</text:p>
          </table:table-cell>
          <table:table-cell office:value-type="float" office:value="71.1">
            <text:p>71.1</text:p>
          </table:table-cell>
          <table:table-cell office:value-type="float" office:value="130.1">
            <text:p>130.1</text:p>
          </table:table-cell>
          <table:table-cell office:value-type="float" office:value="68.3">
            <text:p>68.3</text:p>
          </table:table-cell>
          <table:table-cell office:value-type="float" office:value="87.5">
            <text:p>87.5</text:p>
          </table:table-cell>
          <table:table-cell office:value-type="float" office:value="68.9">
            <text:p>68.9</text:p>
          </table:table-cell>
          <table:table-cell office:value-type="float" office:value="71.8">
            <text:p>71.8</text:p>
          </table:table-cell>
          <table:table-cell/>
          <table:table-cell office:value-type="float" office:value="72.5">
            <text:p>72.5</text:p>
          </table:table-cell>
          <table:table-cell office:value-type="float" office:value="70">
            <text:p>70.0</text:p>
          </table:table-cell>
          <table:table-cell office:value-type="float" office:value="283.4">
            <text:p>283.4</text:p>
          </table:table-cell>
          <table:table-cell office:value-type="float" office:value="69.9">
            <text:p>69.9</text:p>
          </table:table-cell>
          <table:table-cell office:value-type="float" office:value="75.1">
            <text:p>75.1</text:p>
          </table:table-cell>
          <table:table-cell office:value-type="float" office:value="71.7">
            <text:p>71.7</text:p>
          </table:table-cell>
          <table:table-cell office:value-type="float" office:value="72">
            <text:p>72.0</text:p>
          </table:table-cell>
          <table:table-cell office:value-type="float" office:value="74.7">
            <text:p>74.7</text:p>
          </table:table-cell>
          <table:table-cell office:value-type="float" office:value="84.9">
            <text:p>84.9</text:p>
          </table:table-cell>
          <table:table-cell office:value-type="float" office:value="73.8">
            <text:p>73.8</text:p>
          </table:table-cell>
          <table:table-cell office:value-type="float" office:value="71.4">
            <text:p>71.4</text:p>
          </table:table-cell>
          <table:table-cell office:value-type="float" office:value="66">
            <text:p>66.0</text:p>
          </table:table-cell>
          <table:table-cell office:value-type="float" office:value="71.8">
            <text:p>71.8</text:p>
          </table:table-cell>
          <table:table-cell office:value-type="float" office:value="69.2">
            <text:p>69.2</text:p>
          </table:table-cell>
          <table:table-cell office:value-type="float" office:value="69">
            <text:p>69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17.4">
            <text:p>17.4</text:p>
          </table:table-cell>
          <table:table-cell office:value-type="float" office:value="22.1">
            <text:p>22.1</text:p>
          </table:table-cell>
          <table:table-cell office:value-type="float" office:value="100.7">
            <text:p>100.7</text:p>
          </table:table-cell>
          <table:table-cell office:value-type="float" office:value="19">
            <text:p>19.0</text:p>
          </table:table-cell>
          <table:table-cell office:value-type="float" office:value="56.9">
            <text:p>56.9</text:p>
          </table:table-cell>
          <table:table-cell office:value-type="float" office:value="20.5">
            <text:p>20.5</text:p>
          </table:table-cell>
          <table:table-cell office:value-type="float" office:value="23.6">
            <text:p>23.6</text:p>
          </table:table-cell>
          <table:table-cell office:value-type="float" office:value="26.7">
            <text:p>26.7</text:p>
          </table:table-cell>
          <table:table-cell office:value-type="float" office:value="26.6">
            <text:p>26.6</text:p>
          </table:table-cell>
          <table:table-cell office:value-type="float" office:value="18.4">
            <text:p>18.4</text:p>
          </table:table-cell>
          <table:table-cell office:value-type="float" office:value="131.4">
            <text:p>131.4</text:p>
          </table:table-cell>
          <table:table-cell office:value-type="float" office:value="21.1">
            <text:p>21.1</text:p>
          </table:table-cell>
          <table:table-cell table:style-name="Default" office:value-type="float" office:value="37.9">
            <text:p>37.9</text:p>
          </table:table-cell>
          <table:table-cell table:style-name="Default" office:value-type="float" office:value="30.8">
            <text:p>30.8</text:p>
          </table:table-cell>
          <table:table-cell table:style-name="Default" office:value-type="float" office:value="26.4">
            <text:p>26.4</text:p>
          </table:table-cell>
          <table:table-cell office:value-type="float" office:value="22.5">
            <text:p>22.5</text:p>
          </table:table-cell>
          <table:table-cell table:style-name="Default" office:value-type="float" office:value="53.5">
            <text:p>53.5</text:p>
          </table:table-cell>
          <table:table-cell office:value-type="float" office:value="30.8">
            <text:p>30.8</text:p>
          </table:table-cell>
          <table:table-cell office:value-type="float" office:value="27.6">
            <text:p>27.6</text:p>
          </table:table-cell>
          <table:table-cell office:value-type="float" office:value="16.8">
            <text:p>16.8</text:p>
          </table:table-cell>
          <table:table-cell office:value-type="float" office:value="27.4">
            <text:p>27.4</text:p>
          </table:table-cell>
          <table:table-cell office:value-type="float" office:value="20.9">
            <text:p>20.9</text:p>
          </table:table-cell>
          <table:table-cell office:value-type="float" office:value="20.2">
            <text:p>20.2</text:p>
          </table:table-cell>
        </table:table-row>
      </table:table>
      <table:table table:name="R232_19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2.204</text:p>
          </table:table-cell>
          <table:table-cell table:style-name="ce1" office:value-type="string">
            <text:p>R232.205</text:p>
          </table:table-cell>
          <table:table-cell table:style-name="ce1" office:value-type="string">
            <text:p>R232.211</text:p>
          </table:table-cell>
          <table:table-cell table:style-name="ce1" office:value-type="string">
            <text:p>R232.213</text:p>
          </table:table-cell>
          <table:table-cell table:style-name="ce1" office:value-type="string">
            <text:p>R232.1</text:p>
          </table:table-cell>
          <table:table-cell table:style-name="ce1" office:value-type="string">
            <text:p>R232.199</text:p>
          </table:table-cell>
          <table:table-cell table:style-name="ce5" office:value-type="string">
            <text:p>R232.201</text:p>
          </table:table-cell>
          <table:table-cell table:style-name="ce1" office:value-type="string">
            <text:p>R232.203</text:p>
          </table:table-cell>
          <table:table-cell table:style-name="ce1" office:value-type="string">
            <text:p>R232.209</text:p>
          </table:table-cell>
          <table:table-cell table:style-name="ce1" office:value-type="string">
            <text:p>R232.210</text:p>
          </table:table-cell>
          <table:table-cell table:style-name="ce1" office:value-type="string">
            <text:p>R232.215</text:p>
          </table:table-cell>
          <table:table-cell table:style-name="ce1" office:value-type="string">
            <text:p>R232.219</text:p>
          </table:table-cell>
          <table:table-cell table:style-name="ce6" office:value-type="string">
            <text:p>R232.200</text:p>
          </table:table-cell>
          <table:table-cell table:style-name="ce1" office:value-type="string">
            <text:p>R232.218</text:p>
          </table:table-cell>
          <table:table-cell table:style-name="ce1" office:value-type="string">
            <text:p>R232.220</text:p>
          </table:table-cell>
          <table:table-cell table:style-name="ce1" office:value-type="string">
            <text:p>R232.221</text:p>
          </table:table-cell>
          <table:table-cell table:style-name="ce1" office:value-type="string">
            <text:p>R232.202</text:p>
          </table:table-cell>
          <table:table-cell table:style-name="ce1" office:value-type="string">
            <text:p>R232.214</text:p>
          </table:table-cell>
          <table:table-cell table:style-name="ce1" office:value-type="string">
            <text:p>R232.216</text:p>
          </table:table-cell>
          <table:table-cell table:style-name="ce1" office:value-type="string">
            <text:p>R232.222</text:p>
          </table:table-cell>
          <table:table-cell office:value-type="string">
            <text:p>R232.206</text:p>
          </table:table-cell>
          <table:table-cell table:style-name="ce1" office:value-type="string">
            <text:p>R232.212</text:p>
          </table:table-cell>
          <table:table-cell table:style-name="ce1" office:value-type="string">
            <text:p>R232.217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2128.9">
            <text:p>12128.9</text:p>
          </table:table-cell>
          <table:table-cell office:value-type="float" office:value="11890.3">
            <text:p>11890.3</text:p>
          </table:table-cell>
          <table:table-cell office:value-type="float" office:value="12058">
            <text:p>12058.0</text:p>
          </table:table-cell>
          <table:table-cell office:value-type="float" office:value="12013.5">
            <text:p>12013.5</text:p>
          </table:table-cell>
          <table:table-cell office:value-type="float" office:value="12133.4">
            <text:p>12133.4</text:p>
          </table:table-cell>
          <table:table-cell office:value-type="float" office:value="11960.7">
            <text:p>11960.7</text:p>
          </table:table-cell>
          <table:table-cell office:value-type="float" office:value="11824.8">
            <text:p>11824.8</text:p>
          </table:table-cell>
          <table:table-cell office:value-type="float" office:value="12148.5">
            <text:p>12148.5</text:p>
          </table:table-cell>
          <table:table-cell office:value-type="float" office:value="11961.8">
            <text:p>11961.8</text:p>
          </table:table-cell>
          <table:table-cell office:value-type="float" office:value="11821.6">
            <text:p>11821.6</text:p>
          </table:table-cell>
          <table:table-cell office:value-type="float" office:value="12017.7">
            <text:p>12017.7</text:p>
          </table:table-cell>
          <table:table-cell office:value-type="float" office:value="11934.5">
            <text:p>11934.5</text:p>
          </table:table-cell>
          <table:table-cell office:value-type="float" office:value="11899.3">
            <text:p>11899.3</text:p>
          </table:table-cell>
          <table:table-cell office:value-type="float" office:value="12046">
            <text:p>12046.0</text:p>
          </table:table-cell>
          <table:table-cell office:value-type="float" office:value="12016.7">
            <text:p>12016.7</text:p>
          </table:table-cell>
          <table:table-cell office:value-type="float" office:value="12011.1">
            <text:p>12011.1</text:p>
          </table:table-cell>
          <table:table-cell office:value-type="float" office:value="12001.3">
            <text:p>12001.3</text:p>
          </table:table-cell>
          <table:table-cell office:value-type="float" office:value="12001.4">
            <text:p>12001.4</text:p>
          </table:table-cell>
          <table:table-cell office:value-type="float" office:value="12255.9">
            <text:p>12255.9</text:p>
          </table:table-cell>
          <table:table-cell office:value-type="float" office:value="12050.7">
            <text:p>12050.7</text:p>
          </table:table-cell>
          <table:table-cell office:value-type="float" office:value="12199.9">
            <text:p>12199.9</text:p>
          </table:table-cell>
          <table:table-cell office:value-type="float" office:value="11996.8">
            <text:p>11996.8</text:p>
          </table:table-cell>
          <table:table-cell office:value-type="float" office:value="11942.5">
            <text:p>11942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5146.2">
            <text:p>15146.2</text:p>
          </table:table-cell>
          <table:table-cell office:value-type="float" office:value="14813.6">
            <text:p>14813.6</text:p>
          </table:table-cell>
          <table:table-cell office:value-type="float" office:value="15047.8">
            <text:p>15047.8</text:p>
          </table:table-cell>
          <table:table-cell office:value-type="float" office:value="14939.9">
            <text:p>14939.9</text:p>
          </table:table-cell>
          <table:table-cell office:value-type="float" office:value="15114">
            <text:p>15114.0</text:p>
          </table:table-cell>
          <table:table-cell office:value-type="float" office:value="14876.8">
            <text:p>14876.8</text:p>
          </table:table-cell>
          <table:table-cell office:value-type="float" office:value="14655.9">
            <text:p>14655.9</text:p>
          </table:table-cell>
          <table:table-cell office:value-type="float" office:value="15050.3">
            <text:p>15050.3</text:p>
          </table:table-cell>
          <table:table-cell office:value-type="float" office:value="15048.8">
            <text:p>15048.8</text:p>
          </table:table-cell>
          <table:table-cell office:value-type="float" office:value="14875.4">
            <text:p>14875.4</text:p>
          </table:table-cell>
          <table:table-cell office:value-type="float" office:value="15023.8">
            <text:p>15023.8</text:p>
          </table:table-cell>
          <table:table-cell office:value-type="float" office:value="15009">
            <text:p>15009.0</text:p>
          </table:table-cell>
          <table:table-cell office:value-type="float" office:value="14991.9">
            <text:p>14991.9</text:p>
          </table:table-cell>
          <table:table-cell office:value-type="float" office:value="15138.4">
            <text:p>15138.4</text:p>
          </table:table-cell>
          <table:table-cell office:value-type="float" office:value="15017">
            <text:p>15017.0</text:p>
          </table:table-cell>
          <table:table-cell office:value-type="float" office:value="15050.3">
            <text:p>15050.3</text:p>
          </table:table-cell>
          <table:table-cell office:value-type="float" office:value="15048.2">
            <text:p>15048.2</text:p>
          </table:table-cell>
          <table:table-cell office:value-type="float" office:value="15077.1">
            <text:p>15077.1</text:p>
          </table:table-cell>
          <table:table-cell office:value-type="float" office:value="15304.5">
            <text:p>15304.5</text:p>
          </table:table-cell>
          <table:table-cell office:value-type="float" office:value="15108.2">
            <text:p>15108.2</text:p>
          </table:table-cell>
          <table:table-cell office:value-type="float" office:value="15258.2">
            <text:p>15258.2</text:p>
          </table:table-cell>
          <table:table-cell office:value-type="float" office:value="15129.8">
            <text:p>15129.8</text:p>
          </table:table-cell>
          <table:table-cell office:value-type="float" office:value="14964.6">
            <text:p>14964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161.9">
            <text:p>16161.9</text:p>
          </table:table-cell>
          <table:table-cell office:value-type="float" office:value="15789.8">
            <text:p>15789.8</text:p>
          </table:table-cell>
          <table:table-cell office:value-type="float" office:value="16039">
            <text:p>16039.0</text:p>
          </table:table-cell>
          <table:table-cell office:value-type="float" office:value="15918">
            <text:p>15918.0</text:p>
          </table:table-cell>
          <table:table-cell office:value-type="float" office:value="16357.2">
            <text:p>16357.2</text:p>
          </table:table-cell>
          <table:table-cell office:value-type="float" office:value="16197.3">
            <text:p>16197.3</text:p>
          </table:table-cell>
          <table:table-cell office:value-type="float" office:value="15944.8">
            <text:p>15944.8</text:p>
          </table:table-cell>
          <table:table-cell office:value-type="float" office:value="16271.7">
            <text:p>16271.7</text:p>
          </table:table-cell>
          <table:table-cell office:value-type="float" office:value="15920.7">
            <text:p>15920.7</text:p>
          </table:table-cell>
          <table:table-cell office:value-type="float" office:value="15751.1">
            <text:p>15751.1</text:p>
          </table:table-cell>
          <table:table-cell office:value-type="float" office:value="15897.7">
            <text:p>15897.7</text:p>
          </table:table-cell>
          <table:table-cell office:value-type="float" office:value="15900.7">
            <text:p>15900.7</text:p>
          </table:table-cell>
          <table:table-cell office:value-type="float" office:value="15910.2">
            <text:p>15910.2</text:p>
          </table:table-cell>
          <table:table-cell office:value-type="float" office:value="16062.2">
            <text:p>16062.2</text:p>
          </table:table-cell>
          <table:table-cell office:value-type="float" office:value="15951.5">
            <text:p>15951.5</text:p>
          </table:table-cell>
          <table:table-cell office:value-type="float" office:value="16005.6">
            <text:p>16005.6</text:p>
          </table:table-cell>
          <table:table-cell office:value-type="float" office:value="16077.8">
            <text:p>16077.8</text:p>
          </table:table-cell>
          <table:table-cell office:value-type="float" office:value="16082.2">
            <text:p>16082.2</text:p>
          </table:table-cell>
          <table:table-cell office:value-type="float" office:value="16290.8">
            <text:p>16290.8</text:p>
          </table:table-cell>
          <table:table-cell office:value-type="float" office:value="16146.2">
            <text:p>16146.2</text:p>
          </table:table-cell>
          <table:table-cell office:value-type="float" office:value="16120.6">
            <text:p>16120.6</text:p>
          </table:table-cell>
          <table:table-cell office:value-type="float" office:value="16027.3">
            <text:p>16027.3</text:p>
          </table:table-cell>
          <table:table-cell office:value-type="float" office:value="15841.9">
            <text:p>15841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608.1">
            <text:p>16608.1</text:p>
          </table:table-cell>
          <table:table-cell office:value-type="float" office:value="16220.9">
            <text:p>16220.9</text:p>
          </table:table-cell>
          <table:table-cell office:value-type="float" office:value="16525.1">
            <text:p>16525.1</text:p>
          </table:table-cell>
          <table:table-cell office:value-type="float" office:value="16351.6">
            <text:p>16351.6</text:p>
          </table:table-cell>
          <table:table-cell office:value-type="float" office:value="16812.9">
            <text:p>16812.9</text:p>
          </table:table-cell>
          <table:table-cell office:value-type="float" office:value="16649.8">
            <text:p>16649.8</text:p>
          </table:table-cell>
          <table:table-cell office:value-type="float" office:value="16400.4">
            <text:p>16400.4</text:p>
          </table:table-cell>
          <table:table-cell office:value-type="float" office:value="16713">
            <text:p>16713.0</text:p>
          </table:table-cell>
          <table:table-cell office:value-type="float" office:value="16434.4">
            <text:p>16434.4</text:p>
          </table:table-cell>
          <table:table-cell office:value-type="float" office:value="16372.6">
            <text:p>16372.6</text:p>
          </table:table-cell>
          <table:table-cell office:value-type="float" office:value="16357.2">
            <text:p>16357.2</text:p>
          </table:table-cell>
          <table:table-cell office:value-type="float" office:value="16509.1">
            <text:p>16509.1</text:p>
          </table:table-cell>
          <table:table-cell office:value-type="float" office:value="16333.5">
            <text:p>16333.5</text:p>
          </table:table-cell>
          <table:table-cell office:value-type="float" office:value="16512.9">
            <text:p>16512.9</text:p>
          </table:table-cell>
          <table:table-cell office:value-type="float" office:value="16402.6">
            <text:p>16402.6</text:p>
          </table:table-cell>
          <table:table-cell office:value-type="float" office:value="16448.7">
            <text:p>16448.7</text:p>
          </table:table-cell>
          <table:table-cell office:value-type="float" office:value="16505.4">
            <text:p>16505.4</text:p>
          </table:table-cell>
          <table:table-cell office:value-type="float" office:value="16515.3">
            <text:p>16515.3</text:p>
          </table:table-cell>
          <table:table-cell office:value-type="float" office:value="16717.1">
            <text:p>16717.1</text:p>
          </table:table-cell>
          <table:table-cell office:value-type="float" office:value="16574.9">
            <text:p>16574.9</text:p>
          </table:table-cell>
          <table:table-cell office:value-type="float" office:value="16689.6">
            <text:p>16689.6</text:p>
          </table:table-cell>
          <table:table-cell office:value-type="float" office:value="16618.1">
            <text:p>16618.1</text:p>
          </table:table-cell>
          <table:table-cell office:value-type="float" office:value="16441.8">
            <text:p>16441.8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723.5">
            <text:p>16723.5</text:p>
          </table:table-cell>
          <table:table-cell office:value-type="float" office:value="16352.7">
            <text:p>16352.7</text:p>
          </table:table-cell>
          <table:table-cell office:value-type="float" office:value="16518.9">
            <text:p>16518.9</text:p>
          </table:table-cell>
          <table:table-cell office:value-type="float" office:value="16479.1">
            <text:p>16479.1</text:p>
          </table:table-cell>
          <table:table-cell office:value-type="float" office:value="16918.8">
            <text:p>16918.8</text:p>
          </table:table-cell>
          <table:table-cell office:value-type="float" office:value="16761.1">
            <text:p>16761.1</text:p>
          </table:table-cell>
          <table:table-cell office:value-type="float" office:value="16508">
            <text:p>16508.0</text:p>
          </table:table-cell>
          <table:table-cell office:value-type="float" office:value="16817">
            <text:p>16817.0</text:p>
          </table:table-cell>
          <table:table-cell office:value-type="float" office:value="16558.2">
            <text:p>16558.2</text:p>
          </table:table-cell>
          <table:table-cell office:value-type="float" office:value="16456.4">
            <text:p>16456.4</text:p>
          </table:table-cell>
          <table:table-cell office:value-type="float" office:value="16509.8">
            <text:p>16509.8</text:p>
          </table:table-cell>
          <table:table-cell office:value-type="float" office:value="16595.5">
            <text:p>16595.5</text:p>
          </table:table-cell>
          <table:table-cell office:value-type="float" office:value="16701.9">
            <text:p>16701.9</text:p>
          </table:table-cell>
          <table:table-cell office:value-type="float" office:value="16675">
            <text:p>16675.0</text:p>
          </table:table-cell>
          <table:table-cell office:value-type="float" office:value="16604.6">
            <text:p>16604.6</text:p>
          </table:table-cell>
          <table:table-cell office:value-type="float" office:value="16604.3">
            <text:p>16604.3</text:p>
          </table:table-cell>
          <table:table-cell office:value-type="float" office:value="16597.9">
            <text:p>16597.9</text:p>
          </table:table-cell>
          <table:table-cell office:value-type="float" office:value="16718.5">
            <text:p>16718.5</text:p>
          </table:table-cell>
          <table:table-cell office:value-type="float" office:value="16860.3">
            <text:p>16860.3</text:p>
          </table:table-cell>
          <table:table-cell office:value-type="float" office:value="16668.1">
            <text:p>16668.1</text:p>
          </table:table-cell>
          <table:table-cell office:value-type="float" office:value="16904.1">
            <text:p>16904.1</text:p>
          </table:table-cell>
          <table:table-cell office:value-type="float" office:value="16835.6">
            <text:p>16835.6</text:p>
          </table:table-cell>
          <table:table-cell office:value-type="float" office:value="16576.1">
            <text:p>16576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507.5">
            <text:p>16507.5</text:p>
          </table:table-cell>
          <table:table-cell office:value-type="float" office:value="16080.6">
            <text:p>16080.6</text:p>
          </table:table-cell>
          <table:table-cell office:value-type="float" office:value="16382.1">
            <text:p>16382.1</text:p>
          </table:table-cell>
          <table:table-cell office:value-type="float" office:value="16263.5">
            <text:p>16263.5</text:p>
          </table:table-cell>
          <table:table-cell office:value-type="float" office:value="16634.8">
            <text:p>16634.8</text:p>
          </table:table-cell>
          <table:table-cell office:value-type="float" office:value="16496">
            <text:p>16496.0</text:p>
          </table:table-cell>
          <table:table-cell office:value-type="float" office:value="16228.4">
            <text:p>16228.4</text:p>
          </table:table-cell>
          <table:table-cell office:value-type="float" office:value="16544.6">
            <text:p>16544.6</text:p>
          </table:table-cell>
          <table:table-cell office:value-type="float" office:value="16331.6">
            <text:p>16331.6</text:p>
          </table:table-cell>
          <table:table-cell office:value-type="float" office:value="16290.2">
            <text:p>16290.2</text:p>
          </table:table-cell>
          <table:table-cell office:value-type="float" office:value="16388.3">
            <text:p>16388.3</text:p>
          </table:table-cell>
          <table:table-cell office:value-type="float" office:value="16425.5">
            <text:p>16425.5</text:p>
          </table:table-cell>
          <table:table-cell office:value-type="float" office:value="16371.6">
            <text:p>16371.6</text:p>
          </table:table-cell>
          <table:table-cell office:value-type="float" office:value="16543.5">
            <text:p>16543.5</text:p>
          </table:table-cell>
          <table:table-cell office:value-type="float" office:value="16383.4">
            <text:p>16383.4</text:p>
          </table:table-cell>
          <table:table-cell office:value-type="float" office:value="16411.2">
            <text:p>16411.2</text:p>
          </table:table-cell>
          <table:table-cell office:value-type="float" office:value="16425.7">
            <text:p>16425.7</text:p>
          </table:table-cell>
          <table:table-cell office:value-type="float" office:value="16505">
            <text:p>16505.0</text:p>
          </table:table-cell>
          <table:table-cell office:value-type="float" office:value="16688.6">
            <text:p>16688.6</text:p>
          </table:table-cell>
          <table:table-cell office:value-type="float" office:value="16496.9">
            <text:p>16496.9</text:p>
          </table:table-cell>
          <table:table-cell office:value-type="float" office:value="16672.7">
            <text:p>16672.7</text:p>
          </table:table-cell>
          <table:table-cell office:value-type="float" office:value="16618.6">
            <text:p>16618.6</text:p>
          </table:table-cell>
          <table:table-cell office:value-type="float" office:value="16340.7">
            <text:p>16340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817.6">
            <text:p>15817.6</text:p>
          </table:table-cell>
          <table:table-cell office:value-type="float" office:value="15464">
            <text:p>15464.0</text:p>
          </table:table-cell>
          <table:table-cell office:value-type="float" office:value="15680.5">
            <text:p>15680.5</text:p>
          </table:table-cell>
          <table:table-cell office:value-type="float" office:value="15564.7">
            <text:p>15564.7</text:p>
          </table:table-cell>
          <table:table-cell office:value-type="float" office:value="15938.2">
            <text:p>15938.2</text:p>
          </table:table-cell>
          <table:table-cell office:value-type="float" office:value="15851.8">
            <text:p>15851.8</text:p>
          </table:table-cell>
          <table:table-cell office:value-type="float" office:value="15540.1">
            <text:p>15540.1</text:p>
          </table:table-cell>
          <table:table-cell office:value-type="float" office:value="15844.1">
            <text:p>15844.1</text:p>
          </table:table-cell>
          <table:table-cell office:value-type="float" office:value="15757.6">
            <text:p>15757.6</text:p>
          </table:table-cell>
          <table:table-cell office:value-type="float" office:value="15596.8">
            <text:p>15596.8</text:p>
          </table:table-cell>
          <table:table-cell office:value-type="float" office:value="15790.7">
            <text:p>15790.7</text:p>
          </table:table-cell>
          <table:table-cell office:value-type="float" office:value="15723.4">
            <text:p>15723.4</text:p>
          </table:table-cell>
          <table:table-cell office:value-type="float" office:value="15654.6">
            <text:p>15654.6</text:p>
          </table:table-cell>
          <table:table-cell office:value-type="float" office:value="15864.6">
            <text:p>15864.6</text:p>
          </table:table-cell>
          <table:table-cell office:value-type="float" office:value="15792.7">
            <text:p>15792.7</text:p>
          </table:table-cell>
          <table:table-cell office:value-type="float" office:value="15715.2">
            <text:p>15715.2</text:p>
          </table:table-cell>
          <table:table-cell office:value-type="float" office:value="15673.3">
            <text:p>15673.3</text:p>
          </table:table-cell>
          <table:table-cell office:value-type="float" office:value="15873.3">
            <text:p>15873.3</text:p>
          </table:table-cell>
          <table:table-cell office:value-type="float" office:value="16023.5">
            <text:p>16023.5</text:p>
          </table:table-cell>
          <table:table-cell office:value-type="float" office:value="15819.4">
            <text:p>15819.4</text:p>
          </table:table-cell>
          <table:table-cell office:value-type="float" office:value="15939.5">
            <text:p>15939.5</text:p>
          </table:table-cell>
          <table:table-cell office:value-type="float" office:value="15843.7">
            <text:p>15843.7</text:p>
          </table:table-cell>
          <table:table-cell office:value-type="float" office:value="15652.9">
            <text:p>15652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102.1">
            <text:p>15102.1</text:p>
          </table:table-cell>
          <table:table-cell office:value-type="float" office:value="14784.2">
            <text:p>14784.2</text:p>
          </table:table-cell>
          <table:table-cell office:value-type="float" office:value="14942.4">
            <text:p>14942.4</text:p>
          </table:table-cell>
          <table:table-cell office:value-type="float" office:value="14903">
            <text:p>14903.0</text:p>
          </table:table-cell>
          <table:table-cell office:value-type="float" office:value="15180.2">
            <text:p>15180.2</text:p>
          </table:table-cell>
          <table:table-cell office:value-type="float" office:value="15165">
            <text:p>15165.0</text:p>
          </table:table-cell>
          <table:table-cell office:value-type="float" office:value="14739.6">
            <text:p>14739.6</text:p>
          </table:table-cell>
          <table:table-cell office:value-type="float" office:value="15073.1">
            <text:p>15073.1</text:p>
          </table:table-cell>
          <table:table-cell office:value-type="float" office:value="15050.1">
            <text:p>15050.1</text:p>
          </table:table-cell>
          <table:table-cell office:value-type="float" office:value="14858.2">
            <text:p>14858.2</text:p>
          </table:table-cell>
          <table:table-cell office:value-type="float" office:value="15033.2">
            <text:p>15033.2</text:p>
          </table:table-cell>
          <table:table-cell office:value-type="float" office:value="14980.3">
            <text:p>14980.3</text:p>
          </table:table-cell>
          <table:table-cell office:value-type="float" office:value="15006.2">
            <text:p>15006.2</text:p>
          </table:table-cell>
          <table:table-cell office:value-type="float" office:value="15177.9">
            <text:p>15177.9</text:p>
          </table:table-cell>
          <table:table-cell office:value-type="float" office:value="15145.1">
            <text:p>15145.1</text:p>
          </table:table-cell>
          <table:table-cell office:value-type="float" office:value="14998.4">
            <text:p>14998.4</text:p>
          </table:table-cell>
          <table:table-cell office:value-type="float" office:value="14962.2">
            <text:p>14962.2</text:p>
          </table:table-cell>
          <table:table-cell office:value-type="float" office:value="15253.1">
            <text:p>15253.1</text:p>
          </table:table-cell>
          <table:table-cell office:value-type="float" office:value="15351.7">
            <text:p>15351.7</text:p>
          </table:table-cell>
          <table:table-cell office:value-type="float" office:value="15098.3">
            <text:p>15098.3</text:p>
          </table:table-cell>
          <table:table-cell office:value-type="float" office:value="15241">
            <text:p>15241</text:p>
          </table:table-cell>
          <table:table-cell office:value-type="float" office:value="15132.5">
            <text:p>15132.5</text:p>
          </table:table-cell>
          <table:table-cell office:value-type="float" office:value="14939">
            <text:p>14939.0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055.7">
            <text:p>15055.7</text:p>
          </table:table-cell>
          <table:table-cell office:value-type="float" office:value="14728.9">
            <text:p>14728.9</text:p>
          </table:table-cell>
          <table:table-cell office:value-type="float" office:value="14876">
            <text:p>14876.0</text:p>
          </table:table-cell>
          <table:table-cell office:value-type="float" office:value="14790.8">
            <text:p>14790.8</text:p>
          </table:table-cell>
          <table:table-cell office:value-type="float" office:value="15093.5">
            <text:p>15093.5</text:p>
          </table:table-cell>
          <table:table-cell office:value-type="float" office:value="15109.7">
            <text:p>15109.7</text:p>
          </table:table-cell>
          <table:table-cell office:value-type="float" office:value="14616.2">
            <text:p>14616.2</text:p>
          </table:table-cell>
          <table:table-cell office:value-type="float" office:value="14973.3">
            <text:p>14973.3</text:p>
          </table:table-cell>
          <table:table-cell office:value-type="float" office:value="14998.2">
            <text:p>14998.2</text:p>
          </table:table-cell>
          <table:table-cell office:value-type="float" office:value="14780.1">
            <text:p>14780.1</text:p>
          </table:table-cell>
          <table:table-cell office:value-type="float" office:value="14979.2">
            <text:p>14979.2</text:p>
          </table:table-cell>
          <table:table-cell office:value-type="float" office:value="14899.4">
            <text:p>14899.4</text:p>
          </table:table-cell>
          <table:table-cell office:value-type="float" office:value="14900.4">
            <text:p>14900.4</text:p>
          </table:table-cell>
          <table:table-cell office:value-type="float" office:value="15130.4">
            <text:p>15130.4</text:p>
          </table:table-cell>
          <table:table-cell office:value-type="float" office:value="15061.8">
            <text:p>15061.8</text:p>
          </table:table-cell>
          <table:table-cell office:value-type="float" office:value="14950.9">
            <text:p>14950.9</text:p>
          </table:table-cell>
          <table:table-cell office:value-type="float" office:value="14853.1">
            <text:p>14853.1</text:p>
          </table:table-cell>
          <table:table-cell office:value-type="float" office:value="15236">
            <text:p>15236.0</text:p>
          </table:table-cell>
          <table:table-cell office:value-type="float" office:value="15314.8">
            <text:p>15314.8</text:p>
          </table:table-cell>
          <table:table-cell office:value-type="float" office:value="15027.2">
            <text:p>15027.2</text:p>
          </table:table-cell>
          <table:table-cell office:value-type="float" office:value="15165.9">
            <text:p>15165.9</text:p>
          </table:table-cell>
          <table:table-cell office:value-type="float" office:value="15078.9">
            <text:p>15078.9</text:p>
          </table:table-cell>
          <table:table-cell office:value-type="float" office:value="14871.2">
            <text:p>14871.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066.3">
            <text:p>15066.3</text:p>
          </table:table-cell>
          <table:table-cell office:value-type="float" office:value="14763.1">
            <text:p>14763.1</text:p>
          </table:table-cell>
          <table:table-cell office:value-type="float" office:value="14875.1">
            <text:p>14875.1</text:p>
          </table:table-cell>
          <table:table-cell office:value-type="float" office:value="14811.8">
            <text:p>14811.8</text:p>
          </table:table-cell>
          <table:table-cell office:value-type="float" office:value="15109.2">
            <text:p>15109.2</text:p>
          </table:table-cell>
          <table:table-cell office:value-type="float" office:value="15131.5">
            <text:p>15131.5</text:p>
          </table:table-cell>
          <table:table-cell office:value-type="float" office:value="14596.9">
            <text:p>14596.9</text:p>
          </table:table-cell>
          <table:table-cell office:value-type="float" office:value="14974.3">
            <text:p>14974.3</text:p>
          </table:table-cell>
          <table:table-cell office:value-type="float" office:value="15020.8">
            <text:p>15020.8</text:p>
          </table:table-cell>
          <table:table-cell office:value-type="float" office:value="14783.2">
            <text:p>14783.2</text:p>
          </table:table-cell>
          <table:table-cell office:value-type="float" office:value="14995.2">
            <text:p>14995.2</text:p>
          </table:table-cell>
          <table:table-cell office:value-type="float" office:value="14911.2">
            <text:p>14911.2</text:p>
          </table:table-cell>
          <table:table-cell office:value-type="float" office:value="14869.6">
            <text:p>14869.6</text:p>
          </table:table-cell>
          <table:table-cell office:value-type="float" office:value="15162.9">
            <text:p>15162.9</text:p>
          </table:table-cell>
          <table:table-cell office:value-type="float" office:value="15097.9">
            <text:p>15097.9</text:p>
          </table:table-cell>
          <table:table-cell office:value-type="float" office:value="14977.2">
            <text:p>14977.2</text:p>
          </table:table-cell>
          <table:table-cell office:value-type="float" office:value="14886.3">
            <text:p>14886.3</text:p>
          </table:table-cell>
          <table:table-cell office:value-type="float" office:value="15284.3">
            <text:p>15284.3</text:p>
          </table:table-cell>
          <table:table-cell office:value-type="float" office:value="15346.3">
            <text:p>15346.3</text:p>
          </table:table-cell>
          <table:table-cell office:value-type="float" office:value="15093.5">
            <text:p>15093.5</text:p>
          </table:table-cell>
          <table:table-cell office:value-type="float" office:value="15194">
            <text:p>15194</text:p>
          </table:table-cell>
          <table:table-cell office:value-type="float" office:value="15051.9">
            <text:p>15051.9</text:p>
          </table:table-cell>
          <table:table-cell office:value-type="float" office:value="14900.6">
            <text:p>14900.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90.1">
            <text:p>15190.1</text:p>
          </table:table-cell>
          <table:table-cell office:value-type="float" office:value="14885">
            <text:p>14885.0</text:p>
          </table:table-cell>
          <table:table-cell office:value-type="float" office:value="14979.6">
            <text:p>14979.6</text:p>
          </table:table-cell>
          <table:table-cell office:value-type="float" office:value="14935.4">
            <text:p>14935.4</text:p>
          </table:table-cell>
          <table:table-cell office:value-type="float" office:value="15231.5">
            <text:p>15231.5</text:p>
          </table:table-cell>
          <table:table-cell office:value-type="float" office:value="15261.2">
            <text:p>15261.2</text:p>
          </table:table-cell>
          <table:table-cell office:value-type="float" office:value="14663.6">
            <text:p>14663.6</text:p>
          </table:table-cell>
          <table:table-cell office:value-type="float" office:value="15066.7">
            <text:p>15066.7</text:p>
          </table:table-cell>
          <table:table-cell office:value-type="float" office:value="15153.2">
            <text:p>15153.2</text:p>
          </table:table-cell>
          <table:table-cell office:value-type="float" office:value="14878.4">
            <text:p>14878.4</text:p>
          </table:table-cell>
          <table:table-cell office:value-type="float" office:value="15112.6">
            <text:p>15112.6</text:p>
          </table:table-cell>
          <table:table-cell office:value-type="float" office:value="15021.6">
            <text:p>15021.6</text:p>
          </table:table-cell>
          <table:table-cell office:value-type="float" office:value="15048.5">
            <text:p>15048.5</text:p>
          </table:table-cell>
          <table:table-cell office:value-type="float" office:value="15250">
            <text:p>15250.0</text:p>
          </table:table-cell>
          <table:table-cell office:value-type="float" office:value="15211.7">
            <text:p>15211.7</text:p>
          </table:table-cell>
          <table:table-cell office:value-type="float" office:value="15123.5">
            <text:p>15123.5</text:p>
          </table:table-cell>
          <table:table-cell office:value-type="float" office:value="15021.4">
            <text:p>15021.4</text:p>
          </table:table-cell>
          <table:table-cell office:value-type="float" office:value="15440.4">
            <text:p>15440.4</text:p>
          </table:table-cell>
          <table:table-cell office:value-type="float" office:value="15498.8">
            <text:p>15498.8</text:p>
          </table:table-cell>
          <table:table-cell office:value-type="float" office:value="15267.4">
            <text:p>15267.4</text:p>
          </table:table-cell>
          <table:table-cell office:value-type="float" office:value="15312">
            <text:p>15312</text:p>
          </table:table-cell>
          <table:table-cell office:value-type="float" office:value="15259.9">
            <text:p>15259.9</text:p>
          </table:table-cell>
          <table:table-cell office:value-type="float" office:value="15017.7">
            <text:p>15017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45.9">
            <text:p>15545.9</text:p>
          </table:table-cell>
          <table:table-cell office:value-type="float" office:value="15249.7">
            <text:p>15249.7</text:p>
          </table:table-cell>
          <table:table-cell office:value-type="float" office:value="15287.4">
            <text:p>15287.4</text:p>
          </table:table-cell>
          <table:table-cell office:value-type="float" office:value="15276.8">
            <text:p>15276.8</text:p>
          </table:table-cell>
          <table:table-cell office:value-type="float" office:value="15537.4">
            <text:p>15537.4</text:p>
          </table:table-cell>
          <table:table-cell office:value-type="float" office:value="15588">
            <text:p>15588.0</text:p>
          </table:table-cell>
          <table:table-cell office:value-type="float" office:value="14808.5">
            <text:p>14808.5</text:p>
          </table:table-cell>
          <table:table-cell office:value-type="float" office:value="15326.3">
            <text:p>15326.3</text:p>
          </table:table-cell>
          <table:table-cell office:value-type="float" office:value="15498.1">
            <text:p>15498.1</text:p>
          </table:table-cell>
          <table:table-cell office:value-type="float" office:value="15162.5">
            <text:p>15162.5</text:p>
          </table:table-cell>
          <table:table-cell office:value-type="float" office:value="15428.8">
            <text:p>15428.8</text:p>
          </table:table-cell>
          <table:table-cell office:value-type="float" office:value="15330.2">
            <text:p>15330.2</text:p>
          </table:table-cell>
          <table:table-cell office:value-type="float" office:value="15205.9">
            <text:p>15205.9</text:p>
          </table:table-cell>
          <table:table-cell office:value-type="float" office:value="15823.1">
            <text:p>15823.1</text:p>
          </table:table-cell>
          <table:table-cell office:value-type="float" office:value="15665">
            <text:p>15665.0</text:p>
          </table:table-cell>
          <table:table-cell office:value-type="float" office:value="15502">
            <text:p>15502.0</text:p>
          </table:table-cell>
          <table:table-cell office:value-type="float" office:value="15089.9">
            <text:p>15089.9</text:p>
          </table:table-cell>
          <table:table-cell office:value-type="float" office:value="15888.5">
            <text:p>15888.5</text:p>
          </table:table-cell>
          <table:table-cell office:value-type="float" office:value="15871.2">
            <text:p>15871.2</text:p>
          </table:table-cell>
          <table:table-cell office:value-type="float" office:value="15439.5">
            <text:p>15439.5</text:p>
          </table:table-cell>
          <table:table-cell office:value-type="float" office:value="15639.5">
            <text:p>15639.5</text:p>
          </table:table-cell>
          <table:table-cell office:value-type="float" office:value="15637">
            <text:p>15637.0</text:p>
          </table:table-cell>
          <table:table-cell office:value-type="float" office:value="15329.8">
            <text:p>15329.8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042.1">
            <text:p>16042.1</text:p>
          </table:table-cell>
          <table:table-cell office:value-type="float" office:value="15822.1">
            <text:p>15822.1</text:p>
          </table:table-cell>
          <table:table-cell office:value-type="float" office:value="15756.7">
            <text:p>15756.7</text:p>
          </table:table-cell>
          <table:table-cell office:value-type="float" office:value="15837.2">
            <text:p>15837.2</text:p>
          </table:table-cell>
          <table:table-cell office:value-type="float" office:value="16053.4">
            <text:p>16053.4</text:p>
          </table:table-cell>
          <table:table-cell office:value-type="float" office:value="16112.4">
            <text:p>16112.4</text:p>
          </table:table-cell>
          <table:table-cell office:value-type="float" office:value="15108.8">
            <text:p>15108.8</text:p>
          </table:table-cell>
          <table:table-cell office:value-type="float" office:value="15760.1">
            <text:p>15760.1</text:p>
          </table:table-cell>
          <table:table-cell office:value-type="float" office:value="16033.1">
            <text:p>16033.1</text:p>
          </table:table-cell>
          <table:table-cell office:value-type="float" office:value="15603.9">
            <text:p>15603.9</text:p>
          </table:table-cell>
          <table:table-cell office:value-type="float" office:value="15905.4">
            <text:p>15905.4</text:p>
          </table:table-cell>
          <table:table-cell office:value-type="float" office:value="15823.5">
            <text:p>15823.5</text:p>
          </table:table-cell>
          <table:table-cell office:value-type="float" office:value="15640.2">
            <text:p>15640.2</text:p>
          </table:table-cell>
          <table:table-cell office:value-type="float" office:value="16156">
            <text:p>16156.0</text:p>
          </table:table-cell>
          <table:table-cell office:value-type="float" office:value="16311.4">
            <text:p>16311.4</text:p>
          </table:table-cell>
          <table:table-cell office:value-type="float" office:value="16094.6">
            <text:p>16094.6</text:p>
          </table:table-cell>
          <table:table-cell office:value-type="float" office:value="15466.4">
            <text:p>15466.4</text:p>
          </table:table-cell>
          <table:table-cell office:value-type="float" office:value="16524.9">
            <text:p>16524.9</text:p>
          </table:table-cell>
          <table:table-cell office:value-type="float" office:value="16448.9">
            <text:p>16448.9</text:p>
          </table:table-cell>
          <table:table-cell office:value-type="float" office:value="15947.5">
            <text:p>15947.5</text:p>
          </table:table-cell>
          <table:table-cell office:value-type="float" office:value="16086.1">
            <text:p>16086.1</text:p>
          </table:table-cell>
          <table:table-cell office:value-type="float" office:value="16180.7">
            <text:p>16180.7</text:p>
          </table:table-cell>
          <table:table-cell office:value-type="float" office:value="15827">
            <text:p>15827.0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764.9">
            <text:p>16764.9</text:p>
          </table:table-cell>
          <table:table-cell office:value-type="float" office:value="16552">
            <text:p>16552.0</text:p>
          </table:table-cell>
          <table:table-cell office:value-type="float" office:value="16399.8">
            <text:p>16399.8</text:p>
          </table:table-cell>
          <table:table-cell office:value-type="float" office:value="16610.8">
            <text:p>16610.8</text:p>
          </table:table-cell>
          <table:table-cell office:value-type="float" office:value="16753.2">
            <text:p>16753.2</text:p>
          </table:table-cell>
          <table:table-cell office:value-type="float" office:value="16772.9">
            <text:p>16772.9</text:p>
          </table:table-cell>
          <table:table-cell office:value-type="float" office:value="15468.8">
            <text:p>15468.8</text:p>
          </table:table-cell>
          <table:table-cell office:value-type="float" office:value="16355.2">
            <text:p>16355.2</text:p>
          </table:table-cell>
          <table:table-cell office:value-type="float" office:value="16779.9">
            <text:p>16779.9</text:p>
          </table:table-cell>
          <table:table-cell office:value-type="float" office:value="16212.5">
            <text:p>16212.5</text:p>
          </table:table-cell>
          <table:table-cell office:value-type="float" office:value="16536.7">
            <text:p>16536.7</text:p>
          </table:table-cell>
          <table:table-cell office:value-type="float" office:value="16556.6">
            <text:p>16556.6</text:p>
          </table:table-cell>
          <table:table-cell office:value-type="float" office:value="16278.2">
            <text:p>16278.2</text:p>
          </table:table-cell>
          <table:table-cell office:value-type="float" office:value="16971.3">
            <text:p>16971.3</text:p>
          </table:table-cell>
          <table:table-cell office:value-type="float" office:value="17176.2">
            <text:p>17176.2</text:p>
          </table:table-cell>
          <table:table-cell office:value-type="float" office:value="16945.5">
            <text:p>16945.5</text:p>
          </table:table-cell>
          <table:table-cell office:value-type="float" office:value="16026.9">
            <text:p>16026.9</text:p>
          </table:table-cell>
          <table:table-cell office:value-type="float" office:value="17430.3">
            <text:p>17430.3</text:p>
          </table:table-cell>
          <table:table-cell office:value-type="float" office:value="17225.7">
            <text:p>17225.7</text:p>
          </table:table-cell>
          <table:table-cell office:value-type="float" office:value="16747.1">
            <text:p>16747.1</text:p>
          </table:table-cell>
          <table:table-cell office:value-type="float" office:value="16813.7">
            <text:p>16813.7</text:p>
          </table:table-cell>
          <table:table-cell office:value-type="float" office:value="17106.9">
            <text:p>17106.9</text:p>
          </table:table-cell>
          <table:table-cell office:value-type="float" office:value="16486.6">
            <text:p>16486.6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490.1">
            <text:p>17490.1</text:p>
          </table:table-cell>
          <table:table-cell office:value-type="float" office:value="17481.1">
            <text:p>17481.1</text:p>
          </table:table-cell>
          <table:table-cell office:value-type="float" office:value="17033.4">
            <text:p>17033.4</text:p>
          </table:table-cell>
          <table:table-cell office:value-type="float" office:value="17396.5">
            <text:p>17396.5</text:p>
          </table:table-cell>
          <table:table-cell office:value-type="float" office:value="17424.5">
            <text:p>17424.5</text:p>
          </table:table-cell>
          <table:table-cell office:value-type="float" office:value="17398.1">
            <text:p>17398.1</text:p>
          </table:table-cell>
          <table:table-cell office:value-type="float" office:value="15745">
            <text:p>15745.0</text:p>
          </table:table-cell>
          <table:table-cell office:value-type="float" office:value="16844.4">
            <text:p>16844.4</text:p>
          </table:table-cell>
          <table:table-cell office:value-type="float" office:value="17388.7">
            <text:p>17388.7</text:p>
          </table:table-cell>
          <table:table-cell office:value-type="float" office:value="16735.1">
            <text:p>16735.1</text:p>
          </table:table-cell>
          <table:table-cell office:value-type="float" office:value="17020.8">
            <text:p>17020.8</text:p>
          </table:table-cell>
          <table:table-cell office:value-type="float" office:value="17293.6">
            <text:p>17293.6</text:p>
          </table:table-cell>
          <table:table-cell office:value-type="float" office:value="16835.5">
            <text:p>16835.5</text:p>
          </table:table-cell>
          <table:table-cell office:value-type="float" office:value="17634.1">
            <text:p>17634.1</text:p>
          </table:table-cell>
          <table:table-cell office:value-type="float" office:value="18127.7">
            <text:p>18127.7</text:p>
          </table:table-cell>
          <table:table-cell office:value-type="float" office:value="17757.7">
            <text:p>17757.7</text:p>
          </table:table-cell>
          <table:table-cell office:value-type="float" office:value="16369.5">
            <text:p>16369.5</text:p>
          </table:table-cell>
          <table:table-cell office:value-type="float" office:value="18361.6">
            <text:p>18361.6</text:p>
          </table:table-cell>
          <table:table-cell office:value-type="float" office:value="17930">
            <text:p>17930.0</text:p>
          </table:table-cell>
          <table:table-cell office:value-type="float" office:value="17276.7">
            <text:p>17276.7</text:p>
          </table:table-cell>
          <table:table-cell office:value-type="float" office:value="17456.8">
            <text:p>17456.8</text:p>
          </table:table-cell>
          <table:table-cell office:value-type="float" office:value="17979.3">
            <text:p>17979.3</text:p>
          </table:table-cell>
          <table:table-cell office:value-type="float" office:value="17035.6">
            <text:p>17035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773.8">
            <text:p>17773.8</text:p>
          </table:table-cell>
          <table:table-cell office:value-type="float" office:value="18016.1">
            <text:p>18016.1</text:p>
          </table:table-cell>
          <table:table-cell office:value-type="float" office:value="17103.9">
            <text:p>17103.9</text:p>
          </table:table-cell>
          <table:table-cell office:value-type="float" office:value="17822.9">
            <text:p>17822.9</text:p>
          </table:table-cell>
          <table:table-cell office:value-type="float" office:value="17699.6">
            <text:p>17699.6</text:p>
          </table:table-cell>
          <table:table-cell office:value-type="float" office:value="17540.2">
            <text:p>17540.2</text:p>
          </table:table-cell>
          <table:table-cell office:value-type="float" office:value="15489.2">
            <text:p>15489.2</text:p>
          </table:table-cell>
          <table:table-cell office:value-type="float" office:value="16940.6">
            <text:p>16940.6</text:p>
          </table:table-cell>
          <table:table-cell office:value-type="float" office:value="17555.2">
            <text:p>17555.2</text:p>
          </table:table-cell>
          <table:table-cell office:value-type="float" office:value="16868.7">
            <text:p>16868.7</text:p>
          </table:table-cell>
          <table:table-cell office:value-type="float" office:value="17024.6">
            <text:p>17024.6</text:p>
          </table:table-cell>
          <table:table-cell office:value-type="float" office:value="17734.5">
            <text:p>17734.5</text:p>
          </table:table-cell>
          <table:table-cell office:value-type="float" office:value="16943.8">
            <text:p>16943.8</text:p>
          </table:table-cell>
          <table:table-cell office:value-type="float" office:value="17875.2">
            <text:p>17875.2</text:p>
          </table:table-cell>
          <table:table-cell office:value-type="float" office:value="18663.8">
            <text:p>18663.8</text:p>
          </table:table-cell>
          <table:table-cell office:value-type="float" office:value="18191.2">
            <text:p>18191.2</text:p>
          </table:table-cell>
          <table:table-cell office:value-type="float" office:value="16407.3">
            <text:p>16407.3</text:p>
          </table:table-cell>
          <table:table-cell office:value-type="float" office:value="18896.3">
            <text:p>18896.3</text:p>
          </table:table-cell>
          <table:table-cell office:value-type="float" office:value="18168.5">
            <text:p>18168.5</text:p>
          </table:table-cell>
          <table:table-cell office:value-type="float" office:value="17582.1">
            <text:p>17582.1</text:p>
          </table:table-cell>
          <table:table-cell office:value-type="float" office:value="17565.5">
            <text:p>17565.5</text:p>
          </table:table-cell>
          <table:table-cell office:value-type="float" office:value="18407.3">
            <text:p>18407.3</text:p>
          </table:table-cell>
          <table:table-cell office:value-type="float" office:value="17121.9">
            <text:p>17121.9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7107.7">
            <text:p>17107.7</text:p>
          </table:table-cell>
          <table:table-cell office:value-type="float" office:value="17592.7">
            <text:p>17592.7</text:p>
          </table:table-cell>
          <table:table-cell office:value-type="float" office:value="16497.9">
            <text:p>16497.9</text:p>
          </table:table-cell>
          <table:table-cell office:value-type="float" office:value="17308.3">
            <text:p>17308.3</text:p>
          </table:table-cell>
          <table:table-cell office:value-type="float" office:value="17071.8">
            <text:p>17071.8</text:p>
          </table:table-cell>
          <table:table-cell office:value-type="float" office:value="16751.8">
            <text:p>16751.8</text:p>
          </table:table-cell>
          <table:table-cell office:value-type="float" office:value="14646.2">
            <text:p>14646.2</text:p>
          </table:table-cell>
          <table:table-cell office:value-type="float" office:value="16222.7">
            <text:p>16222.7</text:p>
          </table:table-cell>
          <table:table-cell office:value-type="float" office:value="16755.9">
            <text:p>16755.9</text:p>
          </table:table-cell>
          <table:table-cell office:value-type="float" office:value="16187.5">
            <text:p>16187.5</text:p>
          </table:table-cell>
          <table:table-cell office:value-type="float" office:value="16165.6">
            <text:p>16165.6</text:p>
          </table:table-cell>
          <table:table-cell office:value-type="float" office:value="17369.7">
            <text:p>17369.7</text:p>
          </table:table-cell>
          <table:table-cell office:value-type="float" office:value="16222.7">
            <text:p>16222.7</text:p>
          </table:table-cell>
          <table:table-cell office:value-type="float" office:value="17022.7">
            <text:p>17022.7</text:p>
          </table:table-cell>
          <table:table-cell office:value-type="float" office:value="18153">
            <text:p>18153.0</text:p>
          </table:table-cell>
          <table:table-cell office:value-type="float" office:value="17586.6">
            <text:p>17586.6</text:p>
          </table:table-cell>
          <table:table-cell office:value-type="float" office:value="15643.2">
            <text:p>15643.2</text:p>
          </table:table-cell>
          <table:table-cell office:value-type="float" office:value="18361.6">
            <text:p>18361.6</text:p>
          </table:table-cell>
          <table:table-cell office:value-type="float" office:value="17376">
            <text:p>17376.0</text:p>
          </table:table-cell>
          <table:table-cell office:value-type="float" office:value="16784.2">
            <text:p>16784.2</text:p>
          </table:table-cell>
          <table:table-cell office:value-type="float" office:value="16839.6">
            <text:p>16839.6</text:p>
          </table:table-cell>
          <table:table-cell office:value-type="float" office:value="17957.1">
            <text:p>17957.1</text:p>
          </table:table-cell>
          <table:table-cell office:value-type="float" office:value="16294.3">
            <text:p>16294.3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314.5">
            <text:p>15314.5</text:p>
          </table:table-cell>
          <table:table-cell office:value-type="float" office:value="15897.2">
            <text:p>15897.2</text:p>
          </table:table-cell>
          <table:table-cell office:value-type="float" office:value="14937.9">
            <text:p>14937.9</text:p>
          </table:table-cell>
          <table:table-cell office:value-type="float" office:value="15578.6">
            <text:p>15578.6</text:p>
          </table:table-cell>
          <table:table-cell office:value-type="float" office:value="15333.2">
            <text:p>15333.2</text:p>
          </table:table-cell>
          <table:table-cell office:value-type="float" office:value="14908.5">
            <text:p>14908.5</text:p>
          </table:table-cell>
          <table:table-cell office:value-type="float" office:value="12957">
            <text:p>12957.0</text:p>
          </table:table-cell>
          <table:table-cell office:value-type="float" office:value="14554.7">
            <text:p>14554.7</text:p>
          </table:table-cell>
          <table:table-cell office:value-type="float" office:value="14887.7">
            <text:p>14887.7</text:p>
          </table:table-cell>
          <table:table-cell office:value-type="float" office:value="14546.2">
            <text:p>14546.2</text:p>
          </table:table-cell>
          <table:table-cell office:value-type="float" office:value="14279">
            <text:p>14279.0</text:p>
          </table:table-cell>
          <table:table-cell office:value-type="float" office:value="15841">
            <text:p>15841.0</text:p>
          </table:table-cell>
          <table:table-cell office:value-type="float" office:value="14563.9">
            <text:p>14563.9</text:p>
          </table:table-cell>
          <table:table-cell office:value-type="float" office:value="15043.7">
            <text:p>15043.7</text:p>
          </table:table-cell>
          <table:table-cell office:value-type="float" office:value="16256">
            <text:p>16256.0</text:p>
          </table:table-cell>
          <table:table-cell office:value-type="float" office:value="15700">
            <text:p>15700.0</text:p>
          </table:table-cell>
          <table:table-cell office:value-type="float" office:value="14284.7">
            <text:p>14284.7</text:p>
          </table:table-cell>
          <table:table-cell office:value-type="float" office:value="16436.1">
            <text:p>16436.1</text:p>
          </table:table-cell>
          <table:table-cell office:value-type="float" office:value="15422.1">
            <text:p>15422.1</text:p>
          </table:table-cell>
          <table:table-cell office:value-type="float" office:value="15273.1">
            <text:p>15273.1</text:p>
          </table:table-cell>
          <table:table-cell office:value-type="float" office:value="15009.8">
            <text:p>15009.8</text:p>
          </table:table-cell>
          <table:table-cell office:value-type="float" office:value="16099.3">
            <text:p>16099.3</text:p>
          </table:table-cell>
          <table:table-cell office:value-type="float" office:value="14470">
            <text:p>14470.0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879.5">
            <text:p>12879.5</text:p>
          </table:table-cell>
          <table:table-cell office:value-type="float" office:value="13386.4">
            <text:p>13386.4</text:p>
          </table:table-cell>
          <table:table-cell office:value-type="float" office:value="12544.8">
            <text:p>12544.8</text:p>
          </table:table-cell>
          <table:table-cell office:value-type="float" office:value="13102.1">
            <text:p>13102.1</text:p>
          </table:table-cell>
          <table:table-cell office:value-type="float" office:value="12981.5">
            <text:p>12981.5</text:p>
          </table:table-cell>
          <table:table-cell office:value-type="float" office:value="12521.7">
            <text:p>12521.7</text:p>
          </table:table-cell>
          <table:table-cell office:value-type="float" office:value="11184.4">
            <text:p>11184.4</text:p>
          </table:table-cell>
          <table:table-cell office:value-type="float" office:value="12340.9">
            <text:p>12340.9</text:p>
          </table:table-cell>
          <table:table-cell office:value-type="float" office:value="12334.3">
            <text:p>12334.3</text:p>
          </table:table-cell>
          <table:table-cell office:value-type="float" office:value="12335.6">
            <text:p>12335.6</text:p>
          </table:table-cell>
          <table:table-cell office:value-type="float" office:value="11879.5">
            <text:p>11879.5</text:p>
          </table:table-cell>
          <table:table-cell office:value-type="float" office:value="13512.1">
            <text:p>13512.1</text:p>
          </table:table-cell>
          <table:table-cell office:value-type="float" office:value="12345">
            <text:p>12345.0</text:p>
          </table:table-cell>
          <table:table-cell office:value-type="float" office:value="12526">
            <text:p>12526.0</text:p>
          </table:table-cell>
          <table:table-cell office:value-type="float" office:value="13554.4">
            <text:p>13554.4</text:p>
          </table:table-cell>
          <table:table-cell office:value-type="float" office:value="13097">
            <text:p>13097.0</text:p>
          </table:table-cell>
          <table:table-cell office:value-type="float" office:value="12129.7">
            <text:p>12129.7</text:p>
          </table:table-cell>
          <table:table-cell office:value-type="float" office:value="13714.2">
            <text:p>13714.2</text:p>
          </table:table-cell>
          <table:table-cell office:value-type="float" office:value="12881.1">
            <text:p>12881.1</text:p>
          </table:table-cell>
          <table:table-cell office:value-type="float" office:value="12743.2">
            <text:p>12743.2</text:p>
          </table:table-cell>
          <table:table-cell office:value-type="float" office:value="12592.9">
            <text:p>12592.9</text:p>
          </table:table-cell>
          <table:table-cell office:value-type="float" office:value="13454.7">
            <text:p>13454.7</text:p>
          </table:table-cell>
          <table:table-cell office:value-type="float" office:value="12143.3">
            <text:p>12143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50.4">
            <text:p>10050.4</text:p>
          </table:table-cell>
          <table:table-cell office:value-type="float" office:value="10372.1">
            <text:p>10372.1</text:p>
          </table:table-cell>
          <table:table-cell office:value-type="float" office:value="9960.3">
            <text:p>9960.3</text:p>
          </table:table-cell>
          <table:table-cell office:value-type="float" office:value="10165.5">
            <text:p>10165.5</text:p>
          </table:table-cell>
          <table:table-cell office:value-type="float" office:value="10109.1">
            <text:p>10109.1</text:p>
          </table:table-cell>
          <table:table-cell office:value-type="float" office:value="9677">
            <text:p>9677.0</text:p>
          </table:table-cell>
          <table:table-cell office:value-type="float" office:value="8758.8">
            <text:p>8758.8</text:p>
          </table:table-cell>
          <table:table-cell office:value-type="float" office:value="9728">
            <text:p>9728.0</text:p>
          </table:table-cell>
          <table:table-cell office:value-type="float" office:value="9605.5">
            <text:p>9605.5</text:p>
          </table:table-cell>
          <table:table-cell office:value-type="float" office:value="9713.8">
            <text:p>9713.8</text:p>
          </table:table-cell>
          <table:table-cell office:value-type="float" office:value="9316.7">
            <text:p>9316.7</text:p>
          </table:table-cell>
          <table:table-cell office:value-type="float" office:value="10604.5">
            <text:p>10604.5</text:p>
          </table:table-cell>
          <table:table-cell office:value-type="float" office:value="9727.8">
            <text:p>9727.8</text:p>
          </table:table-cell>
          <table:table-cell office:value-type="float" office:value="9702.2">
            <text:p>9702.2</text:p>
          </table:table-cell>
          <table:table-cell office:value-type="float" office:value="10423.6">
            <text:p>10423.6</text:p>
          </table:table-cell>
          <table:table-cell office:value-type="float" office:value="10097.1">
            <text:p>10097.1</text:p>
          </table:table-cell>
          <table:table-cell office:value-type="float" office:value="9640.3">
            <text:p>9640.3</text:p>
          </table:table-cell>
          <table:table-cell office:value-type="float" office:value="10554">
            <text:p>10554.0</text:p>
          </table:table-cell>
          <table:table-cell office:value-type="float" office:value="9993.5">
            <text:p>9993.5</text:p>
          </table:table-cell>
          <table:table-cell office:value-type="float" office:value="9936">
            <text:p>9936.0</text:p>
          </table:table-cell>
          <table:table-cell office:value-type="float" office:value="9849.6">
            <text:p>9849.6</text:p>
          </table:table-cell>
          <table:table-cell office:value-type="float" office:value="10373.4">
            <text:p>10373.4</text:p>
          </table:table-cell>
          <table:table-cell office:value-type="float" office:value="9484.4">
            <text:p>9484.4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085.5">
            <text:p>8085.5</text:p>
          </table:table-cell>
          <table:table-cell office:value-type="float" office:value="8310.9">
            <text:p>8310.9</text:p>
          </table:table-cell>
          <table:table-cell office:value-type="float" office:value="8011.8">
            <text:p>8011.8</text:p>
          </table:table-cell>
          <table:table-cell office:value-type="float" office:value="8163.8">
            <text:p>8163.8</text:p>
          </table:table-cell>
          <table:table-cell office:value-type="float" office:value="8159.6">
            <text:p>8159.6</text:p>
          </table:table-cell>
          <table:table-cell office:value-type="float" office:value="7939.3">
            <text:p>7939.3</text:p>
          </table:table-cell>
          <table:table-cell office:value-type="float" office:value="7318.3">
            <text:p>7318.3</text:p>
          </table:table-cell>
          <table:table-cell office:value-type="float" office:value="7903">
            <text:p>7903.0</text:p>
          </table:table-cell>
          <table:table-cell office:value-type="float" office:value="7840.7">
            <text:p>7840.7</text:p>
          </table:table-cell>
          <table:table-cell office:value-type="float" office:value="7894.6">
            <text:p>7894.6</text:p>
          </table:table-cell>
          <table:table-cell office:value-type="float" office:value="7643.4">
            <text:p>7643.4</text:p>
          </table:table-cell>
          <table:table-cell office:value-type="float" office:value="8551.9">
            <text:p>8551.9</text:p>
          </table:table-cell>
          <table:table-cell office:value-type="float" office:value="7905.2">
            <text:p>7905.2</text:p>
          </table:table-cell>
          <table:table-cell office:value-type="float" office:value="7812.4">
            <text:p>7812.4</text:p>
          </table:table-cell>
          <table:table-cell office:value-type="float" office:value="8326.6">
            <text:p>8326.6</text:p>
          </table:table-cell>
          <table:table-cell office:value-type="float" office:value="8082.4">
            <text:p>8082.4</text:p>
          </table:table-cell>
          <table:table-cell office:value-type="float" office:value="7906.9">
            <text:p>7906.9</text:p>
          </table:table-cell>
          <table:table-cell office:value-type="float" office:value="8436.9">
            <text:p>8436.9</text:p>
          </table:table-cell>
          <table:table-cell office:value-type="float" office:value="8042.5">
            <text:p>8042.5</text:p>
          </table:table-cell>
          <table:table-cell office:value-type="float" office:value="8027.1">
            <text:p>8027.1</text:p>
          </table:table-cell>
          <table:table-cell office:value-type="float" office:value="7963.7">
            <text:p>7963.7</text:p>
          </table:table-cell>
          <table:table-cell office:value-type="float" office:value="8297.3">
            <text:p>8297.3</text:p>
          </table:table-cell>
          <table:table-cell office:value-type="float" office:value="7674.4">
            <text:p>7674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83.3">
            <text:p>6583.3</text:p>
          </table:table-cell>
          <table:table-cell office:value-type="float" office:value="6708.2">
            <text:p>6708.2</text:p>
          </table:table-cell>
          <table:table-cell office:value-type="float" office:value="6543.1">
            <text:p>6543.1</text:p>
          </table:table-cell>
          <table:table-cell office:value-type="float" office:value="6602.1">
            <text:p>6602.1</text:p>
          </table:table-cell>
          <table:table-cell office:value-type="float" office:value="6622.8">
            <text:p>6622.8</text:p>
          </table:table-cell>
          <table:table-cell office:value-type="float" office:value="6488.6">
            <text:p>6488.6</text:p>
          </table:table-cell>
          <table:table-cell office:value-type="float" office:value="6086.2">
            <text:p>6086.2</text:p>
          </table:table-cell>
          <table:table-cell office:value-type="float" office:value="6451.8">
            <text:p>6451.8</text:p>
          </table:table-cell>
          <table:table-cell office:value-type="float" office:value="6317.6">
            <text:p>6317.6</text:p>
          </table:table-cell>
          <table:table-cell office:value-type="float" office:value="6433">
            <text:p>6433.0</text:p>
          </table:table-cell>
          <table:table-cell office:value-type="float" office:value="6210.2">
            <text:p>6210.2</text:p>
          </table:table-cell>
          <table:table-cell office:value-type="float" office:value="6931.1">
            <text:p>6931.1</text:p>
          </table:table-cell>
          <table:table-cell office:value-type="float" office:value="6411.9">
            <text:p>6411.9</text:p>
          </table:table-cell>
          <table:table-cell office:value-type="float" office:value="6274.9">
            <text:p>6274.9</text:p>
          </table:table-cell>
          <table:table-cell office:value-type="float" office:value="6709.2">
            <text:p>6709.2</text:p>
          </table:table-cell>
          <table:table-cell office:value-type="float" office:value="6527.6">
            <text:p>6527.6</text:p>
          </table:table-cell>
          <table:table-cell office:value-type="float" office:value="6475.5">
            <text:p>6475.5</text:p>
          </table:table-cell>
          <table:table-cell office:value-type="float" office:value="6799.8">
            <text:p>6799.8</text:p>
          </table:table-cell>
          <table:table-cell office:value-type="float" office:value="6527.6">
            <text:p>6527.6</text:p>
          </table:table-cell>
          <table:table-cell office:value-type="float" office:value="6533">
            <text:p>6533.0</text:p>
          </table:table-cell>
          <table:table-cell office:value-type="float" office:value="6475.7">
            <text:p>6475.7</text:p>
          </table:table-cell>
          <table:table-cell office:value-type="float" office:value="6689.8">
            <text:p>6689.8</text:p>
          </table:table-cell>
          <table:table-cell office:value-type="float" office:value="6246.7">
            <text:p>6246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353.5">
            <text:p>5353.5</text:p>
          </table:table-cell>
          <table:table-cell office:value-type="float" office:value="5482.3">
            <text:p>5482.3</text:p>
          </table:table-cell>
          <table:table-cell office:value-type="float" office:value="5388.4">
            <text:p>5388.4</text:p>
          </table:table-cell>
          <table:table-cell office:value-type="float" office:value="5401.2">
            <text:p>5401.2</text:p>
          </table:table-cell>
          <table:table-cell office:value-type="float" office:value="5434.1">
            <text:p>5434.1</text:p>
          </table:table-cell>
          <table:table-cell office:value-type="float" office:value="5303.6">
            <text:p>5303.6</text:p>
          </table:table-cell>
          <table:table-cell office:value-type="float" office:value="4975.3">
            <text:p>4975.3</text:p>
          </table:table-cell>
          <table:table-cell office:value-type="float" office:value="5313.6">
            <text:p>5313.6</text:p>
          </table:table-cell>
          <table:table-cell office:value-type="float" office:value="5242.5">
            <text:p>5242.5</text:p>
          </table:table-cell>
          <table:table-cell office:value-type="float" office:value="5298.8">
            <text:p>5298.8</text:p>
          </table:table-cell>
          <table:table-cell office:value-type="float" office:value="5152.7">
            <text:p>5152.7</text:p>
          </table:table-cell>
          <table:table-cell office:value-type="float" office:value="5675.8">
            <text:p>5675.8</text:p>
          </table:table-cell>
          <table:table-cell office:value-type="float" office:value="5295.8">
            <text:p>5295.8</text:p>
          </table:table-cell>
          <table:table-cell office:value-type="float" office:value="5190.9">
            <text:p>5190.9</text:p>
          </table:table-cell>
          <table:table-cell office:value-type="float" office:value="5476.1">
            <text:p>5476.1</text:p>
          </table:table-cell>
          <table:table-cell office:value-type="float" office:value="5325.2">
            <text:p>5325.2</text:p>
          </table:table-cell>
          <table:table-cell office:value-type="float" office:value="5391.4">
            <text:p>5391.4</text:p>
          </table:table-cell>
          <table:table-cell office:value-type="float" office:value="5555.2">
            <text:p>5555.2</text:p>
          </table:table-cell>
          <table:table-cell office:value-type="float" office:value="5352.7">
            <text:p>5352.7</text:p>
          </table:table-cell>
          <table:table-cell office:value-type="float" office:value="5405.5">
            <text:p>5405.5</text:p>
          </table:table-cell>
          <table:table-cell office:value-type="float" office:value="5296.7">
            <text:p>5296.7</text:p>
          </table:table-cell>
          <table:table-cell office:value-type="float" office:value="5464">
            <text:p>5464.0</text:p>
          </table:table-cell>
          <table:table-cell office:value-type="float" office:value="5140">
            <text:p>5140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71.9">
            <text:p>4471.9</text:p>
          </table:table-cell>
          <table:table-cell office:value-type="float" office:value="4536.8">
            <text:p>4536.8</text:p>
          </table:table-cell>
          <table:table-cell office:value-type="float" office:value="4479.9">
            <text:p>4479.9</text:p>
          </table:table-cell>
          <table:table-cell office:value-type="float" office:value="4476.8">
            <text:p>4476.8</text:p>
          </table:table-cell>
          <table:table-cell office:value-type="float" office:value="4515.9">
            <text:p>4515.9</text:p>
          </table:table-cell>
          <table:table-cell office:value-type="float" office:value="4419.8">
            <text:p>4419.8</text:p>
          </table:table-cell>
          <table:table-cell office:value-type="float" office:value="4208.8">
            <text:p>4208.8</text:p>
          </table:table-cell>
          <table:table-cell office:value-type="float" office:value="4447.1">
            <text:p>4447.1</text:p>
          </table:table-cell>
          <table:table-cell office:value-type="float" office:value="4321">
            <text:p>4321.0</text:p>
          </table:table-cell>
          <table:table-cell office:value-type="float" office:value="4412.2">
            <text:p>4412.2</text:p>
          </table:table-cell>
          <table:table-cell office:value-type="float" office:value="4291.1">
            <text:p>4291.1</text:p>
          </table:table-cell>
          <table:table-cell office:value-type="float" office:value="4703">
            <text:p>4703.0</text:p>
          </table:table-cell>
          <table:table-cell office:value-type="float" office:value="4439.4">
            <text:p>4439.4</text:p>
          </table:table-cell>
          <table:table-cell office:value-type="float" office:value="4346.2">
            <text:p>4346.2</text:p>
          </table:table-cell>
          <table:table-cell office:value-type="float" office:value="4530.4">
            <text:p>4530.4</text:p>
          </table:table-cell>
          <table:table-cell office:value-type="float" office:value="4417.3">
            <text:p>4417.3</text:p>
          </table:table-cell>
          <table:table-cell office:value-type="float" office:value="4487.9">
            <text:p>4487.9</text:p>
          </table:table-cell>
          <table:table-cell office:value-type="float" office:value="4594.1">
            <text:p>4594.1</text:p>
          </table:table-cell>
          <table:table-cell office:value-type="float" office:value="4448.3">
            <text:p>4448.3</text:p>
          </table:table-cell>
          <table:table-cell office:value-type="float" office:value="4466.8">
            <text:p>4466.8</text:p>
          </table:table-cell>
          <table:table-cell office:value-type="float" office:value="4427.2">
            <text:p>4427.2</text:p>
          </table:table-cell>
          <table:table-cell office:value-type="float" office:value="4523.9">
            <text:p>4523.9</text:p>
          </table:table-cell>
          <table:table-cell office:value-type="float" office:value="4281.4">
            <text:p>4281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57.6">
            <text:p>3757.6</text:p>
          </table:table-cell>
          <table:table-cell office:value-type="float" office:value="3804.4">
            <text:p>3804.4</text:p>
          </table:table-cell>
          <table:table-cell office:value-type="float" office:value="3766.1">
            <text:p>3766.1</text:p>
          </table:table-cell>
          <table:table-cell office:value-type="float" office:value="3755">
            <text:p>3755.0</text:p>
          </table:table-cell>
          <table:table-cell office:value-type="float" office:value="3792.1">
            <text:p>3792.1</text:p>
          </table:table-cell>
          <table:table-cell office:value-type="float" office:value="3701.7">
            <text:p>3701.7</text:p>
          </table:table-cell>
          <table:table-cell office:value-type="float" office:value="3552.1">
            <text:p>3552.1</text:p>
          </table:table-cell>
          <table:table-cell office:value-type="float" office:value="3728.9">
            <text:p>3728.9</text:p>
          </table:table-cell>
          <table:table-cell office:value-type="float" office:value="3645.1">
            <text:p>3645.1</text:p>
          </table:table-cell>
          <table:table-cell office:value-type="float" office:value="3714">
            <text:p>3714.0</text:p>
          </table:table-cell>
          <table:table-cell office:value-type="float" office:value="3600.3">
            <text:p>3600.3</text:p>
          </table:table-cell>
          <table:table-cell office:value-type="float" office:value="3943.1">
            <text:p>3943.1</text:p>
          </table:table-cell>
          <table:table-cell office:value-type="float" office:value="3738.8">
            <text:p>3738.8</text:p>
          </table:table-cell>
          <table:table-cell/>
          <table:table-cell office:value-type="float" office:value="3797.4">
            <text:p>3797.4</text:p>
          </table:table-cell>
          <table:table-cell office:value-type="float" office:value="3705.9">
            <text:p>3705.9</text:p>
          </table:table-cell>
          <table:table-cell office:value-type="float" office:value="3800.1">
            <text:p>3800.1</text:p>
          </table:table-cell>
          <table:table-cell office:value-type="float" office:value="3851.6">
            <text:p>3851.6</text:p>
          </table:table-cell>
          <table:table-cell office:value-type="float" office:value="3739.9">
            <text:p>3739.9</text:p>
          </table:table-cell>
          <table:table-cell office:value-type="float" office:value="3792.4">
            <text:p>3792.4</text:p>
          </table:table-cell>
          <table:table-cell office:value-type="float" office:value="3715.3">
            <text:p>3715.3</text:p>
          </table:table-cell>
          <table:table-cell office:value-type="float" office:value="3772.7">
            <text:p>3772.7</text:p>
          </table:table-cell>
          <table:table-cell office:value-type="float" office:value="3604.4">
            <text:p>3604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36.1">
            <text:p>2736.1</text:p>
          </table:table-cell>
          <table:table-cell office:value-type="float" office:value="2761.7">
            <text:p>2761.7</text:p>
          </table:table-cell>
          <table:table-cell office:value-type="float" office:value="2746.4">
            <text:p>2746.4</text:p>
          </table:table-cell>
          <table:table-cell office:value-type="float" office:value="2727.6">
            <text:p>2727.6</text:p>
          </table:table-cell>
          <table:table-cell office:value-type="float" office:value="2760.3">
            <text:p>2760.3</text:p>
          </table:table-cell>
          <table:table-cell office:value-type="float" office:value="2694.8">
            <text:p>2694.8</text:p>
          </table:table-cell>
          <table:table-cell office:value-type="float" office:value="2594.8">
            <text:p>2594.8</text:p>
          </table:table-cell>
          <table:table-cell office:value-type="float" office:value="2725.3">
            <text:p>2725.3</text:p>
          </table:table-cell>
          <table:table-cell office:value-type="float" office:value="2651.7">
            <text:p>2651.7</text:p>
          </table:table-cell>
          <table:table-cell office:value-type="float" office:value="2712.2">
            <text:p>2712.2</text:p>
          </table:table-cell>
          <table:table-cell office:value-type="float" office:value="2628">
            <text:p>2628.0</text:p>
          </table:table-cell>
          <table:table-cell office:value-type="float" office:value="2864.8">
            <text:p>2864.8</text:p>
          </table:table-cell>
          <table:table-cell office:value-type="float" office:value="2727">
            <text:p>2727.0</text:p>
          </table:table-cell>
          <table:table-cell office:value-type="float" office:value="2662.3">
            <text:p>2662.3</text:p>
          </table:table-cell>
          <table:table-cell office:value-type="float" office:value="2755.6">
            <text:p>2755.6</text:p>
          </table:table-cell>
          <table:table-cell office:value-type="float" office:value="2691.1">
            <text:p>2691.1</text:p>
          </table:table-cell>
          <table:table-cell office:value-type="float" office:value="2772.7">
            <text:p>2772.7</text:p>
          </table:table-cell>
          <table:table-cell office:value-type="float" office:value="2795.9">
            <text:p>2795.9</text:p>
          </table:table-cell>
          <table:table-cell office:value-type="float" office:value="2727.3">
            <text:p>2727.3</text:p>
          </table:table-cell>
          <table:table-cell office:value-type="float" office:value="2744.3">
            <text:p>2744.3</text:p>
          </table:table-cell>
          <table:table-cell office:value-type="float" office:value="2722.9">
            <text:p>2722.9</text:p>
          </table:table-cell>
          <table:table-cell office:value-type="float" office:value="2758">
            <text:p>2758.0</text:p>
          </table:table-cell>
          <table:table-cell office:value-type="float" office:value="2634">
            <text:p>2634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68.9">
            <text:p>1768.9</text:p>
          </table:table-cell>
          <table:table-cell office:value-type="float" office:value="1784.6">
            <text:p>1784.6</text:p>
          </table:table-cell>
          <table:table-cell office:value-type="float" office:value="1773.4">
            <text:p>1773.4</text:p>
          </table:table-cell>
          <table:table-cell office:value-type="float" office:value="1757.7">
            <text:p>1757.7</text:p>
          </table:table-cell>
          <table:table-cell office:value-type="float" office:value="1782.1">
            <text:p>1782.1</text:p>
          </table:table-cell>
          <table:table-cell office:value-type="float" office:value="1759.7">
            <text:p>1759.7</text:p>
          </table:table-cell>
          <table:table-cell office:value-type="float" office:value="1696.9">
            <text:p>1696.9</text:p>
          </table:table-cell>
          <table:table-cell office:value-type="float" office:value="1764.4">
            <text:p>1764.4</text:p>
          </table:table-cell>
          <table:table-cell office:value-type="float" office:value="1718.3">
            <text:p>1718.3</text:p>
          </table:table-cell>
          <table:table-cell office:value-type="float" office:value="1757">
            <text:p>1757.0</text:p>
          </table:table-cell>
          <table:table-cell office:value-type="float" office:value="1707">
            <text:p>1707.0</text:p>
          </table:table-cell>
          <table:table-cell office:value-type="float" office:value="1850.5">
            <text:p>1850.5</text:p>
          </table:table-cell>
          <table:table-cell office:value-type="float" office:value="1764.4">
            <text:p>1764.4</text:p>
          </table:table-cell>
          <table:table-cell office:value-type="float" office:value="1726.9">
            <text:p>1726.9</text:p>
          </table:table-cell>
          <table:table-cell office:value-type="float" office:value="1775">
            <text:p>1775.0</text:p>
          </table:table-cell>
          <table:table-cell office:value-type="float" office:value="1735.8">
            <text:p>1735.8</text:p>
          </table:table-cell>
          <table:table-cell office:value-type="float" office:value="1800.4">
            <text:p>1800.4</text:p>
          </table:table-cell>
          <table:table-cell office:value-type="float" office:value="1799.4">
            <text:p>1799.4</text:p>
          </table:table-cell>
          <table:table-cell office:value-type="float" office:value="1763.7">
            <text:p>1763.7</text:p>
          </table:table-cell>
          <table:table-cell office:value-type="float" office:value="1780.9">
            <text:p>1780.9</text:p>
          </table:table-cell>
          <table:table-cell office:value-type="float" office:value="1768.6">
            <text:p>1768.6</text:p>
          </table:table-cell>
          <table:table-cell office:value-type="float" office:value="1771.2">
            <text:p>1771.2</text:p>
          </table:table-cell>
          <table:table-cell office:value-type="float" office:value="1707.4">
            <text:p>1707.4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65.8">
            <text:p>1565.8</text:p>
          </table:table-cell>
          <table:table-cell office:value-type="float" office:value="1573">
            <text:p>1573.0</text:p>
          </table:table-cell>
          <table:table-cell office:value-type="float" office:value="1569.5">
            <text:p>1569.5</text:p>
          </table:table-cell>
          <table:table-cell office:value-type="float" office:value="1554.1">
            <text:p>1554.1</text:p>
          </table:table-cell>
          <table:table-cell office:value-type="float" office:value="1576.7">
            <text:p>1576.7</text:p>
          </table:table-cell>
          <table:table-cell office:value-type="float" office:value="1550.4">
            <text:p>1550.4</text:p>
          </table:table-cell>
          <table:table-cell office:value-type="float" office:value="1506.1">
            <text:p>1506.1</text:p>
          </table:table-cell>
          <table:table-cell office:value-type="float" office:value="1561.6">
            <text:p>1561.6</text:p>
          </table:table-cell>
          <table:table-cell office:value-type="float" office:value="1519.7">
            <text:p>1519.7</text:p>
          </table:table-cell>
          <table:table-cell office:value-type="float" office:value="1557.9">
            <text:p>1557.9</text:p>
          </table:table-cell>
          <table:table-cell office:value-type="float" office:value="1511.1">
            <text:p>1511.1</text:p>
          </table:table-cell>
          <table:table-cell office:value-type="float" office:value="1627.6">
            <text:p>1627.6</text:p>
          </table:table-cell>
          <table:table-cell office:value-type="float" office:value="1563.7">
            <text:p>1563.7</text:p>
          </table:table-cell>
          <table:table-cell office:value-type="float" office:value="1526.4">
            <text:p>1526.4</text:p>
          </table:table-cell>
          <table:table-cell office:value-type="float" office:value="1569.8">
            <text:p>1569.8</text:p>
          </table:table-cell>
          <table:table-cell office:value-type="float" office:value="1533.7">
            <text:p>1533.7</text:p>
          </table:table-cell>
          <table:table-cell office:value-type="float" office:value="1600.7">
            <text:p>1600.7</text:p>
          </table:table-cell>
          <table:table-cell office:value-type="float" office:value="1593.8">
            <text:p>1593.8</text:p>
          </table:table-cell>
          <table:table-cell office:value-type="float" office:value="1559.6">
            <text:p>1559.6</text:p>
          </table:table-cell>
          <table:table-cell office:value-type="float" office:value="1571.5">
            <text:p>1571.5</text:p>
          </table:table-cell>
          <table:table-cell office:value-type="float" office:value="1567.7">
            <text:p>1567.7</text:p>
          </table:table-cell>
          <table:table-cell office:value-type="float" office:value="1567.1">
            <text:p>1567.1</text:p>
          </table:table-cell>
          <table:table-cell office:value-type="float" office:value="1507.1">
            <text:p>1507.1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60">
            <text:p>560.0</text:p>
          </table:table-cell>
          <table:table-cell office:value-type="float" office:value="599.8">
            <text:p>599.8</text:p>
          </table:table-cell>
          <table:table-cell office:value-type="float" office:value="548">
            <text:p>548.0</text:p>
          </table:table-cell>
          <table:table-cell office:value-type="float" office:value="541.6">
            <text:p>541.6</text:p>
          </table:table-cell>
          <table:table-cell office:value-type="float" office:value="553.4">
            <text:p>553.4</text:p>
          </table:table-cell>
          <table:table-cell office:value-type="float" office:value="543.8">
            <text:p>543.8</text:p>
          </table:table-cell>
          <table:table-cell office:value-type="float" office:value="532.5">
            <text:p>532.5</text:p>
          </table:table-cell>
          <table:table-cell office:value-type="float" office:value="549.1">
            <text:p>549.1</text:p>
          </table:table-cell>
          <table:table-cell office:value-type="float" office:value="538.7">
            <text:p>538.7</text:p>
          </table:table-cell>
          <table:table-cell office:value-type="float" office:value="547.9">
            <text:p>547.9</text:p>
          </table:table-cell>
          <table:table-cell office:value-type="float" office:value="533.4">
            <text:p>533.4</text:p>
          </table:table-cell>
          <table:table-cell office:value-type="float" office:value="571.3">
            <text:p>571.3</text:p>
          </table:table-cell>
          <table:table-cell office:value-type="float" office:value="548.7">
            <text:p>548.7</text:p>
          </table:table-cell>
          <table:table-cell office:value-type="float" office:value="557.6">
            <text:p>557.6</text:p>
          </table:table-cell>
          <table:table-cell office:value-type="float" office:value="559.2">
            <text:p>559.2</text:p>
          </table:table-cell>
          <table:table-cell office:value-type="float" office:value="539.9">
            <text:p>539.9</text:p>
          </table:table-cell>
          <table:table-cell office:value-type="float" office:value="560.5">
            <text:p>560.5</text:p>
          </table:table-cell>
          <table:table-cell office:value-type="float" office:value="556.4">
            <text:p>556.4</text:p>
          </table:table-cell>
          <table:table-cell office:value-type="float" office:value="545.2">
            <text:p>545.2</text:p>
          </table:table-cell>
          <table:table-cell office:value-type="float" office:value="557.8">
            <text:p>557.8</text:p>
          </table:table-cell>
          <table:table-cell office:value-type="float" office:value="579.3">
            <text:p>579.3</text:p>
          </table:table-cell>
          <table:table-cell office:value-type="float" office:value="548.4">
            <text:p>548.4</text:p>
          </table:table-cell>
          <table:table-cell office:value-type="float" office:value="529.8">
            <text:p>529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123.3">
            <text:p>123.3</text:p>
          </table:table-cell>
          <table:table-cell office:value-type="float" office:value="248.2">
            <text:p>248.2</text:p>
          </table:table-cell>
          <table:table-cell office:value-type="float" office:value="91.2">
            <text:p>91.2</text:p>
          </table:table-cell>
          <table:table-cell office:value-type="float" office:value="79.8">
            <text:p>79.8</text:p>
          </table:table-cell>
          <table:table-cell office:value-type="float" office:value="79.3">
            <text:p>79.3</text:p>
          </table:table-cell>
          <table:table-cell office:value-type="float" office:value="76.5">
            <text:p>76.5</text:p>
          </table:table-cell>
          <table:table-cell office:value-type="float" office:value="81.3">
            <text:p>81.3</text:p>
          </table:table-cell>
          <table:table-cell office:value-type="float" office:value="78.2">
            <text:p>78.2</text:p>
          </table:table-cell>
          <table:table-cell office:value-type="float" office:value="83.2">
            <text:p>83.2</text:p>
          </table:table-cell>
          <table:table-cell office:value-type="float" office:value="72.4">
            <text:p>72.4</text:p>
          </table:table-cell>
          <table:table-cell office:value-type="float" office:value="72.8">
            <text:p>72.8</text:p>
          </table:table-cell>
          <table:table-cell office:value-type="float" office:value="85.3">
            <text:p>85.3</text:p>
          </table:table-cell>
          <table:table-cell office:value-type="float" office:value="147.5">
            <text:p>147.5</text:p>
          </table:table-cell>
          <table:table-cell office:value-type="float" office:value="122.8">
            <text:p>122.8</text:p>
          </table:table-cell>
          <table:table-cell office:value-type="float" office:value="115.5">
            <text:p>115.5</text:p>
          </table:table-cell>
          <table:table-cell office:value-type="float" office:value="122.8">
            <text:p>122.8</text:p>
          </table:table-cell>
          <table:table-cell office:value-type="float" office:value="75.5">
            <text:p>75.5</text:p>
          </table:table-cell>
          <table:table-cell office:value-type="float" office:value="76.4">
            <text:p>76.4</text:p>
          </table:table-cell>
          <table:table-cell office:value-type="float" office:value="71.1">
            <text:p>71.1</text:p>
          </table:table-cell>
          <table:table-cell office:value-type="float" office:value="108.6">
            <text:p>108.6</text:p>
          </table:table-cell>
          <table:table-cell office:value-type="float" office:value="181.6">
            <text:p>181.6</text:p>
          </table:table-cell>
          <table:table-cell office:value-type="float" office:value="77.1">
            <text:p>77.1</text:p>
          </table:table-cell>
          <table:table-cell office:value-type="float" office:value="72.8">
            <text:p>72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103.7">
            <text:p>103.7</text:p>
          </table:table-cell>
          <table:table-cell office:value-type="float" office:value="226.7">
            <text:p>226.7</text:p>
          </table:table-cell>
          <table:table-cell office:value-type="float" office:value="66.8">
            <text:p>66.8</text:p>
          </table:table-cell>
          <table:table-cell office:value-type="float" office:value="43.3">
            <text:p>43.3</text:p>
          </table:table-cell>
          <table:table-cell office:value-type="float" office:value="47.9">
            <text:p>47.9</text:p>
          </table:table-cell>
          <table:table-cell office:value-type="float" office:value="49.4">
            <text:p>49.4</text:p>
          </table:table-cell>
          <table:table-cell office:value-type="float" office:value="107.3">
            <text:p>107.3</text:p>
          </table:table-cell>
          <table:table-cell office:value-type="float" office:value="44.4">
            <text:p>44.4</text:p>
          </table:table-cell>
          <table:table-cell office:value-type="float" office:value="50.3">
            <text:p>50.3</text:p>
          </table:table-cell>
          <table:table-cell office:value-type="float" office:value="34.9">
            <text:p>34.9</text:p>
          </table:table-cell>
          <table:table-cell office:value-type="float" office:value="32.5">
            <text:p>32.5</text:p>
          </table:table-cell>
          <table:table-cell office:value-type="float" office:value="99.6">
            <text:p>99.6</text:p>
          </table:table-cell>
          <table:table-cell table:style-name="Default" office:value-type="float" office:value="56.1">
            <text:p>56.1</text:p>
          </table:table-cell>
          <table:table-cell table:style-name="Default" office:value-type="float" office:value="93.5">
            <text:p>93.5</text:p>
          </table:table-cell>
          <table:table-cell table:style-name="Default" office:value-type="float" office:value="84.9">
            <text:p>84.9</text:p>
          </table:table-cell>
          <table:table-cell office:value-type="float" office:value="49.5">
            <text:p>49.5</text:p>
          </table:table-cell>
          <table:table-cell table:style-name="Default" office:value-type="float" office:value="26">
            <text:p>26</text:p>
          </table:table-cell>
          <table:table-cell office:value-type="float" office:value="40.7">
            <text:p>40.7</text:p>
          </table:table-cell>
          <table:table-cell office:value-type="float" office:value="21.4">
            <text:p>21.4</text:p>
          </table:table-cell>
          <table:table-cell office:value-type="float" office:value="78.6">
            <text:p>78.6</text:p>
          </table:table-cell>
          <table:table-cell office:value-type="float" office:value="183.3">
            <text:p>183.3</text:p>
          </table:table-cell>
          <table:table-cell office:value-type="float" office:value="63.6">
            <text:p>63.6</text:p>
          </table:table-cell>
          <table:table-cell office:value-type="float" office:value="25.5">
            <text:p>25.5</text:p>
          </table:table-cell>
        </table:table-row>
      </table:table>
      <table:table table:name="R237_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R237.7</text:p>
          </table:table-cell>
          <table:table-cell table:style-name="ce1" office:value-type="string">
            <text:p>R237.11</text:p>
          </table:table-cell>
          <table:table-cell table:style-name="ce1" office:value-type="string">
            <text:p>R237.17</text:p>
          </table:table-cell>
          <table:table-cell table:style-name="ce1" office:value-type="string">
            <text:p>R237.24</text:p>
          </table:table-cell>
          <table:table-cell table:style-name="ce1" office:value-type="string">
            <text:p>R237.4</text:p>
          </table:table-cell>
          <table:table-cell table:style-name="ce1" office:value-type="string">
            <text:p>R237.10</text:p>
          </table:table-cell>
          <table:table-cell table:style-name="ce5" office:value-type="string">
            <text:p>R237.19</text:p>
          </table:table-cell>
          <table:table-cell table:style-name="ce1" office:value-type="string">
            <text:p>R237.25</text:p>
          </table:table-cell>
          <table:table-cell table:style-name="ce1" office:value-type="string">
            <text:p>R237.2</text:p>
          </table:table-cell>
          <table:table-cell table:style-name="ce1" office:value-type="string">
            <text:p>R237.12</text:p>
          </table:table-cell>
          <table:table-cell table:style-name="ce1" office:value-type="string">
            <text:p>R237.14</text:p>
          </table:table-cell>
          <table:table-cell table:style-name="ce1" office:value-type="string">
            <text:p>R237.22</text:p>
          </table:table-cell>
          <table:table-cell table:style-name="ce6" office:value-type="string">
            <text:p>R237.3</text:p>
          </table:table-cell>
          <table:table-cell table:style-name="ce1" office:value-type="string">
            <text:p>R237.8</text:p>
          </table:table-cell>
          <table:table-cell table:style-name="ce1" office:value-type="string">
            <text:p>R237.13</text:p>
          </table:table-cell>
          <table:table-cell table:style-name="ce1" office:value-type="string">
            <text:p>R237.18</text:p>
          </table:table-cell>
          <table:table-cell table:style-name="ce1" office:value-type="string">
            <text:p>R237.5</text:p>
          </table:table-cell>
          <table:table-cell table:style-name="ce1" office:value-type="string">
            <text:p>R237.6</text:p>
          </table:table-cell>
          <table:table-cell table:style-name="ce1" office:value-type="string">
            <text:p>R237.9</text:p>
          </table:table-cell>
          <table:table-cell table:style-name="ce1" office:value-type="string">
            <text:p>R237.23</text:p>
          </table:table-cell>
          <table:table-cell office:value-type="string">
            <text:p>R237.20</text:p>
          </table:table-cell>
          <table:table-cell table:style-name="ce1" office:value-type="string">
            <text:p>R237.2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854.5">
            <text:p>11854.5</text:p>
          </table:table-cell>
          <table:table-cell office:value-type="float" office:value="11870.6">
            <text:p>11870.6</text:p>
          </table:table-cell>
          <table:table-cell office:value-type="float" office:value="11704.5">
            <text:p>11704.5</text:p>
          </table:table-cell>
          <table:table-cell office:value-type="float" office:value="12092.5">
            <text:p>12092.5</text:p>
          </table:table-cell>
          <table:table-cell office:value-type="float" office:value="12031">
            <text:p>12031.0</text:p>
          </table:table-cell>
          <table:table-cell office:value-type="float" office:value="11834.7">
            <text:p>11834.7</text:p>
          </table:table-cell>
          <table:table-cell office:value-type="float" office:value="11669.2">
            <text:p>11669.2</text:p>
          </table:table-cell>
          <table:table-cell office:value-type="float" office:value="11458.9">
            <text:p>11458.9</text:p>
          </table:table-cell>
          <table:table-cell office:value-type="float" office:value="11950.4">
            <text:p>11950.4</text:p>
          </table:table-cell>
          <table:table-cell office:value-type="float" office:value="11701.2">
            <text:p>11701.2</text:p>
          </table:table-cell>
          <table:table-cell office:value-type="float" office:value="11728.4">
            <text:p>11728.4</text:p>
          </table:table-cell>
          <table:table-cell office:value-type="float" office:value="12150.2">
            <text:p>12150.2</text:p>
          </table:table-cell>
          <table:table-cell office:value-type="float" office:value="12053.5">
            <text:p>12053.5</text:p>
          </table:table-cell>
          <table:table-cell office:value-type="float" office:value="11724.1">
            <text:p>11724.1</text:p>
          </table:table-cell>
          <table:table-cell office:value-type="float" office:value="11984.2">
            <text:p>11984.2</text:p>
          </table:table-cell>
          <table:table-cell office:value-type="float" office:value="11994.2">
            <text:p>11994.2</text:p>
          </table:table-cell>
          <table:table-cell office:value-type="float" office:value="11783.4">
            <text:p>11783.4</text:p>
          </table:table-cell>
          <table:table-cell office:value-type="float" office:value="12076.8">
            <text:p>12076.8</text:p>
          </table:table-cell>
          <table:table-cell office:value-type="float" office:value="11538.6">
            <text:p>11538.6</text:p>
          </table:table-cell>
          <table:table-cell office:value-type="float" office:value="12150.5">
            <text:p>12150.5</text:p>
          </table:table-cell>
          <table:table-cell office:value-type="float" office:value="11605.2">
            <text:p>11605.2</text:p>
          </table:table-cell>
          <table:table-cell office:value-type="float" office:value="11858">
            <text:p>11858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930.6">
            <text:p>14930.6</text:p>
          </table:table-cell>
          <table:table-cell office:value-type="float" office:value="15005.2">
            <text:p>15005.2</text:p>
          </table:table-cell>
          <table:table-cell office:value-type="float" office:value="14753.2">
            <text:p>14753.2</text:p>
          </table:table-cell>
          <table:table-cell office:value-type="float" office:value="15164.3">
            <text:p>15164.3</text:p>
          </table:table-cell>
          <table:table-cell office:value-type="float" office:value="15068">
            <text:p>15068.0</text:p>
          </table:table-cell>
          <table:table-cell office:value-type="float" office:value="15015.3">
            <text:p>15015.3</text:p>
          </table:table-cell>
          <table:table-cell office:value-type="float" office:value="14730.7">
            <text:p>14730.7</text:p>
          </table:table-cell>
          <table:table-cell office:value-type="float" office:value="14452.1">
            <text:p>14452.1</text:p>
          </table:table-cell>
          <table:table-cell office:value-type="float" office:value="15133.9">
            <text:p>15133.9</text:p>
          </table:table-cell>
          <table:table-cell office:value-type="float" office:value="14764.5">
            <text:p>14764.5</text:p>
          </table:table-cell>
          <table:table-cell office:value-type="float" office:value="14825.1">
            <text:p>14825.1</text:p>
          </table:table-cell>
          <table:table-cell office:value-type="float" office:value="15269.1">
            <text:p>15269.1</text:p>
          </table:table-cell>
          <table:table-cell office:value-type="float" office:value="15241.4">
            <text:p>15241.4</text:p>
          </table:table-cell>
          <table:table-cell office:value-type="float" office:value="14889.7">
            <text:p>14889.7</text:p>
          </table:table-cell>
          <table:table-cell office:value-type="float" office:value="15119.5">
            <text:p>15119.5</text:p>
          </table:table-cell>
          <table:table-cell office:value-type="float" office:value="15154.7">
            <text:p>15154.7</text:p>
          </table:table-cell>
          <table:table-cell office:value-type="float" office:value="14835.8">
            <text:p>14835.8</text:p>
          </table:table-cell>
          <table:table-cell office:value-type="float" office:value="15192.2">
            <text:p>15192.2</text:p>
          </table:table-cell>
          <table:table-cell office:value-type="float" office:value="14578.3">
            <text:p>14578.3</text:p>
          </table:table-cell>
          <table:table-cell office:value-type="float" office:value="15352.7">
            <text:p>15352.7</text:p>
          </table:table-cell>
          <table:table-cell office:value-type="float" office:value="14624.2">
            <text:p>14624.2</text:p>
          </table:table-cell>
          <table:table-cell office:value-type="float" office:value="14897">
            <text:p>14897.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079.9">
            <text:p>16079.9</text:p>
          </table:table-cell>
          <table:table-cell office:value-type="float" office:value="16175.8">
            <text:p>16175.8</text:p>
          </table:table-cell>
          <table:table-cell office:value-type="float" office:value="15854.2">
            <text:p>15854.2</text:p>
          </table:table-cell>
          <table:table-cell office:value-type="float" office:value="16281.1">
            <text:p>16281.1</text:p>
          </table:table-cell>
          <table:table-cell office:value-type="float" office:value="16045">
            <text:p>16045.0</text:p>
          </table:table-cell>
          <table:table-cell office:value-type="float" office:value="16012.9">
            <text:p>16012.9</text:p>
          </table:table-cell>
          <table:table-cell office:value-type="float" office:value="15708.4">
            <text:p>15708.4</text:p>
          </table:table-cell>
          <table:table-cell office:value-type="float" office:value="15386.9">
            <text:p>15386.9</text:p>
          </table:table-cell>
          <table:table-cell office:value-type="float" office:value="16029.4">
            <text:p>16029.4</text:p>
          </table:table-cell>
          <table:table-cell office:value-type="float" office:value="15644.2">
            <text:p>15644.2</text:p>
          </table:table-cell>
          <table:table-cell office:value-type="float" office:value="15803.8">
            <text:p>15803.8</text:p>
          </table:table-cell>
          <table:table-cell office:value-type="float" office:value="16234.3">
            <text:p>16234.3</text:p>
          </table:table-cell>
          <table:table-cell office:value-type="float" office:value="16140.4">
            <text:p>16140.4</text:p>
          </table:table-cell>
          <table:table-cell office:value-type="float" office:value="15846.1">
            <text:p>15846.1</text:p>
          </table:table-cell>
          <table:table-cell office:value-type="float" office:value="16087">
            <text:p>16087.0</text:p>
          </table:table-cell>
          <table:table-cell office:value-type="float" office:value="16135">
            <text:p>16135.0</text:p>
          </table:table-cell>
          <table:table-cell office:value-type="float" office:value="15777.5">
            <text:p>15777.5</text:p>
          </table:table-cell>
          <table:table-cell office:value-type="float" office:value="16162.6">
            <text:p>16162.6</text:p>
          </table:table-cell>
          <table:table-cell office:value-type="float" office:value="15477.6">
            <text:p>15477.6</text:p>
          </table:table-cell>
          <table:table-cell office:value-type="float" office:value="16291.5">
            <text:p>16291.5</text:p>
          </table:table-cell>
          <table:table-cell office:value-type="float" office:value="15487.8">
            <text:p>15487.8</text:p>
          </table:table-cell>
          <table:table-cell office:value-type="float" office:value="15751.8">
            <text:p>15751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491">
            <text:p>16491.0</text:p>
          </table:table-cell>
          <table:table-cell office:value-type="float" office:value="16596.8">
            <text:p>16596.8</text:p>
          </table:table-cell>
          <table:table-cell office:value-type="float" office:value="16218.8">
            <text:p>16218.8</text:p>
          </table:table-cell>
          <table:table-cell office:value-type="float" office:value="16689.7">
            <text:p>16689.7</text:p>
          </table:table-cell>
          <table:table-cell office:value-type="float" office:value="16434.6">
            <text:p>16434.6</text:p>
          </table:table-cell>
          <table:table-cell office:value-type="float" office:value="16496.5">
            <text:p>16496.5</text:p>
          </table:table-cell>
          <table:table-cell office:value-type="float" office:value="16164.9">
            <text:p>16164.9</text:p>
          </table:table-cell>
          <table:table-cell office:value-type="float" office:value="15816.8">
            <text:p>15816.8</text:p>
          </table:table-cell>
          <table:table-cell office:value-type="float" office:value="16617.9">
            <text:p>16617.9</text:p>
          </table:table-cell>
          <table:table-cell office:value-type="float" office:value="16178">
            <text:p>16178.0</text:p>
          </table:table-cell>
          <table:table-cell office:value-type="float" office:value="16267.6">
            <text:p>16267.6</text:p>
          </table:table-cell>
          <table:table-cell office:value-type="float" office:value="16700.6">
            <text:p>16700.6</text:p>
          </table:table-cell>
          <table:table-cell office:value-type="float" office:value="16789.4">
            <text:p>16789.4</text:p>
          </table:table-cell>
          <table:table-cell office:value-type="float" office:value="16483.4">
            <text:p>16483.4</text:p>
          </table:table-cell>
          <table:table-cell office:value-type="float" office:value="16684.5">
            <text:p>16684.5</text:p>
          </table:table-cell>
          <table:table-cell office:value-type="float" office:value="16727.3">
            <text:p>16727.3</text:p>
          </table:table-cell>
          <table:table-cell office:value-type="float" office:value="16320.4">
            <text:p>16320.4</text:p>
          </table:table-cell>
          <table:table-cell office:value-type="float" office:value="16633.7">
            <text:p>16633.7</text:p>
          </table:table-cell>
          <table:table-cell office:value-type="float" office:value="15972.4">
            <text:p>15972.4</text:p>
          </table:table-cell>
          <table:table-cell office:value-type="float" office:value="16809.5">
            <text:p>16809.5</text:p>
          </table:table-cell>
          <table:table-cell office:value-type="float" office:value="16027">
            <text:p>16027</text:p>
          </table:table-cell>
          <table:table-cell office:value-type="float" office:value="16288.2">
            <text:p>16288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573.5">
            <text:p>16573.5</text:p>
          </table:table-cell>
          <table:table-cell office:value-type="float" office:value="16682.6">
            <text:p>16682.6</text:p>
          </table:table-cell>
          <table:table-cell office:value-type="float" office:value="16338">
            <text:p>16338.0</text:p>
          </table:table-cell>
          <table:table-cell office:value-type="float" office:value="16770.3">
            <text:p>16770.3</text:p>
          </table:table-cell>
          <table:table-cell office:value-type="float" office:value="16655.3">
            <text:p>16655.3</text:p>
          </table:table-cell>
          <table:table-cell office:value-type="float" office:value="16668.9">
            <text:p>16668.9</text:p>
          </table:table-cell>
          <table:table-cell office:value-type="float" office:value="16295.4">
            <text:p>16295.4</text:p>
          </table:table-cell>
          <table:table-cell office:value-type="float" office:value="15997.2">
            <text:p>15997.2</text:p>
          </table:table-cell>
          <table:table-cell office:value-type="float" office:value="16861.1">
            <text:p>16861.1</text:p>
          </table:table-cell>
          <table:table-cell office:value-type="float" office:value="16412.2">
            <text:p>16412.2</text:p>
          </table:table-cell>
          <table:table-cell office:value-type="float" office:value="16481.8">
            <text:p>16481.8</text:p>
          </table:table-cell>
          <table:table-cell office:value-type="float" office:value="16912.7">
            <text:p>16912.7</text:p>
          </table:table-cell>
          <table:table-cell office:value-type="float" office:value="16877.1">
            <text:p>16877.1</text:p>
          </table:table-cell>
          <table:table-cell office:value-type="float" office:value="16570.6">
            <text:p>16570.6</text:p>
          </table:table-cell>
          <table:table-cell office:value-type="float" office:value="16775.3">
            <text:p>16775.3</text:p>
          </table:table-cell>
          <table:table-cell office:value-type="float" office:value="16817.1">
            <text:p>16817.1</text:p>
          </table:table-cell>
          <table:table-cell office:value-type="float" office:value="16429.1">
            <text:p>16429.1</text:p>
          </table:table-cell>
          <table:table-cell office:value-type="float" office:value="16941">
            <text:p>16941.0</text:p>
          </table:table-cell>
          <table:table-cell office:value-type="float" office:value="16187.2">
            <text:p>16187.2</text:p>
          </table:table-cell>
          <table:table-cell office:value-type="float" office:value="17030">
            <text:p>17030.0</text:p>
          </table:table-cell>
          <table:table-cell office:value-type="float" office:value="16189.2">
            <text:p>16189.2</text:p>
          </table:table-cell>
          <table:table-cell office:value-type="float" office:value="16462.9">
            <text:p>16462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400.9">
            <text:p>16400.9</text:p>
          </table:table-cell>
          <table:table-cell office:value-type="float" office:value="16506.1">
            <text:p>16506.1</text:p>
          </table:table-cell>
          <table:table-cell office:value-type="float" office:value="16111.9">
            <text:p>16111.9</text:p>
          </table:table-cell>
          <table:table-cell office:value-type="float" office:value="16597.6">
            <text:p>16597.6</text:p>
          </table:table-cell>
          <table:table-cell office:value-type="float" office:value="16460.3">
            <text:p>16460.3</text:p>
          </table:table-cell>
          <table:table-cell office:value-type="float" office:value="16497.6">
            <text:p>16497.6</text:p>
          </table:table-cell>
          <table:table-cell office:value-type="float" office:value="16124.9">
            <text:p>16124.9</text:p>
          </table:table-cell>
          <table:table-cell office:value-type="float" office:value="15829.9">
            <text:p>15829.9</text:p>
          </table:table-cell>
          <table:table-cell office:value-type="float" office:value="16621.1">
            <text:p>16621.1</text:p>
          </table:table-cell>
          <table:table-cell office:value-type="float" office:value="16188.1">
            <text:p>16188.1</text:p>
          </table:table-cell>
          <table:table-cell office:value-type="float" office:value="16274.6">
            <text:p>16274.6</text:p>
          </table:table-cell>
          <table:table-cell office:value-type="float" office:value="16643.6">
            <text:p>16643.6</text:p>
          </table:table-cell>
          <table:table-cell office:value-type="float" office:value="16649.8">
            <text:p>16649.8</text:p>
          </table:table-cell>
          <table:table-cell office:value-type="float" office:value="16355.2">
            <text:p>16355.2</text:p>
          </table:table-cell>
          <table:table-cell office:value-type="float" office:value="16564">
            <text:p>16564.0</text:p>
          </table:table-cell>
          <table:table-cell office:value-type="float" office:value="16603.6">
            <text:p>16603.6</text:p>
          </table:table-cell>
          <table:table-cell office:value-type="float" office:value="16301.8">
            <text:p>16301.8</text:p>
          </table:table-cell>
          <table:table-cell office:value-type="float" office:value="16773.7">
            <text:p>16773.7</text:p>
          </table:table-cell>
          <table:table-cell office:value-type="float" office:value="16002.4">
            <text:p>16002.4</text:p>
          </table:table-cell>
          <table:table-cell office:value-type="float" office:value="16815.4">
            <text:p>16815.4</text:p>
          </table:table-cell>
          <table:table-cell office:value-type="float" office:value="15989">
            <text:p>15989</text:p>
          </table:table-cell>
          <table:table-cell office:value-type="float" office:value="16251.7">
            <text:p>16251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729.7">
            <text:p>15729.7</text:p>
          </table:table-cell>
          <table:table-cell office:value-type="float" office:value="15822.9">
            <text:p>15822.9</text:p>
          </table:table-cell>
          <table:table-cell office:value-type="float" office:value="15315.1">
            <text:p>15315.1</text:p>
          </table:table-cell>
          <table:table-cell office:value-type="float" office:value="15919.7">
            <text:p>15919.7</text:p>
          </table:table-cell>
          <table:table-cell office:value-type="float" office:value="15694.7">
            <text:p>15694.7</text:p>
          </table:table-cell>
          <table:table-cell office:value-type="float" office:value="15819.5">
            <text:p>15819.5</text:p>
          </table:table-cell>
          <table:table-cell office:value-type="float" office:value="15444.9">
            <text:p>15444.9</text:p>
          </table:table-cell>
          <table:table-cell office:value-type="float" office:value="15166.6">
            <text:p>15166.6</text:p>
          </table:table-cell>
          <table:table-cell office:value-type="float" office:value="15960.7">
            <text:p>15960.7</text:p>
          </table:table-cell>
          <table:table-cell office:value-type="float" office:value="15529.1">
            <text:p>15529.1</text:p>
          </table:table-cell>
          <table:table-cell office:value-type="float" office:value="15627.1">
            <text:p>15627.1</text:p>
          </table:table-cell>
          <table:table-cell office:value-type="float" office:value="16007.6">
            <text:p>16007.6</text:p>
          </table:table-cell>
          <table:table-cell office:value-type="float" office:value="15946.4">
            <text:p>15946.4</text:p>
          </table:table-cell>
          <table:table-cell office:value-type="float" office:value="15704.7">
            <text:p>15704.7</text:p>
          </table:table-cell>
          <table:table-cell office:value-type="float" office:value="15917.7">
            <text:p>15917.7</text:p>
          </table:table-cell>
          <table:table-cell office:value-type="float" office:value="15937.9">
            <text:p>15937.9</text:p>
          </table:table-cell>
          <table:table-cell office:value-type="float" office:value="15637">
            <text:p>15637.0</text:p>
          </table:table-cell>
          <table:table-cell office:value-type="float" office:value="16007.1">
            <text:p>16007.1</text:p>
          </table:table-cell>
          <table:table-cell office:value-type="float" office:value="15369">
            <text:p>15369.0</text:p>
          </table:table-cell>
          <table:table-cell office:value-type="float" office:value="16093.6">
            <text:p>16093.6</text:p>
          </table:table-cell>
          <table:table-cell office:value-type="float" office:value="15318.9">
            <text:p>15318.9</text:p>
          </table:table-cell>
          <table:table-cell office:value-type="float" office:value="15579.8">
            <text:p>15579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056.1">
            <text:p>15056.1</text:p>
          </table:table-cell>
          <table:table-cell office:value-type="float" office:value="15126.6">
            <text:p>15126.6</text:p>
          </table:table-cell>
          <table:table-cell office:value-type="float" office:value="14815.9">
            <text:p>14815.9</text:p>
          </table:table-cell>
          <table:table-cell office:value-type="float" office:value="15232.4">
            <text:p>15232.4</text:p>
          </table:table-cell>
          <table:table-cell office:value-type="float" office:value="15085.8">
            <text:p>15085.8</text:p>
          </table:table-cell>
          <table:table-cell office:value-type="float" office:value="15094.9">
            <text:p>15094.9</text:p>
          </table:table-cell>
          <table:table-cell office:value-type="float" office:value="14716.3">
            <text:p>14716.3</text:p>
          </table:table-cell>
          <table:table-cell office:value-type="float" office:value="14518.5">
            <text:p>14518.5</text:p>
          </table:table-cell>
          <table:table-cell office:value-type="float" office:value="15316.2">
            <text:p>15316.2</text:p>
          </table:table-cell>
          <table:table-cell office:value-type="float" office:value="14858.4">
            <text:p>14858.4</text:p>
          </table:table-cell>
          <table:table-cell office:value-type="float" office:value="14959">
            <text:p>14959.0</text:p>
          </table:table-cell>
          <table:table-cell office:value-type="float" office:value="15271.1">
            <text:p>15271.1</text:p>
          </table:table-cell>
          <table:table-cell office:value-type="float" office:value="15199.5">
            <text:p>15199.5</text:p>
          </table:table-cell>
          <table:table-cell office:value-type="float" office:value="15033.9">
            <text:p>15033.9</text:p>
          </table:table-cell>
          <table:table-cell office:value-type="float" office:value="15273.2">
            <text:p>15273.2</text:p>
          </table:table-cell>
          <table:table-cell office:value-type="float" office:value="15251.7">
            <text:p>15251.7</text:p>
          </table:table-cell>
          <table:table-cell office:value-type="float" office:value="14867.2">
            <text:p>14867.2</text:p>
          </table:table-cell>
          <table:table-cell office:value-type="float" office:value="15227.4">
            <text:p>15227.4</text:p>
          </table:table-cell>
          <table:table-cell office:value-type="float" office:value="14707.8">
            <text:p>14707.8</text:p>
          </table:table-cell>
          <table:table-cell office:value-type="float" office:value="15299">
            <text:p>15299.0</text:p>
          </table:table-cell>
          <table:table-cell office:value-type="float" office:value="14576.6">
            <text:p>14576.6</text:p>
          </table:table-cell>
          <table:table-cell office:value-type="float" office:value="14811.5">
            <text:p>14811.5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005.4">
            <text:p>15005.4</text:p>
          </table:table-cell>
          <table:table-cell office:value-type="float" office:value="15056.3">
            <text:p>15056.3</text:p>
          </table:table-cell>
          <table:table-cell office:value-type="float" office:value="14681.5">
            <text:p>14681.5</text:p>
          </table:table-cell>
          <table:table-cell office:value-type="float" office:value="15212.7">
            <text:p>15212.7</text:p>
          </table:table-cell>
          <table:table-cell office:value-type="float" office:value="15055.3">
            <text:p>15055.3</text:p>
          </table:table-cell>
          <table:table-cell office:value-type="float" office:value="15018">
            <text:p>15018.0</text:p>
          </table:table-cell>
          <table:table-cell office:value-type="float" office:value="14642.6">
            <text:p>14642.6</text:p>
          </table:table-cell>
          <table:table-cell office:value-type="float" office:value="14489">
            <text:p>14489.0</text:p>
          </table:table-cell>
          <table:table-cell office:value-type="float" office:value="15283.8">
            <text:p>15283.8</text:p>
          </table:table-cell>
          <table:table-cell office:value-type="float" office:value="14813.3">
            <text:p>14813.3</text:p>
          </table:table-cell>
          <table:table-cell office:value-type="float" office:value="14924.8">
            <text:p>14924.8</text:p>
          </table:table-cell>
          <table:table-cell office:value-type="float" office:value="15243.8">
            <text:p>15243.8</text:p>
          </table:table-cell>
          <table:table-cell office:value-type="float" office:value="15071.6">
            <text:p>15071.6</text:p>
          </table:table-cell>
          <table:table-cell office:value-type="float" office:value="14996.2">
            <text:p>14996.2</text:p>
          </table:table-cell>
          <table:table-cell office:value-type="float" office:value="15256.5">
            <text:p>15256.5</text:p>
          </table:table-cell>
          <table:table-cell office:value-type="float" office:value="15182.9">
            <text:p>15182.9</text:p>
          </table:table-cell>
          <table:table-cell office:value-type="float" office:value="14943.6">
            <text:p>14943.6</text:p>
          </table:table-cell>
          <table:table-cell office:value-type="float" office:value="15201.5">
            <text:p>15201.5</text:p>
          </table:table-cell>
          <table:table-cell office:value-type="float" office:value="14658.3">
            <text:p>14658.3</text:p>
          </table:table-cell>
          <table:table-cell office:value-type="float" office:value="15188.1">
            <text:p>15188.1</text:p>
          </table:table-cell>
          <table:table-cell office:value-type="float" office:value="14474.8">
            <text:p>14474.8</text:p>
          </table:table-cell>
          <table:table-cell office:value-type="float" office:value="14722.1">
            <text:p>14722.1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053.9">
            <text:p>15053.9</text:p>
          </table:table-cell>
          <table:table-cell office:value-type="float" office:value="15072.1">
            <text:p>15072.1</text:p>
          </table:table-cell>
          <table:table-cell office:value-type="float" office:value="14590.2">
            <text:p>14590.2</text:p>
          </table:table-cell>
          <table:table-cell office:value-type="float" office:value="15215.8">
            <text:p>15215.8</text:p>
          </table:table-cell>
          <table:table-cell office:value-type="float" office:value="15080.6">
            <text:p>15080.6</text:p>
          </table:table-cell>
          <table:table-cell office:value-type="float" office:value="14998.2">
            <text:p>14998.2</text:p>
          </table:table-cell>
          <table:table-cell office:value-type="float" office:value="14632">
            <text:p>14632.0</text:p>
          </table:table-cell>
          <table:table-cell office:value-type="float" office:value="14527.4">
            <text:p>14527.4</text:p>
          </table:table-cell>
          <table:table-cell office:value-type="float" office:value="15211.8">
            <text:p>15211.8</text:p>
          </table:table-cell>
          <table:table-cell office:value-type="float" office:value="14779.7">
            <text:p>14779.7</text:p>
          </table:table-cell>
          <table:table-cell office:value-type="float" office:value="14958.8">
            <text:p>14958.8</text:p>
          </table:table-cell>
          <table:table-cell office:value-type="float" office:value="15280">
            <text:p>15280.0</text:p>
          </table:table-cell>
          <table:table-cell office:value-type="float" office:value="15018.1">
            <text:p>15018.1</text:p>
          </table:table-cell>
          <table:table-cell office:value-type="float" office:value="14904.7">
            <text:p>14904.7</text:p>
          </table:table-cell>
          <table:table-cell office:value-type="float" office:value="15299.5">
            <text:p>15299.5</text:p>
          </table:table-cell>
          <table:table-cell office:value-type="float" office:value="15218.2">
            <text:p>15218.2</text:p>
          </table:table-cell>
          <table:table-cell office:value-type="float" office:value="14909.9">
            <text:p>14909.9</text:p>
          </table:table-cell>
          <table:table-cell office:value-type="float" office:value="15146.8">
            <text:p>15146.8</text:p>
          </table:table-cell>
          <table:table-cell office:value-type="float" office:value="14689.6">
            <text:p>14689.6</text:p>
          </table:table-cell>
          <table:table-cell office:value-type="float" office:value="15189.5">
            <text:p>15189.5</text:p>
          </table:table-cell>
          <table:table-cell office:value-type="float" office:value="14471.2">
            <text:p>14471.2</text:p>
          </table:table-cell>
          <table:table-cell office:value-type="float" office:value="14707.4">
            <text:p>14707.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191.9">
            <text:p>15191.9</text:p>
          </table:table-cell>
          <table:table-cell office:value-type="float" office:value="15189.5">
            <text:p>15189.5</text:p>
          </table:table-cell>
          <table:table-cell office:value-type="float" office:value="14756">
            <text:p>14756.0</text:p>
          </table:table-cell>
          <table:table-cell office:value-type="float" office:value="15347.3">
            <text:p>15347.3</text:p>
          </table:table-cell>
          <table:table-cell office:value-type="float" office:value="15071.1">
            <text:p>15071.1</text:p>
          </table:table-cell>
          <table:table-cell office:value-type="float" office:value="15100.1">
            <text:p>15100.1</text:p>
          </table:table-cell>
          <table:table-cell office:value-type="float" office:value="14720">
            <text:p>14720.0</text:p>
          </table:table-cell>
          <table:table-cell office:value-type="float" office:value="14725.4">
            <text:p>14725.4</text:p>
          </table:table-cell>
          <table:table-cell office:value-type="float" office:value="15506.6">
            <text:p>15506.6</text:p>
          </table:table-cell>
          <table:table-cell office:value-type="float" office:value="14976.9">
            <text:p>14976.9</text:p>
          </table:table-cell>
          <table:table-cell office:value-type="float" office:value="15108.9">
            <text:p>15108.9</text:p>
          </table:table-cell>
          <table:table-cell office:value-type="float" office:value="15324.7">
            <text:p>15324.7</text:p>
          </table:table-cell>
          <table:table-cell office:value-type="float" office:value="15137.9">
            <text:p>15137.9</text:p>
          </table:table-cell>
          <table:table-cell office:value-type="float" office:value="15047.4">
            <text:p>15047.4</text:p>
          </table:table-cell>
          <table:table-cell office:value-type="float" office:value="15418">
            <text:p>15418.0</text:p>
          </table:table-cell>
          <table:table-cell office:value-type="float" office:value="15367.4">
            <text:p>15367.4</text:p>
          </table:table-cell>
          <table:table-cell office:value-type="float" office:value="14827.3">
            <text:p>14827.3</text:p>
          </table:table-cell>
          <table:table-cell office:value-type="float" office:value="15219.9">
            <text:p>15219.9</text:p>
          </table:table-cell>
          <table:table-cell office:value-type="float" office:value="14823.4">
            <text:p>14823.4</text:p>
          </table:table-cell>
          <table:table-cell office:value-type="float" office:value="15264.2">
            <text:p>15264.2</text:p>
          </table:table-cell>
          <table:table-cell office:value-type="float" office:value="14574.6">
            <text:p>14574.6</text:p>
          </table:table-cell>
          <table:table-cell office:value-type="float" office:value="14819.4">
            <text:p>14819.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548.3">
            <text:p>15548.3</text:p>
          </table:table-cell>
          <table:table-cell office:value-type="float" office:value="15487.1">
            <text:p>15487.1</text:p>
          </table:table-cell>
          <table:table-cell office:value-type="float" office:value="14838.8">
            <text:p>14838.8</text:p>
          </table:table-cell>
          <table:table-cell office:value-type="float" office:value="15650.5">
            <text:p>15650.5</text:p>
          </table:table-cell>
          <table:table-cell office:value-type="float" office:value="15575.6">
            <text:p>15575.6</text:p>
          </table:table-cell>
          <table:table-cell office:value-type="float" office:value="15368.7">
            <text:p>15368.7</text:p>
          </table:table-cell>
          <table:table-cell office:value-type="float" office:value="14975.2">
            <text:p>14975.2</text:p>
          </table:table-cell>
          <table:table-cell office:value-type="float" office:value="15065.8">
            <text:p>15065.8</text:p>
          </table:table-cell>
          <table:table-cell office:value-type="float" office:value="15947.2">
            <text:p>15947.2</text:p>
          </table:table-cell>
          <table:table-cell office:value-type="float" office:value="15321.2">
            <text:p>15321.2</text:p>
          </table:table-cell>
          <table:table-cell office:value-type="float" office:value="15584.6">
            <text:p>15584.6</text:p>
          </table:table-cell>
          <table:table-cell office:value-type="float" office:value="15627.2">
            <text:p>15627.2</text:p>
          </table:table-cell>
          <table:table-cell office:value-type="float" office:value="15633.4">
            <text:p>15633.4</text:p>
          </table:table-cell>
          <table:table-cell office:value-type="float" office:value="15645.3">
            <text:p>15645.3</text:p>
          </table:table-cell>
          <table:table-cell office:value-type="float" office:value="15877.1">
            <text:p>15877.1</text:p>
          </table:table-cell>
          <table:table-cell office:value-type="float" office:value="15629">
            <text:p>15629.0</text:p>
          </table:table-cell>
          <table:table-cell office:value-type="float" office:value="14749.8">
            <text:p>14749.8</text:p>
          </table:table-cell>
          <table:table-cell office:value-type="float" office:value="15409.4">
            <text:p>15409.4</text:p>
          </table:table-cell>
          <table:table-cell office:value-type="float" office:value="15172">
            <text:p>15172.0</text:p>
          </table:table-cell>
          <table:table-cell office:value-type="float" office:value="15503.9">
            <text:p>15503.9</text:p>
          </table:table-cell>
          <table:table-cell office:value-type="float" office:value="14809.5">
            <text:p>14809.5</text:p>
          </table:table-cell>
          <table:table-cell office:value-type="float" office:value="14989.4">
            <text:p>14989.4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124.7">
            <text:p>16124.7</text:p>
          </table:table-cell>
          <table:table-cell office:value-type="float" office:value="15980.5">
            <text:p>15980.5</text:p>
          </table:table-cell>
          <table:table-cell office:value-type="float" office:value="15184.7">
            <text:p>15184.7</text:p>
          </table:table-cell>
          <table:table-cell office:value-type="float" office:value="16221.3">
            <text:p>16221.3</text:p>
          </table:table-cell>
          <table:table-cell office:value-type="float" office:value="16119.6">
            <text:p>16119.6</text:p>
          </table:table-cell>
          <table:table-cell office:value-type="float" office:value="15770.7">
            <text:p>15770.7</text:p>
          </table:table-cell>
          <table:table-cell office:value-type="float" office:value="15385.4">
            <text:p>15385.4</text:p>
          </table:table-cell>
          <table:table-cell office:value-type="float" office:value="15673">
            <text:p>15673.0</text:p>
          </table:table-cell>
          <table:table-cell office:value-type="float" office:value="16650.5">
            <text:p>16650.5</text:p>
          </table:table-cell>
          <table:table-cell office:value-type="float" office:value="15853.2">
            <text:p>15853.2</text:p>
          </table:table-cell>
          <table:table-cell office:value-type="float" office:value="16125.4">
            <text:p>16125.4</text:p>
          </table:table-cell>
          <table:table-cell office:value-type="float" office:value="16126.3">
            <text:p>16126.3</text:p>
          </table:table-cell>
          <table:table-cell office:value-type="float" office:value="15931.7">
            <text:p>15931.7</text:p>
          </table:table-cell>
          <table:table-cell office:value-type="float" office:value="16181.1">
            <text:p>16181.1</text:p>
          </table:table-cell>
          <table:table-cell office:value-type="float" office:value="16507.5">
            <text:p>16507.5</text:p>
          </table:table-cell>
          <table:table-cell office:value-type="float" office:value="15920.8">
            <text:p>15920.8</text:p>
          </table:table-cell>
          <table:table-cell office:value-type="float" office:value="15595">
            <text:p>15595.0</text:p>
          </table:table-cell>
          <table:table-cell office:value-type="float" office:value="16092.2">
            <text:p>16092.2</text:p>
          </table:table-cell>
          <table:table-cell office:value-type="float" office:value="15712.2">
            <text:p>15712.2</text:p>
          </table:table-cell>
          <table:table-cell office:value-type="float" office:value="15888">
            <text:p>15888.0</text:p>
          </table:table-cell>
          <table:table-cell office:value-type="float" office:value="15220.6">
            <text:p>15220.6</text:p>
          </table:table-cell>
          <table:table-cell office:value-type="float" office:value="15337.9">
            <text:p>15337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882.6">
            <text:p>16882.6</text:p>
          </table:table-cell>
          <table:table-cell office:value-type="float" office:value="16627.6">
            <text:p>16627.6</text:p>
          </table:table-cell>
          <table:table-cell office:value-type="float" office:value="15566.7">
            <text:p>15566.7</text:p>
          </table:table-cell>
          <table:table-cell office:value-type="float" office:value="17072">
            <text:p>17072.0</text:p>
          </table:table-cell>
          <table:table-cell office:value-type="float" office:value="16628.2">
            <text:p>16628.2</text:p>
          </table:table-cell>
          <table:table-cell office:value-type="float" office:value="16298.5">
            <text:p>16298.5</text:p>
          </table:table-cell>
          <table:table-cell office:value-type="float" office:value="15923.2">
            <text:p>15923.2</text:p>
          </table:table-cell>
          <table:table-cell office:value-type="float" office:value="16536.7">
            <text:p>16536.7</text:p>
          </table:table-cell>
          <table:table-cell office:value-type="float" office:value="17649.8">
            <text:p>17649.8</text:p>
          </table:table-cell>
          <table:table-cell office:value-type="float" office:value="16563.4">
            <text:p>16563.4</text:p>
          </table:table-cell>
          <table:table-cell office:value-type="float" office:value="17007.9">
            <text:p>17007.9</text:p>
          </table:table-cell>
          <table:table-cell office:value-type="float" office:value="16756">
            <text:p>16756.0</text:p>
          </table:table-cell>
          <table:table-cell office:value-type="float" office:value="16641.2">
            <text:p>16641.2</text:p>
          </table:table-cell>
          <table:table-cell office:value-type="float" office:value="16928">
            <text:p>16928.0</text:p>
          </table:table-cell>
          <table:table-cell office:value-type="float" office:value="17431.2">
            <text:p>17431.2</text:p>
          </table:table-cell>
          <table:table-cell office:value-type="float" office:value="16786.7">
            <text:p>16786.7</text:p>
          </table:table-cell>
          <table:table-cell office:value-type="float" office:value="16152.9">
            <text:p>16152.9</text:p>
          </table:table-cell>
          <table:table-cell office:value-type="float" office:value="16670.9">
            <text:p>16670.9</text:p>
          </table:table-cell>
          <table:table-cell office:value-type="float" office:value="16467.4">
            <text:p>16467.4</text:p>
          </table:table-cell>
          <table:table-cell office:value-type="float" office:value="16387.5">
            <text:p>16387.5</text:p>
          </table:table-cell>
          <table:table-cell office:value-type="float" office:value="15768.8">
            <text:p>15768.8</text:p>
          </table:table-cell>
          <table:table-cell office:value-type="float" office:value="15784">
            <text:p>15784.0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7516.7">
            <text:p>17516.7</text:p>
          </table:table-cell>
          <table:table-cell office:value-type="float" office:value="17087">
            <text:p>17087.0</text:p>
          </table:table-cell>
          <table:table-cell office:value-type="float" office:value="15888.4">
            <text:p>15888.4</text:p>
          </table:table-cell>
          <table:table-cell office:value-type="float" office:value="17550.2">
            <text:p>17550.2</text:p>
          </table:table-cell>
          <table:table-cell office:value-type="float" office:value="16773.6">
            <text:p>16773.6</text:p>
          </table:table-cell>
          <table:table-cell office:value-type="float" office:value="16670.2">
            <text:p>16670.2</text:p>
          </table:table-cell>
          <table:table-cell office:value-type="float" office:value="16343.4">
            <text:p>16343.4</text:p>
          </table:table-cell>
          <table:table-cell office:value-type="float" office:value="17343.1">
            <text:p>17343.1</text:p>
          </table:table-cell>
          <table:table-cell office:value-type="float" office:value="18728.7">
            <text:p>18728.7</text:p>
          </table:table-cell>
          <table:table-cell office:value-type="float" office:value="17156">
            <text:p>17156.0</text:p>
          </table:table-cell>
          <table:table-cell office:value-type="float" office:value="17927">
            <text:p>17927.0</text:p>
          </table:table-cell>
          <table:table-cell office:value-type="float" office:value="17265">
            <text:p>17265.0</text:p>
          </table:table-cell>
          <table:table-cell office:value-type="float" office:value="17163.9">
            <text:p>17163.9</text:p>
          </table:table-cell>
          <table:table-cell office:value-type="float" office:value="17591.5">
            <text:p>17591.5</text:p>
          </table:table-cell>
          <table:table-cell office:value-type="float" office:value="18300.1">
            <text:p>18300.1</text:p>
          </table:table-cell>
          <table:table-cell office:value-type="float" office:value="17202.9">
            <text:p>17202.9</text:p>
          </table:table-cell>
          <table:table-cell office:value-type="float" office:value="16237.7">
            <text:p>16237.7</text:p>
          </table:table-cell>
          <table:table-cell office:value-type="float" office:value="17083.6">
            <text:p>17083.6</text:p>
          </table:table-cell>
          <table:table-cell office:value-type="float" office:value="17170.7">
            <text:p>17170.7</text:p>
          </table:table-cell>
          <table:table-cell office:value-type="float" office:value="16718.8">
            <text:p>16718.8</text:p>
          </table:table-cell>
          <table:table-cell office:value-type="float" office:value="16175.2">
            <text:p>16175.2</text:p>
          </table:table-cell>
          <table:table-cell office:value-type="float" office:value="16053.2">
            <text:p>16053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650.1">
            <text:p>17650.1</text:p>
          </table:table-cell>
          <table:table-cell office:value-type="float" office:value="17069.6">
            <text:p>17069.6</text:p>
          </table:table-cell>
          <table:table-cell office:value-type="float" office:value="15765.9">
            <text:p>15765.9</text:p>
          </table:table-cell>
          <table:table-cell office:value-type="float" office:value="17675.3">
            <text:p>17675.3</text:p>
          </table:table-cell>
          <table:table-cell office:value-type="float" office:value="17351.3">
            <text:p>17351.3</text:p>
          </table:table-cell>
          <table:table-cell office:value-type="float" office:value="16591.3">
            <text:p>16591.3</text:p>
          </table:table-cell>
          <table:table-cell office:value-type="float" office:value="16351.6">
            <text:p>16351.6</text:p>
          </table:table-cell>
          <table:table-cell office:value-type="float" office:value="18071">
            <text:p>18071.0</text:p>
          </table:table-cell>
          <table:table-cell office:value-type="float" office:value="19560">
            <text:p>19560.0</text:p>
          </table:table-cell>
          <table:table-cell office:value-type="float" office:value="17276.6">
            <text:p>17276.6</text:p>
          </table:table-cell>
          <table:table-cell office:value-type="float" office:value="18540.9">
            <text:p>18540.9</text:p>
          </table:table-cell>
          <table:table-cell office:value-type="float" office:value="17323.6">
            <text:p>17323.6</text:p>
          </table:table-cell>
          <table:table-cell office:value-type="float" office:value="17260.6">
            <text:p>17260.6</text:p>
          </table:table-cell>
          <table:table-cell office:value-type="float" office:value="17855.3">
            <text:p>17855.3</text:p>
          </table:table-cell>
          <table:table-cell office:value-type="float" office:value="18766.9">
            <text:p>18766.9</text:p>
          </table:table-cell>
          <table:table-cell office:value-type="float" office:value="17167.1">
            <text:p>17167.1</text:p>
          </table:table-cell>
          <table:table-cell office:value-type="float" office:value="16460.3">
            <text:p>16460.3</text:p>
          </table:table-cell>
          <table:table-cell office:value-type="float" office:value="17263.6">
            <text:p>17263.6</text:p>
          </table:table-cell>
          <table:table-cell office:value-type="float" office:value="17508">
            <text:p>17508.0</text:p>
          </table:table-cell>
          <table:table-cell office:value-type="float" office:value="16590.1">
            <text:p>16590.1</text:p>
          </table:table-cell>
          <table:table-cell office:value-type="float" office:value="16180.6">
            <text:p>16180.6</text:p>
          </table:table-cell>
          <table:table-cell office:value-type="float" office:value="15892.2">
            <text:p>15892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764.7">
            <text:p>16764.7</text:p>
          </table:table-cell>
          <table:table-cell office:value-type="float" office:value="16139">
            <text:p>16139.0</text:p>
          </table:table-cell>
          <table:table-cell office:value-type="float" office:value="15002.5">
            <text:p>15002.5</text:p>
          </table:table-cell>
          <table:table-cell office:value-type="float" office:value="16823.9">
            <text:p>16823.9</text:p>
          </table:table-cell>
          <table:table-cell office:value-type="float" office:value="16357.8">
            <text:p>16357.8</text:p>
          </table:table-cell>
          <table:table-cell office:value-type="float" office:value="15697.8">
            <text:p>15697.8</text:p>
          </table:table-cell>
          <table:table-cell office:value-type="float" office:value="15575.4">
            <text:p>15575.4</text:p>
          </table:table-cell>
          <table:table-cell office:value-type="float" office:value="17521.8">
            <text:p>17521.8</text:p>
          </table:table-cell>
          <table:table-cell office:value-type="float" office:value="19105.7">
            <text:p>19105.7</text:p>
          </table:table-cell>
          <table:table-cell office:value-type="float" office:value="16445.6">
            <text:p>16445.6</text:p>
          </table:table-cell>
          <table:table-cell office:value-type="float" office:value="18180.6">
            <text:p>18180.6</text:p>
          </table:table-cell>
          <table:table-cell office:value-type="float" office:value="16480.1">
            <text:p>16480.1</text:p>
          </table:table-cell>
          <table:table-cell office:value-type="float" office:value="16474">
            <text:p>16474.0</text:p>
          </table:table-cell>
          <table:table-cell office:value-type="float" office:value="17112">
            <text:p>17112.0</text:p>
          </table:table-cell>
          <table:table-cell office:value-type="float" office:value="18144.8">
            <text:p>18144.8</text:p>
          </table:table-cell>
          <table:table-cell office:value-type="float" office:value="16210.3">
            <text:p>16210.3</text:p>
          </table:table-cell>
          <table:table-cell office:value-type="float" office:value="15488">
            <text:p>15488.0</text:p>
          </table:table-cell>
          <table:table-cell office:value-type="float" office:value="16461.3">
            <text:p>16461.3</text:p>
          </table:table-cell>
          <table:table-cell office:value-type="float" office:value="16958.7">
            <text:p>16958.7</text:p>
          </table:table-cell>
          <table:table-cell office:value-type="float" office:value="15662.7">
            <text:p>15662.7</text:p>
          </table:table-cell>
          <table:table-cell office:value-type="float" office:value="15390.5">
            <text:p>15390.5</text:p>
          </table:table-cell>
          <table:table-cell office:value-type="float" office:value="14990.8">
            <text:p>14990.8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759.7">
            <text:p>14759.7</text:p>
          </table:table-cell>
          <table:table-cell office:value-type="float" office:value="14272.5">
            <text:p>14272.5</text:p>
          </table:table-cell>
          <table:table-cell office:value-type="float" office:value="13433.9">
            <text:p>13433.9</text:p>
          </table:table-cell>
          <table:table-cell office:value-type="float" office:value="14978.9">
            <text:p>14978.9</text:p>
          </table:table-cell>
          <table:table-cell office:value-type="float" office:value="14613.6">
            <text:p>14613.6</text:p>
          </table:table-cell>
          <table:table-cell office:value-type="float" office:value="13971">
            <text:p>13971.0</text:p>
          </table:table-cell>
          <table:table-cell office:value-type="float" office:value="13822.7">
            <text:p>13822.7</text:p>
          </table:table-cell>
          <table:table-cell office:value-type="float" office:value="15638.2">
            <text:p>15638.2</text:p>
          </table:table-cell>
          <table:table-cell office:value-type="float" office:value="17181.3">
            <text:p>17181.3</text:p>
          </table:table-cell>
          <table:table-cell office:value-type="float" office:value="14537.8">
            <text:p>14537.8</text:p>
          </table:table-cell>
          <table:table-cell office:value-type="float" office:value="16423.4">
            <text:p>16423.4</text:p>
          </table:table-cell>
          <table:table-cell office:value-type="float" office:value="14656.5">
            <text:p>14656.5</text:p>
          </table:table-cell>
          <table:table-cell office:value-type="float" office:value="14705.8">
            <text:p>14705.8</text:p>
          </table:table-cell>
          <table:table-cell office:value-type="float" office:value="15215">
            <text:p>15215.0</text:p>
          </table:table-cell>
          <table:table-cell office:value-type="float" office:value="16174.4">
            <text:p>16174.4</text:p>
          </table:table-cell>
          <table:table-cell office:value-type="float" office:value="14326.5">
            <text:p>14326.5</text:p>
          </table:table-cell>
          <table:table-cell office:value-type="float" office:value="13684.8">
            <text:p>13684.8</text:p>
          </table:table-cell>
          <table:table-cell office:value-type="float" office:value="14788.4">
            <text:p>14788.4</text:p>
          </table:table-cell>
          <table:table-cell office:value-type="float" office:value="15194.6">
            <text:p>15194.6</text:p>
          </table:table-cell>
          <table:table-cell office:value-type="float" office:value="13918.1">
            <text:p>13918.1</text:p>
          </table:table-cell>
          <table:table-cell office:value-type="float" office:value="13735.5">
            <text:p>13735.5</text:p>
          </table:table-cell>
          <table:table-cell office:value-type="float" office:value="13344.4">
            <text:p>13344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273.3">
            <text:p>12273.3</text:p>
          </table:table-cell>
          <table:table-cell office:value-type="float" office:value="11962.4">
            <text:p>11962.4</text:p>
          </table:table-cell>
          <table:table-cell office:value-type="float" office:value="11426">
            <text:p>11426.0</text:p>
          </table:table-cell>
          <table:table-cell office:value-type="float" office:value="12478">
            <text:p>12478.0</text:p>
          </table:table-cell>
          <table:table-cell office:value-type="float" office:value="12323.3">
            <text:p>12323.3</text:p>
          </table:table-cell>
          <table:table-cell office:value-type="float" office:value="11817.2">
            <text:p>11817.2</text:p>
          </table:table-cell>
          <table:table-cell office:value-type="float" office:value="11752.3">
            <text:p>11752.3</text:p>
          </table:table-cell>
          <table:table-cell office:value-type="float" office:value="13130">
            <text:p>13130.0</text:p>
          </table:table-cell>
          <table:table-cell office:value-type="float" office:value="14279.2">
            <text:p>14279.2</text:p>
          </table:table-cell>
          <table:table-cell office:value-type="float" office:value="12142">
            <text:p>12142.0</text:p>
          </table:table-cell>
          <table:table-cell office:value-type="float" office:value="13785.9">
            <text:p>13785.9</text:p>
          </table:table-cell>
          <table:table-cell office:value-type="float" office:value="12333.8">
            <text:p>12333.8</text:p>
          </table:table-cell>
          <table:table-cell office:value-type="float" office:value="12407.9">
            <text:p>12407.9</text:p>
          </table:table-cell>
          <table:table-cell office:value-type="float" office:value="12712.5">
            <text:p>12712.5</text:p>
          </table:table-cell>
          <table:table-cell office:value-type="float" office:value="13467.6">
            <text:p>13467.6</text:p>
          </table:table-cell>
          <table:table-cell office:value-type="float" office:value="12023.2">
            <text:p>12023.2</text:p>
          </table:table-cell>
          <table:table-cell office:value-type="float" office:value="11666">
            <text:p>11666.0</text:p>
          </table:table-cell>
          <table:table-cell office:value-type="float" office:value="12440">
            <text:p>12440.0</text:p>
          </table:table-cell>
          <table:table-cell office:value-type="float" office:value="12786.9">
            <text:p>12786.9</text:p>
          </table:table-cell>
          <table:table-cell office:value-type="float" office:value="11768.8">
            <text:p>11768.8</text:p>
          </table:table-cell>
          <table:table-cell office:value-type="float" office:value="11627.5">
            <text:p>11627.5</text:p>
          </table:table-cell>
          <table:table-cell office:value-type="float" office:value="11317.4">
            <text:p>11317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02.8">
            <text:p>9502.8</text:p>
          </table:table-cell>
          <table:table-cell office:value-type="float" office:value="9357.6">
            <text:p>9357.6</text:p>
          </table:table-cell>
          <table:table-cell office:value-type="float" office:value="9111.9">
            <text:p>9111.9</text:p>
          </table:table-cell>
          <table:table-cell office:value-type="float" office:value="9715.2">
            <text:p>9715.2</text:p>
          </table:table-cell>
          <table:table-cell office:value-type="float" office:value="9726.4">
            <text:p>9726.4</text:p>
          </table:table-cell>
          <table:table-cell office:value-type="float" office:value="9337.6">
            <text:p>9337.6</text:p>
          </table:table-cell>
          <table:table-cell office:value-type="float" office:value="9273">
            <text:p>9273.0</text:p>
          </table:table-cell>
          <table:table-cell office:value-type="float" office:value="10040.8">
            <text:p>10040.8</text:p>
          </table:table-cell>
          <table:table-cell office:value-type="float" office:value="10943.8">
            <text:p>10943.8</text:p>
          </table:table-cell>
          <table:table-cell office:value-type="float" office:value="9439">
            <text:p>9439.0</text:p>
          </table:table-cell>
          <table:table-cell office:value-type="float" office:value="10631.9">
            <text:p>10631.9</text:p>
          </table:table-cell>
          <table:table-cell office:value-type="float" office:value="9665.2">
            <text:p>9665.2</text:p>
          </table:table-cell>
          <table:table-cell office:value-type="float" office:value="9724.3">
            <text:p>9724.3</text:p>
          </table:table-cell>
          <table:table-cell office:value-type="float" office:value="9852.4">
            <text:p>9852.4</text:p>
          </table:table-cell>
          <table:table-cell office:value-type="float" office:value="10365.2">
            <text:p>10365.2</text:p>
          </table:table-cell>
          <table:table-cell office:value-type="float" office:value="9416.5">
            <text:p>9416.5</text:p>
          </table:table-cell>
          <table:table-cell office:value-type="float" office:value="9382.9">
            <text:p>9382.9</text:p>
          </table:table-cell>
          <table:table-cell office:value-type="float" office:value="9817">
            <text:p>9817.0</text:p>
          </table:table-cell>
          <table:table-cell office:value-type="float" office:value="9946.6">
            <text:p>9946.6</text:p>
          </table:table-cell>
          <table:table-cell office:value-type="float" office:value="9303.1">
            <text:p>9303.1</text:p>
          </table:table-cell>
          <table:table-cell office:value-type="float" office:value="9165.1">
            <text:p>9165.1</text:p>
          </table:table-cell>
          <table:table-cell office:value-type="float" office:value="8986.8">
            <text:p>8986.8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49.9">
            <text:p>7649.9</text:p>
          </table:table-cell>
          <table:table-cell office:value-type="float" office:value="7583.6">
            <text:p>7583.6</text:p>
          </table:table-cell>
          <table:table-cell office:value-type="float" office:value="7471.3">
            <text:p>7471.3</text:p>
          </table:table-cell>
          <table:table-cell office:value-type="float" office:value="7847.3">
            <text:p>7847.3</text:p>
          </table:table-cell>
          <table:table-cell office:value-type="float" office:value="7895.1">
            <text:p>7895.1</text:p>
          </table:table-cell>
          <table:table-cell office:value-type="float" office:value="7616.1">
            <text:p>7616.1</text:p>
          </table:table-cell>
          <table:table-cell office:value-type="float" office:value="7550.2">
            <text:p>7550.2</text:p>
          </table:table-cell>
          <table:table-cell office:value-type="float" office:value="8152.7">
            <text:p>8152.7</text:p>
          </table:table-cell>
          <table:table-cell office:value-type="float" office:value="8668.7">
            <text:p>8668.7</text:p>
          </table:table-cell>
          <table:table-cell office:value-type="float" office:value="7617.2">
            <text:p>7617.2</text:p>
          </table:table-cell>
          <table:table-cell office:value-type="float" office:value="8492.4">
            <text:p>8492.4</text:p>
          </table:table-cell>
          <table:table-cell office:value-type="float" office:value="7834.5">
            <text:p>7834.5</text:p>
          </table:table-cell>
          <table:table-cell office:value-type="float" office:value="7898.4">
            <text:p>7898.4</text:p>
          </table:table-cell>
          <table:table-cell office:value-type="float" office:value="7941.8">
            <text:p>7941.8</text:p>
          </table:table-cell>
          <table:table-cell office:value-type="float" office:value="8294.2">
            <text:p>8294.2</text:p>
          </table:table-cell>
          <table:table-cell office:value-type="float" office:value="7649.1">
            <text:p>7649.1</text:p>
          </table:table-cell>
          <table:table-cell office:value-type="float" office:value="7607.8">
            <text:p>7607.8</text:p>
          </table:table-cell>
          <table:table-cell office:value-type="float" office:value="7929.8">
            <text:p>7929.8</text:p>
          </table:table-cell>
          <table:table-cell office:value-type="float" office:value="8009.8">
            <text:p>8009.8</text:p>
          </table:table-cell>
          <table:table-cell office:value-type="float" office:value="7595.6">
            <text:p>7595.6</text:p>
          </table:table-cell>
          <table:table-cell office:value-type="float" office:value="7461.4">
            <text:p>7461.4</text:p>
          </table:table-cell>
          <table:table-cell office:value-type="float" office:value="7376.7">
            <text:p>7376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210.8">
            <text:p>6210.8</text:p>
          </table:table-cell>
          <table:table-cell office:value-type="float" office:value="6189.2">
            <text:p>6189.2</text:p>
          </table:table-cell>
          <table:table-cell office:value-type="float" office:value="6168.9">
            <text:p>6168.9</text:p>
          </table:table-cell>
          <table:table-cell office:value-type="float" office:value="6381.6">
            <text:p>6381.6</text:p>
          </table:table-cell>
          <table:table-cell office:value-type="float" office:value="6469.2">
            <text:p>6469.2</text:p>
          </table:table-cell>
          <table:table-cell office:value-type="float" office:value="6240.6">
            <text:p>6240.6</text:p>
          </table:table-cell>
          <table:table-cell office:value-type="float" office:value="6175.9">
            <text:p>6175.9</text:p>
          </table:table-cell>
          <table:table-cell office:value-type="float" office:value="6503.1">
            <text:p>6503.1</text:p>
          </table:table-cell>
          <table:table-cell office:value-type="float" office:value="6931.6">
            <text:p>6931.6</text:p>
          </table:table-cell>
          <table:table-cell office:value-type="float" office:value="6190">
            <text:p>6190.0</text:p>
          </table:table-cell>
          <table:table-cell office:value-type="float" office:value="6836.3">
            <text:p>6836.3</text:p>
          </table:table-cell>
          <table:table-cell office:value-type="float" office:value="6387.7">
            <text:p>6387.7</text:p>
          </table:table-cell>
          <table:table-cell office:value-type="float" office:value="6480.9">
            <text:p>6480.9</text:p>
          </table:table-cell>
          <table:table-cell office:value-type="float" office:value="6450.1">
            <text:p>6450.1</text:p>
          </table:table-cell>
          <table:table-cell office:value-type="float" office:value="6691.8">
            <text:p>6691.8</text:p>
          </table:table-cell>
          <table:table-cell office:value-type="float" office:value="6241.8">
            <text:p>6241.8</text:p>
          </table:table-cell>
          <table:table-cell office:value-type="float" office:value="6160.2">
            <text:p>6160.2</text:p>
          </table:table-cell>
          <table:table-cell office:value-type="float" office:value="6426">
            <text:p>6426.0</text:p>
          </table:table-cell>
          <table:table-cell office:value-type="float" office:value="6491.7">
            <text:p>6491.7</text:p>
          </table:table-cell>
          <table:table-cell office:value-type="float" office:value="6229">
            <text:p>6229.0</text:p>
          </table:table-cell>
          <table:table-cell office:value-type="float" office:value="6103.5">
            <text:p>6103.5</text:p>
          </table:table-cell>
          <table:table-cell office:value-type="float" office:value="6046.2">
            <text:p>6046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100.2">
            <text:p>5100.2</text:p>
          </table:table-cell>
          <table:table-cell office:value-type="float" office:value="5099.2">
            <text:p>5099.2</text:p>
          </table:table-cell>
          <table:table-cell office:value-type="float" office:value="5099.4">
            <text:p>5099.4</text:p>
          </table:table-cell>
          <table:table-cell office:value-type="float" office:value="5247.6">
            <text:p>5247.6</text:p>
          </table:table-cell>
          <table:table-cell office:value-type="float" office:value="5303.4">
            <text:p>5303.4</text:p>
          </table:table-cell>
          <table:table-cell office:value-type="float" office:value="5161.9">
            <text:p>5161.9</text:p>
          </table:table-cell>
          <table:table-cell office:value-type="float" office:value="5117.9">
            <text:p>5117.9</text:p>
          </table:table-cell>
          <table:table-cell office:value-type="float" office:value="5289.3">
            <text:p>5289.3</text:p>
          </table:table-cell>
          <table:table-cell office:value-type="float" office:value="5641.7">
            <text:p>5641.7</text:p>
          </table:table-cell>
          <table:table-cell office:value-type="float" office:value="5089.8">
            <text:p>5089.8</text:p>
          </table:table-cell>
          <table:table-cell office:value-type="float" office:value="5574.8">
            <text:p>5574.8</text:p>
          </table:table-cell>
          <table:table-cell office:value-type="float" office:value="5261.6">
            <text:p>5261.6</text:p>
          </table:table-cell>
          <table:table-cell office:value-type="float" office:value="5241.4">
            <text:p>5241.4</text:p>
          </table:table-cell>
          <table:table-cell office:value-type="float" office:value="5213.5">
            <text:p>5213.5</text:p>
          </table:table-cell>
          <table:table-cell office:value-type="float" office:value="5468.6">
            <text:p>5468.6</text:p>
          </table:table-cell>
          <table:table-cell office:value-type="float" office:value="5149.2">
            <text:p>5149.2</text:p>
          </table:table-cell>
          <table:table-cell office:value-type="float" office:value="5166.7">
            <text:p>5166.7</text:p>
          </table:table-cell>
          <table:table-cell office:value-type="float" office:value="5345.7">
            <text:p>5345.7</text:p>
          </table:table-cell>
          <table:table-cell office:value-type="float" office:value="5319.7">
            <text:p>5319.7</text:p>
          </table:table-cell>
          <table:table-cell office:value-type="float" office:value="5154.5">
            <text:p>5154.5</text:p>
          </table:table-cell>
          <table:table-cell office:value-type="float" office:value="5035.2">
            <text:p>5035.2</text:p>
          </table:table-cell>
          <table:table-cell office:value-type="float" office:value="5009.9">
            <text:p>5009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44.1">
            <text:p>4244.1</text:p>
          </table:table-cell>
          <table:table-cell office:value-type="float" office:value="4255.2">
            <text:p>4255.2</text:p>
          </table:table-cell>
          <table:table-cell office:value-type="float" office:value="4271.8">
            <text:p>4271.8</text:p>
          </table:table-cell>
          <table:table-cell office:value-type="float" office:value="4369.5">
            <text:p>4369.5</text:p>
          </table:table-cell>
          <table:table-cell office:value-type="float" office:value="4352.7">
            <text:p>4352.7</text:p>
          </table:table-cell>
          <table:table-cell office:value-type="float" office:value="4313.1">
            <text:p>4313.1</text:p>
          </table:table-cell>
          <table:table-cell office:value-type="float" office:value="4253.5">
            <text:p>4253.5</text:p>
          </table:table-cell>
          <table:table-cell office:value-type="float" office:value="4362">
            <text:p>4362.0</text:p>
          </table:table-cell>
          <table:table-cell office:value-type="float" office:value="4661.8">
            <text:p>4661.8</text:p>
          </table:table-cell>
          <table:table-cell office:value-type="float" office:value="4253.5">
            <text:p>4253.5</text:p>
          </table:table-cell>
          <table:table-cell office:value-type="float" office:value="4604.3">
            <text:p>4604.3</text:p>
          </table:table-cell>
          <table:table-cell office:value-type="float" office:value="4384.9">
            <text:p>4384.9</text:p>
          </table:table-cell>
          <table:table-cell office:value-type="float" office:value="4447.4">
            <text:p>4447.4</text:p>
          </table:table-cell>
          <table:table-cell office:value-type="float" office:value="4427.2">
            <text:p>4427.2</text:p>
          </table:table-cell>
          <table:table-cell office:value-type="float" office:value="4533.4">
            <text:p>4533.4</text:p>
          </table:table-cell>
          <table:table-cell office:value-type="float" office:value="4302.3">
            <text:p>4302.3</text:p>
          </table:table-cell>
          <table:table-cell office:value-type="float" office:value="4346">
            <text:p>4346.0</text:p>
          </table:table-cell>
          <table:table-cell office:value-type="float" office:value="4493.7">
            <text:p>4493.7</text:p>
          </table:table-cell>
          <table:table-cell office:value-type="float" office:value="4416.2">
            <text:p>4416.2</text:p>
          </table:table-cell>
          <table:table-cell office:value-type="float" office:value="4310">
            <text:p>4310.0</text:p>
          </table:table-cell>
          <table:table-cell office:value-type="float" office:value="4203.9">
            <text:p>4203.9</text:p>
          </table:table-cell>
          <table:table-cell office:value-type="float" office:value="4195.8">
            <text:p>4195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70.5">
            <text:p>3570.5</text:p>
          </table:table-cell>
          <table:table-cell office:value-type="float" office:value="3587.7">
            <text:p>3587.7</text:p>
          </table:table-cell>
          <table:table-cell office:value-type="float" office:value="3607.2">
            <text:p>3607.2</text:p>
          </table:table-cell>
          <table:table-cell office:value-type="float" office:value="3680.8">
            <text:p>3680.8</text:p>
          </table:table-cell>
          <table:table-cell office:value-type="float" office:value="3703.5">
            <text:p>3703.5</text:p>
          </table:table-cell>
          <table:table-cell office:value-type="float" office:value="3640.6">
            <text:p>3640.6</text:p>
          </table:table-cell>
          <table:table-cell office:value-type="float" office:value="3596.5">
            <text:p>3596.5</text:p>
          </table:table-cell>
          <table:table-cell office:value-type="float" office:value="3661.1">
            <text:p>3661.1</text:p>
          </table:table-cell>
          <table:table-cell office:value-type="float" office:value="3898.7">
            <text:p>3898.7</text:p>
          </table:table-cell>
          <table:table-cell office:value-type="float" office:value="3565.9">
            <text:p>3565.9</text:p>
          </table:table-cell>
          <table:table-cell office:value-type="float" office:value="3854.9">
            <text:p>3854.9</text:p>
          </table:table-cell>
          <table:table-cell office:value-type="float" office:value="3691.1">
            <text:p>3691.1</text:p>
          </table:table-cell>
          <table:table-cell office:value-type="float" office:value="3719.5">
            <text:p>3719.5</text:p>
          </table:table-cell>
          <table:table-cell office:value-type="float" office:value="3656.4">
            <text:p>3656.4</text:p>
          </table:table-cell>
          <table:table-cell office:value-type="float" office:value="3802.7">
            <text:p>3802.7</text:p>
          </table:table-cell>
          <table:table-cell office:value-type="float" office:value="3631.8">
            <text:p>3631.8</text:p>
          </table:table-cell>
          <table:table-cell office:value-type="float" office:value="3619">
            <text:p>3619.0</text:p>
          </table:table-cell>
          <table:table-cell office:value-type="float" office:value="3714">
            <text:p>3714.0</text:p>
          </table:table-cell>
          <table:table-cell office:value-type="float" office:value="3706.7">
            <text:p>3706.7</text:p>
          </table:table-cell>
          <table:table-cell office:value-type="float" office:value="3639.3">
            <text:p>3639.3</text:p>
          </table:table-cell>
          <table:table-cell office:value-type="float" office:value="3542.6">
            <text:p>3542.6</text:p>
          </table:table-cell>
          <table:table-cell office:value-type="float" office:value="3546.8">
            <text:p>3546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08.7">
            <text:p>2608.7</text:p>
          </table:table-cell>
          <table:table-cell office:value-type="float" office:value="2626.8">
            <text:p>2626.8</text:p>
          </table:table-cell>
          <table:table-cell office:value-type="float" office:value="2648.7">
            <text:p>2648.7</text:p>
          </table:table-cell>
          <table:table-cell office:value-type="float" office:value="2689.6">
            <text:p>2689.6</text:p>
          </table:table-cell>
          <table:table-cell office:value-type="float" office:value="2711.5">
            <text:p>2711.5</text:p>
          </table:table-cell>
          <table:table-cell office:value-type="float" office:value="2670.7">
            <text:p>2670.7</text:p>
          </table:table-cell>
          <table:table-cell office:value-type="float" office:value="2627.2">
            <text:p>2627.2</text:p>
          </table:table-cell>
          <table:table-cell office:value-type="float" office:value="2634.3">
            <text:p>2634.3</text:p>
          </table:table-cell>
          <table:table-cell office:value-type="float" office:value="2820.8">
            <text:p>2820.8</text:p>
          </table:table-cell>
          <table:table-cell office:value-type="float" office:value="2611.3">
            <text:p>2611.3</text:p>
          </table:table-cell>
          <table:table-cell office:value-type="float" office:value="2798.9">
            <text:p>2798.9</text:p>
          </table:table-cell>
          <table:table-cell office:value-type="float" office:value="2702.3">
            <text:p>2702.3</text:p>
          </table:table-cell>
          <table:table-cell office:value-type="float" office:value="2718.4">
            <text:p>2718.4</text:p>
          </table:table-cell>
          <table:table-cell office:value-type="float" office:value="2680.2">
            <text:p>2680.2</text:p>
          </table:table-cell>
          <table:table-cell office:value-type="float" office:value="2761.4">
            <text:p>2761.4</text:p>
          </table:table-cell>
          <table:table-cell office:value-type="float" office:value="2672.9">
            <text:p>2672.9</text:p>
          </table:table-cell>
          <table:table-cell office:value-type="float" office:value="2695.3">
            <text:p>2695.3</text:p>
          </table:table-cell>
          <table:table-cell office:value-type="float" office:value="2753.5">
            <text:p>2753.5</text:p>
          </table:table-cell>
          <table:table-cell office:value-type="float" office:value="2697.2">
            <text:p>2697.2</text:p>
          </table:table-cell>
          <table:table-cell office:value-type="float" office:value="2671.7">
            <text:p>2671.7</text:p>
          </table:table-cell>
          <table:table-cell office:value-type="float" office:value="2604.4">
            <text:p>2604.4</text:p>
          </table:table-cell>
          <table:table-cell office:value-type="float" office:value="2613.3">
            <text:p>2613.3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88.6">
            <text:p>1688.6</text:p>
          </table:table-cell>
          <table:table-cell office:value-type="float" office:value="1707.4">
            <text:p>1707.4</text:p>
          </table:table-cell>
          <table:table-cell office:value-type="float" office:value="1725.5">
            <text:p>1725.5</text:p>
          </table:table-cell>
          <table:table-cell office:value-type="float" office:value="1758.9">
            <text:p>1758.9</text:p>
          </table:table-cell>
          <table:table-cell office:value-type="float" office:value="1758.7">
            <text:p>1758.7</text:p>
          </table:table-cell>
          <table:table-cell office:value-type="float" office:value="1731.8">
            <text:p>1731.8</text:p>
          </table:table-cell>
          <table:table-cell office:value-type="float" office:value="1706.1">
            <text:p>1706.1</text:p>
          </table:table-cell>
          <table:table-cell office:value-type="float" office:value="1709.4">
            <text:p>1709.4</text:p>
          </table:table-cell>
          <table:table-cell office:value-type="float" office:value="1812.7">
            <text:p>1812.7</text:p>
          </table:table-cell>
          <table:table-cell office:value-type="float" office:value="1696.8">
            <text:p>1696.8</text:p>
          </table:table-cell>
          <table:table-cell office:value-type="float" office:value="1800">
            <text:p>1800.0</text:p>
          </table:table-cell>
          <table:table-cell office:value-type="float" office:value="1753.1">
            <text:p>1753.1</text:p>
          </table:table-cell>
          <table:table-cell office:value-type="float" office:value="1762.3">
            <text:p>1762.3</text:p>
          </table:table-cell>
          <table:table-cell office:value-type="float" office:value="1732.7">
            <text:p>1732.7</text:p>
          </table:table-cell>
          <table:table-cell office:value-type="float" office:value="1778.5">
            <text:p>1778.5</text:p>
          </table:table-cell>
          <table:table-cell office:value-type="float" office:value="1745.4">
            <text:p>1745.4</text:p>
          </table:table-cell>
          <table:table-cell office:value-type="float" office:value="1750.5">
            <text:p>1750.5</text:p>
          </table:table-cell>
          <table:table-cell office:value-type="float" office:value="1785">
            <text:p>1785.0</text:p>
          </table:table-cell>
          <table:table-cell office:value-type="float" office:value="1743.2">
            <text:p>1743.2</text:p>
          </table:table-cell>
          <table:table-cell office:value-type="float" office:value="1739.5">
            <text:p>1739.5</text:p>
          </table:table-cell>
          <table:table-cell office:value-type="float" office:value="1685.5">
            <text:p>1685.5</text:p>
          </table:table-cell>
          <table:table-cell office:value-type="float" office:value="1699.6">
            <text:p>1699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5.8">
            <text:p>1495.8</text:p>
          </table:table-cell>
          <table:table-cell office:value-type="float" office:value="1512.1">
            <text:p>1512.1</text:p>
          </table:table-cell>
          <table:table-cell office:value-type="float" office:value="1518.9">
            <text:p>1518.9</text:p>
          </table:table-cell>
          <table:table-cell office:value-type="float" office:value="1557.9">
            <text:p>1557.9</text:p>
          </table:table-cell>
          <table:table-cell office:value-type="float" office:value="1565.5">
            <text:p>1565.5</text:p>
          </table:table-cell>
          <table:table-cell office:value-type="float" office:value="1538.7">
            <text:p>1538.7</text:p>
          </table:table-cell>
          <table:table-cell office:value-type="float" office:value="1510.8">
            <text:p>1510.8</text:p>
          </table:table-cell>
          <table:table-cell office:value-type="float" office:value="1514.6">
            <text:p>1514.6</text:p>
          </table:table-cell>
          <table:table-cell office:value-type="float" office:value="1595.4">
            <text:p>1595.4</text:p>
          </table:table-cell>
          <table:table-cell office:value-type="float" office:value="1496.7">
            <text:p>1496.7</text:p>
          </table:table-cell>
          <table:table-cell office:value-type="float" office:value="1576.4">
            <text:p>1576.4</text:p>
          </table:table-cell>
          <table:table-cell office:value-type="float" office:value="1552.7">
            <text:p>1552.7</text:p>
          </table:table-cell>
          <table:table-cell office:value-type="float" office:value="1565">
            <text:p>1565.0</text:p>
          </table:table-cell>
          <table:table-cell office:value-type="float" office:value="1533.6">
            <text:p>1533.6</text:p>
          </table:table-cell>
          <table:table-cell office:value-type="float" office:value="1575.3">
            <text:p>1575.3</text:p>
          </table:table-cell>
          <table:table-cell office:value-type="float" office:value="1546.9">
            <text:p>1546.9</text:p>
          </table:table-cell>
          <table:table-cell office:value-type="float" office:value="1512.9">
            <text:p>1512.9</text:p>
          </table:table-cell>
          <table:table-cell office:value-type="float" office:value="1573.6">
            <text:p>1573.6</text:p>
          </table:table-cell>
          <table:table-cell office:value-type="float" office:value="1539.5">
            <text:p>1539.5</text:p>
          </table:table-cell>
          <table:table-cell office:value-type="float" office:value="1539.9">
            <text:p>1539.9</text:p>
          </table:table-cell>
          <table:table-cell office:value-type="float" office:value="1492.7">
            <text:p>1492.7</text:p>
          </table:table-cell>
          <table:table-cell office:value-type="float" office:value="1504.9">
            <text:p>1504.9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5.2">
            <text:p>525.2</text:p>
          </table:table-cell>
          <table:table-cell office:value-type="float" office:value="538.2">
            <text:p>538.2</text:p>
          </table:table-cell>
          <table:table-cell office:value-type="float" office:value="538.8">
            <text:p>538.8</text:p>
          </table:table-cell>
          <table:table-cell office:value-type="float" office:value="608.7">
            <text:p>608.7</text:p>
          </table:table-cell>
          <table:table-cell office:value-type="float" office:value="556.5">
            <text:p>556.5</text:p>
          </table:table-cell>
          <table:table-cell office:value-type="float" office:value="541.1">
            <text:p>541.1</text:p>
          </table:table-cell>
          <table:table-cell office:value-type="float" office:value="528.4">
            <text:p>528.4</text:p>
          </table:table-cell>
          <table:table-cell office:value-type="float" office:value="539">
            <text:p>539.0</text:p>
          </table:table-cell>
          <table:table-cell office:value-type="float" office:value="562.3">
            <text:p>562.3</text:p>
          </table:table-cell>
          <table:table-cell office:value-type="float" office:value="531">
            <text:p>531.0</text:p>
          </table:table-cell>
          <table:table-cell office:value-type="float" office:value="556.9">
            <text:p>556.9</text:p>
          </table:table-cell>
          <table:table-cell office:value-type="float" office:value="551">
            <text:p>551.0</text:p>
          </table:table-cell>
          <table:table-cell office:value-type="float" office:value="547.9">
            <text:p>547.9</text:p>
          </table:table-cell>
          <table:table-cell office:value-type="float" office:value="539">
            <text:p>539.0</text:p>
          </table:table-cell>
          <table:table-cell office:value-type="float" office:value="549.6">
            <text:p>549.6</text:p>
          </table:table-cell>
          <table:table-cell office:value-type="float" office:value="533.6">
            <text:p>533.6</text:p>
          </table:table-cell>
          <table:table-cell office:value-type="float" office:value="559.3">
            <text:p>559.3</text:p>
          </table:table-cell>
          <table:table-cell office:value-type="float" office:value="553.5">
            <text:p>553.5</text:p>
          </table:table-cell>
          <table:table-cell office:value-type="float" office:value="539.2">
            <text:p>539.2</text:p>
          </table:table-cell>
          <table:table-cell office:value-type="float" office:value="542.4">
            <text:p>542.4</text:p>
          </table:table-cell>
          <table:table-cell office:value-type="float" office:value="533.7">
            <text:p>533.7</text:p>
          </table:table-cell>
          <table:table-cell office:value-type="float" office:value="550">
            <text:p>550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5.7">
            <text:p>75.7</text:p>
          </table:table-cell>
          <table:table-cell office:value-type="float" office:value="89.1">
            <text:p>89.1</text:p>
          </table:table-cell>
          <table:table-cell office:value-type="float" office:value="76.7">
            <text:p>76.7</text:p>
          </table:table-cell>
          <table:table-cell office:value-type="float" office:value="272.5">
            <text:p>272.5</text:p>
          </table:table-cell>
          <table:table-cell office:value-type="float" office:value="120.1">
            <text:p>120.1</text:p>
          </table:table-cell>
          <table:table-cell office:value-type="float" office:value="87.8">
            <text:p>87.8</text:p>
          </table:table-cell>
          <table:table-cell office:value-type="float" office:value="69.4">
            <text:p>69.4</text:p>
          </table:table-cell>
          <table:table-cell office:value-type="float" office:value="96.2">
            <text:p>96.2</text:p>
          </table:table-cell>
          <table:table-cell office:value-type="float" office:value="75.4">
            <text:p>75.4</text:p>
          </table:table-cell>
          <table:table-cell office:value-type="float" office:value="118.9">
            <text:p>118.9</text:p>
          </table:table-cell>
          <table:table-cell office:value-type="float" office:value="83.7">
            <text:p>83.7</text:p>
          </table:table-cell>
          <table:table-cell office:value-type="float" office:value="84.7">
            <text:p>84.7</text:p>
          </table:table-cell>
          <table:table-cell office:value-type="float" office:value="76.5">
            <text:p>76.5</text:p>
          </table:table-cell>
          <table:table-cell office:value-type="float" office:value="79.8">
            <text:p>79.8</text:p>
          </table:table-cell>
          <table:table-cell office:value-type="float" office:value="77.1">
            <text:p>77.1</text:p>
          </table:table-cell>
          <table:table-cell office:value-type="float" office:value="284">
            <text:p>284.0</text:p>
          </table:table-cell>
          <table:table-cell office:value-type="float" office:value="94.6">
            <text:p>94.6</text:p>
          </table:table-cell>
          <table:table-cell office:value-type="float" office:value="78.2">
            <text:p>78.2</text:p>
          </table:table-cell>
          <table:table-cell office:value-type="float" office:value="76.7">
            <text:p>76.7</text:p>
          </table:table-cell>
          <table:table-cell office:value-type="float" office:value="71.4">
            <text:p>71.4</text:p>
          </table:table-cell>
          <table:table-cell office:value-type="float" office:value="87.7">
            <text:p>87.7</text:p>
          </table:table-cell>
          <table:table-cell office:value-type="float" office:value="123.3">
            <text:p>123.3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35.4">
            <text:p>35.4</text:p>
          </table:table-cell>
          <table:table-cell office:value-type="float" office:value="62.1">
            <text:p>62.1</text:p>
          </table:table-cell>
          <table:table-cell office:value-type="float" office:value="36.2">
            <text:p>36.2</text:p>
          </table:table-cell>
          <table:table-cell office:value-type="float" office:value="271.2">
            <text:p>271.2</text:p>
          </table:table-cell>
          <table:table-cell office:value-type="float" office:value="119.6">
            <text:p>119.6</text:p>
          </table:table-cell>
          <table:table-cell office:value-type="float" office:value="61.8">
            <text:p>61.8</text:p>
          </table:table-cell>
          <table:table-cell office:value-type="float" office:value="20.5">
            <text:p>20.5</text:p>
          </table:table-cell>
          <table:table-cell office:value-type="float" office:value="77.8">
            <text:p>77.8</text:p>
          </table:table-cell>
          <table:table-cell office:value-type="float" office:value="32.1">
            <text:p>32.1</text:p>
          </table:table-cell>
          <table:table-cell office:value-type="float" office:value="76.8">
            <text:p>76.8</text:p>
          </table:table-cell>
          <table:table-cell office:value-type="float" office:value="54.2">
            <text:p>54.2</text:p>
          </table:table-cell>
          <table:table-cell office:value-type="float" office:value="78.2">
            <text:p>78.2</text:p>
          </table:table-cell>
          <table:table-cell table:style-name="Default" office:value-type="float" office:value="31.4">
            <text:p>31.4</text:p>
          </table:table-cell>
          <table:table-cell table:style-name="Default" office:value-type="float" office:value="48.4">
            <text:p>48.4</text:p>
          </table:table-cell>
          <table:table-cell table:style-name="Default" office:value-type="float" office:value="38">
            <text:p>38</text:p>
          </table:table-cell>
          <table:table-cell office:value-type="float" office:value="280.6">
            <text:p>280.6</text:p>
          </table:table-cell>
          <table:table-cell table:style-name="Default" office:value-type="float" office:value="53.6">
            <text:p>53.6</text:p>
          </table:table-cell>
          <table:table-cell office:value-type="float" office:value="37.6">
            <text:p>37.6</text:p>
          </table:table-cell>
          <table:table-cell office:value-type="float" office:value="31.3">
            <text:p>31.3</text:p>
          </table:table-cell>
          <table:table-cell office:value-type="float" office:value="23.1">
            <text:p>23.1</text:p>
          </table:table-cell>
          <table:table-cell office:value-type="float" office:value="71.6">
            <text:p>71.6</text:p>
          </table:table-cell>
          <table:table-cell office:value-type="float" office:value="111.2">
            <text:p>111.2</text:p>
          </table:table-cell>
        </table:table-row>
      </table:table>
      <table:table table:name="S234_6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3" table:default-cell-style-name="ce4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62</text:p>
          </table:table-cell>
          <table:table-cell table:style-name="ce1" office:value-type="string">
            <text:p>S234.67</text:p>
          </table:table-cell>
          <table:table-cell table:style-name="ce1" office:value-type="string">
            <text:p>S234.69</text:p>
          </table:table-cell>
          <table:table-cell table:style-name="ce1" office:value-type="string">
            <text:p>S234.70</text:p>
          </table:table-cell>
          <table:table-cell table:style-name="ce1" office:value-type="string">
            <text:p>S234.65</text:p>
          </table:table-cell>
          <table:table-cell table:style-name="ce1" office:value-type="string">
            <text:p>S234.66</text:p>
          </table:table-cell>
          <table:table-cell table:style-name="ce5" office:value-type="string">
            <text:p>S234.68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913.5">
            <text:p>11913.5</text:p>
          </table:table-cell>
          <table:table-cell office:value-type="float" office:value="11681.7">
            <text:p>11681.7</text:p>
          </table:table-cell>
          <table:table-cell office:value-type="float" office:value="11646.6">
            <text:p>11646.6</text:p>
          </table:table-cell>
          <table:table-cell office:value-type="float" office:value="11595.3">
            <text:p>11595.3</text:p>
          </table:table-cell>
          <table:table-cell office:value-type="float" office:value="11558.7">
            <text:p>11558.7</text:p>
          </table:table-cell>
          <table:table-cell office:value-type="float" office:value="11641.1">
            <text:p>11641.1</text:p>
          </table:table-cell>
          <table:table-cell office:value-type="float" office:value="11528.7">
            <text:p>11528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46.7">
            <text:p>14846.7</text:p>
          </table:table-cell>
          <table:table-cell office:value-type="float" office:value="14654.2">
            <text:p>14654.2</text:p>
          </table:table-cell>
          <table:table-cell office:value-type="float" office:value="14652.7">
            <text:p>14652.7</text:p>
          </table:table-cell>
          <table:table-cell office:value-type="float" office:value="14574.2">
            <text:p>14574.2</text:p>
          </table:table-cell>
          <table:table-cell office:value-type="float" office:value="14494.6">
            <text:p>14494.6</text:p>
          </table:table-cell>
          <table:table-cell office:value-type="float" office:value="14639.8">
            <text:p>14639.8</text:p>
          </table:table-cell>
          <table:table-cell office:value-type="float" office:value="14516.1">
            <text:p>14516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92.5">
            <text:p>15992.5</text:p>
          </table:table-cell>
          <table:table-cell office:value-type="float" office:value="15810.5">
            <text:p>15810.5</text:p>
          </table:table-cell>
          <table:table-cell office:value-type="float" office:value="15831.8">
            <text:p>15831.8</text:p>
          </table:table-cell>
          <table:table-cell office:value-type="float" office:value="15738.5">
            <text:p>15738.5</text:p>
          </table:table-cell>
          <table:table-cell office:value-type="float" office:value="15360.5">
            <text:p>15360.5</text:p>
          </table:table-cell>
          <table:table-cell office:value-type="float" office:value="15532.7">
            <text:p>15532.7</text:p>
          </table:table-cell>
          <table:table-cell office:value-type="float" office:value="15406.4">
            <text:p>15406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414.9">
            <text:p>16414.9</text:p>
          </table:table-cell>
          <table:table-cell office:value-type="float" office:value="16236.4">
            <text:p>16236.4</text:p>
          </table:table-cell>
          <table:table-cell office:value-type="float" office:value="16263.5">
            <text:p>16263.5</text:p>
          </table:table-cell>
          <table:table-cell office:value-type="float" office:value="16170.4">
            <text:p>16170.4</text:p>
          </table:table-cell>
          <table:table-cell office:value-type="float" office:value="15927.2">
            <text:p>15927.2</text:p>
          </table:table-cell>
          <table:table-cell office:value-type="float" office:value="16059.1">
            <text:p>16059.1</text:p>
          </table:table-cell>
          <table:table-cell office:value-type="float" office:value="15933.2">
            <text:p>15933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494.7">
            <text:p>16494.7</text:p>
          </table:table-cell>
          <table:table-cell office:value-type="float" office:value="16315.5">
            <text:p>16315.5</text:p>
          </table:table-cell>
          <table:table-cell office:value-type="float" office:value="16351.3">
            <text:p>16351.3</text:p>
          </table:table-cell>
          <table:table-cell office:value-type="float" office:value="16258.8">
            <text:p>16258.8</text:p>
          </table:table-cell>
          <table:table-cell office:value-type="float" office:value="16005.6">
            <text:p>16005.6</text:p>
          </table:table-cell>
          <table:table-cell office:value-type="float" office:value="16179.3">
            <text:p>16179.3</text:p>
          </table:table-cell>
          <table:table-cell office:value-type="float" office:value="16055.3">
            <text:p>16055.3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76.8">
            <text:p>16176.8</text:p>
          </table:table-cell>
          <table:table-cell office:value-type="float" office:value="16067.7">
            <text:p>16067.7</text:p>
          </table:table-cell>
          <table:table-cell office:value-type="float" office:value="16070.3">
            <text:p>16070.3</text:p>
          </table:table-cell>
          <table:table-cell office:value-type="float" office:value="16000.7">
            <text:p>16000.7</text:p>
          </table:table-cell>
          <table:table-cell office:value-type="float" office:value="15788">
            <text:p>15788.0</text:p>
          </table:table-cell>
          <table:table-cell office:value-type="float" office:value="16058">
            <text:p>16058.0</text:p>
          </table:table-cell>
          <table:table-cell office:value-type="float" office:value="15935.8">
            <text:p>15935.8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46.5">
            <text:p>15446.5</text:p>
          </table:table-cell>
          <table:table-cell office:value-type="float" office:value="15282.8">
            <text:p>15282.8</text:p>
          </table:table-cell>
          <table:table-cell office:value-type="float" office:value="15419.2">
            <text:p>15419.2</text:p>
          </table:table-cell>
          <table:table-cell office:value-type="float" office:value="15418.6">
            <text:p>15418.6</text:p>
          </table:table-cell>
          <table:table-cell office:value-type="float" office:value="15201.1">
            <text:p>15201.1</text:p>
          </table:table-cell>
          <table:table-cell office:value-type="float" office:value="15368.4">
            <text:p>15368.4</text:p>
          </table:table-cell>
          <table:table-cell office:value-type="float" office:value="15259.6">
            <text:p>15259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76.7">
            <text:p>14676.7</text:p>
          </table:table-cell>
          <table:table-cell office:value-type="float" office:value="14447">
            <text:p>14447.0</text:p>
          </table:table-cell>
          <table:table-cell office:value-type="float" office:value="14623">
            <text:p>14623.0</text:p>
          </table:table-cell>
          <table:table-cell office:value-type="float" office:value="14760.1">
            <text:p>14760.1</text:p>
          </table:table-cell>
          <table:table-cell office:value-type="float" office:value="14547.6">
            <text:p>14547.6</text:p>
          </table:table-cell>
          <table:table-cell office:value-type="float" office:value="14699.8">
            <text:p>14699.8</text:p>
          </table:table-cell>
          <table:table-cell office:value-type="float" office:value="14624.7">
            <text:p>14624.7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413.1">
            <text:p>14413.1</text:p>
          </table:table-cell>
          <table:table-cell office:value-type="float" office:value="14248.1">
            <text:p>14248.1</text:p>
          </table:table-cell>
          <table:table-cell office:value-type="float" office:value="14503.9">
            <text:p>14503.9</text:p>
          </table:table-cell>
          <table:table-cell office:value-type="float" office:value="14720.3">
            <text:p>14720.3</text:p>
          </table:table-cell>
          <table:table-cell office:value-type="float" office:value="14490.7">
            <text:p>14490.7</text:p>
          </table:table-cell>
          <table:table-cell office:value-type="float" office:value="14642.6">
            <text:p>14642.6</text:p>
          </table:table-cell>
          <table:table-cell office:value-type="float" office:value="14591.3">
            <text:p>14591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453.3">
            <text:p>14453.3</text:p>
          </table:table-cell>
          <table:table-cell office:value-type="float" office:value="14199.8">
            <text:p>14199.8</text:p>
          </table:table-cell>
          <table:table-cell office:value-type="float" office:value="14492.3">
            <text:p>14492.3</text:p>
          </table:table-cell>
          <table:table-cell office:value-type="float" office:value="14746.7">
            <text:p>14746.7</text:p>
          </table:table-cell>
          <table:table-cell office:value-type="float" office:value="14503.5">
            <text:p>14503.5</text:p>
          </table:table-cell>
          <table:table-cell office:value-type="float" office:value="14658.5">
            <text:p>14658.5</text:p>
          </table:table-cell>
          <table:table-cell office:value-type="float" office:value="14616">
            <text:p>14616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666.4">
            <text:p>14666.4</text:p>
          </table:table-cell>
          <table:table-cell office:value-type="float" office:value="14587">
            <text:p>14587.0</text:p>
          </table:table-cell>
          <table:table-cell office:value-type="float" office:value="14536.1">
            <text:p>14536.1</text:p>
          </table:table-cell>
          <table:table-cell office:value-type="float" office:value="14882.5">
            <text:p>14882.5</text:p>
          </table:table-cell>
          <table:table-cell office:value-type="float" office:value="14599.2">
            <text:p>14599.2</text:p>
          </table:table-cell>
          <table:table-cell office:value-type="float" office:value="14789.6">
            <text:p>14789.6</text:p>
          </table:table-cell>
          <table:table-cell office:value-type="float" office:value="14768.3">
            <text:p>14768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912">
            <text:p>14912.0</text:p>
          </table:table-cell>
          <table:table-cell office:value-type="float" office:value="14593.1">
            <text:p>14593.1</text:p>
          </table:table-cell>
          <table:table-cell office:value-type="float" office:value="14717">
            <text:p>14717.0</text:p>
          </table:table-cell>
          <table:table-cell office:value-type="float" office:value="15225.1">
            <text:p>15225.1</text:p>
          </table:table-cell>
          <table:table-cell office:value-type="float" office:value="14896.3">
            <text:p>14896.3</text:p>
          </table:table-cell>
          <table:table-cell office:value-type="float" office:value="15112.7">
            <text:p>15112.7</text:p>
          </table:table-cell>
          <table:table-cell office:value-type="float" office:value="15084.6">
            <text:p>15084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359.5">
            <text:p>15359.5</text:p>
          </table:table-cell>
          <table:table-cell office:value-type="float" office:value="15090.2">
            <text:p>15090.2</text:p>
          </table:table-cell>
          <table:table-cell office:value-type="float" office:value="15033.5">
            <text:p>15033.5</text:p>
          </table:table-cell>
          <table:table-cell office:value-type="float" office:value="15772.9">
            <text:p>15772.9</text:p>
          </table:table-cell>
          <table:table-cell office:value-type="float" office:value="15347">
            <text:p>15347.0</text:p>
          </table:table-cell>
          <table:table-cell office:value-type="float" office:value="15613.8">
            <text:p>15613.8</text:p>
          </table:table-cell>
          <table:table-cell office:value-type="float" office:value="15686.2">
            <text:p>15686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891.9">
            <text:p>15891.9</text:p>
          </table:table-cell>
          <table:table-cell office:value-type="float" office:value="15576.1">
            <text:p>15576.1</text:p>
          </table:table-cell>
          <table:table-cell office:value-type="float" office:value="15434.4">
            <text:p>15434.4</text:p>
          </table:table-cell>
          <table:table-cell office:value-type="float" office:value="16534">
            <text:p>16534.0</text:p>
          </table:table-cell>
          <table:table-cell office:value-type="float" office:value="15928.1">
            <text:p>15928.1</text:p>
          </table:table-cell>
          <table:table-cell office:value-type="float" office:value="16281.7">
            <text:p>16281.7</text:p>
          </table:table-cell>
          <table:table-cell office:value-type="float" office:value="16442.9">
            <text:p>16442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555.6">
            <text:p>16555.6</text:p>
          </table:table-cell>
          <table:table-cell office:value-type="float" office:value="16138.3">
            <text:p>16138.3</text:p>
          </table:table-cell>
          <table:table-cell office:value-type="float" office:value="15673.3">
            <text:p>15673.3</text:p>
          </table:table-cell>
          <table:table-cell office:value-type="float" office:value="17263.7">
            <text:p>17263.7</text:p>
          </table:table-cell>
          <table:table-cell office:value-type="float" office:value="16392">
            <text:p>16392.0</text:p>
          </table:table-cell>
          <table:table-cell office:value-type="float" office:value="16904">
            <text:p>16904.0</text:p>
          </table:table-cell>
          <table:table-cell office:value-type="float" office:value="17173.9">
            <text:p>17173.9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616.4">
            <text:p>16616.4</text:p>
          </table:table-cell>
          <table:table-cell office:value-type="float" office:value="16114.1">
            <text:p>16114.1</text:p>
          </table:table-cell>
          <table:table-cell office:value-type="float" office:value="15509.4">
            <text:p>15509.4</text:p>
          </table:table-cell>
          <table:table-cell office:value-type="float" office:value="17629.3">
            <text:p>17629.3</text:p>
          </table:table-cell>
          <table:table-cell office:value-type="float" office:value="16418">
            <text:p>16418.0</text:p>
          </table:table-cell>
          <table:table-cell office:value-type="float" office:value="17115.4">
            <text:p>17115.4</text:p>
          </table:table-cell>
          <table:table-cell office:value-type="float" office:value="17539.4">
            <text:p>17539.4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615.3">
            <text:p>15615.3</text:p>
          </table:table-cell>
          <table:table-cell office:value-type="float" office:value="15043.8">
            <text:p>15043.8</text:p>
          </table:table-cell>
          <table:table-cell office:value-type="float" office:value="14652.1">
            <text:p>14652.1</text:p>
          </table:table-cell>
          <table:table-cell office:value-type="float" office:value="17078.6">
            <text:p>17078.6</text:p>
          </table:table-cell>
          <table:table-cell office:value-type="float" office:value="15618.2">
            <text:p>15618.2</text:p>
          </table:table-cell>
          <table:table-cell office:value-type="float" office:value="16509.2">
            <text:p>16509.2</text:p>
          </table:table-cell>
          <table:table-cell office:value-type="float" office:value="16957.1">
            <text:p>16957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069.9">
            <text:p>14069.9</text:p>
          </table:table-cell>
          <table:table-cell office:value-type="float" office:value="13539.7">
            <text:p>13539.7</text:p>
          </table:table-cell>
          <table:table-cell office:value-type="float" office:value="13088">
            <text:p>13088.0</text:p>
          </table:table-cell>
          <table:table-cell office:value-type="float" office:value="15366.4">
            <text:p>15366.4</text:p>
          </table:table-cell>
          <table:table-cell office:value-type="float" office:value="13921.1">
            <text:p>13921.1</text:p>
          </table:table-cell>
          <table:table-cell office:value-type="float" office:value="14892.5">
            <text:p>14892.5</text:p>
          </table:table-cell>
          <table:table-cell office:value-type="float" office:value="15200.8">
            <text:p>15200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686.6">
            <text:p>11686.6</text:p>
          </table:table-cell>
          <table:table-cell office:value-type="float" office:value="11281.5">
            <text:p>11281.5</text:p>
          </table:table-cell>
          <table:table-cell office:value-type="float" office:value="11148.4">
            <text:p>11148.4</text:p>
          </table:table-cell>
          <table:table-cell office:value-type="float" office:value="12945.3">
            <text:p>12945.3</text:p>
          </table:table-cell>
          <table:table-cell office:value-type="float" office:value="11757.5">
            <text:p>11757.5</text:p>
          </table:table-cell>
          <table:table-cell office:value-type="float" office:value="12511.4">
            <text:p>12511.4</text:p>
          </table:table-cell>
          <table:table-cell office:value-type="float" office:value="12650.7">
            <text:p>12650.7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096.6">
            <text:p>9096.6</text:p>
          </table:table-cell>
          <table:table-cell office:value-type="float" office:value="8850.6">
            <text:p>8850.6</text:p>
          </table:table-cell>
          <table:table-cell office:value-type="float" office:value="8885.6">
            <text:p>8885.6</text:p>
          </table:table-cell>
          <table:table-cell office:value-type="float" office:value="10075.4">
            <text:p>10075.4</text:p>
          </table:table-cell>
          <table:table-cell office:value-type="float" office:value="9249.9">
            <text:p>9249.9</text:p>
          </table:table-cell>
          <table:table-cell office:value-type="float" office:value="9834.9">
            <text:p>9834.9</text:p>
          </table:table-cell>
          <table:table-cell office:value-type="float" office:value="9855.1">
            <text:p>9855.1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331.8">
            <text:p>7331.8</text:p>
          </table:table-cell>
          <table:table-cell office:value-type="float" office:value="7164.4">
            <text:p>7164.4</text:p>
          </table:table-cell>
          <table:table-cell office:value-type="float" office:value="7288.4">
            <text:p>7288.4</text:p>
          </table:table-cell>
          <table:table-cell office:value-type="float" office:value="8109.8">
            <text:p>8109.8</text:p>
          </table:table-cell>
          <table:table-cell office:value-type="float" office:value="7518.8">
            <text:p>7518.8</text:p>
          </table:table-cell>
          <table:table-cell office:value-type="float" office:value="7953.8">
            <text:p>7953.8</text:p>
          </table:table-cell>
          <table:table-cell office:value-type="float" office:value="7922.1">
            <text:p>7922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984.7">
            <text:p>5984.7</text:p>
          </table:table-cell>
          <table:table-cell office:value-type="float" office:value="5843.7">
            <text:p>5843.7</text:p>
          </table:table-cell>
          <table:table-cell office:value-type="float" office:value="5997.1">
            <text:p>5997.1</text:p>
          </table:table-cell>
          <table:table-cell office:value-type="float" office:value="6570.7">
            <text:p>6570.7</text:p>
          </table:table-cell>
          <table:table-cell office:value-type="float" office:value="6144.6">
            <text:p>6144.6</text:p>
          </table:table-cell>
          <table:table-cell office:value-type="float" office:value="6459.7">
            <text:p>6459.7</text:p>
          </table:table-cell>
          <table:table-cell office:value-type="float" office:value="6417.8">
            <text:p>6417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4920.6">
            <text:p>4920.6</text:p>
          </table:table-cell>
          <table:table-cell office:value-type="float" office:value="4819.1">
            <text:p>4819.1</text:p>
          </table:table-cell>
          <table:table-cell office:value-type="float" office:value="4975.8">
            <text:p>4975.8</text:p>
          </table:table-cell>
          <table:table-cell office:value-type="float" office:value="5383.9">
            <text:p>5383.9</text:p>
          </table:table-cell>
          <table:table-cell office:value-type="float" office:value="5070.5">
            <text:p>5070.5</text:p>
          </table:table-cell>
          <table:table-cell office:value-type="float" office:value="5316.6">
            <text:p>5316.6</text:p>
          </table:table-cell>
          <table:table-cell office:value-type="float" office:value="5256.8">
            <text:p>5256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097">
            <text:p>4097.0</text:p>
          </table:table-cell>
          <table:table-cell office:value-type="float" office:value="4017.4">
            <text:p>4017.4</text:p>
          </table:table-cell>
          <table:table-cell office:value-type="float" office:value="4168">
            <text:p>4168.0</text:p>
          </table:table-cell>
          <table:table-cell office:value-type="float" office:value="4467.6">
            <text:p>4467.6</text:p>
          </table:table-cell>
          <table:table-cell office:value-type="float" office:value="4230.1">
            <text:p>4230.1</text:p>
          </table:table-cell>
          <table:table-cell office:value-type="float" office:value="4422.7">
            <text:p>4422.7</text:p>
          </table:table-cell>
          <table:table-cell office:value-type="float" office:value="4364.5">
            <text:p>4364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445">
            <text:p>3445.0</text:p>
          </table:table-cell>
          <table:table-cell office:value-type="float" office:value="3386.3">
            <text:p>3386.3</text:p>
          </table:table-cell>
          <table:table-cell office:value-type="float" office:value="3525.4">
            <text:p>3525.4</text:p>
          </table:table-cell>
          <table:table-cell office:value-type="float" office:value="3748.7">
            <text:p>3748.7</text:p>
          </table:table-cell>
          <table:table-cell office:value-type="float" office:value="3566.4">
            <text:p>3566.4</text:p>
          </table:table-cell>
          <table:table-cell office:value-type="float" office:value="3718.3">
            <text:p>3718.3</text:p>
          </table:table-cell>
          <table:table-cell office:value-type="float" office:value="3664.5">
            <text:p>3664.5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18.6">
            <text:p>2518.6</text:p>
          </table:table-cell>
          <table:table-cell office:value-type="float" office:value="2478">
            <text:p>2478.0</text:p>
          </table:table-cell>
          <table:table-cell office:value-type="float" office:value="2593.4">
            <text:p>2593.4</text:p>
          </table:table-cell>
          <table:table-cell office:value-type="float" office:value="2726.5">
            <text:p>2726.5</text:p>
          </table:table-cell>
          <table:table-cell office:value-type="float" office:value="2611.9">
            <text:p>2611.9</text:p>
          </table:table-cell>
          <table:table-cell office:value-type="float" office:value="2709.5">
            <text:p>2709.5</text:p>
          </table:table-cell>
          <table:table-cell office:value-type="float" office:value="2665.8">
            <text:p>2665.8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35">
            <text:p>1635.0</text:p>
          </table:table-cell>
          <table:table-cell office:value-type="float" office:value="1606.4">
            <text:p>1606.4</text:p>
          </table:table-cell>
          <table:table-cell office:value-type="float" office:value="1685.6">
            <text:p>1685.6</text:p>
          </table:table-cell>
          <table:table-cell office:value-type="float" office:value="1757.4">
            <text:p>1757.4</text:p>
          </table:table-cell>
          <table:table-cell office:value-type="float" office:value="1694.4">
            <text:p>1694.4</text:p>
          </table:table-cell>
          <table:table-cell office:value-type="float" office:value="1750.7">
            <text:p>1750.7</text:p>
          </table:table-cell>
          <table:table-cell office:value-type="float" office:value="1722.7">
            <text:p>1722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46.3">
            <text:p>1446.3</text:p>
          </table:table-cell>
          <table:table-cell office:value-type="float" office:value="1423.8">
            <text:p>1423.8</text:p>
          </table:table-cell>
          <table:table-cell office:value-type="float" office:value="1495.4">
            <text:p>1495.4</text:p>
          </table:table-cell>
          <table:table-cell office:value-type="float" office:value="1553.7">
            <text:p>1553.7</text:p>
          </table:table-cell>
          <table:table-cell office:value-type="float" office:value="1502.3">
            <text:p>1502.3</text:p>
          </table:table-cell>
          <table:table-cell office:value-type="float" office:value="1549.6">
            <text:p>1549.6</text:p>
          </table:table-cell>
          <table:table-cell office:value-type="float" office:value="1524.5">
            <text:p>1524.5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08.4">
            <text:p>508.4</text:p>
          </table:table-cell>
          <table:table-cell office:value-type="float" office:value="501.6">
            <text:p>501.6</text:p>
          </table:table-cell>
          <table:table-cell office:value-type="float" office:value="527.8">
            <text:p>527.8</text:p>
          </table:table-cell>
          <table:table-cell office:value-type="float" office:value="545.5">
            <text:p>545.5</text:p>
          </table:table-cell>
          <table:table-cell office:value-type="float" office:value="529.2">
            <text:p>529.2</text:p>
          </table:table-cell>
          <table:table-cell office:value-type="float" office:value="544">
            <text:p>544.0</text:p>
          </table:table-cell>
          <table:table-cell office:value-type="float" office:value="626.8">
            <text:p>626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6.8">
            <text:p>76.8</text:p>
          </table:table-cell>
          <table:table-cell office:value-type="float" office:value="66.2">
            <text:p>66.2</text:p>
          </table:table-cell>
          <table:table-cell office:value-type="float" office:value="69.3">
            <text:p>69.3</text:p>
          </table:table-cell>
          <table:table-cell office:value-type="float" office:value="70.3">
            <text:p>70.3</text:p>
          </table:table-cell>
          <table:table-cell office:value-type="float" office:value="72.5">
            <text:p>72.5</text:p>
          </table:table-cell>
          <table:table-cell office:value-type="float" office:value="74.7">
            <text:p>74.7</text:p>
          </table:table-cell>
          <table:table-cell office:value-type="float" office:value="109">
            <text:p>109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48.8">
            <text:p>48.8</text:p>
          </table:table-cell>
          <table:table-cell office:value-type="float" office:value="26">
            <text:p>26.0</text:p>
          </table:table-cell>
          <table:table-cell office:value-type="float" office:value="21.2">
            <text:p>21.2</text:p>
          </table:table-cell>
          <table:table-cell office:value-type="float" office:value="17.5">
            <text:p>17.5</text:p>
          </table:table-cell>
          <table:table-cell office:value-type="float" office:value="23.3">
            <text:p>23.3</text:p>
          </table:table-cell>
          <table:table-cell office:value-type="float" office:value="26">
            <text:p>26.0</text:p>
          </table:table-cell>
          <table:table-cell office:value-type="float" office:value="85.1">
            <text:p>85.1</text:p>
          </table:table-cell>
        </table:table-row>
      </table:table>
      <table:table table:name="S237_5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number-columns-repeated="3" table:default-cell-style-name="ce3"/>
        <table:table-column table:style-name="co1" table:number-columns-repeated="5" table:default-cell-style-name="ce4"/>
        <table:table-column table:style-name="co1" table:number-columns-repeated="6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53</text:p>
          </table:table-cell>
          <table:table-cell table:style-name="ce1" office:value-type="string">
            <text:p>S237.56</text:p>
          </table:table-cell>
          <table:table-cell table:style-name="ce1" office:value-type="string">
            <text:p>S237.58</text:p>
          </table:table-cell>
          <table:table-cell table:style-name="ce1" office:value-type="string">
            <text:p>S237.71</text:p>
          </table:table-cell>
          <table:table-cell table:style-name="ce1" office:value-type="string">
            <text:p>S237.59</text:p>
          </table:table-cell>
          <table:table-cell table:style-name="ce1" office:value-type="string">
            <text:p>S237.62</text:p>
          </table:table-cell>
          <table:table-cell table:style-name="ce5" office:value-type="string">
            <text:p>S237.66</text:p>
          </table:table-cell>
          <table:table-cell table:style-name="ce1" office:value-type="string">
            <text:p>S237.68</text:p>
          </table:table-cell>
          <table:table-cell table:style-name="ce1" office:value-type="string">
            <text:p>S237.61</text:p>
          </table:table-cell>
          <table:table-cell table:style-name="ce1" office:value-type="string">
            <text:p>S237.69</text:p>
          </table:table-cell>
          <table:table-cell table:style-name="ce1" office:value-type="string">
            <text:p>S237.73</text:p>
          </table:table-cell>
          <table:table-cell table:style-name="ce1" office:value-type="string">
            <text:p>S237.75</text:p>
          </table:table-cell>
          <table:table-cell table:style-name="ce6" office:value-type="string">
            <text:p>S237.55</text:p>
          </table:table-cell>
          <table:table-cell table:style-name="ce1" office:value-type="string">
            <text:p>S237.67</text:p>
          </table:table-cell>
          <table:table-cell table:style-name="ce1" office:value-type="string">
            <text:p>S237.70</text:p>
          </table:table-cell>
          <table:table-cell table:style-name="ce1" office:value-type="string">
            <text:p>S237.72</text:p>
          </table:table-cell>
          <table:table-cell table:style-name="ce1" office:value-type="string">
            <text:p>S237.54</text:p>
          </table:table-cell>
          <table:table-cell table:style-name="ce1" office:value-type="string">
            <text:p>S237.65</text:p>
          </table:table-cell>
          <table:table-cell table:style-name="ce1" office:value-type="string">
            <text:p>S237.74</text:p>
          </table:table-cell>
          <table:table-cell table:style-name="ce1" office:value-type="string">
            <text:p>S237.76</text:p>
          </table:table-cell>
          <table:table-cell office:value-type="string">
            <text:p>S237.57</text:p>
          </table:table-cell>
          <table:table-cell table:style-name="ce1" office:value-type="string">
            <text:p>S237.6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style-name="ce3" office:value-type="float" office:value="11632.3">
            <text:p>11632.3</text:p>
          </table:table-cell>
          <table:table-cell office:value-type="float" office:value="11689">
            <text:p>11689.0</text:p>
          </table:table-cell>
          <table:table-cell office:value-type="float" office:value="11747.2">
            <text:p>11747.2</text:p>
          </table:table-cell>
          <table:table-cell office:value-type="float" office:value="11654.7">
            <text:p>11654.7</text:p>
          </table:table-cell>
          <table:table-cell office:value-type="float" office:value="11406.6">
            <text:p>11406.6</text:p>
          </table:table-cell>
          <table:table-cell office:value-type="float" office:value="11789">
            <text:p>11789.0</text:p>
          </table:table-cell>
          <table:table-cell office:value-type="float" office:value="11615.9">
            <text:p>11615.9</text:p>
          </table:table-cell>
          <table:table-cell office:value-type="float" office:value="11781.8">
            <text:p>11781.8</text:p>
          </table:table-cell>
          <table:table-cell office:value-type="float" office:value="11500">
            <text:p>11500.0</text:p>
          </table:table-cell>
          <table:table-cell office:value-type="float" office:value="11626.2">
            <text:p>11626.2</text:p>
          </table:table-cell>
          <table:table-cell office:value-type="float" office:value="11428.5">
            <text:p>11428.5</text:p>
          </table:table-cell>
          <table:table-cell office:value-type="float" office:value="11437">
            <text:p>11437.0</text:p>
          </table:table-cell>
          <table:table-cell office:value-type="float" office:value="11646.9">
            <text:p>11646.9</text:p>
          </table:table-cell>
          <table:table-cell office:value-type="float" office:value="11631.6">
            <text:p>11631.6</text:p>
          </table:table-cell>
          <table:table-cell office:value-type="float" office:value="11364.8">
            <text:p>11364.8</text:p>
          </table:table-cell>
          <table:table-cell office:value-type="float" office:value="11641.1">
            <text:p>11641.1</text:p>
          </table:table-cell>
          <table:table-cell office:value-type="float" office:value="11584.8">
            <text:p>11584.8</text:p>
          </table:table-cell>
          <table:table-cell office:value-type="float" office:value="11539.6">
            <text:p>11539.6</text:p>
          </table:table-cell>
          <table:table-cell office:value-type="float" office:value="11743.9">
            <text:p>11743.9</text:p>
          </table:table-cell>
          <table:table-cell office:value-type="float" office:value="11597.3">
            <text:p>11597.3</text:p>
          </table:table-cell>
          <table:table-cell office:value-type="float" office:value="11643.9">
            <text:p>11643.9</text:p>
          </table:table-cell>
          <table:table-cell office:value-type="float" office:value="11546.9">
            <text:p>11546.9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82.1">
            <text:p>14582.1</text:p>
          </table:table-cell>
          <table:table-cell office:value-type="float" office:value="14664.1">
            <text:p>14664.1</text:p>
          </table:table-cell>
          <table:table-cell office:value-type="float" office:value="14696.5">
            <text:p>14696.5</text:p>
          </table:table-cell>
          <table:table-cell office:value-type="float" office:value="14652.4">
            <text:p>14652.4</text:p>
          </table:table-cell>
          <table:table-cell office:value-type="float" office:value="14503">
            <text:p>14503.0</text:p>
          </table:table-cell>
          <table:table-cell office:value-type="float" office:value="14884.2">
            <text:p>14884.2</text:p>
          </table:table-cell>
          <table:table-cell office:value-type="float" office:value="14698.8">
            <text:p>14698.8</text:p>
          </table:table-cell>
          <table:table-cell office:value-type="float" office:value="14957.7">
            <text:p>14957.7</text:p>
          </table:table-cell>
          <table:table-cell office:value-type="float" office:value="14575.7">
            <text:p>14575.7</text:p>
          </table:table-cell>
          <table:table-cell office:value-type="float" office:value="14739.2">
            <text:p>14739.2</text:p>
          </table:table-cell>
          <table:table-cell office:value-type="float" office:value="14543.6">
            <text:p>14543.6</text:p>
          </table:table-cell>
          <table:table-cell office:value-type="float" office:value="14473.2">
            <text:p>14473.2</text:p>
          </table:table-cell>
          <table:table-cell office:value-type="float" office:value="14664">
            <text:p>14664.0</text:p>
          </table:table-cell>
          <table:table-cell office:value-type="float" office:value="14730.7">
            <text:p>14730.7</text:p>
          </table:table-cell>
          <table:table-cell office:value-type="float" office:value="14400.2">
            <text:p>14400.2</text:p>
          </table:table-cell>
          <table:table-cell office:value-type="float" office:value="14705.6">
            <text:p>14705.6</text:p>
          </table:table-cell>
          <table:table-cell office:value-type="float" office:value="14551">
            <text:p>14551.0</text:p>
          </table:table-cell>
          <table:table-cell office:value-type="float" office:value="14163.9">
            <text:p>14163.9</text:p>
          </table:table-cell>
          <table:table-cell office:value-type="float" office:value="14779">
            <text:p>14779.0</text:p>
          </table:table-cell>
          <table:table-cell office:value-type="float" office:value="14595">
            <text:p>14595.0</text:p>
          </table:table-cell>
          <table:table-cell office:value-type="float" office:value="14639.4">
            <text:p>14639.4</text:p>
          </table:table-cell>
          <table:table-cell office:value-type="float" office:value="14600.5">
            <text:p>14600.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788.8">
            <text:p>15788.8</text:p>
          </table:table-cell>
          <table:table-cell office:value-type="float" office:value="15828">
            <text:p>15828.0</text:p>
          </table:table-cell>
          <table:table-cell office:value-type="float" office:value="15881.1">
            <text:p>15881.1</text:p>
          </table:table-cell>
          <table:table-cell office:value-type="float" office:value="15853.2">
            <text:p>15853.2</text:p>
          </table:table-cell>
          <table:table-cell office:value-type="float" office:value="15443.9">
            <text:p>15443.9</text:p>
          </table:table-cell>
          <table:table-cell office:value-type="float" office:value="15882.6">
            <text:p>15882.6</text:p>
          </table:table-cell>
          <table:table-cell office:value-type="float" office:value="15694.8">
            <text:p>15694.8</text:p>
          </table:table-cell>
          <table:table-cell office:value-type="float" office:value="15986.6">
            <text:p>15986.6</text:p>
          </table:table-cell>
          <table:table-cell office:value-type="float" office:value="15578.4">
            <text:p>15578.4</text:p>
          </table:table-cell>
          <table:table-cell office:value-type="float" office:value="15743.3">
            <text:p>15743.3</text:p>
          </table:table-cell>
          <table:table-cell office:value-type="float" office:value="15499.5">
            <text:p>15499.5</text:p>
          </table:table-cell>
          <table:table-cell office:value-type="float" office:value="15458.8">
            <text:p>15458.8</text:p>
          </table:table-cell>
          <table:table-cell office:value-type="float" office:value="15524.4">
            <text:p>15524.4</text:p>
          </table:table-cell>
          <table:table-cell office:value-type="float" office:value="15618.9">
            <text:p>15618.9</text:p>
          </table:table-cell>
          <table:table-cell office:value-type="float" office:value="15222.2">
            <text:p>15222.2</text:p>
          </table:table-cell>
          <table:table-cell office:value-type="float" office:value="15573.3">
            <text:p>15573.3</text:p>
          </table:table-cell>
          <table:table-cell office:value-type="float" office:value="15393.3">
            <text:p>15393.3</text:p>
          </table:table-cell>
          <table:table-cell office:value-type="float" office:value="15565">
            <text:p>15565.0</text:p>
          </table:table-cell>
          <table:table-cell office:value-type="float" office:value="15680.2">
            <text:p>15680.2</text:p>
          </table:table-cell>
          <table:table-cell office:value-type="float" office:value="15474.5">
            <text:p>15474.5</text:p>
          </table:table-cell>
          <table:table-cell office:value-type="float" office:value="15489">
            <text:p>15489</text:p>
          </table:table-cell>
          <table:table-cell office:value-type="float" office:value="15481.7">
            <text:p>15481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79.6">
            <text:p>16179.6</text:p>
          </table:table-cell>
          <table:table-cell office:value-type="float" office:value="16255.7">
            <text:p>16255.7</text:p>
          </table:table-cell>
          <table:table-cell office:value-type="float" office:value="16290.5">
            <text:p>16290.5</text:p>
          </table:table-cell>
          <table:table-cell office:value-type="float" office:value="16268.3">
            <text:p>16268.3</text:p>
          </table:table-cell>
          <table:table-cell office:value-type="float" office:value="15730.2">
            <text:p>15730.2</text:p>
          </table:table-cell>
          <table:table-cell office:value-type="float" office:value="16332.3">
            <text:p>16332.3</text:p>
          </table:table-cell>
          <table:table-cell office:value-type="float" office:value="16142.5">
            <text:p>16142.5</text:p>
          </table:table-cell>
          <table:table-cell office:value-type="float" office:value="16446.7">
            <text:p>16446.7</text:p>
          </table:table-cell>
          <table:table-cell office:value-type="float" office:value="16011.3">
            <text:p>16011.3</text:p>
          </table:table-cell>
          <table:table-cell office:value-type="float" office:value="16207.3">
            <text:p>16207.3</text:p>
          </table:table-cell>
          <table:table-cell office:value-type="float" office:value="15961.7">
            <text:p>15961.7</text:p>
          </table:table-cell>
          <table:table-cell office:value-type="float" office:value="15911.2">
            <text:p>15911.2</text:p>
          </table:table-cell>
          <table:table-cell office:value-type="float" office:value="16048.5">
            <text:p>16048.5</text:p>
          </table:table-cell>
          <table:table-cell office:value-type="float" office:value="16079">
            <text:p>16079.0</text:p>
          </table:table-cell>
          <table:table-cell office:value-type="float" office:value="15750.7">
            <text:p>15750.7</text:p>
          </table:table-cell>
          <table:table-cell office:value-type="float" office:value="16102.8">
            <text:p>16102.8</text:p>
          </table:table-cell>
          <table:table-cell office:value-type="float" office:value="15932">
            <text:p>15932.0</text:p>
          </table:table-cell>
          <table:table-cell office:value-type="float" office:value="16320.7">
            <text:p>16320.7</text:p>
          </table:table-cell>
          <table:table-cell office:value-type="float" office:value="16158.1">
            <text:p>16158.1</text:p>
          </table:table-cell>
          <table:table-cell office:value-type="float" office:value="15962.8">
            <text:p>15962.8</text:p>
          </table:table-cell>
          <table:table-cell office:value-type="float" office:value="16006.5">
            <text:p>16006.5</text:p>
          </table:table-cell>
          <table:table-cell office:value-type="float" office:value="16012.2">
            <text:p>16012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274.2">
            <text:p>16274.2</text:p>
          </table:table-cell>
          <table:table-cell office:value-type="float" office:value="16467.8">
            <text:p>16467.8</text:p>
          </table:table-cell>
          <table:table-cell office:value-type="float" office:value="16382.1">
            <text:p>16382.1</text:p>
          </table:table-cell>
          <table:table-cell office:value-type="float" office:value="16364.1">
            <text:p>16364.1</text:p>
          </table:table-cell>
          <table:table-cell office:value-type="float" office:value="15992.8">
            <text:p>15992.8</text:p>
          </table:table-cell>
          <table:table-cell office:value-type="float" office:value="16481">
            <text:p>16481.0</text:p>
          </table:table-cell>
          <table:table-cell office:value-type="float" office:value="16281.6">
            <text:p>16281.6</text:p>
          </table:table-cell>
          <table:table-cell office:value-type="float" office:value="16592.8">
            <text:p>16592.8</text:p>
          </table:table-cell>
          <table:table-cell office:value-type="float" office:value="16164.3">
            <text:p>16164.3</text:p>
          </table:table-cell>
          <table:table-cell office:value-type="float" office:value="16327.9">
            <text:p>16327.9</text:p>
          </table:table-cell>
          <table:table-cell office:value-type="float" office:value="16087.8">
            <text:p>16087.8</text:p>
          </table:table-cell>
          <table:table-cell office:value-type="float" office:value="16030.1">
            <text:p>16030.1</text:p>
          </table:table-cell>
          <table:table-cell office:value-type="float" office:value="16252.1">
            <text:p>16252.1</text:p>
          </table:table-cell>
          <table:table-cell office:value-type="float" office:value="16303.1">
            <text:p>16303.1</text:p>
          </table:table-cell>
          <table:table-cell office:value-type="float" office:value="15995.5">
            <text:p>15995.5</text:p>
          </table:table-cell>
          <table:table-cell office:value-type="float" office:value="16319">
            <text:p>16319.0</text:p>
          </table:table-cell>
          <table:table-cell office:value-type="float" office:value="15837.4">
            <text:p>15837.4</text:p>
          </table:table-cell>
          <table:table-cell office:value-type="float" office:value="16560.2">
            <text:p>16560.2</text:p>
          </table:table-cell>
          <table:table-cell office:value-type="float" office:value="16375">
            <text:p>16375.0</text:p>
          </table:table-cell>
          <table:table-cell office:value-type="float" office:value="16181.7">
            <text:p>16181.7</text:p>
          </table:table-cell>
          <table:table-cell office:value-type="float" office:value="16185.7">
            <text:p>16185.7</text:p>
          </table:table-cell>
          <table:table-cell office:value-type="float" office:value="16197.6">
            <text:p>16197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86.8">
            <text:p>16086.8</text:p>
          </table:table-cell>
          <table:table-cell office:value-type="float" office:value="16181.1">
            <text:p>16181.1</text:p>
          </table:table-cell>
          <table:table-cell office:value-type="float" office:value="16193.9">
            <text:p>16193.9</text:p>
          </table:table-cell>
          <table:table-cell office:value-type="float" office:value="16186.4">
            <text:p>16186.4</text:p>
          </table:table-cell>
          <table:table-cell office:value-type="float" office:value="16057.3">
            <text:p>16057.3</text:p>
          </table:table-cell>
          <table:table-cell office:value-type="float" office:value="16324.7">
            <text:p>16324.7</text:p>
          </table:table-cell>
          <table:table-cell office:value-type="float" office:value="16053.2">
            <text:p>16053.2</text:p>
          </table:table-cell>
          <table:table-cell office:value-type="float" office:value="16508.8">
            <text:p>16508.8</text:p>
          </table:table-cell>
          <table:table-cell office:value-type="float" office:value="15974.7">
            <text:p>15974.7</text:p>
          </table:table-cell>
          <table:table-cell office:value-type="float" office:value="16148.3">
            <text:p>16148.3</text:p>
          </table:table-cell>
          <table:table-cell office:value-type="float" office:value="15906.1">
            <text:p>15906.1</text:p>
          </table:table-cell>
          <table:table-cell office:value-type="float" office:value="15861.5">
            <text:p>15861.5</text:p>
          </table:table-cell>
          <table:table-cell office:value-type="float" office:value="16044">
            <text:p>16044.0</text:p>
          </table:table-cell>
          <table:table-cell office:value-type="float" office:value="16101.1">
            <text:p>16101.1</text:p>
          </table:table-cell>
          <table:table-cell office:value-type="float" office:value="15758">
            <text:p>15758.0</text:p>
          </table:table-cell>
          <table:table-cell office:value-type="float" office:value="16092.6">
            <text:p>16092.6</text:p>
          </table:table-cell>
          <table:table-cell office:value-type="float" office:value="15971.6">
            <text:p>15971.6</text:p>
          </table:table-cell>
          <table:table-cell office:value-type="float" office:value="16336.7">
            <text:p>16336.7</text:p>
          </table:table-cell>
          <table:table-cell office:value-type="float" office:value="16166.3">
            <text:p>16166.3</text:p>
          </table:table-cell>
          <table:table-cell office:value-type="float" office:value="15968.5">
            <text:p>15968.5</text:p>
          </table:table-cell>
          <table:table-cell office:value-type="float" office:value="15970.4">
            <text:p>15970.4</text:p>
          </table:table-cell>
          <table:table-cell office:value-type="float" office:value="15998.7">
            <text:p>15998.7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13.9">
            <text:p>15413.9</text:p>
          </table:table-cell>
          <table:table-cell office:value-type="float" office:value="15301.6">
            <text:p>15301.6</text:p>
          </table:table-cell>
          <table:table-cell office:value-type="float" office:value="15522.8">
            <text:p>15522.8</text:p>
          </table:table-cell>
          <table:table-cell office:value-type="float" office:value="15531.6">
            <text:p>15531.6</text:p>
          </table:table-cell>
          <table:table-cell office:value-type="float" office:value="15131.9">
            <text:p>15131.9</text:p>
          </table:table-cell>
          <table:table-cell office:value-type="float" office:value="15703.4">
            <text:p>15703.4</text:p>
          </table:table-cell>
          <table:table-cell office:value-type="float" office:value="15263.5">
            <text:p>15263.5</text:p>
          </table:table-cell>
          <table:table-cell office:value-type="float" office:value="15684.2">
            <text:p>15684.2</text:p>
          </table:table-cell>
          <table:table-cell office:value-type="float" office:value="15304.6">
            <text:p>15304.6</text:p>
          </table:table-cell>
          <table:table-cell office:value-type="float" office:value="15481.7">
            <text:p>15481.7</text:p>
          </table:table-cell>
          <table:table-cell office:value-type="float" office:value="15231.4">
            <text:p>15231.4</text:p>
          </table:table-cell>
          <table:table-cell office:value-type="float" office:value="15215.4">
            <text:p>15215.4</text:p>
          </table:table-cell>
          <table:table-cell office:value-type="float" office:value="15380.3">
            <text:p>15380.3</text:p>
          </table:table-cell>
          <table:table-cell office:value-type="float" office:value="15453.1">
            <text:p>15453.1</text:p>
          </table:table-cell>
          <table:table-cell office:value-type="float" office:value="15091.1">
            <text:p>15091.1</text:p>
          </table:table-cell>
          <table:table-cell office:value-type="float" office:value="15398.9">
            <text:p>15398.9</text:p>
          </table:table-cell>
          <table:table-cell office:value-type="float" office:value="15342.1">
            <text:p>15342.1</text:p>
          </table:table-cell>
          <table:table-cell office:value-type="float" office:value="15680.8">
            <text:p>15680.8</text:p>
          </table:table-cell>
          <table:table-cell office:value-type="float" office:value="15488.9">
            <text:p>15488.9</text:p>
          </table:table-cell>
          <table:table-cell office:value-type="float" office:value="15274.4">
            <text:p>15274.4</text:p>
          </table:table-cell>
          <table:table-cell office:value-type="float" office:value="15321.6">
            <text:p>15321.6</text:p>
          </table:table-cell>
          <table:table-cell office:value-type="float" office:value="15402.5">
            <text:p>15402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705.1">
            <text:p>14705.1</text:p>
          </table:table-cell>
          <table:table-cell office:value-type="float" office:value="14263.1">
            <text:p>14263.1</text:p>
          </table:table-cell>
          <table:table-cell office:value-type="float" office:value="14826">
            <text:p>14826.0</text:p>
          </table:table-cell>
          <table:table-cell office:value-type="float" office:value="14860.8">
            <text:p>14860.8</text:p>
          </table:table-cell>
          <table:table-cell office:value-type="float" office:value="14597.9">
            <text:p>14597.9</text:p>
          </table:table-cell>
          <table:table-cell office:value-type="float" office:value="15088.1">
            <text:p>15088.1</text:p>
          </table:table-cell>
          <table:table-cell office:value-type="float" office:value="14372.4">
            <text:p>14372.4</text:p>
          </table:table-cell>
          <table:table-cell office:value-type="float" office:value="15008.2">
            <text:p>15008.2</text:p>
          </table:table-cell>
          <table:table-cell office:value-type="float" office:value="14577.9">
            <text:p>14577.9</text:p>
          </table:table-cell>
          <table:table-cell office:value-type="float" office:value="14793.7">
            <text:p>14793.7</text:p>
          </table:table-cell>
          <table:table-cell office:value-type="float" office:value="14471.1">
            <text:p>14471.1</text:p>
          </table:table-cell>
          <table:table-cell office:value-type="float" office:value="14552.1">
            <text:p>14552.1</text:p>
          </table:table-cell>
          <table:table-cell office:value-type="float" office:value="14676.3">
            <text:p>14676.3</text:p>
          </table:table-cell>
          <table:table-cell office:value-type="float" office:value="14788.1">
            <text:p>14788.1</text:p>
          </table:table-cell>
          <table:table-cell office:value-type="float" office:value="14368.1">
            <text:p>14368.1</text:p>
          </table:table-cell>
          <table:table-cell office:value-type="float" office:value="14633.3">
            <text:p>14633.3</text:p>
          </table:table-cell>
          <table:table-cell office:value-type="float" office:value="14720.7">
            <text:p>14720.7</text:p>
          </table:table-cell>
          <table:table-cell office:value-type="float" office:value="15061.1">
            <text:p>15061.1</text:p>
          </table:table-cell>
          <table:table-cell office:value-type="float" office:value="14743.9">
            <text:p>14743.9</text:p>
          </table:table-cell>
          <table:table-cell office:value-type="float" office:value="14485.6">
            <text:p>14485.6</text:p>
          </table:table-cell>
          <table:table-cell office:value-type="float" office:value="14567">
            <text:p>14567</text:p>
          </table:table-cell>
          <table:table-cell office:value-type="float" office:value="14777.5">
            <text:p>14777.5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44.3">
            <text:p>14644.3</text:p>
          </table:table-cell>
          <table:table-cell office:value-type="float" office:value="14391">
            <text:p>14391.0</text:p>
          </table:table-cell>
          <table:table-cell office:value-type="float" office:value="14774.9">
            <text:p>14774.9</text:p>
          </table:table-cell>
          <table:table-cell office:value-type="float" office:value="14819.3">
            <text:p>14819.3</text:p>
          </table:table-cell>
          <table:table-cell office:value-type="float" office:value="14552">
            <text:p>14552.0</text:p>
          </table:table-cell>
          <table:table-cell office:value-type="float" office:value="15000.3">
            <text:p>15000.3</text:p>
          </table:table-cell>
          <table:table-cell office:value-type="float" office:value="14209.7">
            <text:p>14209.7</text:p>
          </table:table-cell>
          <table:table-cell office:value-type="float" office:value="14918.3">
            <text:p>14918.3</text:p>
          </table:table-cell>
          <table:table-cell office:value-type="float" office:value="14522.3">
            <text:p>14522.3</text:p>
          </table:table-cell>
          <table:table-cell office:value-type="float" office:value="14726.5">
            <text:p>14726.5</text:p>
          </table:table-cell>
          <table:table-cell office:value-type="float" office:value="14392.3">
            <text:p>14392.3</text:p>
          </table:table-cell>
          <table:table-cell office:value-type="float" office:value="14502.6">
            <text:p>14502.6</text:p>
          </table:table-cell>
          <table:table-cell office:value-type="float" office:value="14602.9">
            <text:p>14602.9</text:p>
          </table:table-cell>
          <table:table-cell office:value-type="float" office:value="14749.8">
            <text:p>14749.8</text:p>
          </table:table-cell>
          <table:table-cell office:value-type="float" office:value="14286.2">
            <text:p>14286.2</text:p>
          </table:table-cell>
          <table:table-cell office:value-type="float" office:value="14536.3">
            <text:p>14536.3</text:p>
          </table:table-cell>
          <table:table-cell office:value-type="float" office:value="14695">
            <text:p>14695.0</text:p>
          </table:table-cell>
          <table:table-cell office:value-type="float" office:value="15053.3">
            <text:p>15053.3</text:p>
          </table:table-cell>
          <table:table-cell office:value-type="float" office:value="14651.1">
            <text:p>14651.1</text:p>
          </table:table-cell>
          <table:table-cell office:value-type="float" office:value="14368.8">
            <text:p>14368.8</text:p>
          </table:table-cell>
          <table:table-cell office:value-type="float" office:value="14482">
            <text:p>14482</text:p>
          </table:table-cell>
          <table:table-cell office:value-type="float" office:value="14762.1">
            <text:p>14762.1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22.4">
            <text:p>14722.4</text:p>
          </table:table-cell>
          <table:table-cell office:value-type="float" office:value="14463.3">
            <text:p>14463.3</text:p>
          </table:table-cell>
          <table:table-cell office:value-type="float" office:value="14798.6">
            <text:p>14798.6</text:p>
          </table:table-cell>
          <table:table-cell office:value-type="float" office:value="14848.4">
            <text:p>14848.4</text:p>
          </table:table-cell>
          <table:table-cell office:value-type="float" office:value="14577.3">
            <text:p>14577.3</text:p>
          </table:table-cell>
          <table:table-cell office:value-type="float" office:value="15083.2">
            <text:p>15083.2</text:p>
          </table:table-cell>
          <table:table-cell office:value-type="float" office:value="14191.5">
            <text:p>14191.5</text:p>
          </table:table-cell>
          <table:table-cell office:value-type="float" office:value="14934">
            <text:p>14934.0</text:p>
          </table:table-cell>
          <table:table-cell office:value-type="float" office:value="14518.7">
            <text:p>14518.7</text:p>
          </table:table-cell>
          <table:table-cell office:value-type="float" office:value="14749.4">
            <text:p>14749.4</text:p>
          </table:table-cell>
          <table:table-cell office:value-type="float" office:value="14333.6">
            <text:p>14333.6</text:p>
          </table:table-cell>
          <table:table-cell office:value-type="float" office:value="14524.3">
            <text:p>14524.3</text:p>
          </table:table-cell>
          <table:table-cell office:value-type="float" office:value="14612.2">
            <text:p>14612.2</text:p>
          </table:table-cell>
          <table:table-cell office:value-type="float" office:value="14774.7">
            <text:p>14774.7</text:p>
          </table:table-cell>
          <table:table-cell office:value-type="float" office:value="14293.6">
            <text:p>14293.6</text:p>
          </table:table-cell>
          <table:table-cell office:value-type="float" office:value="14532.3">
            <text:p>14532.3</text:p>
          </table:table-cell>
          <table:table-cell office:value-type="float" office:value="14633.4">
            <text:p>14633.4</text:p>
          </table:table-cell>
          <table:table-cell office:value-type="float" office:value="15076.2">
            <text:p>15076.2</text:p>
          </table:table-cell>
          <table:table-cell office:value-type="float" office:value="14651.3">
            <text:p>14651.3</text:p>
          </table:table-cell>
          <table:table-cell office:value-type="float" office:value="14361.3">
            <text:p>14361.3</text:p>
          </table:table-cell>
          <table:table-cell office:value-type="float" office:value="14478.7">
            <text:p>14478.7</text:p>
          </table:table-cell>
          <table:table-cell office:value-type="float" office:value="14798.9">
            <text:p>14798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81.1">
            <text:p>14781.1</text:p>
          </table:table-cell>
          <table:table-cell office:value-type="float" office:value="14617.2">
            <text:p>14617.2</text:p>
          </table:table-cell>
          <table:table-cell office:value-type="float" office:value="14967.8">
            <text:p>14967.8</text:p>
          </table:table-cell>
          <table:table-cell office:value-type="float" office:value="14983.9">
            <text:p>14983.9</text:p>
          </table:table-cell>
          <table:table-cell office:value-type="float" office:value="14701.5">
            <text:p>14701.5</text:p>
          </table:table-cell>
          <table:table-cell office:value-type="float" office:value="15218.9">
            <text:p>15218.9</text:p>
          </table:table-cell>
          <table:table-cell office:value-type="float" office:value="14191.1">
            <text:p>14191.1</text:p>
          </table:table-cell>
          <table:table-cell office:value-type="float" office:value="14995.2">
            <text:p>14995.2</text:p>
          </table:table-cell>
          <table:table-cell office:value-type="float" office:value="14664.1">
            <text:p>14664.1</text:p>
          </table:table-cell>
          <table:table-cell office:value-type="float" office:value="14858.3">
            <text:p>14858.3</text:p>
          </table:table-cell>
          <table:table-cell office:value-type="float" office:value="14370">
            <text:p>14370.0</text:p>
          </table:table-cell>
          <table:table-cell office:value-type="float" office:value="14647.2">
            <text:p>14647.2</text:p>
          </table:table-cell>
          <table:table-cell office:value-type="float" office:value="14656.3">
            <text:p>14656.3</text:p>
          </table:table-cell>
          <table:table-cell office:value-type="float" office:value="14935.5">
            <text:p>14935.5</text:p>
          </table:table-cell>
          <table:table-cell office:value-type="float" office:value="14374.3">
            <text:p>14374.3</text:p>
          </table:table-cell>
          <table:table-cell office:value-type="float" office:value="14625.9">
            <text:p>14625.9</text:p>
          </table:table-cell>
          <table:table-cell office:value-type="float" office:value="14819.1">
            <text:p>14819.1</text:p>
          </table:table-cell>
          <table:table-cell office:value-type="float" office:value="15287.6">
            <text:p>15287.6</text:p>
          </table:table-cell>
          <table:table-cell office:value-type="float" office:value="14727.1">
            <text:p>14727.1</text:p>
          </table:table-cell>
          <table:table-cell office:value-type="float" office:value="14392.5">
            <text:p>14392.5</text:p>
          </table:table-cell>
          <table:table-cell office:value-type="float" office:value="14526.7">
            <text:p>14526.7</text:p>
          </table:table-cell>
          <table:table-cell office:value-type="float" office:value="14963.8">
            <text:p>14963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91.2">
            <text:p>15091.2</text:p>
          </table:table-cell>
          <table:table-cell office:value-type="float" office:value="14704.9">
            <text:p>14704.9</text:p>
          </table:table-cell>
          <table:table-cell office:value-type="float" office:value="15269.7">
            <text:p>15269.7</text:p>
          </table:table-cell>
          <table:table-cell office:value-type="float" office:value="15361.3">
            <text:p>15361.3</text:p>
          </table:table-cell>
          <table:table-cell office:value-type="float" office:value="15096.2">
            <text:p>15096.2</text:p>
          </table:table-cell>
          <table:table-cell office:value-type="float" office:value="15571.9">
            <text:p>15571.9</text:p>
          </table:table-cell>
          <table:table-cell office:value-type="float" office:value="14369.7">
            <text:p>14369.7</text:p>
          </table:table-cell>
          <table:table-cell office:value-type="float" office:value="15287.4">
            <text:p>15287.4</text:p>
          </table:table-cell>
          <table:table-cell office:value-type="float" office:value="14934.5">
            <text:p>14934.5</text:p>
          </table:table-cell>
          <table:table-cell office:value-type="float" office:value="15172.7">
            <text:p>15172.7</text:p>
          </table:table-cell>
          <table:table-cell office:value-type="float" office:value="14534.4">
            <text:p>14534.4</text:p>
          </table:table-cell>
          <table:table-cell office:value-type="float" office:value="14970.4">
            <text:p>14970.4</text:p>
          </table:table-cell>
          <table:table-cell office:value-type="float" office:value="14961.7">
            <text:p>14961.7</text:p>
          </table:table-cell>
          <table:table-cell office:value-type="float" office:value="15353.3">
            <text:p>15353.3</text:p>
          </table:table-cell>
          <table:table-cell office:value-type="float" office:value="14664.8">
            <text:p>14664.8</text:p>
          </table:table-cell>
          <table:table-cell office:value-type="float" office:value="14864.7">
            <text:p>14864.7</text:p>
          </table:table-cell>
          <table:table-cell office:value-type="float" office:value="15022.9">
            <text:p>15022.9</text:p>
          </table:table-cell>
          <table:table-cell office:value-type="float" office:value="15178.8">
            <text:p>15178.8</text:p>
          </table:table-cell>
          <table:table-cell office:value-type="float" office:value="14975.1">
            <text:p>14975.1</text:p>
          </table:table-cell>
          <table:table-cell office:value-type="float" office:value="14566.8">
            <text:p>14566.8</text:p>
          </table:table-cell>
          <table:table-cell office:value-type="float" office:value="14737.1">
            <text:p>14737.1</text:p>
          </table:table-cell>
          <table:table-cell office:value-type="float" office:value="15361.8">
            <text:p>15361.8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582.5">
            <text:p>15582.5</text:p>
          </table:table-cell>
          <table:table-cell office:value-type="float" office:value="15068.2">
            <text:p>15068.2</text:p>
          </table:table-cell>
          <table:table-cell office:value-type="float" office:value="15807.2">
            <text:p>15807.2</text:p>
          </table:table-cell>
          <table:table-cell office:value-type="float" office:value="15948.4">
            <text:p>15948.4</text:p>
          </table:table-cell>
          <table:table-cell office:value-type="float" office:value="15482.7">
            <text:p>15482.7</text:p>
          </table:table-cell>
          <table:table-cell office:value-type="float" office:value="16092.2">
            <text:p>16092.2</text:p>
          </table:table-cell>
          <table:table-cell office:value-type="float" office:value="14659.3">
            <text:p>14659.3</text:p>
          </table:table-cell>
          <table:table-cell office:value-type="float" office:value="15720.8">
            <text:p>15720.8</text:p>
          </table:table-cell>
          <table:table-cell office:value-type="float" office:value="15386.4">
            <text:p>15386.4</text:p>
          </table:table-cell>
          <table:table-cell office:value-type="float" office:value="15663.8">
            <text:p>15663.8</text:p>
          </table:table-cell>
          <table:table-cell office:value-type="float" office:value="14814.9">
            <text:p>14814.9</text:p>
          </table:table-cell>
          <table:table-cell office:value-type="float" office:value="15474.7">
            <text:p>15474.7</text:p>
          </table:table-cell>
          <table:table-cell office:value-type="float" office:value="15424.7">
            <text:p>15424.7</text:p>
          </table:table-cell>
          <table:table-cell office:value-type="float" office:value="16037.6">
            <text:p>16037.6</text:p>
          </table:table-cell>
          <table:table-cell office:value-type="float" office:value="15183">
            <text:p>15183.0</text:p>
          </table:table-cell>
          <table:table-cell office:value-type="float" office:value="15332.5">
            <text:p>15332.5</text:p>
          </table:table-cell>
          <table:table-cell office:value-type="float" office:value="15599.8">
            <text:p>15599.8</text:p>
          </table:table-cell>
          <table:table-cell office:value-type="float" office:value="15871.2">
            <text:p>15871.2</text:p>
          </table:table-cell>
          <table:table-cell office:value-type="float" office:value="15371.9">
            <text:p>15371.9</text:p>
          </table:table-cell>
          <table:table-cell office:value-type="float" office:value="14865.6">
            <text:p>14865.6</text:p>
          </table:table-cell>
          <table:table-cell office:value-type="float" office:value="15093.5">
            <text:p>15093.5</text:p>
          </table:table-cell>
          <table:table-cell office:value-type="float" office:value="15994.6">
            <text:p>15994.6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35.6">
            <text:p>16235.6</text:p>
          </table:table-cell>
          <table:table-cell office:value-type="float" office:value="15623.8">
            <text:p>15623.8</text:p>
          </table:table-cell>
          <table:table-cell office:value-type="float" office:value="16529.8">
            <text:p>16529.8</text:p>
          </table:table-cell>
          <table:table-cell office:value-type="float" office:value="16761.8">
            <text:p>16761.8</text:p>
          </table:table-cell>
          <table:table-cell office:value-type="float" office:value="16340.4">
            <text:p>16340.4</text:p>
          </table:table-cell>
          <table:table-cell office:value-type="float" office:value="16757.4">
            <text:p>16757.4</text:p>
          </table:table-cell>
          <table:table-cell office:value-type="float" office:value="15029.4">
            <text:p>15029.4</text:p>
          </table:table-cell>
          <table:table-cell office:value-type="float" office:value="16276.2">
            <text:p>16276.2</text:p>
          </table:table-cell>
          <table:table-cell office:value-type="float" office:value="15975.4">
            <text:p>15975.4</text:p>
          </table:table-cell>
          <table:table-cell office:value-type="float" office:value="16316.9">
            <text:p>16316.9</text:p>
          </table:table-cell>
          <table:table-cell office:value-type="float" office:value="15188.2">
            <text:p>15188.2</text:p>
          </table:table-cell>
          <table:table-cell office:value-type="float" office:value="16156.3">
            <text:p>16156.3</text:p>
          </table:table-cell>
          <table:table-cell office:value-type="float" office:value="15990.4">
            <text:p>15990.4</text:p>
          </table:table-cell>
          <table:table-cell office:value-type="float" office:value="16449.1">
            <text:p>16449.1</text:p>
          </table:table-cell>
          <table:table-cell office:value-type="float" office:value="15489.9">
            <text:p>15489.9</text:p>
          </table:table-cell>
          <table:table-cell office:value-type="float" office:value="15869.6">
            <text:p>15869.6</text:p>
          </table:table-cell>
          <table:table-cell office:value-type="float" office:value="16510.4">
            <text:p>16510.4</text:p>
          </table:table-cell>
          <table:table-cell office:value-type="float" office:value="16920.2">
            <text:p>16920.2</text:p>
          </table:table-cell>
          <table:table-cell office:value-type="float" office:value="15908.5">
            <text:p>15908.5</text:p>
          </table:table-cell>
          <table:table-cell office:value-type="float" office:value="15259.9">
            <text:p>15259.9</text:p>
          </table:table-cell>
          <table:table-cell office:value-type="float" office:value="15516.9">
            <text:p>15516.9</text:p>
          </table:table-cell>
          <table:table-cell office:value-type="float" office:value="16869.2">
            <text:p>16869.2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768.8">
            <text:p>16768.8</text:p>
          </table:table-cell>
          <table:table-cell office:value-type="float" office:value="16182.3">
            <text:p>16182.3</text:p>
          </table:table-cell>
          <table:table-cell office:value-type="float" office:value="17195.4">
            <text:p>17195.4</text:p>
          </table:table-cell>
          <table:table-cell office:value-type="float" office:value="17551.5">
            <text:p>17551.5</text:p>
          </table:table-cell>
          <table:table-cell office:value-type="float" office:value="16518">
            <text:p>16518.0</text:p>
          </table:table-cell>
          <table:table-cell office:value-type="float" office:value="17295.1">
            <text:p>17295.1</text:p>
          </table:table-cell>
          <table:table-cell office:value-type="float" office:value="15269.1">
            <text:p>15269.1</text:p>
          </table:table-cell>
          <table:table-cell office:value-type="float" office:value="16592">
            <text:p>16592.0</text:p>
          </table:table-cell>
          <table:table-cell office:value-type="float" office:value="16507.5">
            <text:p>16507.5</text:p>
          </table:table-cell>
          <table:table-cell office:value-type="float" office:value="16892.9">
            <text:p>16892.9</text:p>
          </table:table-cell>
          <table:table-cell office:value-type="float" office:value="15420">
            <text:p>15420.0</text:p>
          </table:table-cell>
          <table:table-cell office:value-type="float" office:value="16734.7">
            <text:p>16734.7</text:p>
          </table:table-cell>
          <table:table-cell office:value-type="float" office:value="16454.1">
            <text:p>16454.1</text:p>
          </table:table-cell>
          <table:table-cell office:value-type="float" office:value="17247">
            <text:p>17247.0</text:p>
          </table:table-cell>
          <table:table-cell office:value-type="float" office:value="15935.6">
            <text:p>15935.6</text:p>
          </table:table-cell>
          <table:table-cell office:value-type="float" office:value="16397.8">
            <text:p>16397.8</text:p>
          </table:table-cell>
          <table:table-cell office:value-type="float" office:value="17395">
            <text:p>17395.0</text:p>
          </table:table-cell>
          <table:table-cell office:value-type="float" office:value="18440.2">
            <text:p>18440.2</text:p>
          </table:table-cell>
          <table:table-cell office:value-type="float" office:value="16327">
            <text:p>16327.0</text:p>
          </table:table-cell>
          <table:table-cell office:value-type="float" office:value="15498.4">
            <text:p>15498.4</text:p>
          </table:table-cell>
          <table:table-cell office:value-type="float" office:value="15886">
            <text:p>15886</text:p>
          </table:table-cell>
          <table:table-cell office:value-type="float" office:value="17754.7">
            <text:p>17754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844.8">
            <text:p>16844.8</text:p>
          </table:table-cell>
          <table:table-cell office:value-type="float" office:value="16123.9">
            <text:p>16123.9</text:p>
          </table:table-cell>
          <table:table-cell office:value-type="float" office:value="17412.5">
            <text:p>17412.5</text:p>
          </table:table-cell>
          <table:table-cell office:value-type="float" office:value="17952.6">
            <text:p>17952.6</text:p>
          </table:table-cell>
          <table:table-cell office:value-type="float" office:value="16862.7">
            <text:p>16862.7</text:p>
          </table:table-cell>
          <table:table-cell office:value-type="float" office:value="17317.5">
            <text:p>17317.5</text:p>
          </table:table-cell>
          <table:table-cell office:value-type="float" office:value="15101.3">
            <text:p>15101.3</text:p>
          </table:table-cell>
          <table:table-cell office:value-type="float" office:value="16619.7">
            <text:p>16619.7</text:p>
          </table:table-cell>
          <table:table-cell office:value-type="float" office:value="16565.2">
            <text:p>16565.2</text:p>
          </table:table-cell>
          <table:table-cell office:value-type="float" office:value="17105.2">
            <text:p>17105.2</text:p>
          </table:table-cell>
          <table:table-cell office:value-type="float" office:value="15282.7">
            <text:p>15282.7</text:p>
          </table:table-cell>
          <table:table-cell office:value-type="float" office:value="16889.2">
            <text:p>16889.2</text:p>
          </table:table-cell>
          <table:table-cell office:value-type="float" office:value="16341.1">
            <text:p>16341.1</text:p>
          </table:table-cell>
          <table:table-cell office:value-type="float" office:value="17427.9">
            <text:p>17427.9</text:p>
          </table:table-cell>
          <table:table-cell office:value-type="float" office:value="16001.4">
            <text:p>16001.4</text:p>
          </table:table-cell>
          <table:table-cell office:value-type="float" office:value="16549.1">
            <text:p>16549.1</text:p>
          </table:table-cell>
          <table:table-cell office:value-type="float" office:value="17639.3">
            <text:p>17639.3</text:p>
          </table:table-cell>
          <table:table-cell office:value-type="float" office:value="19395.1">
            <text:p>19395.1</text:p>
          </table:table-cell>
          <table:table-cell office:value-type="float" office:value="16347">
            <text:p>16347.0</text:p>
          </table:table-cell>
          <table:table-cell office:value-type="float" office:value="15333.3">
            <text:p>15333.3</text:p>
          </table:table-cell>
          <table:table-cell office:value-type="float" office:value="15818.7">
            <text:p>15818.7</text:p>
          </table:table-cell>
          <table:table-cell office:value-type="float" office:value="18250.6">
            <text:p>18250.6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006.5">
            <text:p>16006.5</text:p>
          </table:table-cell>
          <table:table-cell office:value-type="float" office:value="15112.6">
            <text:p>15112.6</text:p>
          </table:table-cell>
          <table:table-cell office:value-type="float" office:value="16672.3">
            <text:p>16672.3</text:p>
          </table:table-cell>
          <table:table-cell office:value-type="float" office:value="17365.4">
            <text:p>17365.4</text:p>
          </table:table-cell>
          <table:table-cell office:value-type="float" office:value="16024">
            <text:p>16024.0</text:p>
          </table:table-cell>
          <table:table-cell office:value-type="float" office:value="16383.4">
            <text:p>16383.4</text:p>
          </table:table-cell>
          <table:table-cell office:value-type="float" office:value="14253.3">
            <text:p>14253.3</text:p>
          </table:table-cell>
          <table:table-cell office:value-type="float" office:value="15901.3">
            <text:p>15901.3</text:p>
          </table:table-cell>
          <table:table-cell office:value-type="float" office:value="15766.9">
            <text:p>15766.9</text:p>
          </table:table-cell>
          <table:table-cell office:value-type="float" office:value="16298">
            <text:p>16298.0</text:p>
          </table:table-cell>
          <table:table-cell office:value-type="float" office:value="14506.3">
            <text:p>14506.3</text:p>
          </table:table-cell>
          <table:table-cell office:value-type="float" office:value="16125">
            <text:p>16125.0</text:p>
          </table:table-cell>
          <table:table-cell office:value-type="float" office:value="15433.9">
            <text:p>15433.9</text:p>
          </table:table-cell>
          <table:table-cell office:value-type="float" office:value="16732.8">
            <text:p>16732.8</text:p>
          </table:table-cell>
          <table:table-cell office:value-type="float" office:value="15061.1">
            <text:p>15061.1</text:p>
          </table:table-cell>
          <table:table-cell office:value-type="float" office:value="15941.7">
            <text:p>15941.7</text:p>
          </table:table-cell>
          <table:table-cell office:value-type="float" office:value="16853.5">
            <text:p>16853.5</text:p>
          </table:table-cell>
          <table:table-cell office:value-type="float" office:value="19022.7">
            <text:p>19022.7</text:p>
          </table:table-cell>
          <table:table-cell office:value-type="float" office:value="15595.1">
            <text:p>15595.1</text:p>
          </table:table-cell>
          <table:table-cell office:value-type="float" office:value="14497.4">
            <text:p>14497.4</text:p>
          </table:table-cell>
          <table:table-cell office:value-type="float" office:value="15014.1">
            <text:p>15014.1</text:p>
          </table:table-cell>
          <table:table-cell office:value-type="float" office:value="17699.2">
            <text:p>17699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188.5">
            <text:p>14188.5</text:p>
          </table:table-cell>
          <table:table-cell office:value-type="float" office:value="13637">
            <text:p>13637.0</text:p>
          </table:table-cell>
          <table:table-cell office:value-type="float" office:value="14832.6">
            <text:p>14832.6</text:p>
          </table:table-cell>
          <table:table-cell office:value-type="float" office:value="15538.5">
            <text:p>15538.5</text:p>
          </table:table-cell>
          <table:table-cell office:value-type="float" office:value="14219.4">
            <text:p>14219.4</text:p>
          </table:table-cell>
          <table:table-cell office:value-type="float" office:value="14464.9">
            <text:p>14464.9</text:p>
          </table:table-cell>
          <table:table-cell office:value-type="float" office:value="12712.8">
            <text:p>12712.8</text:p>
          </table:table-cell>
          <table:table-cell office:value-type="float" office:value="14192.3">
            <text:p>14192.3</text:p>
          </table:table-cell>
          <table:table-cell office:value-type="float" office:value="14020.2">
            <text:p>14020.2</text:p>
          </table:table-cell>
          <table:table-cell office:value-type="float" office:value="14544.8">
            <text:p>14544.8</text:p>
          </table:table-cell>
          <table:table-cell office:value-type="float" office:value="13049.2">
            <text:p>13049.2</text:p>
          </table:table-cell>
          <table:table-cell office:value-type="float" office:value="14343.9">
            <text:p>14343.9</text:p>
          </table:table-cell>
          <table:table-cell office:value-type="float" office:value="13662">
            <text:p>13662.0</text:p>
          </table:table-cell>
          <table:table-cell office:value-type="float" office:value="14842.6">
            <text:p>14842.6</text:p>
          </table:table-cell>
          <table:table-cell office:value-type="float" office:value="13424.3">
            <text:p>13424.3</text:p>
          </table:table-cell>
          <table:table-cell office:value-type="float" office:value="14399">
            <text:p>14399.0</text:p>
          </table:table-cell>
          <table:table-cell office:value-type="float" office:value="14874.1">
            <text:p>14874.1</text:p>
          </table:table-cell>
          <table:table-cell office:value-type="float" office:value="16915.1">
            <text:p>16915.1</text:p>
          </table:table-cell>
          <table:table-cell office:value-type="float" office:value="13975.8">
            <text:p>13975.8</text:p>
          </table:table-cell>
          <table:table-cell office:value-type="float" office:value="12945.6">
            <text:p>12945.6</text:p>
          </table:table-cell>
          <table:table-cell office:value-type="float" office:value="13435">
            <text:p>13435</text:p>
          </table:table-cell>
          <table:table-cell office:value-type="float" office:value="15809.4">
            <text:p>15809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821.7">
            <text:p>11821.7</text:p>
          </table:table-cell>
          <table:table-cell office:value-type="float" office:value="11494">
            <text:p>11494.0</text:p>
          </table:table-cell>
          <table:table-cell office:value-type="float" office:value="12412.4">
            <text:p>12412.4</text:p>
          </table:table-cell>
          <table:table-cell office:value-type="float" office:value="13002.4">
            <text:p>13002.4</text:p>
          </table:table-cell>
          <table:table-cell office:value-type="float" office:value="11921.7">
            <text:p>11921.7</text:p>
          </table:table-cell>
          <table:table-cell office:value-type="float" office:value="12096.5">
            <text:p>12096.5</text:p>
          </table:table-cell>
          <table:table-cell office:value-type="float" office:value="10808.8">
            <text:p>10808.8</text:p>
          </table:table-cell>
          <table:table-cell office:value-type="float" office:value="12007.4">
            <text:p>12007.4</text:p>
          </table:table-cell>
          <table:table-cell office:value-type="float" office:value="11793.3">
            <text:p>11793.3</text:p>
          </table:table-cell>
          <table:table-cell office:value-type="float" office:value="12247.4">
            <text:p>12247.4</text:p>
          </table:table-cell>
          <table:table-cell office:value-type="float" office:value="11196.6">
            <text:p>11196.6</text:p>
          </table:table-cell>
          <table:table-cell office:value-type="float" office:value="12034.3">
            <text:p>12034.3</text:p>
          </table:table-cell>
          <table:table-cell office:value-type="float" office:value="11481.3">
            <text:p>11481.3</text:p>
          </table:table-cell>
          <table:table-cell office:value-type="float" office:value="12385.5">
            <text:p>12385.5</text:p>
          </table:table-cell>
          <table:table-cell office:value-type="float" office:value="11268.9">
            <text:p>11268.9</text:p>
          </table:table-cell>
          <table:table-cell office:value-type="float" office:value="12262.5">
            <text:p>12262.5</text:p>
          </table:table-cell>
          <table:table-cell office:value-type="float" office:value="12489.6">
            <text:p>12489.6</text:p>
          </table:table-cell>
          <table:table-cell office:value-type="float" office:value="14061.8">
            <text:p>14061.8</text:p>
          </table:table-cell>
          <table:table-cell office:value-type="float" office:value="11872.3">
            <text:p>11872.3</text:p>
          </table:table-cell>
          <table:table-cell office:value-type="float" office:value="11101.9">
            <text:p>11101.9</text:p>
          </table:table-cell>
          <table:table-cell office:value-type="float" office:value="11417.1">
            <text:p>11417.1</text:p>
          </table:table-cell>
          <table:table-cell office:value-type="float" office:value="13171.8">
            <text:p>13171.8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274.1">
            <text:p>9274.1</text:p>
          </table:table-cell>
          <table:table-cell office:value-type="float" office:value="8983.4">
            <text:p>8983.4</text:p>
          </table:table-cell>
          <table:table-cell office:value-type="float" office:value="9642.5">
            <text:p>9642.5</text:p>
          </table:table-cell>
          <table:table-cell office:value-type="float" office:value="10054.5">
            <text:p>10054.5</text:p>
          </table:table-cell>
          <table:table-cell office:value-type="float" office:value="9306.4">
            <text:p>9306.4</text:p>
          </table:table-cell>
          <table:table-cell office:value-type="float" office:value="9436.9">
            <text:p>9436.9</text:p>
          </table:table-cell>
          <table:table-cell office:value-type="float" office:value="8599.1">
            <text:p>8599.1</text:p>
          </table:table-cell>
          <table:table-cell office:value-type="float" office:value="9468">
            <text:p>9468.0</text:p>
          </table:table-cell>
          <table:table-cell office:value-type="float" office:value="9231.6">
            <text:p>9231.6</text:p>
          </table:table-cell>
          <table:table-cell office:value-type="float" office:value="9619.8">
            <text:p>9619.8</text:p>
          </table:table-cell>
          <table:table-cell office:value-type="float" office:value="8979.7">
            <text:p>8979.7</text:p>
          </table:table-cell>
          <table:table-cell office:value-type="float" office:value="9386.1">
            <text:p>9386.1</text:p>
          </table:table-cell>
          <table:table-cell office:value-type="float" office:value="9014.6">
            <text:p>9014.6</text:p>
          </table:table-cell>
          <table:table-cell office:value-type="float" office:value="9602.7">
            <text:p>9602.7</text:p>
          </table:table-cell>
          <table:table-cell office:value-type="float" office:value="8860.9">
            <text:p>8860.9</text:p>
          </table:table-cell>
          <table:table-cell office:value-type="float" office:value="9685.4">
            <text:p>9685.4</text:p>
          </table:table-cell>
          <table:table-cell office:value-type="float" office:value="9590.3">
            <text:p>9590.3</text:p>
          </table:table-cell>
          <table:table-cell office:value-type="float" office:value="10669.8">
            <text:p>10669.8</text:p>
          </table:table-cell>
          <table:table-cell office:value-type="float" office:value="9391.1">
            <text:p>9391.1</text:p>
          </table:table-cell>
          <table:table-cell office:value-type="float" office:value="8817.6">
            <text:p>8817.6</text:p>
          </table:table-cell>
          <table:table-cell office:value-type="float" office:value="9074.3">
            <text:p>9074.3</text:p>
          </table:table-cell>
          <table:table-cell office:value-type="float" office:value="10129.3">
            <text:p>10129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498.6">
            <text:p>7498.6</text:p>
          </table:table-cell>
          <table:table-cell office:value-type="float" office:value="7271.6">
            <text:p>7271.6</text:p>
          </table:table-cell>
          <table:table-cell office:value-type="float" office:value="7765">
            <text:p>7765.0</text:p>
          </table:table-cell>
          <table:table-cell office:value-type="float" office:value="8061.4">
            <text:p>8061.4</text:p>
          </table:table-cell>
          <table:table-cell office:value-type="float" office:value="7523.5">
            <text:p>7523.5</text:p>
          </table:table-cell>
          <table:table-cell office:value-type="float" office:value="7639.6">
            <text:p>7639.6</text:p>
          </table:table-cell>
          <table:table-cell office:value-type="float" office:value="7046.3">
            <text:p>7046.3</text:p>
          </table:table-cell>
          <table:table-cell office:value-type="float" office:value="7701.7">
            <text:p>7701.7</text:p>
          </table:table-cell>
          <table:table-cell office:value-type="float" office:value="7483.3">
            <text:p>7483.3</text:p>
          </table:table-cell>
          <table:table-cell office:value-type="float" office:value="7755">
            <text:p>7755.0</text:p>
          </table:table-cell>
          <table:table-cell office:value-type="float" office:value="7393.1">
            <text:p>7393.1</text:p>
          </table:table-cell>
          <table:table-cell office:value-type="float" office:value="7581">
            <text:p>7581.0</text:p>
          </table:table-cell>
          <table:table-cell office:value-type="float" office:value="7323.4">
            <text:p>7323.4</text:p>
          </table:table-cell>
          <table:table-cell office:value-type="float" office:value="7724.6">
            <text:p>7724.6</text:p>
          </table:table-cell>
          <table:table-cell office:value-type="float" office:value="7206.8">
            <text:p>7206.8</text:p>
          </table:table-cell>
          <table:table-cell office:value-type="float" office:value="7871.4">
            <text:p>7871.4</text:p>
          </table:table-cell>
          <table:table-cell office:value-type="float" office:value="7659.7">
            <text:p>7659.7</text:p>
          </table:table-cell>
          <table:table-cell office:value-type="float" office:value="8467.6">
            <text:p>8467.6</text:p>
          </table:table-cell>
          <table:table-cell office:value-type="float" office:value="7654.9">
            <text:p>7654.9</text:p>
          </table:table-cell>
          <table:table-cell office:value-type="float" office:value="7241.9">
            <text:p>7241.9</text:p>
          </table:table-cell>
          <table:table-cell office:value-type="float" office:value="7416.8">
            <text:p>7416.8</text:p>
          </table:table-cell>
          <table:table-cell office:value-type="float" office:value="8097.9">
            <text:p>8097.9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06.1">
            <text:p>6106.1</text:p>
          </table:table-cell>
          <table:table-cell office:value-type="float" office:value="5933.3">
            <text:p>5933.3</text:p>
          </table:table-cell>
          <table:table-cell office:value-type="float" office:value="6301.9">
            <text:p>6301.9</text:p>
          </table:table-cell>
          <table:table-cell office:value-type="float" office:value="6520.4">
            <text:p>6520.4</text:p>
          </table:table-cell>
          <table:table-cell office:value-type="float" office:value="6114.8">
            <text:p>6114.8</text:p>
          </table:table-cell>
          <table:table-cell office:value-type="float" office:value="6227.2">
            <text:p>6227.2</text:p>
          </table:table-cell>
          <table:table-cell office:value-type="float" office:value="5793.9">
            <text:p>5793.9</text:p>
          </table:table-cell>
          <table:table-cell office:value-type="float" office:value="6295.8">
            <text:p>6295.8</text:p>
          </table:table-cell>
          <table:table-cell office:value-type="float" office:value="6102">
            <text:p>6102.0</text:p>
          </table:table-cell>
          <table:table-cell office:value-type="float" office:value="6312.1">
            <text:p>6312.1</text:p>
          </table:table-cell>
          <table:table-cell office:value-type="float" office:value="6093.3">
            <text:p>6093.3</text:p>
          </table:table-cell>
          <table:table-cell office:value-type="float" office:value="6164.4">
            <text:p>6164.4</text:p>
          </table:table-cell>
          <table:table-cell office:value-type="float" office:value="5986.6">
            <text:p>5986.6</text:p>
          </table:table-cell>
          <table:table-cell office:value-type="float" office:value="6264.1">
            <text:p>6264.1</text:p>
          </table:table-cell>
          <table:table-cell office:value-type="float" office:value="5892.5">
            <text:p>5892.5</text:p>
          </table:table-cell>
          <table:table-cell office:value-type="float" office:value="6423.2">
            <text:p>6423.2</text:p>
          </table:table-cell>
          <table:table-cell office:value-type="float" office:value="6218.2">
            <text:p>6218.2</text:p>
          </table:table-cell>
          <table:table-cell office:value-type="float" office:value="6802.1">
            <text:p>6802.1</text:p>
          </table:table-cell>
          <table:table-cell office:value-type="float" office:value="6264.8">
            <text:p>6264.8</text:p>
          </table:table-cell>
          <table:table-cell office:value-type="float" office:value="5963.6">
            <text:p>5963.6</text:p>
          </table:table-cell>
          <table:table-cell office:value-type="float" office:value="6085.9">
            <text:p>6085.9</text:p>
          </table:table-cell>
          <table:table-cell office:value-type="float" office:value="6530.8">
            <text:p>6530.8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table:style-name="ce3" office:value-type="float" office:value="5022.9">
            <text:p>5022.9</text:p>
          </table:table-cell>
          <table:table-cell office:value-type="float" office:value="4898.6">
            <text:p>4898.6</text:p>
          </table:table-cell>
          <table:table-cell office:value-type="float" office:value="5171.2">
            <text:p>5171.2</text:p>
          </table:table-cell>
          <table:table-cell office:value-type="float" office:value="5333.3">
            <text:p>5333.3</text:p>
          </table:table-cell>
          <table:table-cell office:value-type="float" office:value="5082.4">
            <text:p>5082.4</text:p>
          </table:table-cell>
          <table:table-cell office:value-type="float" office:value="5130.5">
            <text:p>5130.5</text:p>
          </table:table-cell>
          <table:table-cell office:value-type="float" office:value="4802.7">
            <text:p>4802.7</text:p>
          </table:table-cell>
          <table:table-cell office:value-type="float" office:value="5196.7">
            <text:p>5196.7</text:p>
          </table:table-cell>
          <table:table-cell office:value-type="float" office:value="4985.5">
            <text:p>4985.5</text:p>
          </table:table-cell>
          <table:table-cell office:value-type="float" office:value="5191.4">
            <text:p>5191.4</text:p>
          </table:table-cell>
          <table:table-cell office:value-type="float" office:value="5062">
            <text:p>5062.0</text:p>
          </table:table-cell>
          <table:table-cell office:value-type="float" office:value="5068">
            <text:p>5068.0</text:p>
          </table:table-cell>
          <table:table-cell office:value-type="float" office:value="4940">
            <text:p>4940.0</text:p>
          </table:table-cell>
          <table:table-cell office:value-type="float" office:value="5158.9">
            <text:p>5158.9</text:p>
          </table:table-cell>
          <table:table-cell office:value-type="float" office:value="4881.4">
            <text:p>4881.4</text:p>
          </table:table-cell>
          <table:table-cell office:value-type="float" office:value="5290.3">
            <text:p>5290.3</text:p>
          </table:table-cell>
          <table:table-cell office:value-type="float" office:value="5089.9">
            <text:p>5089.9</text:p>
          </table:table-cell>
          <table:table-cell office:value-type="float" office:value="5540.7">
            <text:p>5540.7</text:p>
          </table:table-cell>
          <table:table-cell office:value-type="float" office:value="5174">
            <text:p>5174.0</text:p>
          </table:table-cell>
          <table:table-cell office:value-type="float" office:value="4947.6">
            <text:p>4947.6</text:p>
          </table:table-cell>
          <table:table-cell office:value-type="float" office:value="5037.6">
            <text:p>5037.6</text:p>
          </table:table-cell>
          <table:table-cell office:value-type="float" office:value="5334.8">
            <text:p>5334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83.8">
            <text:p>4183.8</text:p>
          </table:table-cell>
          <table:table-cell office:value-type="float" office:value="4076">
            <text:p>4076.0</text:p>
          </table:table-cell>
          <table:table-cell office:value-type="float" office:value="4296.5">
            <text:p>4296.5</text:p>
          </table:table-cell>
          <table:table-cell office:value-type="float" office:value="4420.7">
            <text:p>4420.7</text:p>
          </table:table-cell>
          <table:table-cell office:value-type="float" office:value="4173.6">
            <text:p>4173.6</text:p>
          </table:table-cell>
          <table:table-cell office:value-type="float" office:value="4269.9">
            <text:p>4269.9</text:p>
          </table:table-cell>
          <table:table-cell office:value-type="float" office:value="4021.3">
            <text:p>4021.3</text:p>
          </table:table-cell>
          <table:table-cell office:value-type="float" office:value="4335.8">
            <text:p>4335.8</text:p>
          </table:table-cell>
          <table:table-cell office:value-type="float" office:value="4193">
            <text:p>4193.0</text:p>
          </table:table-cell>
          <table:table-cell office:value-type="float" office:value="4321.7">
            <text:p>4321.7</text:p>
          </table:table-cell>
          <table:table-cell office:value-type="float" office:value="4234">
            <text:p>4234.0</text:p>
          </table:table-cell>
          <table:table-cell office:value-type="float" office:value="4216.6">
            <text:p>4216.6</text:p>
          </table:table-cell>
          <table:table-cell office:value-type="float" office:value="4127.2">
            <text:p>4127.2</text:p>
          </table:table-cell>
          <table:table-cell office:value-type="float" office:value="4266.3">
            <text:p>4266.3</text:p>
          </table:table-cell>
          <table:table-cell office:value-type="float" office:value="4062.5">
            <text:p>4062.5</text:p>
          </table:table-cell>
          <table:table-cell office:value-type="float" office:value="4416">
            <text:p>4416.0</text:p>
          </table:table-cell>
          <table:table-cell office:value-type="float" office:value="4226.7">
            <text:p>4226.7</text:p>
          </table:table-cell>
          <table:table-cell office:value-type="float" office:value="4561.4">
            <text:p>4561.4</text:p>
          </table:table-cell>
          <table:table-cell office:value-type="float" office:value="4317.5">
            <text:p>4317.5</text:p>
          </table:table-cell>
          <table:table-cell office:value-type="float" office:value="4146.6">
            <text:p>4146.6</text:p>
          </table:table-cell>
          <table:table-cell office:value-type="float" office:value="4211.4">
            <text:p>4211.4</text:p>
          </table:table-cell>
          <table:table-cell office:value-type="float" office:value="4419.8">
            <text:p>4419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22.2">
            <text:p>3522.2</text:p>
          </table:table-cell>
          <table:table-cell office:value-type="float" office:value="3417.3">
            <text:p>3417.3</text:p>
          </table:table-cell>
          <table:table-cell office:value-type="float" office:value="3609.9">
            <text:p>3609.9</text:p>
          </table:table-cell>
          <table:table-cell office:value-type="float" office:value="3706.1">
            <text:p>3706.1</text:p>
          </table:table-cell>
          <table:table-cell office:value-type="float" office:value="3526.3">
            <text:p>3526.3</text:p>
          </table:table-cell>
          <table:table-cell office:value-type="float" office:value="3604.4">
            <text:p>3604.4</text:p>
          </table:table-cell>
          <table:table-cell office:value-type="float" office:value="3398.6">
            <text:p>3398.6</text:p>
          </table:table-cell>
          <table:table-cell office:value-type="float" office:value="3662.8">
            <text:p>3662.8</text:p>
          </table:table-cell>
          <table:table-cell office:value-type="float" office:value="3537.8">
            <text:p>3537.8</text:p>
          </table:table-cell>
          <table:table-cell office:value-type="float" office:value="3635.8">
            <text:p>3635.8</text:p>
          </table:table-cell>
          <table:table-cell office:value-type="float" office:value="3597.5">
            <text:p>3597.5</text:p>
          </table:table-cell>
          <table:table-cell office:value-type="float" office:value="3547">
            <text:p>3547.0</text:p>
          </table:table-cell>
          <table:table-cell office:value-type="float" office:value="3479.7">
            <text:p>3479.7</text:p>
          </table:table-cell>
          <table:table-cell office:value-type="float" office:value="3567.8">
            <text:p>3567.8</text:p>
          </table:table-cell>
          <table:table-cell office:value-type="float" office:value="3413.1">
            <text:p>3413.1</text:p>
          </table:table-cell>
          <table:table-cell office:value-type="float" office:value="3704">
            <text:p>3704.0</text:p>
          </table:table-cell>
          <table:table-cell office:value-type="float" office:value="3535.7">
            <text:p>3535.7</text:p>
          </table:table-cell>
          <table:table-cell office:value-type="float" office:value="3810.9">
            <text:p>3810.9</text:p>
          </table:table-cell>
          <table:table-cell office:value-type="float" office:value="3640.5">
            <text:p>3640.5</text:p>
          </table:table-cell>
          <table:table-cell office:value-type="float" office:value="3506.8">
            <text:p>3506.8</text:p>
          </table:table-cell>
          <table:table-cell office:value-type="float" office:value="3557">
            <text:p>3557</text:p>
          </table:table-cell>
          <table:table-cell office:value-type="float" office:value="3702.4">
            <text:p>3702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73.9">
            <text:p>2573.9</text:p>
          </table:table-cell>
          <table:table-cell office:value-type="float" office:value="2568.5">
            <text:p>2568.5</text:p>
          </table:table-cell>
          <table:table-cell office:value-type="float" office:value="2633">
            <text:p>2633.0</text:p>
          </table:table-cell>
          <table:table-cell office:value-type="float" office:value="2693.2">
            <text:p>2693.2</text:p>
          </table:table-cell>
          <table:table-cell office:value-type="float" office:value="2580.5">
            <text:p>2580.5</text:p>
          </table:table-cell>
          <table:table-cell office:value-type="float" office:value="2637.6">
            <text:p>2637.6</text:p>
          </table:table-cell>
          <table:table-cell office:value-type="float" office:value="2498.1">
            <text:p>2498.1</text:p>
          </table:table-cell>
          <table:table-cell office:value-type="float" office:value="2681.2">
            <text:p>2681.2</text:p>
          </table:table-cell>
          <table:table-cell office:value-type="float" office:value="2573.3">
            <text:p>2573.3</text:p>
          </table:table-cell>
          <table:table-cell office:value-type="float" office:value="2656.3">
            <text:p>2656.3</text:p>
          </table:table-cell>
          <table:table-cell office:value-type="float" office:value="2662.4">
            <text:p>2662.4</text:p>
          </table:table-cell>
          <table:table-cell office:value-type="float" office:value="2590.3">
            <text:p>2590.3</text:p>
          </table:table-cell>
          <table:table-cell office:value-type="float" office:value="2550.3">
            <text:p>2550.3</text:p>
          </table:table-cell>
          <table:table-cell office:value-type="float" office:value="2625.2">
            <text:p>2625.2</text:p>
          </table:table-cell>
          <table:table-cell office:value-type="float" office:value="2517.3">
            <text:p>2517.3</text:p>
          </table:table-cell>
          <table:table-cell office:value-type="float" office:value="2707.2">
            <text:p>2707.2</text:p>
          </table:table-cell>
          <table:table-cell office:value-type="float" office:value="2590.4">
            <text:p>2590.4</text:p>
          </table:table-cell>
          <table:table-cell office:value-type="float" office:value="2758.3">
            <text:p>2758.3</text:p>
          </table:table-cell>
          <table:table-cell office:value-type="float" office:value="2665.7">
            <text:p>2665.7</text:p>
          </table:table-cell>
          <table:table-cell office:value-type="float" office:value="2578.4">
            <text:p>2578.4</text:p>
          </table:table-cell>
          <table:table-cell office:value-type="float" office:value="2609.6">
            <text:p>2609.6</text:p>
          </table:table-cell>
          <table:table-cell office:value-type="float" office:value="2688">
            <text:p>2688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75.6">
            <text:p>1675.6</text:p>
          </table:table-cell>
          <table:table-cell office:value-type="float" office:value="1630.6">
            <text:p>1630.6</text:p>
          </table:table-cell>
          <table:table-cell office:value-type="float" office:value="1701.2">
            <text:p>1701.2</text:p>
          </table:table-cell>
          <table:table-cell office:value-type="float" office:value="1735.1">
            <text:p>1735.1</text:p>
          </table:table-cell>
          <table:table-cell office:value-type="float" office:value="1674.3">
            <text:p>1674.3</text:p>
          </table:table-cell>
          <table:table-cell office:value-type="float" office:value="1711.6">
            <text:p>1711.6</text:p>
          </table:table-cell>
          <table:table-cell office:value-type="float" office:value="1625.5">
            <text:p>1625.5</text:p>
          </table:table-cell>
          <table:table-cell office:value-type="float" office:value="1735.7">
            <text:p>1735.7</text:p>
          </table:table-cell>
          <table:table-cell office:value-type="float" office:value="1668.5">
            <text:p>1668.5</text:p>
          </table:table-cell>
          <table:table-cell office:value-type="float" office:value="1717">
            <text:p>1717.0</text:p>
          </table:table-cell>
          <table:table-cell office:value-type="float" office:value="1726">
            <text:p>1726.0</text:p>
          </table:table-cell>
          <table:table-cell office:value-type="float" office:value="1676.7">
            <text:p>1676.7</text:p>
          </table:table-cell>
          <table:table-cell office:value-type="float" office:value="1657.9">
            <text:p>1657.9</text:p>
          </table:table-cell>
          <table:table-cell office:value-type="float" office:value="1694.9">
            <text:p>1694.9</text:p>
          </table:table-cell>
          <table:table-cell office:value-type="float" office:value="1633.3">
            <text:p>1633.3</text:p>
          </table:table-cell>
          <table:table-cell office:value-type="float" office:value="1751.4">
            <text:p>1751.4</text:p>
          </table:table-cell>
          <table:table-cell office:value-type="float" office:value="1662">
            <text:p>1662.0</text:p>
          </table:table-cell>
          <table:table-cell office:value-type="float" office:value="1769.3">
            <text:p>1769.3</text:p>
          </table:table-cell>
          <table:table-cell office:value-type="float" office:value="1729">
            <text:p>1729.0</text:p>
          </table:table-cell>
          <table:table-cell office:value-type="float" office:value="1682.9">
            <text:p>1682.9</text:p>
          </table:table-cell>
          <table:table-cell office:value-type="float" office:value="1696.9">
            <text:p>1696.9</text:p>
          </table:table-cell>
          <table:table-cell office:value-type="float" office:value="1731.3">
            <text:p>1731.3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77.9">
            <text:p>1477.9</text:p>
          </table:table-cell>
          <table:table-cell office:value-type="float" office:value="1430.6">
            <text:p>1430.6</text:p>
          </table:table-cell>
          <table:table-cell office:value-type="float" office:value="1507.1">
            <text:p>1507.1</text:p>
          </table:table-cell>
          <table:table-cell office:value-type="float" office:value="1534">
            <text:p>1534.0</text:p>
          </table:table-cell>
          <table:table-cell office:value-type="float" office:value="1483.8">
            <text:p>1483.8</text:p>
          </table:table-cell>
          <table:table-cell office:value-type="float" office:value="1517">
            <text:p>1517.0</text:p>
          </table:table-cell>
          <table:table-cell office:value-type="float" office:value="1440">
            <text:p>1440.0</text:p>
          </table:table-cell>
          <table:table-cell office:value-type="float" office:value="1539.8">
            <text:p>1539.8</text:p>
          </table:table-cell>
          <table:table-cell office:value-type="float" office:value="1482.8">
            <text:p>1482.8</text:p>
          </table:table-cell>
          <table:table-cell office:value-type="float" office:value="1521.6">
            <text:p>1521.6</text:p>
          </table:table-cell>
          <table:table-cell office:value-type="float" office:value="1525.1">
            <text:p>1525.1</text:p>
          </table:table-cell>
          <table:table-cell office:value-type="float" office:value="1483.2">
            <text:p>1483.2</text:p>
          </table:table-cell>
          <table:table-cell office:value-type="float" office:value="1467.1">
            <text:p>1467.1</text:p>
          </table:table-cell>
          <table:table-cell office:value-type="float" office:value="1498.5">
            <text:p>1498.5</text:p>
          </table:table-cell>
          <table:table-cell office:value-type="float" office:value="1442.2">
            <text:p>1442.2</text:p>
          </table:table-cell>
          <table:table-cell office:value-type="float" office:value="1548.3">
            <text:p>1548.3</text:p>
          </table:table-cell>
          <table:table-cell office:value-type="float" office:value="1456.9">
            <text:p>1456.9</text:p>
          </table:table-cell>
          <table:table-cell office:value-type="float" office:value="1561.4">
            <text:p>1561.4</text:p>
          </table:table-cell>
          <table:table-cell office:value-type="float" office:value="1531.3">
            <text:p>1531.3</text:p>
          </table:table-cell>
          <table:table-cell office:value-type="float" office:value="1493.4">
            <text:p>1493.4</text:p>
          </table:table-cell>
          <table:table-cell office:value-type="float" office:value="1504.2">
            <text:p>1504.2</text:p>
          </table:table-cell>
          <table:table-cell office:value-type="float" office:value="1531.3">
            <text:p>1531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3.8">
            <text:p>523.8</text:p>
          </table:table-cell>
          <table:table-cell office:value-type="float" office:value="507.6">
            <text:p>507.6</text:p>
          </table:table-cell>
          <table:table-cell office:value-type="float" office:value="529.6">
            <text:p>529.6</text:p>
          </table:table-cell>
          <table:table-cell office:value-type="float" office:value="537.4">
            <text:p>537.4</text:p>
          </table:table-cell>
          <table:table-cell office:value-type="float" office:value="522.8">
            <text:p>522.8</text:p>
          </table:table-cell>
          <table:table-cell office:value-type="float" office:value="538.4">
            <text:p>538.4</text:p>
          </table:table-cell>
          <table:table-cell office:value-type="float" office:value="509.1">
            <text:p>509.1</text:p>
          </table:table-cell>
          <table:table-cell office:value-type="float" office:value="539.9">
            <text:p>539.9</text:p>
          </table:table-cell>
          <table:table-cell office:value-type="float" office:value="525.8">
            <text:p>525.8</text:p>
          </table:table-cell>
          <table:table-cell office:value-type="float" office:value="529.8">
            <text:p>529.8</text:p>
          </table:table-cell>
          <table:table-cell office:value-type="float" office:value="538.4">
            <text:p>538.4</text:p>
          </table:table-cell>
          <table:table-cell office:value-type="float" office:value="520.7">
            <text:p>520.7</text:p>
          </table:table-cell>
          <table:table-cell office:value-type="float" office:value="515.6">
            <text:p>515.6</text:p>
          </table:table-cell>
          <table:table-cell office:value-type="float" office:value="529.5">
            <text:p>529.5</text:p>
          </table:table-cell>
          <table:table-cell office:value-type="float" office:value="512.1">
            <text:p>512.1</text:p>
          </table:table-cell>
          <table:table-cell office:value-type="float" office:value="544">
            <text:p>544.0</text:p>
          </table:table-cell>
          <table:table-cell office:value-type="float" office:value="519.9">
            <text:p>519.9</text:p>
          </table:table-cell>
          <table:table-cell office:value-type="float" office:value="545">
            <text:p>545.0</text:p>
          </table:table-cell>
          <table:table-cell office:value-type="float" office:value="540.5">
            <text:p>540.5</text:p>
          </table:table-cell>
          <table:table-cell office:value-type="float" office:value="524.2">
            <text:p>524.2</text:p>
          </table:table-cell>
          <table:table-cell office:value-type="float" office:value="521.1">
            <text:p>521.1</text:p>
          </table:table-cell>
          <table:table-cell office:value-type="float" office:value="532.3">
            <text:p>532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69.3">
            <text:p>69.3</text:p>
          </table:table-cell>
          <table:table-cell office:value-type="float" office:value="68.9">
            <text:p>68.9</text:p>
          </table:table-cell>
          <table:table-cell office:value-type="float" office:value="69.7">
            <text:p>69.7</text:p>
          </table:table-cell>
          <table:table-cell office:value-type="float" office:value="69.9">
            <text:p>69.9</text:p>
          </table:table-cell>
          <table:table-cell office:value-type="float" office:value="66.6">
            <text:p>66.6</text:p>
          </table:table-cell>
          <table:table-cell office:value-type="float" office:value="72">
            <text:p>72.0</text:p>
          </table:table-cell>
          <table:table-cell office:value-type="float" office:value="71.3">
            <text:p>71.3</text:p>
          </table:table-cell>
          <table:table-cell office:value-type="float" office:value="76.8">
            <text:p>76.8</text:p>
          </table:table-cell>
          <table:table-cell office:value-type="float" office:value="123.7">
            <text:p>123.7</text:p>
          </table:table-cell>
          <table:table-cell office:value-type="float" office:value="81.9">
            <text:p>81.9</text:p>
          </table:table-cell>
          <table:table-cell office:value-type="float" office:value="70.9">
            <text:p>70.9</text:p>
          </table:table-cell>
          <table:table-cell office:value-type="float" office:value="71.4">
            <text:p>71.4</text:p>
          </table:table-cell>
          <table:table-cell office:value-type="float" office:value="69.6">
            <text:p>69.6</text:p>
          </table:table-cell>
          <table:table-cell office:value-type="float" office:value="102.4">
            <text:p>102.4</text:p>
          </table:table-cell>
          <table:table-cell office:value-type="float" office:value="73.8">
            <text:p>73.8</text:p>
          </table:table-cell>
          <table:table-cell office:value-type="float" office:value="88.4">
            <text:p>88.4</text:p>
          </table:table-cell>
          <table:table-cell office:value-type="float" office:value="75.8">
            <text:p>75.8</text:p>
          </table:table-cell>
          <table:table-cell office:value-type="float" office:value="74.4">
            <text:p>74.4</text:p>
          </table:table-cell>
          <table:table-cell office:value-type="float" office:value="71.8">
            <text:p>71.8</text:p>
          </table:table-cell>
          <table:table-cell office:value-type="float" office:value="71.1">
            <text:p>71.1</text:p>
          </table:table-cell>
          <table:table-cell office:value-type="float" office:value="107.5">
            <text:p>107.5</text:p>
          </table:table-cell>
          <table:table-cell office:value-type="float" office:value="70.6">
            <text:p>70.6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table:style-name="ce3" office:value-type="float" office:value="25.5">
            <text:p>25.5</text:p>
          </table:table-cell>
          <table:table-cell office:value-type="float" office:value="23.6">
            <text:p>23.6</text:p>
          </table:table-cell>
          <table:table-cell office:value-type="float" office:value="23.3">
            <text:p>23.3</text:p>
          </table:table-cell>
          <table:table-cell office:value-type="float" office:value="22.3">
            <text:p>22.3</text:p>
          </table:table-cell>
          <table:table-cell office:value-type="float" office:value="19.8">
            <text:p>19.8</text:p>
          </table:table-cell>
          <table:table-cell office:value-type="float" office:value="25.6">
            <text:p>25.6</text:p>
          </table:table-cell>
          <table:table-cell office:value-type="float" office:value="28.4">
            <text:p>28.4</text:p>
          </table:table-cell>
          <table:table-cell office:value-type="float" office:value="34.2">
            <text:p>34.2</text:p>
          </table:table-cell>
          <table:table-cell office:value-type="float" office:value="97.3">
            <text:p>97.3</text:p>
          </table:table-cell>
          <table:table-cell office:value-type="float" office:value="43.8">
            <text:p>43.8</text:p>
          </table:table-cell>
          <table:table-cell office:value-type="float" office:value="18.1">
            <text:p>18.1</text:p>
          </table:table-cell>
          <table:table-cell office:value-type="float" office:value="23.3">
            <text:p>23.3</text:p>
          </table:table-cell>
          <table:table-cell table:style-name="Default" office:value-type="float" office:value="22.6">
            <text:p>22.6</text:p>
          </table:table-cell>
          <table:table-cell table:style-name="Default" office:value-type="float" office:value="77.9">
            <text:p>77.9</text:p>
          </table:table-cell>
          <table:table-cell table:style-name="Default" office:value-type="float" office:value="42.9">
            <text:p>42.9</text:p>
          </table:table-cell>
          <table:table-cell office:value-type="float" office:value="79.6">
            <text:p>79.6</text:p>
          </table:table-cell>
          <table:table-cell table:style-name="Default" office:value-type="float" office:value="29">
            <text:p>29</text:p>
          </table:table-cell>
          <table:table-cell office:value-type="float" office:value="41.9">
            <text:p>41.9</text:p>
          </table:table-cell>
          <table:table-cell office:value-type="float" office:value="24.3">
            <text:p>24.3</text:p>
          </table:table-cell>
          <table:table-cell office:value-type="float" office:value="26.7">
            <text:p>26.7</text:p>
          </table:table-cell>
          <table:table-cell office:value-type="float" office:value="100.1">
            <text:p>100.1</text:p>
          </table:table-cell>
          <table:table-cell office:value-type="float" office:value="29.7">
            <text:p>29.7</text:p>
          </table:table-cell>
        </table:table-row>
      </table:table>
      <table:table table:name="S234_93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93</text:p>
          </table:table-cell>
          <table:table-cell table:style-name="ce1" office:value-type="string">
            <text:p>S234.94</text:p>
          </table:table-cell>
          <table:table-cell table:style-name="ce5" office:value-type="string">
            <text:p>S234.102</text:p>
          </table:table-cell>
          <table:table-cell table:style-name="ce1" office:value-type="string">
            <text:p>S234.104</text:p>
          </table:table-cell>
          <table:table-cell table:style-name="ce1" office:value-type="string">
            <text:p>S234.99</text:p>
          </table:table-cell>
          <table:table-cell table:style-name="ce1" office:value-type="string">
            <text:p>S234.101</text:p>
          </table:table-cell>
          <table:table-cell table:style-name="ce1" office:value-type="string">
            <text:p>S234.103</text:p>
          </table:table-cell>
          <table:table-cell table:style-name="ce1" office:value-type="string">
            <text:p>S234.105</text:p>
          </table:table-cell>
          <table:table-cell table:style-name="ce1" office:value-type="string">
            <text:p>S234.97</text:p>
          </table:table-cell>
          <table:table-cell table:style-name="ce1" office:value-type="string">
            <text:p>S234.98</text:p>
          </table:table-cell>
          <table:table-cell table:style-name="ce1" office:value-type="string">
            <text:p>S234.100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866">
            <text:p>11866</text:p>
          </table:table-cell>
          <table:table-cell office:value-type="float" office:value="11860.7">
            <text:p>11861</text:p>
          </table:table-cell>
          <table:table-cell office:value-type="float" office:value="11708">
            <text:p>11708</text:p>
          </table:table-cell>
          <table:table-cell office:value-type="float" office:value="11799.6">
            <text:p>11800</text:p>
          </table:table-cell>
          <table:table-cell office:value-type="float" office:value="11900.2">
            <text:p>11900</text:p>
          </table:table-cell>
          <table:table-cell office:value-type="float" office:value="11895.8">
            <text:p>11896</text:p>
          </table:table-cell>
          <table:table-cell office:value-type="float" office:value="11902.7">
            <text:p>11903</text:p>
          </table:table-cell>
          <table:table-cell office:value-type="float" office:value="11672.4">
            <text:p>11672</text:p>
          </table:table-cell>
          <table:table-cell office:value-type="float" office:value="11759">
            <text:p>11759</text:p>
          </table:table-cell>
          <table:table-cell office:value-type="float" office:value="11707.4">
            <text:p>11707</text:p>
          </table:table-cell>
          <table:table-cell office:value-type="float" office:value="11599.9">
            <text:p>11600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4725.9">
            <text:p>14726</text:p>
          </table:table-cell>
          <table:table-cell office:value-type="float" office:value="14877">
            <text:p>14877</text:p>
          </table:table-cell>
          <table:table-cell office:value-type="float" office:value="14660">
            <text:p>14660</text:p>
          </table:table-cell>
          <table:table-cell office:value-type="float" office:value="14788">
            <text:p>14788</text:p>
          </table:table-cell>
          <table:table-cell office:value-type="float" office:value="14800.9">
            <text:p>14801</text:p>
          </table:table-cell>
          <table:table-cell office:value-type="float" office:value="14901.4">
            <text:p>14901</text:p>
          </table:table-cell>
          <table:table-cell office:value-type="float" office:value="14882.8">
            <text:p>14883</text:p>
          </table:table-cell>
          <table:table-cell office:value-type="float" office:value="14640.1">
            <text:p>14640</text:p>
          </table:table-cell>
          <table:table-cell office:value-type="float" office:value="14876.3">
            <text:p>14876</text:p>
          </table:table-cell>
          <table:table-cell office:value-type="float" office:value="14736">
            <text:p>14736</text:p>
          </table:table-cell>
          <table:table-cell office:value-type="float" office:value="14693.5">
            <text:p>14694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5834.2">
            <text:p>15834</text:p>
          </table:table-cell>
          <table:table-cell office:value-type="float" office:value="16047.6">
            <text:p>16048</text:p>
          </table:table-cell>
          <table:table-cell office:value-type="float" office:value="15805.4">
            <text:p>15805</text:p>
          </table:table-cell>
          <table:table-cell office:value-type="float" office:value="15949.6">
            <text:p>15950</text:p>
          </table:table-cell>
          <table:table-cell office:value-type="float" office:value="16096">
            <text:p>16096</text:p>
          </table:table-cell>
          <table:table-cell office:value-type="float" office:value="16185.8">
            <text:p>16186</text:p>
          </table:table-cell>
          <table:table-cell office:value-type="float" office:value="16154.7">
            <text:p>16155</text:p>
          </table:table-cell>
          <table:table-cell office:value-type="float" office:value="16014.3">
            <text:p>16014</text:p>
          </table:table-cell>
          <table:table-cell office:value-type="float" office:value="16059.4">
            <text:p>16059</text:p>
          </table:table-cell>
          <table:table-cell office:value-type="float" office:value="15884.9">
            <text:p>15885</text:p>
          </table:table-cell>
          <table:table-cell office:value-type="float" office:value="15625.8">
            <text:p>15626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6474.7">
            <text:p>16475</text:p>
          </table:table-cell>
          <table:table-cell office:value-type="float" office:value="16717">
            <text:p>16717</text:p>
          </table:table-cell>
          <table:table-cell office:value-type="float" office:value="16464.4">
            <text:p>16464</text:p>
          </table:table-cell>
          <table:table-cell office:value-type="float" office:value="16610.8">
            <text:p>16611</text:p>
          </table:table-cell>
          <table:table-cell office:value-type="float" office:value="16383.7">
            <text:p>16384</text:p>
          </table:table-cell>
          <table:table-cell office:value-type="float" office:value="16596.6">
            <text:p>16597</text:p>
          </table:table-cell>
          <table:table-cell office:value-type="float" office:value="16557.2">
            <text:p>16557</text:p>
          </table:table-cell>
          <table:table-cell office:value-type="float" office:value="16264">
            <text:p>16264</text:p>
          </table:table-cell>
          <table:table-cell office:value-type="float" office:value="16719.8">
            <text:p>16720</text:p>
          </table:table-cell>
          <table:table-cell office:value-type="float" office:value="16529.9">
            <text:p>16530</text:p>
          </table:table-cell>
          <table:table-cell office:value-type="float" office:value="16224.1">
            <text:p>16224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6411.2">
            <text:p>16411</text:p>
          </table:table-cell>
          <table:table-cell office:value-type="float" office:value="16684.6">
            <text:p>16685</text:p>
          </table:table-cell>
          <table:table-cell office:value-type="float" office:value="16439">
            <text:p>16439</text:p>
          </table:table-cell>
          <table:table-cell office:value-type="float" office:value="16582.9">
            <text:p>16583</text:p>
          </table:table-cell>
          <table:table-cell office:value-type="float" office:value="16451.8">
            <text:p>16452</text:p>
          </table:table-cell>
          <table:table-cell office:value-type="float" office:value="16645.3">
            <text:p>16645</text:p>
          </table:table-cell>
          <table:table-cell office:value-type="float" office:value="16608.9">
            <text:p>16609</text:p>
          </table:table-cell>
          <table:table-cell office:value-type="float" office:value="16384.7">
            <text:p>16385</text:p>
          </table:table-cell>
          <table:table-cell office:value-type="float" office:value="16633">
            <text:p>16633</text:p>
          </table:table-cell>
          <table:table-cell office:value-type="float" office:value="16380.3">
            <text:p>16380</text:p>
          </table:table-cell>
          <table:table-cell office:value-type="float" office:value="16341.5">
            <text:p>1634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6229.9">
            <text:p>16230</text:p>
          </table:table-cell>
          <table:table-cell office:value-type="float" office:value="16452.1">
            <text:p>16452</text:p>
          </table:table-cell>
          <table:table-cell office:value-type="float" office:value="16224">
            <text:p>16224</text:p>
          </table:table-cell>
          <table:table-cell office:value-type="float" office:value="16351.1">
            <text:p>16351</text:p>
          </table:table-cell>
          <table:table-cell office:value-type="float" office:value="16324">
            <text:p>16324</text:p>
          </table:table-cell>
          <table:table-cell office:value-type="float" office:value="16515">
            <text:p>16515</text:p>
          </table:table-cell>
          <table:table-cell office:value-type="float" office:value="16485.5">
            <text:p>16486</text:p>
          </table:table-cell>
          <table:table-cell office:value-type="float" office:value="16242.1">
            <text:p>16242</text:p>
          </table:table-cell>
          <table:table-cell office:value-type="float" office:value="16483.6">
            <text:p>16484</text:p>
          </table:table-cell>
          <table:table-cell office:value-type="float" office:value="16298">
            <text:p>16298</text:p>
          </table:table-cell>
          <table:table-cell office:value-type="float" office:value="16109.7">
            <text:p>16110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623.7">
            <text:p>15624</text:p>
          </table:table-cell>
          <table:table-cell office:value-type="float" office:value="15771.2">
            <text:p>15771</text:p>
          </table:table-cell>
          <table:table-cell office:value-type="float" office:value="15613.2">
            <text:p>15613</text:p>
          </table:table-cell>
          <table:table-cell office:value-type="float" office:value="15685.2">
            <text:p>15685</text:p>
          </table:table-cell>
          <table:table-cell office:value-type="float" office:value="15668.9">
            <text:p>15669</text:p>
          </table:table-cell>
          <table:table-cell office:value-type="float" office:value="15852.5">
            <text:p>15853</text:p>
          </table:table-cell>
          <table:table-cell office:value-type="float" office:value="15841.2">
            <text:p>15841</text:p>
          </table:table-cell>
          <table:table-cell office:value-type="float" office:value="15541.8">
            <text:p>15542</text:p>
          </table:table-cell>
          <table:table-cell office:value-type="float" office:value="15814.7">
            <text:p>15815</text:p>
          </table:table-cell>
          <table:table-cell office:value-type="float" office:value="15641.6">
            <text:p>15642</text:p>
          </table:table-cell>
          <table:table-cell office:value-type="float" office:value="15444.9">
            <text:p>15445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5004.2">
            <text:p>15004</text:p>
          </table:table-cell>
          <table:table-cell office:value-type="float" office:value="14963.4">
            <text:p>14963</text:p>
          </table:table-cell>
          <table:table-cell office:value-type="float" office:value="14970.7">
            <text:p>14971</text:p>
          </table:table-cell>
          <table:table-cell office:value-type="float" office:value="14920.1">
            <text:p>14920</text:p>
          </table:table-cell>
          <table:table-cell office:value-type="float" office:value="15011.9">
            <text:p>15012</text:p>
          </table:table-cell>
          <table:table-cell office:value-type="float" office:value="15203.8">
            <text:p>15204</text:p>
          </table:table-cell>
          <table:table-cell office:value-type="float" office:value="15192.2">
            <text:p>15192</text:p>
          </table:table-cell>
          <table:table-cell office:value-type="float" office:value="14792.2">
            <text:p>14792</text:p>
          </table:table-cell>
          <table:table-cell office:value-type="float" office:value="15202.4">
            <text:p>15202</text:p>
          </table:table-cell>
          <table:table-cell office:value-type="float" office:value="15094.3">
            <text:p>15094</text:p>
          </table:table-cell>
          <table:table-cell office:value-type="float" office:value="14756.3">
            <text:p>14756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944.1">
            <text:p>14944</text:p>
          </table:table-cell>
          <table:table-cell office:value-type="float" office:value="14883.3">
            <text:p>14883</text:p>
          </table:table-cell>
          <table:table-cell office:value-type="float" office:value="14948.4">
            <text:p>14948</text:p>
          </table:table-cell>
          <table:table-cell office:value-type="float" office:value="14761.1">
            <text:p>14761</text:p>
          </table:table-cell>
          <table:table-cell office:value-type="float" office:value="14992.9">
            <text:p>14993</text:p>
          </table:table-cell>
          <table:table-cell office:value-type="float" office:value="15189.1">
            <text:p>15189</text:p>
          </table:table-cell>
          <table:table-cell office:value-type="float" office:value="15201.8">
            <text:p>15202</text:p>
          </table:table-cell>
          <table:table-cell office:value-type="float" office:value="14529.8">
            <text:p>14530</text:p>
          </table:table-cell>
          <table:table-cell office:value-type="float" office:value="15295.4">
            <text:p>15295</text:p>
          </table:table-cell>
          <table:table-cell office:value-type="float" office:value="14783.5">
            <text:p>14784</text:p>
          </table:table-cell>
          <table:table-cell office:value-type="float" office:value="14717.9">
            <text:p>14718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5045.4">
            <text:p>15045</text:p>
          </table:table-cell>
          <table:table-cell office:value-type="float" office:value="14824.1">
            <text:p>14824</text:p>
          </table:table-cell>
          <table:table-cell office:value-type="float" office:value="14984.7">
            <text:p>14985</text:p>
          </table:table-cell>
          <table:table-cell office:value-type="float" office:value="14809.8">
            <text:p>14810</text:p>
          </table:table-cell>
          <table:table-cell office:value-type="float" office:value="14998.7">
            <text:p>14999</text:p>
          </table:table-cell>
          <table:table-cell office:value-type="float" office:value="15229.1">
            <text:p>15229</text:p>
          </table:table-cell>
          <table:table-cell office:value-type="float" office:value="15186.7">
            <text:p>15187</text:p>
          </table:table-cell>
          <table:table-cell office:value-type="float" office:value="14707.4">
            <text:p>14707</text:p>
          </table:table-cell>
          <table:table-cell office:value-type="float" office:value="15149.5">
            <text:p>15150</text:p>
          </table:table-cell>
          <table:table-cell office:value-type="float" office:value="14981">
            <text:p>14981</text:p>
          </table:table-cell>
          <table:table-cell office:value-type="float" office:value="14750.4">
            <text:p>14750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5240.7">
            <text:p>15241</text:p>
          </table:table-cell>
          <table:table-cell office:value-type="float" office:value="14863.1">
            <text:p>14863</text:p>
          </table:table-cell>
          <table:table-cell office:value-type="float" office:value="15162.6">
            <text:p>15163</text:p>
          </table:table-cell>
          <table:table-cell office:value-type="float" office:value="14879.5">
            <text:p>14880</text:p>
          </table:table-cell>
          <table:table-cell office:value-type="float" office:value="15132.4">
            <text:p>15132</text:p>
          </table:table-cell>
          <table:table-cell office:value-type="float" office:value="15400.2">
            <text:p>15400</text:p>
          </table:table-cell>
          <table:table-cell office:value-type="float" office:value="15328.8">
            <text:p>15329</text:p>
          </table:table-cell>
          <table:table-cell office:value-type="float" office:value="14763.8">
            <text:p>14764</text:p>
          </table:table-cell>
          <table:table-cell office:value-type="float" office:value="15298.4">
            <text:p>15298</text:p>
          </table:table-cell>
          <table:table-cell office:value-type="float" office:value="15118.8">
            <text:p>15119</text:p>
          </table:table-cell>
          <table:table-cell office:value-type="float" office:value="14899.6">
            <text:p>14900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5820.7">
            <text:p>15821</text:p>
          </table:table-cell>
          <table:table-cell office:value-type="float" office:value="15057.1">
            <text:p>15057</text:p>
          </table:table-cell>
          <table:table-cell office:value-type="float" office:value="15579.8">
            <text:p>15580</text:p>
          </table:table-cell>
          <table:table-cell office:value-type="float" office:value="15212.1">
            <text:p>15212</text:p>
          </table:table-cell>
          <table:table-cell office:value-type="float" office:value="15526.1">
            <text:p>15526</text:p>
          </table:table-cell>
          <table:table-cell office:value-type="float" office:value="15870.4">
            <text:p>15870</text:p>
          </table:table-cell>
          <table:table-cell office:value-type="float" office:value="15671.9">
            <text:p>15672</text:p>
          </table:table-cell>
          <table:table-cell office:value-type="float" office:value="15087.3">
            <text:p>15087</text:p>
          </table:table-cell>
          <table:table-cell office:value-type="float" office:value="15650.8">
            <text:p>15651</text:p>
          </table:table-cell>
          <table:table-cell office:value-type="float" office:value="15447">
            <text:p>15447</text:p>
          </table:table-cell>
          <table:table-cell office:value-type="float" office:value="15259.2">
            <text:p>1525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6398.1">
            <text:p>16398</text:p>
          </table:table-cell>
          <table:table-cell office:value-type="float" office:value="15382.4">
            <text:p>15382</text:p>
          </table:table-cell>
          <table:table-cell office:value-type="float" office:value="16226">
            <text:p>16226</text:p>
          </table:table-cell>
          <table:table-cell office:value-type="float" office:value="15468.5">
            <text:p>15469</text:p>
          </table:table-cell>
          <table:table-cell office:value-type="float" office:value="16110.4">
            <text:p>16110</text:p>
          </table:table-cell>
          <table:table-cell office:value-type="float" office:value="16481.4">
            <text:p>16481</text:p>
          </table:table-cell>
          <table:table-cell office:value-type="float" office:value="16205.5">
            <text:p>16206</text:p>
          </table:table-cell>
          <table:table-cell office:value-type="float" office:value="15420.3">
            <text:p>15420</text:p>
          </table:table-cell>
          <table:table-cell office:value-type="float" office:value="16221">
            <text:p>16221</text:p>
          </table:table-cell>
          <table:table-cell office:value-type="float" office:value="16025.6">
            <text:p>16026</text:p>
          </table:table-cell>
          <table:table-cell office:value-type="float" office:value="15867.5">
            <text:p>1586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7425.1">
            <text:p>17425</text:p>
          </table:table-cell>
          <table:table-cell office:value-type="float" office:value="15803">
            <text:p>15803</text:p>
          </table:table-cell>
          <table:table-cell office:value-type="float" office:value="17139.4">
            <text:p>17139</text:p>
          </table:table-cell>
          <table:table-cell office:value-type="float" office:value="15964.9">
            <text:p>15965</text:p>
          </table:table-cell>
          <table:table-cell office:value-type="float" office:value="16727.6">
            <text:p>16728</text:p>
          </table:table-cell>
          <table:table-cell office:value-type="float" office:value="17401.3">
            <text:p>17401</text:p>
          </table:table-cell>
          <table:table-cell office:value-type="float" office:value="16901.4">
            <text:p>16901</text:p>
          </table:table-cell>
          <table:table-cell office:value-type="float" office:value="16019.4">
            <text:p>16019</text:p>
          </table:table-cell>
          <table:table-cell office:value-type="float" office:value="17021.8">
            <text:p>17022</text:p>
          </table:table-cell>
          <table:table-cell office:value-type="float" office:value="16717.1">
            <text:p>16717</text:p>
          </table:table-cell>
          <table:table-cell office:value-type="float" office:value="16733.7">
            <text:p>1673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8424">
            <text:p>18424</text:p>
          </table:table-cell>
          <table:table-cell office:value-type="float" office:value="16077.1">
            <text:p>16077</text:p>
          </table:table-cell>
          <table:table-cell office:value-type="float" office:value="18048.2">
            <text:p>18048</text:p>
          </table:table-cell>
          <table:table-cell office:value-type="float" office:value="16270.5">
            <text:p>16271</text:p>
          </table:table-cell>
          <table:table-cell office:value-type="float" office:value="17298">
            <text:p>17298</text:p>
          </table:table-cell>
          <table:table-cell office:value-type="float" office:value="18313.5">
            <text:p>18314</text:p>
          </table:table-cell>
          <table:table-cell office:value-type="float" office:value="17473.7">
            <text:p>17474</text:p>
          </table:table-cell>
          <table:table-cell office:value-type="float" office:value="16472.5">
            <text:p>16473</text:p>
          </table:table-cell>
          <table:table-cell office:value-type="float" office:value="17630.7">
            <text:p>17631</text:p>
          </table:table-cell>
          <table:table-cell office:value-type="float" office:value="17227.9">
            <text:p>17228</text:p>
          </table:table-cell>
          <table:table-cell office:value-type="float" office:value="17649.5">
            <text:p>1765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9220.3">
            <text:p>19220</text:p>
          </table:table-cell>
          <table:table-cell office:value-type="float" office:value="15965.6">
            <text:p>15966</text:p>
          </table:table-cell>
          <table:table-cell office:value-type="float" office:value="18579.2">
            <text:p>18579</text:p>
          </table:table-cell>
          <table:table-cell office:value-type="float" office:value="16270.2">
            <text:p>16270</text:p>
          </table:table-cell>
          <table:table-cell office:value-type="float" office:value="17367.1">
            <text:p>17367</text:p>
          </table:table-cell>
          <table:table-cell office:value-type="float" office:value="18787.4">
            <text:p>18787</text:p>
          </table:table-cell>
          <table:table-cell office:value-type="float" office:value="17548.8">
            <text:p>17549</text:p>
          </table:table-cell>
          <table:table-cell office:value-type="float" office:value="16478.6">
            <text:p>16479</text:p>
          </table:table-cell>
          <table:table-cell office:value-type="float" office:value="17835.4">
            <text:p>17835</text:p>
          </table:table-cell>
          <table:table-cell office:value-type="float" office:value="17328.6">
            <text:p>17329</text:p>
          </table:table-cell>
          <table:table-cell office:value-type="float" office:value="18232.2">
            <text:p>18232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8749.9">
            <text:p>18750</text:p>
          </table:table-cell>
          <table:table-cell office:value-type="float" office:value="15164.3">
            <text:p>15164</text:p>
          </table:table-cell>
          <table:table-cell office:value-type="float" office:value="18035.5">
            <text:p>18036</text:p>
          </table:table-cell>
          <table:table-cell office:value-type="float" office:value="15473.6">
            <text:p>15474</text:p>
          </table:table-cell>
          <table:table-cell office:value-type="float" office:value="16462.3">
            <text:p>16462</text:p>
          </table:table-cell>
          <table:table-cell office:value-type="float" office:value="18143.9">
            <text:p>18144</text:p>
          </table:table-cell>
          <table:table-cell office:value-type="float" office:value="16657.9">
            <text:p>16658</text:p>
          </table:table-cell>
          <table:table-cell office:value-type="float" office:value="15676.7">
            <text:p>15677</text:p>
          </table:table-cell>
          <table:table-cell office:value-type="float" office:value="17049.9">
            <text:p>17050</text:p>
          </table:table-cell>
          <table:table-cell office:value-type="float" office:value="16481.4">
            <text:p>16481</text:p>
          </table:table-cell>
          <table:table-cell office:value-type="float" office:value="17840.7">
            <text:p>17841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6737.9">
            <text:p>16738</text:p>
          </table:table-cell>
          <table:table-cell office:value-type="float" office:value="13641.2">
            <text:p>13641</text:p>
          </table:table-cell>
          <table:table-cell office:value-type="float" office:value="16116.2">
            <text:p>16116</text:p>
          </table:table-cell>
          <table:table-cell office:value-type="float" office:value="13871.2">
            <text:p>13871</text:p>
          </table:table-cell>
          <table:table-cell office:value-type="float" office:value="14491.9">
            <text:p>14492</text:p>
          </table:table-cell>
          <table:table-cell office:value-type="float" office:value="16127.6">
            <text:p>16128</text:p>
          </table:table-cell>
          <table:table-cell office:value-type="float" office:value="14742.3">
            <text:p>14742</text:p>
          </table:table-cell>
          <table:table-cell office:value-type="float" office:value="13997.2">
            <text:p>13997</text:p>
          </table:table-cell>
          <table:table-cell office:value-type="float" office:value="15103.2">
            <text:p>15103</text:p>
          </table:table-cell>
          <table:table-cell office:value-type="float" office:value="14582.7">
            <text:p>14583</text:p>
          </table:table-cell>
          <table:table-cell office:value-type="float" office:value="16086.7">
            <text:p>16087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3836.9">
            <text:p>13837</text:p>
          </table:table-cell>
          <table:table-cell office:value-type="float" office:value="11681.3">
            <text:p>11681</text:p>
          </table:table-cell>
          <table:table-cell office:value-type="float" office:value="13414.7">
            <text:p>13415</text:p>
          </table:table-cell>
          <table:table-cell office:value-type="float" office:value="11814.8">
            <text:p>11815</text:p>
          </table:table-cell>
          <table:table-cell office:value-type="float" office:value="11978">
            <text:p>11978</text:p>
          </table:table-cell>
          <table:table-cell office:value-type="float" office:value="13382.8">
            <text:p>13383</text:p>
          </table:table-cell>
          <table:table-cell office:value-type="float" office:value="12328.8">
            <text:p>12329</text:p>
          </table:table-cell>
          <table:table-cell office:value-type="float" office:value="11916">
            <text:p>11916</text:p>
          </table:table-cell>
          <table:table-cell office:value-type="float" office:value="12780.2">
            <text:p>12780</text:p>
          </table:table-cell>
          <table:table-cell office:value-type="float" office:value="12428.8">
            <text:p>12429</text:p>
          </table:table-cell>
          <table:table-cell office:value-type="float" office:value="13477.3">
            <text:p>13477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0503.6">
            <text:p>10504</text:p>
          </table:table-cell>
          <table:table-cell office:value-type="float" office:value="9351.1">
            <text:p>9351</text:p>
          </table:table-cell>
          <table:table-cell office:value-type="float" office:value="10305.7">
            <text:p>10306</text:p>
          </table:table-cell>
          <table:table-cell office:value-type="float" office:value="9351.1">
            <text:p>9351</text:p>
          </table:table-cell>
          <table:table-cell office:value-type="float" office:value="9467.3">
            <text:p>9467</text:p>
          </table:table-cell>
          <table:table-cell office:value-type="float" office:value="10265.9">
            <text:p>10266</text:p>
          </table:table-cell>
          <table:table-cell office:value-type="float" office:value="9612.6">
            <text:p>9613</text:p>
          </table:table-cell>
          <table:table-cell office:value-type="float" office:value="9398.6">
            <text:p>9399</text:p>
          </table:table-cell>
          <table:table-cell office:value-type="float" office:value="9858.6">
            <text:p>9859</text:p>
          </table:table-cell>
          <table:table-cell office:value-type="float" office:value="9585">
            <text:p>9585</text:p>
          </table:table-cell>
          <table:table-cell office:value-type="float" office:value="10384.3">
            <text:p>10384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361.1">
            <text:p>8361</text:p>
          </table:table-cell>
          <table:table-cell office:value-type="float" office:value="7683">
            <text:p>7683</text:p>
          </table:table-cell>
          <table:table-cell office:value-type="float" office:value="8232.6">
            <text:p>8233</text:p>
          </table:table-cell>
          <table:table-cell office:value-type="float" office:value="7676.1">
            <text:p>7676</text:p>
          </table:table-cell>
          <table:table-cell office:value-type="float" office:value="7608.5">
            <text:p>7609</text:p>
          </table:table-cell>
          <table:table-cell office:value-type="float" office:value="8201.4">
            <text:p>8201</text:p>
          </table:table-cell>
          <table:table-cell office:value-type="float" office:value="7772.1">
            <text:p>7772</text:p>
          </table:table-cell>
          <table:table-cell office:value-type="float" office:value="7594.6">
            <text:p>7595</text:p>
          </table:table-cell>
          <table:table-cell office:value-type="float" office:value="7950.3">
            <text:p>7950</text:p>
          </table:table-cell>
          <table:table-cell office:value-type="float" office:value="7755.4">
            <text:p>7755</text:p>
          </table:table-cell>
          <table:table-cell office:value-type="float" office:value="8290.4">
            <text:p>829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705.6">
            <text:p>6706</text:p>
          </table:table-cell>
          <table:table-cell office:value-type="float" office:value="6327.6">
            <text:p>6328</text:p>
          </table:table-cell>
          <table:table-cell office:value-type="float" office:value="6636.3">
            <text:p>6636</text:p>
          </table:table-cell>
          <table:table-cell office:value-type="float" office:value="6297.8">
            <text:p>6298</text:p>
          </table:table-cell>
          <table:table-cell office:value-type="float" office:value="6161.9">
            <text:p>6162</text:p>
          </table:table-cell>
          <table:table-cell office:value-type="float" office:value="6617.5">
            <text:p>6618</text:p>
          </table:table-cell>
          <table:table-cell office:value-type="float" office:value="6327.8">
            <text:p>6328</text:p>
          </table:table-cell>
          <table:table-cell office:value-type="float" office:value="6177.9">
            <text:p>6178</text:p>
          </table:table-cell>
          <table:table-cell office:value-type="float" office:value="6454.3">
            <text:p>6454</text:p>
          </table:table-cell>
          <table:table-cell office:value-type="float" office:value="6313.5">
            <text:p>6314</text:p>
          </table:table-cell>
          <table:table-cell office:value-type="float" office:value="6676.5">
            <text:p>6677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428.5">
            <text:p>5429</text:p>
          </table:table-cell>
          <table:table-cell office:value-type="float" office:value="5251.8">
            <text:p>5252</text:p>
          </table:table-cell>
          <table:table-cell office:value-type="float" office:value="5409.2">
            <text:p>5409</text:p>
          </table:table-cell>
          <table:table-cell office:value-type="float" office:value="5179.7">
            <text:p>5180</text:p>
          </table:table-cell>
          <table:table-cell office:value-type="float" office:value="5066.3">
            <text:p>5066</text:p>
          </table:table-cell>
          <table:table-cell office:value-type="float" office:value="5404.3">
            <text:p>5404</text:p>
          </table:table-cell>
          <table:table-cell office:value-type="float" office:value="5209.4">
            <text:p>5209</text:p>
          </table:table-cell>
          <table:table-cell office:value-type="float" office:value="5075.9">
            <text:p>5076</text:p>
          </table:table-cell>
          <table:table-cell office:value-type="float" office:value="5340.8">
            <text:p>5341</text:p>
          </table:table-cell>
          <table:table-cell office:value-type="float" office:value="5220">
            <text:p>5220</text:p>
          </table:table-cell>
          <table:table-cell office:value-type="float" office:value="5444.2">
            <text:p>5444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517.1">
            <text:p>4517</text:p>
          </table:table-cell>
          <table:table-cell office:value-type="float" office:value="4400.2">
            <text:p>4400</text:p>
          </table:table-cell>
          <table:table-cell office:value-type="float" office:value="4484.3">
            <text:p>4484</text:p>
          </table:table-cell>
          <table:table-cell office:value-type="float" office:value="4362.6">
            <text:p>4363</text:p>
          </table:table-cell>
          <table:table-cell office:value-type="float" office:value="4236.1">
            <text:p>4236</text:p>
          </table:table-cell>
          <table:table-cell office:value-type="float" office:value="4475.6">
            <text:p>4476</text:p>
          </table:table-cell>
          <table:table-cell office:value-type="float" office:value="4338.2">
            <text:p>4338</text:p>
          </table:table-cell>
          <table:table-cell office:value-type="float" office:value="4269.4">
            <text:p>4269</text:p>
          </table:table-cell>
          <table:table-cell office:value-type="float" office:value="4403.7">
            <text:p>4404</text:p>
          </table:table-cell>
          <table:table-cell office:value-type="float" office:value="4339.2">
            <text:p>4339</text:p>
          </table:table-cell>
          <table:table-cell office:value-type="float" office:value="4510.2">
            <text:p>4510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771.7">
            <text:p>3772</text:p>
          </table:table-cell>
          <table:table-cell office:value-type="float" office:value="3721.9">
            <text:p>3722</text:p>
          </table:table-cell>
          <table:table-cell office:value-type="float" office:value="3758.4">
            <text:p>3758</text:p>
          </table:table-cell>
          <table:table-cell office:value-type="float" office:value="3678.8">
            <text:p>3679</text:p>
          </table:table-cell>
          <table:table-cell office:value-type="float" office:value="3565.9">
            <text:p>3566</text:p>
          </table:table-cell>
          <table:table-cell office:value-type="float" office:value="3751.9">
            <text:p>3752</text:p>
          </table:table-cell>
          <table:table-cell office:value-type="float" office:value="3651.8">
            <text:p>3652</text:p>
          </table:table-cell>
          <table:table-cell office:value-type="float" office:value="3600.9">
            <text:p>3601</text:p>
          </table:table-cell>
          <table:table-cell office:value-type="float" office:value="3704.5">
            <text:p>3705</text:p>
          </table:table-cell>
          <table:table-cell office:value-type="float" office:value="3659.8">
            <text:p>3660</text:p>
          </table:table-cell>
          <table:table-cell office:value-type="float" office:value="3766.2">
            <text:p>3766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730.4">
            <text:p>2730</text:p>
          </table:table-cell>
          <table:table-cell table:number-columns-repeated="2" office:value-type="float" office:value="2732">
            <text:p>2732</text:p>
          </table:table-cell>
          <table:table-cell office:value-type="float" office:value="2698.7">
            <text:p>2699</text:p>
          </table:table-cell>
          <table:table-cell office:value-type="float" office:value="2608.5">
            <text:p>2609</text:p>
          </table:table-cell>
          <table:table-cell office:value-type="float" office:value="2725.2">
            <text:p>2725</text:p>
          </table:table-cell>
          <table:table-cell office:value-type="float" office:value="2671.3">
            <text:p>2671</text:p>
          </table:table-cell>
          <table:table-cell office:value-type="float" office:value="2647.8">
            <text:p>2648</text:p>
          </table:table-cell>
          <table:table-cell office:value-type="float" office:value="2704.3">
            <text:p>2704</text:p>
          </table:table-cell>
          <table:table-cell office:value-type="float" office:value="2663.1">
            <text:p>2663</text:p>
          </table:table-cell>
          <table:table-cell office:value-type="float" office:value="2727.7">
            <text:p>2728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57.2">
            <text:p>1757</text:p>
          </table:table-cell>
          <table:table-cell office:value-type="float" office:value="1781.5">
            <text:p>1782</text:p>
          </table:table-cell>
          <table:table-cell office:value-type="float" office:value="1754.8">
            <text:p>1755</text:p>
          </table:table-cell>
          <table:table-cell office:value-type="float" office:value="1764.2">
            <text:p>1764</text:p>
          </table:table-cell>
          <table:table-cell office:value-type="float" office:value="1693.5">
            <text:p>1694</text:p>
          </table:table-cell>
          <table:table-cell office:value-type="float" office:value="1757">
            <text:p>1757</text:p>
          </table:table-cell>
          <table:table-cell office:value-type="float" office:value="1729">
            <text:p>1729</text:p>
          </table:table-cell>
          <table:table-cell office:value-type="float" office:value="1719.1">
            <text:p>1719</text:p>
          </table:table-cell>
          <table:table-cell office:value-type="float" office:value="1748.3">
            <text:p>1748</text:p>
          </table:table-cell>
          <table:table-cell office:value-type="float" office:value="1727.5">
            <text:p>1728</text:p>
          </table:table-cell>
          <table:table-cell office:value-type="float" office:value="1753.9">
            <text:p>1754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53.4">
            <text:p>1553</text:p>
          </table:table-cell>
          <table:table-cell office:value-type="float" office:value="1581.4">
            <text:p>1581</text:p>
          </table:table-cell>
          <table:table-cell office:value-type="float" office:value="1549.1">
            <text:p>1549</text:p>
          </table:table-cell>
          <table:table-cell office:value-type="float" office:value="1555.2">
            <text:p>1555</text:p>
          </table:table-cell>
          <table:table-cell office:value-type="float" office:value="1498.8">
            <text:p>1499</text:p>
          </table:table-cell>
          <table:table-cell office:value-type="float" office:value="1554.8">
            <text:p>1555</text:p>
          </table:table-cell>
          <table:table-cell office:value-type="float" office:value="1534.4">
            <text:p>1534</text:p>
          </table:table-cell>
          <table:table-cell office:value-type="float" office:value="1522.5">
            <text:p>1523</text:p>
          </table:table-cell>
          <table:table-cell office:value-type="float" office:value="1549">
            <text:p>1549</text:p>
          </table:table-cell>
          <table:table-cell office:value-type="float" office:value="1531.7">
            <text:p>1532</text:p>
          </table:table-cell>
          <table:table-cell office:value-type="float" office:value="1552.7">
            <text:p>1553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4.3">
            <text:p>544</text:p>
          </table:table-cell>
          <table:table-cell office:value-type="float" office:value="560.5">
            <text:p>561</text:p>
          </table:table-cell>
          <table:table-cell office:value-type="float" office:value="548.7">
            <text:p>549</text:p>
          </table:table-cell>
          <table:table-cell office:value-type="float" office:value="547.2">
            <text:p>547</text:p>
          </table:table-cell>
          <table:table-cell office:value-type="float" office:value="525.4">
            <text:p>525</text:p>
          </table:table-cell>
          <table:table-cell office:value-type="float" office:value="548">
            <text:p>548</text:p>
          </table:table-cell>
          <table:table-cell office:value-type="float" office:value="538.7">
            <text:p>539</text:p>
          </table:table-cell>
          <table:table-cell office:value-type="float" office:value="565">
            <text:p>565</text:p>
          </table:table-cell>
          <table:table-cell office:value-type="float" office:value="543.5">
            <text:p>544</text:p>
          </table:table-cell>
          <table:table-cell office:value-type="float" office:value="537.7">
            <text:p>538</text:p>
          </table:table-cell>
          <table:table-cell office:value-type="float" office:value="542.1">
            <text:p>542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2.8">
            <text:p>73</text:p>
          </table:table-cell>
          <table:table-cell office:value-type="float" office:value="78.8">
            <text:p>79</text:p>
          </table:table-cell>
          <table:table-cell office:value-type="float" office:value="79.2">
            <text:p>79</text:p>
          </table:table-cell>
          <table:table-cell office:value-type="float" office:value="74.1">
            <text:p>74</text:p>
          </table:table-cell>
          <table:table-cell office:value-type="float" office:value="72.5">
            <text:p>73</text:p>
          </table:table-cell>
          <table:table-cell office:value-type="float" office:value="80.5">
            <text:p>81</text:p>
          </table:table-cell>
          <table:table-cell office:value-type="float" office:value="69.3">
            <text:p>69</text:p>
          </table:table-cell>
          <table:table-cell office:value-type="float" office:value="187.7">
            <text:p>188</text:p>
          </table:table-cell>
          <table:table-cell office:value-type="float" office:value="71.1">
            <text:p>71</text:p>
          </table:table-cell>
          <table:table-cell office:value-type="float" office:value="71.4">
            <text:p>71</text:p>
          </table:table-cell>
          <table:table-cell office:value-type="float" office:value="98.1">
            <text:p>98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26.9">
            <text:p>26.9</text:p>
          </table:table-cell>
          <table:table-cell table:style-name="Default" office:value-type="float" office:value="33.2">
            <text:p>33.2</text:p>
          </table:table-cell>
          <table:table-cell table:style-name="Default" office:value-type="float" office:value="37.3">
            <text:p>37.3</text:p>
          </table:table-cell>
          <table:table-cell table:style-name="Default" office:value-type="float" office:value="28.6">
            <text:p>28.6</text:p>
          </table:table-cell>
          <table:table-cell office:value-type="float" office:value="27.2">
            <text:p>27</text:p>
          </table:table-cell>
          <table:table-cell office:value-type="float" office:value="38.9">
            <text:p>39</text:p>
          </table:table-cell>
          <table:table-cell office:value-type="float" office:value="18.5">
            <text:p>19</text:p>
          </table:table-cell>
          <table:table-cell office:value-type="float" office:value="160.4">
            <text:p>160</text:p>
          </table:table-cell>
          <table:table-cell table:style-name="ce8" office:value-type="float" office:value="22.2">
            <text:p>22</text:p>
          </table:table-cell>
          <table:table-cell office:value-type="float" office:value="26.6">
            <text:p>27</text:p>
          </table:table-cell>
          <table:table-cell office:value-type="float" office:value="83.3">
            <text:p>83</text:p>
          </table:table-cell>
        </table:table-row>
      </table:table>
      <table:table table:name="S208_14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row table:style-name="ro1">
          <table:table-cell/>
          <table:table-cell table:style-name="Default" table:number-columns-repeated="13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08.23</text:p>
          </table:table-cell>
          <table:table-cell table:style-name="ce1" office:value-type="string">
            <text:p>S208.150</text:p>
          </table:table-cell>
          <table:table-cell table:style-name="ce1" office:value-type="string">
            <text:p>S208.154</text:p>
          </table:table-cell>
          <table:table-cell table:style-name="ce5" office:value-type="string">
            <text:p>S208.155</text:p>
          </table:table-cell>
          <table:table-cell table:style-name="ce1" office:value-type="string">
            <text:p>S208.145</text:p>
          </table:table-cell>
          <table:table-cell table:style-name="ce1" office:value-type="string">
            <text:p>S208.146</text:p>
          </table:table-cell>
          <table:table-cell table:style-name="ce1" office:value-type="string">
            <text:p>S208.147</text:p>
          </table:table-cell>
          <table:table-cell table:style-name="ce1" office:value-type="string">
            <text:p>S208.153</text:p>
          </table:table-cell>
          <table:table-cell table:style-name="ce1" office:value-type="string">
            <text:p>S208.148</text:p>
          </table:table-cell>
          <table:table-cell table:style-name="ce1" office:value-type="string">
            <text:p>S208.149</text:p>
          </table:table-cell>
          <table:table-cell table:style-name="ce1" office:value-type="string">
            <text:p>S208.151</text:p>
          </table:table-cell>
          <table:table-cell table:style-name="ce1" office:value-type="string">
            <text:p>S208.15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55.7">
            <text:p>11656</text:p>
          </table:table-cell>
          <table:table-cell office:value-type="float" office:value="11847.7">
            <text:p>11848</text:p>
          </table:table-cell>
          <table:table-cell office:value-type="float" office:value="11756.5">
            <text:p>11757</text:p>
          </table:table-cell>
          <table:table-cell office:value-type="float" office:value="11714.8">
            <text:p>11715</text:p>
          </table:table-cell>
          <table:table-cell office:value-type="float" office:value="11740">
            <text:p>11740</text:p>
          </table:table-cell>
          <table:table-cell office:value-type="float" office:value="11788.7">
            <text:p>11789</text:p>
          </table:table-cell>
          <table:table-cell office:value-type="float" office:value="11622.7">
            <text:p>11623</text:p>
          </table:table-cell>
          <table:table-cell office:value-type="float" office:value="11751.5">
            <text:p>11752</text:p>
          </table:table-cell>
          <table:table-cell office:value-type="float" office:value="11799.6">
            <text:p>11800</text:p>
          </table:table-cell>
          <table:table-cell office:value-type="float" office:value="11912.6">
            <text:p>11913</text:p>
          </table:table-cell>
          <table:table-cell office:value-type="float" office:value="11743.8">
            <text:p>11744</text:p>
          </table:table-cell>
          <table:table-cell office:value-type="float" office:value="11784.6">
            <text:p>1178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743.6">
            <text:p>14744</text:p>
          </table:table-cell>
          <table:table-cell office:value-type="float" office:value="14936.8">
            <text:p>14937</text:p>
          </table:table-cell>
          <table:table-cell office:value-type="float" office:value="14869">
            <text:p>14869</text:p>
          </table:table-cell>
          <table:table-cell office:value-type="float" office:value="14866.9">
            <text:p>14867</text:p>
          </table:table-cell>
          <table:table-cell office:value-type="float" office:value="14683.6">
            <text:p>14684</text:p>
          </table:table-cell>
          <table:table-cell office:value-type="float" office:value="14877.4">
            <text:p>14877</text:p>
          </table:table-cell>
          <table:table-cell office:value-type="float" office:value="14706">
            <text:p>14706</text:p>
          </table:table-cell>
          <table:table-cell office:value-type="float" office:value="14820.4">
            <text:p>14820</text:p>
          </table:table-cell>
          <table:table-cell office:value-type="float" office:value="14807.1">
            <text:p>14807</text:p>
          </table:table-cell>
          <table:table-cell office:value-type="float" office:value="15004.1">
            <text:p>15004</text:p>
          </table:table-cell>
          <table:table-cell office:value-type="float" office:value="14803">
            <text:p>14803</text:p>
          </table:table-cell>
          <table:table-cell office:value-type="float" office:value="14909.9">
            <text:p>14910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673">
            <text:p>15673</text:p>
          </table:table-cell>
          <table:table-cell office:value-type="float" office:value="15855">
            <text:p>15855</text:p>
          </table:table-cell>
          <table:table-cell office:value-type="float" office:value="15817.8">
            <text:p>15818</text:p>
          </table:table-cell>
          <table:table-cell office:value-type="float" office:value="15821.7">
            <text:p>15822</text:p>
          </table:table-cell>
          <table:table-cell office:value-type="float" office:value="15536.8">
            <text:p>15537</text:p>
          </table:table-cell>
          <table:table-cell office:value-type="float" office:value="15754.6">
            <text:p>15755</text:p>
          </table:table-cell>
          <table:table-cell office:value-type="float" office:value="15614.6">
            <text:p>15615</text:p>
          </table:table-cell>
          <table:table-cell office:value-type="float" office:value="15687.9">
            <text:p>15688</text:p>
          </table:table-cell>
          <table:table-cell office:value-type="float" office:value="15705.8">
            <text:p>15706</text:p>
          </table:table-cell>
          <table:table-cell office:value-type="float" office:value="15943.6">
            <text:p>15944</text:p>
          </table:table-cell>
          <table:table-cell office:value-type="float" office:value="15724.1">
            <text:p>15724</text:p>
          </table:table-cell>
          <table:table-cell office:value-type="float" office:value="15867.3">
            <text:p>1586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14.1">
            <text:p>16314</text:p>
          </table:table-cell>
          <table:table-cell office:value-type="float" office:value="16495">
            <text:p>16495</text:p>
          </table:table-cell>
          <table:table-cell office:value-type="float" office:value="16445.6">
            <text:p>16446</text:p>
          </table:table-cell>
          <table:table-cell office:value-type="float" office:value="16470.2">
            <text:p>16470</text:p>
          </table:table-cell>
          <table:table-cell office:value-type="float" office:value="16248.7">
            <text:p>16249</text:p>
          </table:table-cell>
          <table:table-cell office:value-type="float" office:value="16436">
            <text:p>16436</text:p>
          </table:table-cell>
          <table:table-cell office:value-type="float" office:value="16271">
            <text:p>16271</text:p>
          </table:table-cell>
          <table:table-cell office:value-type="float" office:value="16336.9">
            <text:p>16337</text:p>
          </table:table-cell>
          <table:table-cell office:value-type="float" office:value="16163">
            <text:p>16163</text:p>
          </table:table-cell>
          <table:table-cell office:value-type="float" office:value="16403.3">
            <text:p>16403</text:p>
          </table:table-cell>
          <table:table-cell office:value-type="float" office:value="16190.2">
            <text:p>16190</text:p>
          </table:table-cell>
          <table:table-cell office:value-type="float" office:value="16345.3">
            <text:p>1634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75.5">
            <text:p>16376</text:p>
          </table:table-cell>
          <table:table-cell office:value-type="float" office:value="16547.7">
            <text:p>16548</text:p>
          </table:table-cell>
          <table:table-cell office:value-type="float" office:value="16504.9">
            <text:p>16505</text:p>
          </table:table-cell>
          <table:table-cell office:value-type="float" office:value="16526.6">
            <text:p>16527</text:p>
          </table:table-cell>
          <table:table-cell office:value-type="float" office:value="16294.4">
            <text:p>16294</text:p>
          </table:table-cell>
          <table:table-cell office:value-type="float" office:value="16484.1">
            <text:p>16484</text:p>
          </table:table-cell>
          <table:table-cell office:value-type="float" office:value="16385.8">
            <text:p>16386</text:p>
          </table:table-cell>
          <table:table-cell office:value-type="float" office:value="16452.5">
            <text:p>16453</text:p>
          </table:table-cell>
          <table:table-cell office:value-type="float" office:value="16330.9">
            <text:p>16331</text:p>
          </table:table-cell>
          <table:table-cell office:value-type="float" office:value="16576.7">
            <text:p>16577</text:p>
          </table:table-cell>
          <table:table-cell office:value-type="float" office:value="16360.3">
            <text:p>16360</text:p>
          </table:table-cell>
          <table:table-cell office:value-type="float" office:value="16519.4">
            <text:p>1651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40.7">
            <text:p>16241</text:p>
          </table:table-cell>
          <table:table-cell office:value-type="float" office:value="16368">
            <text:p>16368</text:p>
          </table:table-cell>
          <table:table-cell office:value-type="float" office:value="16349.9">
            <text:p>16350</text:p>
          </table:table-cell>
          <table:table-cell office:value-type="float" office:value="16345.8">
            <text:p>16346</text:p>
          </table:table-cell>
          <table:table-cell office:value-type="float" office:value="16161.5">
            <text:p>16162</text:p>
          </table:table-cell>
          <table:table-cell office:value-type="float" office:value="16348.2">
            <text:p>16348</text:p>
          </table:table-cell>
          <table:table-cell office:value-type="float" office:value="16148.6">
            <text:p>16149</text:p>
          </table:table-cell>
          <table:table-cell office:value-type="float" office:value="16200.2">
            <text:p>16200</text:p>
          </table:table-cell>
          <table:table-cell office:value-type="float" office:value="16157.1">
            <text:p>16157</text:p>
          </table:table-cell>
          <table:table-cell office:value-type="float" office:value="16421.4">
            <text:p>16421</text:p>
          </table:table-cell>
          <table:table-cell office:value-type="float" office:value="16207.2">
            <text:p>16207</text:p>
          </table:table-cell>
          <table:table-cell office:value-type="float" office:value="16342.7">
            <text:p>16343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692">
            <text:p>15692</text:p>
          </table:table-cell>
          <table:table-cell office:value-type="float" office:value="15721.1">
            <text:p>15721</text:p>
          </table:table-cell>
          <table:table-cell office:value-type="float" office:value="15711.6">
            <text:p>15712</text:p>
          </table:table-cell>
          <table:table-cell office:value-type="float" office:value="15647.6">
            <text:p>15648</text:p>
          </table:table-cell>
          <table:table-cell office:value-type="float" office:value="15511">
            <text:p>15511</text:p>
          </table:table-cell>
          <table:table-cell office:value-type="float" office:value="15649.7">
            <text:p>15650</text:p>
          </table:table-cell>
          <table:table-cell office:value-type="float" office:value="15518.3">
            <text:p>15518</text:p>
          </table:table-cell>
          <table:table-cell office:value-type="float" office:value="15492.9">
            <text:p>15493</text:p>
          </table:table-cell>
          <table:table-cell office:value-type="float" office:value="15491.4">
            <text:p>15491</text:p>
          </table:table-cell>
          <table:table-cell office:value-type="float" office:value="15776.5">
            <text:p>15777</text:p>
          </table:table-cell>
          <table:table-cell office:value-type="float" office:value="15563">
            <text:p>15563</text:p>
          </table:table-cell>
          <table:table-cell office:value-type="float" office:value="15655.1">
            <text:p>1565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270.3">
            <text:p>15270</text:p>
          </table:table-cell>
          <table:table-cell office:value-type="float" office:value="14906.1">
            <text:p>14906</text:p>
          </table:table-cell>
          <table:table-cell office:value-type="float" office:value="15081.2">
            <text:p>15081</text:p>
          </table:table-cell>
          <table:table-cell office:value-type="float" office:value="14917.7">
            <text:p>14918</text:p>
          </table:table-cell>
          <table:table-cell office:value-type="float" office:value="14803.6">
            <text:p>14804</text:p>
          </table:table-cell>
          <table:table-cell office:value-type="float" office:value="14952.5">
            <text:p>14953</text:p>
          </table:table-cell>
          <table:table-cell office:value-type="float" office:value="14814.6">
            <text:p>14815</text:p>
          </table:table-cell>
          <table:table-cell office:value-type="float" office:value="14642.6">
            <text:p>14643</text:p>
          </table:table-cell>
          <table:table-cell office:value-type="float" office:value="14869.3">
            <text:p>14869</text:p>
          </table:table-cell>
          <table:table-cell office:value-type="float" office:value="15107.5">
            <text:p>15108</text:p>
          </table:table-cell>
          <table:table-cell office:value-type="float" office:value="14905.8">
            <text:p>14906</text:p>
          </table:table-cell>
          <table:table-cell office:value-type="float" office:value="15642.5">
            <text:p>1564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388.3">
            <text:p>15388</text:p>
          </table:table-cell>
          <table:table-cell office:value-type="float" office:value="14821.7">
            <text:p>14822</text:p>
          </table:table-cell>
          <table:table-cell office:value-type="float" office:value="15058.3">
            <text:p>15058</text:p>
          </table:table-cell>
          <table:table-cell office:value-type="float" office:value="14853.6">
            <text:p>14854</text:p>
          </table:table-cell>
          <table:table-cell office:value-type="float" office:value="14521">
            <text:p>14521</text:p>
          </table:table-cell>
          <table:table-cell office:value-type="float" office:value="14882.2">
            <text:p>14882</text:p>
          </table:table-cell>
          <table:table-cell office:value-type="float" office:value="14522.8">
            <text:p>14523</text:p>
          </table:table-cell>
          <table:table-cell office:value-type="float" office:value="14475.6">
            <text:p>14476</text:p>
          </table:table-cell>
          <table:table-cell office:value-type="float" office:value="14779.2">
            <text:p>14779</text:p>
          </table:table-cell>
          <table:table-cell office:value-type="float" office:value="15050.6">
            <text:p>15051</text:p>
          </table:table-cell>
          <table:table-cell office:value-type="float" office:value="14852.6">
            <text:p>14853</text:p>
          </table:table-cell>
          <table:table-cell office:value-type="float" office:value="14891.8">
            <text:p>14892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497.7">
            <text:p>15498</text:p>
          </table:table-cell>
          <table:table-cell office:value-type="float" office:value="14830.2">
            <text:p>14830</text:p>
          </table:table-cell>
          <table:table-cell office:value-type="float" office:value="15089">
            <text:p>15089</text:p>
          </table:table-cell>
          <table:table-cell office:value-type="float" office:value="14871.7">
            <text:p>14872</text:p>
          </table:table-cell>
          <table:table-cell office:value-type="float" office:value="14898.2">
            <text:p>14898</text:p>
          </table:table-cell>
          <table:table-cell office:value-type="float" office:value="14901.9">
            <text:p>14902</text:p>
          </table:table-cell>
          <table:table-cell office:value-type="float" office:value="14860.1">
            <text:p>14860</text:p>
          </table:table-cell>
          <table:table-cell office:value-type="float" office:value="14435.9">
            <text:p>14436</text:p>
          </table:table-cell>
          <table:table-cell office:value-type="float" office:value="14789.8">
            <text:p>14790</text:p>
          </table:table-cell>
          <table:table-cell office:value-type="float" office:value="15068.4">
            <text:p>15068</text:p>
          </table:table-cell>
          <table:table-cell office:value-type="float" office:value="14875.4">
            <text:p>14875</text:p>
          </table:table-cell>
          <table:table-cell office:value-type="float" office:value="14915.6">
            <text:p>14916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844.6">
            <text:p>15845</text:p>
          </table:table-cell>
          <table:table-cell office:value-type="float" office:value="14926.9">
            <text:p>14927</text:p>
          </table:table-cell>
          <table:table-cell office:value-type="float" office:value="15260.5">
            <text:p>15261</text:p>
          </table:table-cell>
          <table:table-cell office:value-type="float" office:value="15001.7">
            <text:p>15002</text:p>
          </table:table-cell>
          <table:table-cell office:value-type="float" office:value="14788.1">
            <text:p>14788</text:p>
          </table:table-cell>
          <table:table-cell office:value-type="float" office:value="15000.3">
            <text:p>15000</text:p>
          </table:table-cell>
          <table:table-cell office:value-type="float" office:value="14823.5">
            <text:p>14824</text:p>
          </table:table-cell>
          <table:table-cell office:value-type="float" office:value="14403.6">
            <text:p>14404</text:p>
          </table:table-cell>
          <table:table-cell office:value-type="float" office:value="14940">
            <text:p>14940</text:p>
          </table:table-cell>
          <table:table-cell office:value-type="float" office:value="15180.6">
            <text:p>15181</text:p>
          </table:table-cell>
          <table:table-cell office:value-type="float" office:value="15004.9">
            <text:p>15005</text:p>
          </table:table-cell>
          <table:table-cell office:value-type="float" office:value="15050.6">
            <text:p>1505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6634.5">
            <text:p>16635</text:p>
          </table:table-cell>
          <table:table-cell office:value-type="float" office:value="15214.7">
            <text:p>15215</text:p>
          </table:table-cell>
          <table:table-cell office:value-type="float" office:value="15632.7">
            <text:p>15633</text:p>
          </table:table-cell>
          <table:table-cell office:value-type="float" office:value="15345.2">
            <text:p>15345</text:p>
          </table:table-cell>
          <table:table-cell office:value-type="float" office:value="15176.8">
            <text:p>15177</text:p>
          </table:table-cell>
          <table:table-cell office:value-type="float" office:value="15274.8">
            <text:p>15275</text:p>
          </table:table-cell>
          <table:table-cell office:value-type="float" office:value="15266.6">
            <text:p>15267</text:p>
          </table:table-cell>
          <table:table-cell office:value-type="float" office:value="14444.1">
            <text:p>14444</text:p>
          </table:table-cell>
          <table:table-cell office:value-type="float" office:value="15309.4">
            <text:p>15309</text:p>
          </table:table-cell>
          <table:table-cell office:value-type="float" office:value="15487.6">
            <text:p>15488</text:p>
          </table:table-cell>
          <table:table-cell office:value-type="float" office:value="15333.3">
            <text:p>15333</text:p>
          </table:table-cell>
          <table:table-cell office:value-type="float" office:value="15397.7">
            <text:p>15398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7724.1">
            <text:p>17724</text:p>
          </table:table-cell>
          <table:table-cell office:value-type="float" office:value="15684.8">
            <text:p>15685</text:p>
          </table:table-cell>
          <table:table-cell office:value-type="float" office:value="16243.5">
            <text:p>16244</text:p>
          </table:table-cell>
          <table:table-cell office:value-type="float" office:value="15898">
            <text:p>15898</text:p>
          </table:table-cell>
          <table:table-cell office:value-type="float" office:value="15693.8">
            <text:p>15694</text:p>
          </table:table-cell>
          <table:table-cell office:value-type="float" office:value="15709.5">
            <text:p>15710</text:p>
          </table:table-cell>
          <table:table-cell office:value-type="float" office:value="15834.5">
            <text:p>15835</text:p>
          </table:table-cell>
          <table:table-cell office:value-type="float" office:value="14523.7">
            <text:p>14524</text:p>
          </table:table-cell>
          <table:table-cell office:value-type="float" office:value="15881.8">
            <text:p>15882</text:p>
          </table:table-cell>
          <table:table-cell office:value-type="float" office:value="15962.4">
            <text:p>15962</text:p>
          </table:table-cell>
          <table:table-cell office:value-type="float" office:value="15823.1">
            <text:p>15823</text:p>
          </table:table-cell>
          <table:table-cell office:value-type="float" office:value="15969.4">
            <text:p>1596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9436.8">
            <text:p>19437</text:p>
          </table:table-cell>
          <table:table-cell office:value-type="float" office:value="16325.5">
            <text:p>16326</text:p>
          </table:table-cell>
          <table:table-cell office:value-type="float" office:value="17034.9">
            <text:p>17035</text:p>
          </table:table-cell>
          <table:table-cell office:value-type="float" office:value="16667.1">
            <text:p>16667</text:p>
          </table:table-cell>
          <table:table-cell office:value-type="float" office:value="16282.7">
            <text:p>16283</text:p>
          </table:table-cell>
          <table:table-cell office:value-type="float" office:value="16266.3">
            <text:p>16266</text:p>
          </table:table-cell>
          <table:table-cell office:value-type="float" office:value="16631">
            <text:p>16631</text:p>
          </table:table-cell>
          <table:table-cell office:value-type="float" office:value="14572.9">
            <text:p>14573</text:p>
          </table:table-cell>
          <table:table-cell office:value-type="float" office:value="16664.7">
            <text:p>16665</text:p>
          </table:table-cell>
          <table:table-cell office:value-type="float" office:value="16578.3">
            <text:p>16578</text:p>
          </table:table-cell>
          <table:table-cell office:value-type="float" office:value="16575.6">
            <text:p>16576</text:p>
          </table:table-cell>
          <table:table-cell office:value-type="float" office:value="16753.6">
            <text:p>1675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21534.5">
            <text:p>21535</text:p>
          </table:table-cell>
          <table:table-cell office:value-type="float" office:value="16904.4">
            <text:p>16904</text:p>
          </table:table-cell>
          <table:table-cell office:value-type="float" office:value="17760.5">
            <text:p>17761</text:p>
          </table:table-cell>
          <table:table-cell office:value-type="float" office:value="17378">
            <text:p>17378</text:p>
          </table:table-cell>
          <table:table-cell office:value-type="float" office:value="16893.6">
            <text:p>16894</text:p>
          </table:table-cell>
          <table:table-cell office:value-type="float" office:value="16665.8">
            <text:p>16666</text:p>
          </table:table-cell>
          <table:table-cell office:value-type="float" office:value="17410.4">
            <text:p>17410</text:p>
          </table:table-cell>
          <table:table-cell office:value-type="float" office:value="14372.1">
            <text:p>14372</text:p>
          </table:table-cell>
          <table:table-cell office:value-type="float" office:value="17424.2">
            <text:p>17424</text:p>
          </table:table-cell>
          <table:table-cell office:value-type="float" office:value="17098.5">
            <text:p>17099</text:p>
          </table:table-cell>
          <table:table-cell office:value-type="float" office:value="17250.4">
            <text:p>17250</text:p>
          </table:table-cell>
          <table:table-cell office:value-type="float" office:value="17515.3">
            <text:p>1751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23380.9">
            <text:p>23381</text:p>
          </table:table-cell>
          <table:table-cell office:value-type="float" office:value="17087.1">
            <text:p>17087</text:p>
          </table:table-cell>
          <table:table-cell office:value-type="float" office:value="17987.8">
            <text:p>17988</text:p>
          </table:table-cell>
          <table:table-cell office:value-type="float" office:value="17750.1">
            <text:p>17750</text:p>
          </table:table-cell>
          <table:table-cell office:value-type="float" office:value="16971.1">
            <text:p>16971</text:p>
          </table:table-cell>
          <table:table-cell office:value-type="float" office:value="16609.5">
            <text:p>16610</text:p>
          </table:table-cell>
          <table:table-cell office:value-type="float" office:value="17831">
            <text:p>17831</text:p>
          </table:table-cell>
          <table:table-cell office:value-type="float" office:value="13747">
            <text:p>13747</text:p>
          </table:table-cell>
          <table:table-cell office:value-type="float" office:value="17759.1">
            <text:p>17759</text:p>
          </table:table-cell>
          <table:table-cell office:value-type="float" office:value="17159.6">
            <text:p>17160</text:p>
          </table:table-cell>
          <table:table-cell office:value-type="float" office:value="17538.1">
            <text:p>17538</text:p>
          </table:table-cell>
          <table:table-cell office:value-type="float" office:value="17885.8">
            <text:p>17886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23135.7">
            <text:p>23136</text:p>
          </table:table-cell>
          <table:table-cell office:value-type="float" office:value="16419.9">
            <text:p>16420</text:p>
          </table:table-cell>
          <table:table-cell office:value-type="float" office:value="17167.3">
            <text:p>17167</text:p>
          </table:table-cell>
          <table:table-cell office:value-type="float" office:value="17154.4">
            <text:p>17154</text:p>
          </table:table-cell>
          <table:table-cell office:value-type="float" office:value="16301.1">
            <text:p>16301</text:p>
          </table:table-cell>
          <table:table-cell office:value-type="float" office:value="15713.8">
            <text:p>15714</text:p>
          </table:table-cell>
          <table:table-cell office:value-type="float" office:value="17308.8">
            <text:p>17309</text:p>
          </table:table-cell>
          <table:table-cell office:value-type="float" office:value="12624.4">
            <text:p>12624</text:p>
          </table:table-cell>
          <table:table-cell office:value-type="float" office:value="17096.4">
            <text:p>17096</text:p>
          </table:table-cell>
          <table:table-cell office:value-type="float" office:value="16351.3">
            <text:p>16351</text:p>
          </table:table-cell>
          <table:table-cell office:value-type="float" office:value="16929">
            <text:p>16929</text:p>
          </table:table-cell>
          <table:table-cell office:value-type="float" office:value="17281.8">
            <text:p>1728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9846.4">
            <text:p>19846</text:p>
          </table:table-cell>
          <table:table-cell office:value-type="float" office:value="14674.4">
            <text:p>14674</text:p>
          </table:table-cell>
          <table:table-cell office:value-type="float" office:value="15175.9">
            <text:p>15176</text:p>
          </table:table-cell>
          <table:table-cell office:value-type="float" office:value="15388.9">
            <text:p>15389</text:p>
          </table:table-cell>
          <table:table-cell office:value-type="float" office:value="14587.5">
            <text:p>14588</text:p>
          </table:table-cell>
          <table:table-cell office:value-type="float" office:value="13955.6">
            <text:p>13956</text:p>
          </table:table-cell>
          <table:table-cell office:value-type="float" office:value="15590.4">
            <text:p>15590</text:p>
          </table:table-cell>
          <table:table-cell office:value-type="float" office:value="11118">
            <text:p>11118</text:p>
          </table:table-cell>
          <table:table-cell office:value-type="float" office:value="15232.2">
            <text:p>15232</text:p>
          </table:table-cell>
          <table:table-cell office:value-type="float" office:value="14589.9">
            <text:p>14590</text:p>
          </table:table-cell>
          <table:table-cell office:value-type="float" office:value="15216.7">
            <text:p>15217</text:p>
          </table:table-cell>
          <table:table-cell office:value-type="float" office:value="15467.8">
            <text:p>1546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5439.5">
            <text:p>15440</text:p>
          </table:table-cell>
          <table:table-cell office:value-type="float" office:value="12519.3">
            <text:p>12519</text:p>
          </table:table-cell>
          <table:table-cell office:value-type="float" office:value="12626.7">
            <text:p>12627</text:p>
          </table:table-cell>
          <table:table-cell office:value-type="float" office:value="12821">
            <text:p>12821</text:p>
          </table:table-cell>
          <table:table-cell office:value-type="float" office:value="12312.4">
            <text:p>12312</text:p>
          </table:table-cell>
          <table:table-cell office:value-type="float" office:value="11773.2">
            <text:p>11773</text:p>
          </table:table-cell>
          <table:table-cell office:value-type="float" office:value="13058.3">
            <text:p>13058</text:p>
          </table:table-cell>
          <table:table-cell office:value-type="float" office:value="9483.4">
            <text:p>9483</text:p>
          </table:table-cell>
          <table:table-cell office:value-type="float" office:value="12722.1">
            <text:p>12722</text:p>
          </table:table-cell>
          <table:table-cell office:value-type="float" office:value="12314.5">
            <text:p>12315</text:p>
          </table:table-cell>
          <table:table-cell office:value-type="float" office:value="12847.7">
            <text:p>12848</text:p>
          </table:table-cell>
          <table:table-cell office:value-type="float" office:value="12959.9">
            <text:p>1296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1106.8">
            <text:p>11107</text:p>
          </table:table-cell>
          <table:table-cell office:value-type="float" office:value="9737.9">
            <text:p>9738</text:p>
          </table:table-cell>
          <table:table-cell office:value-type="float" office:value="9762.5">
            <text:p>9763</text:p>
          </table:table-cell>
          <table:table-cell office:value-type="float" office:value="9830.9">
            <text:p>9831</text:p>
          </table:table-cell>
          <table:table-cell office:value-type="float" office:value="9678">
            <text:p>9678</text:p>
          </table:table-cell>
          <table:table-cell office:value-type="float" office:value="9271.6">
            <text:p>9272</text:p>
          </table:table-cell>
          <table:table-cell office:value-type="float" office:value="10124.5">
            <text:p>10125</text:p>
          </table:table-cell>
          <table:table-cell office:value-type="float" office:value="7663.6">
            <text:p>7664</text:p>
          </table:table-cell>
          <table:table-cell office:value-type="float" office:value="9881">
            <text:p>9881</text:p>
          </table:table-cell>
          <table:table-cell office:value-type="float" office:value="9674.6">
            <text:p>9675</text:p>
          </table:table-cell>
          <table:table-cell office:value-type="float" office:value="10043.3">
            <text:p>10043</text:p>
          </table:table-cell>
          <table:table-cell office:value-type="float" office:value="10044.6">
            <text:p>1004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558.7">
            <text:p>8559</text:p>
          </table:table-cell>
          <table:table-cell office:value-type="float" office:value="7909.1">
            <text:p>7909</text:p>
          </table:table-cell>
          <table:table-cell office:value-type="float" office:value="7846.9">
            <text:p>7847</text:p>
          </table:table-cell>
          <table:table-cell office:value-type="float" office:value="7964">
            <text:p>7964</text:p>
          </table:table-cell>
          <table:table-cell office:value-type="float" office:value="7820.2">
            <text:p>7820</text:p>
          </table:table-cell>
          <table:table-cell office:value-type="float" office:value="7546.5">
            <text:p>7547</text:p>
          </table:table-cell>
          <table:table-cell office:value-type="float" office:value="8129.3">
            <text:p>8129</text:p>
          </table:table-cell>
          <table:table-cell office:value-type="float" office:value="6379.1">
            <text:p>6379</text:p>
          </table:table-cell>
          <table:table-cell office:value-type="float" office:value="7903">
            <text:p>7903</text:p>
          </table:table-cell>
          <table:table-cell office:value-type="float" office:value="7853.4">
            <text:p>7853</text:p>
          </table:table-cell>
          <table:table-cell office:value-type="float" office:value="8107.5">
            <text:p>8108</text:p>
          </table:table-cell>
          <table:table-cell office:value-type="float" office:value="8065.8">
            <text:p>8066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745.2">
            <text:p>6745</text:p>
          </table:table-cell>
          <table:table-cell office:value-type="float" office:value="6454.8">
            <text:p>6455</text:p>
          </table:table-cell>
          <table:table-cell office:value-type="float" office:value="6357.9">
            <text:p>6358</text:p>
          </table:table-cell>
          <table:table-cell office:value-type="float" office:value="6466.8">
            <text:p>6467</text:p>
          </table:table-cell>
          <table:table-cell office:value-type="float" office:value="6410.5">
            <text:p>6411</text:p>
          </table:table-cell>
          <table:table-cell office:value-type="float" office:value="6177.9">
            <text:p>6178</text:p>
          </table:table-cell>
          <table:table-cell office:value-type="float" office:value="6541.6">
            <text:p>6542</text:p>
          </table:table-cell>
          <table:table-cell office:value-type="float" office:value="5323.2">
            <text:p>5323</text:p>
          </table:table-cell>
          <table:table-cell office:value-type="float" office:value="6394.5">
            <text:p>6395</text:p>
          </table:table-cell>
          <table:table-cell office:value-type="float" office:value="6432.1">
            <text:p>6432</text:p>
          </table:table-cell>
          <table:table-cell office:value-type="float" office:value="6584.3">
            <text:p>6584</text:p>
          </table:table-cell>
          <table:table-cell office:value-type="float" office:value="6525">
            <text:p>652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22.9">
            <text:p>5423</text:p>
          </table:table-cell>
          <table:table-cell office:value-type="float" office:value="5328">
            <text:p>5328</text:p>
          </table:table-cell>
          <table:table-cell office:value-type="float" office:value="5216.9">
            <text:p>5217</text:p>
          </table:table-cell>
          <table:table-cell office:value-type="float" office:value="5328.9">
            <text:p>5329</text:p>
          </table:table-cell>
          <table:table-cell office:value-type="float" office:value="5240.2">
            <text:p>5240</text:p>
          </table:table-cell>
          <table:table-cell office:value-type="float" office:value="5101.1">
            <text:p>5101</text:p>
          </table:table-cell>
          <table:table-cell office:value-type="float" office:value="5354.6">
            <text:p>5355</text:p>
          </table:table-cell>
          <table:table-cell office:value-type="float" office:value="4468.9">
            <text:p>4469</text:p>
          </table:table-cell>
          <table:table-cell office:value-type="float" office:value="5235.8">
            <text:p>5236</text:p>
          </table:table-cell>
          <table:table-cell office:value-type="float" office:value="5284.4">
            <text:p>5284</text:p>
          </table:table-cell>
          <table:table-cell office:value-type="float" office:value="5404.7">
            <text:p>5405</text:p>
          </table:table-cell>
          <table:table-cell office:value-type="float" office:value="5341.5">
            <text:p>534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45">
            <text:p>4445</text:p>
          </table:table-cell>
          <table:table-cell office:value-type="float" office:value="4409.8">
            <text:p>4410</text:p>
          </table:table-cell>
          <table:table-cell office:value-type="float" office:value="4335.4">
            <text:p>4335</text:p>
          </table:table-cell>
          <table:table-cell office:value-type="float" office:value="4413.9">
            <text:p>4414</text:p>
          </table:table-cell>
          <table:table-cell office:value-type="float" office:value="4358.9">
            <text:p>4359</text:p>
          </table:table-cell>
          <table:table-cell office:value-type="float" office:value="4233.2">
            <text:p>4233</text:p>
          </table:table-cell>
          <table:table-cell office:value-type="float" office:value="4453.6">
            <text:p>4454</text:p>
          </table:table-cell>
          <table:table-cell office:value-type="float" office:value="3785.1">
            <text:p>3785</text:p>
          </table:table-cell>
          <table:table-cell office:value-type="float" office:value="4343.6">
            <text:p>4344</text:p>
          </table:table-cell>
          <table:table-cell office:value-type="float" office:value="4405.1">
            <text:p>4405</text:p>
          </table:table-cell>
          <table:table-cell office:value-type="float" office:value="4490.4">
            <text:p>4490</text:p>
          </table:table-cell>
          <table:table-cell office:value-type="float" office:value="4429.7">
            <text:p>4430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99.2">
            <text:p>3699</text:p>
          </table:table-cell>
          <table:table-cell office:value-type="float" office:value="3645.3">
            <text:p>3645</text:p>
          </table:table-cell>
          <table:table-cell office:value-type="float" office:value="3644.6">
            <text:p>3645</text:p>
          </table:table-cell>
          <table:table-cell office:value-type="float" office:value="3641.6">
            <text:p>3642</text:p>
          </table:table-cell>
          <table:table-cell office:value-type="float" office:value="3714.9">
            <text:p>3715</text:p>
          </table:table-cell>
          <table:table-cell office:value-type="float" office:value="3584.5">
            <text:p>3585</text:p>
          </table:table-cell>
          <table:table-cell office:value-type="float" office:value="3736.6">
            <text:p>3737</text:p>
          </table:table-cell>
          <table:table-cell office:value-type="float" office:value="3228.9">
            <text:p>3229</text:p>
          </table:table-cell>
          <table:table-cell office:value-type="float" office:value="3648.1">
            <text:p>3648</text:p>
          </table:table-cell>
          <table:table-cell office:value-type="float" office:value="3715">
            <text:p>3715</text:p>
          </table:table-cell>
          <table:table-cell office:value-type="float" office:value="3775.5">
            <text:p>3776</text:p>
          </table:table-cell>
          <table:table-cell office:value-type="float" office:value="3716.7">
            <text:p>371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63.5">
            <text:p>2664</text:p>
          </table:table-cell>
          <table:table-cell office:value-type="float" office:value="2707.9">
            <text:p>2708</text:p>
          </table:table-cell>
          <table:table-cell office:value-type="float" office:value="2656.7">
            <text:p>2657</text:p>
          </table:table-cell>
          <table:table-cell office:value-type="float" office:value="2667.5">
            <text:p>2668</text:p>
          </table:table-cell>
          <table:table-cell office:value-type="float" office:value="2703.8">
            <text:p>2704</text:p>
          </table:table-cell>
          <table:table-cell office:value-type="float" office:value="2637.4">
            <text:p>2637</text:p>
          </table:table-cell>
          <table:table-cell office:value-type="float" office:value="2715.1">
            <text:p>2715</text:p>
          </table:table-cell>
          <table:table-cell office:value-type="float" office:value="2405.9">
            <text:p>2406</text:p>
          </table:table-cell>
          <table:table-cell office:value-type="float" office:value="2654.3">
            <text:p>2654</text:p>
          </table:table-cell>
          <table:table-cell office:value-type="float" office:value="2715">
            <text:p>2715</text:p>
          </table:table-cell>
          <table:table-cell office:value-type="float" office:value="2747.3">
            <text:p>2747</text:p>
          </table:table-cell>
          <table:table-cell office:value-type="float" office:value="2702.1">
            <text:p>270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04.4">
            <text:p>1704</text:p>
          </table:table-cell>
          <table:table-cell office:value-type="float" office:value="1750.2">
            <text:p>1750</text:p>
          </table:table-cell>
          <table:table-cell office:value-type="float" office:value="1718.8">
            <text:p>1719</text:p>
          </table:table-cell>
          <table:table-cell office:value-type="float" office:value="1733.5">
            <text:p>1734</text:p>
          </table:table-cell>
          <table:table-cell office:value-type="float" office:value="1753.1">
            <text:p>1753</text:p>
          </table:table-cell>
          <table:table-cell office:value-type="float" office:value="1710.6">
            <text:p>1711</text:p>
          </table:table-cell>
          <table:table-cell office:value-type="float" office:value="1749">
            <text:p>1749</text:p>
          </table:table-cell>
          <table:table-cell office:value-type="float" office:value="1587.2">
            <text:p>1587</text:p>
          </table:table-cell>
          <table:table-cell office:value-type="float" office:value="1713.9">
            <text:p>1714</text:p>
          </table:table-cell>
          <table:table-cell office:value-type="float" office:value="1759">
            <text:p>1759</text:p>
          </table:table-cell>
          <table:table-cell office:value-type="float" office:value="1775.7">
            <text:p>1776</text:p>
          </table:table-cell>
          <table:table-cell office:value-type="float" office:value="1740.8">
            <text:p>174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06">
            <text:p>1506</text:p>
          </table:table-cell>
          <table:table-cell office:value-type="float" office:value="1546.2">
            <text:p>1546</text:p>
          </table:table-cell>
          <table:table-cell office:value-type="float" office:value="1522.8">
            <text:p>1523</text:p>
          </table:table-cell>
          <table:table-cell office:value-type="float" office:value="1534">
            <text:p>1534</text:p>
          </table:table-cell>
          <table:table-cell office:value-type="float" office:value="1568.1">
            <text:p>1568</text:p>
          </table:table-cell>
          <table:table-cell office:value-type="float" office:value="1519.3">
            <text:p>1519</text:p>
          </table:table-cell>
          <table:table-cell office:value-type="float" office:value="1545.5">
            <text:p>1546</text:p>
          </table:table-cell>
          <table:table-cell office:value-type="float" office:value="1411">
            <text:p>1411</text:p>
          </table:table-cell>
          <table:table-cell office:value-type="float" office:value="1517.7">
            <text:p>1518</text:p>
          </table:table-cell>
          <table:table-cell office:value-type="float" office:value="1558.5">
            <text:p>1559</text:p>
          </table:table-cell>
          <table:table-cell office:value-type="float" office:value="1569.4">
            <text:p>1569</text:p>
          </table:table-cell>
          <table:table-cell office:value-type="float" office:value="1541.5">
            <text:p>154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17.3">
            <text:p>517</text:p>
          </table:table-cell>
          <table:table-cell office:value-type="float" office:value="541.5">
            <text:p>542</text:p>
          </table:table-cell>
          <table:table-cell office:value-type="float" office:value="535.1">
            <text:p>535</text:p>
          </table:table-cell>
          <table:table-cell office:value-type="float" office:value="533">
            <text:p>533</text:p>
          </table:table-cell>
          <table:table-cell office:value-type="float" office:value="596.1">
            <text:p>596</text:p>
          </table:table-cell>
          <table:table-cell office:value-type="float" office:value="534">
            <text:p>534</text:p>
          </table:table-cell>
          <table:table-cell office:value-type="float" office:value="540.9">
            <text:p>541</text:p>
          </table:table-cell>
          <table:table-cell office:value-type="float" office:value="509.1">
            <text:p>509</text:p>
          </table:table-cell>
          <table:table-cell office:value-type="float" office:value="533.9">
            <text:p>534</text:p>
          </table:table-cell>
          <table:table-cell office:value-type="float" office:value="551.3">
            <text:p>551</text:p>
          </table:table-cell>
          <table:table-cell office:value-type="float" office:value="551">
            <text:p>551</text:p>
          </table:table-cell>
          <table:table-cell office:value-type="float" office:value="538.8">
            <text:p>539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67.5">
            <text:p>68</text:p>
          </table:table-cell>
          <table:table-cell office:value-type="float" office:value="71.1">
            <text:p>71</text:p>
          </table:table-cell>
          <table:table-cell office:value-type="float" office:value="81.9">
            <text:p>82</text:p>
          </table:table-cell>
          <table:table-cell office:value-type="float" office:value="70.1">
            <text:p>70</text:p>
          </table:table-cell>
          <table:table-cell office:value-type="float" office:value="206.8">
            <text:p>207</text:p>
          </table:table-cell>
          <table:table-cell office:value-type="float" office:value="75.4">
            <text:p>75</text:p>
          </table:table-cell>
          <table:table-cell office:value-type="float" office:value="73.8">
            <text:p>74</text:p>
          </table:table-cell>
          <table:table-cell office:value-type="float" office:value="66.9">
            <text:p>67</text:p>
          </table:table-cell>
          <table:table-cell office:value-type="float" office:value="88.4">
            <text:p>88</text:p>
          </table:table-cell>
          <table:table-cell office:value-type="float" office:value="74.1">
            <text:p>74</text:p>
          </table:table-cell>
          <table:table-cell office:value-type="float" office:value="71.8">
            <text:p>72</text:p>
          </table:table-cell>
          <table:table-cell office:value-type="float" office:value="72">
            <text:p>72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2.8">
            <text:p>23</text:p>
          </table:table-cell>
          <table:table-cell office:value-type="float" office:value="26.6">
            <text:p>27</text:p>
          </table:table-cell>
          <table:table-cell office:value-type="float" office:value="37.3">
            <text:p>37</text:p>
          </table:table-cell>
          <table:table-cell table:style-name="ce7" office:value-type="float" office:value="26.6">
            <text:p>27</text:p>
          </table:table-cell>
          <table:table-cell table:style-name="Default" office:value-type="string">
            <text:p>bb</text:p>
          </table:table-cell>
          <table:table-cell office:value-type="float" office:value="27">
            <text:p>27</text:p>
          </table:table-cell>
          <table:table-cell office:value-type="float" office:value="31.3">
            <text:p>31</text:p>
          </table:table-cell>
          <table:table-cell office:value-type="float" office:value="24">
            <text:p>24</text:p>
          </table:table-cell>
          <table:table-cell office:value-type="float" office:value="83.3">
            <text:p>83</text:p>
          </table:table-cell>
          <table:table-cell table:style-name="ce8" office:value-type="float" office:value="29.1">
            <text:p>29</text:p>
          </table:table-cell>
          <table:table-cell office:value-type="float" office:value="24.3">
            <text:p>24</text:p>
          </table:table-cell>
          <table:table-cell office:value-type="float" office:value="28.8">
            <text:p>29</text:p>
          </table:table-cell>
        </table:table-row>
      </table:table>
      <table:table table:name="S237_7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82</text:p>
          </table:table-cell>
          <table:table-cell table:style-name="ce1" office:value-type="string">
            <text:p>S237.85</text:p>
          </table:table-cell>
          <table:table-cell table:style-name="ce1" office:value-type="string">
            <text:p>S237.86</text:p>
          </table:table-cell>
          <table:table-cell table:style-name="ce5" office:value-type="string">
            <text:p>S237.97</text:p>
          </table:table-cell>
          <table:table-cell table:style-name="ce1" office:value-type="string">
            <text:p>S237.78</text:p>
          </table:table-cell>
          <table:table-cell table:style-name="ce1" office:value-type="string">
            <text:p>S237.84</text:p>
          </table:table-cell>
          <table:table-cell table:style-name="ce1" office:value-type="string">
            <text:p>S237.88</text:p>
          </table:table-cell>
          <table:table-cell table:style-name="ce1" office:value-type="string">
            <text:p>S237.92</text:p>
          </table:table-cell>
          <table:table-cell table:style-name="ce1" office:value-type="string">
            <text:p>S237.89</text:p>
          </table:table-cell>
          <table:table-cell table:style-name="ce1" office:value-type="string">
            <text:p>S237.99</text:p>
          </table:table-cell>
          <table:table-cell table:style-name="ce1" office:value-type="string">
            <text:p>S237.103</text:p>
          </table:table-cell>
          <table:table-cell table:style-name="ce1" office:value-type="string">
            <text:p>S237.104</text:p>
          </table:table-cell>
          <table:table-cell table:style-name="ce6" office:value-type="string">
            <text:p>S237.81</text:p>
          </table:table-cell>
          <table:table-cell table:style-name="ce1" office:value-type="string">
            <text:p>S237.87</text:p>
          </table:table-cell>
          <table:table-cell table:style-name="ce1" office:value-type="string">
            <text:p>S237.91</text:p>
          </table:table-cell>
          <table:table-cell table:style-name="ce1" office:value-type="string">
            <text:p>S237.101</text:p>
          </table:table-cell>
          <table:table-cell table:style-name="ce1" office:value-type="string">
            <text:p>S237.83</text:p>
          </table:table-cell>
          <table:table-cell table:style-name="ce1" office:value-type="string">
            <text:p>S237.90</text:p>
          </table:table-cell>
          <table:table-cell table:style-name="ce1" office:value-type="string">
            <text:p>S237.94</text:p>
          </table:table-cell>
          <table:table-cell table:style-name="ce1" office:value-type="string">
            <text:p>S237.102</text:p>
          </table:table-cell>
          <table:table-cell office:value-type="string">
            <text:p>S237.93</text:p>
          </table:table-cell>
          <table:table-cell table:style-name="ce1" office:value-type="string">
            <text:p>S237.98</text:p>
          </table:table-cell>
          <table:table-cell table:style-name="ce1" office:value-type="string">
            <text:p>S237.100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47.6">
            <text:p>11648</text:p>
          </table:table-cell>
          <table:table-cell office:value-type="float" office:value="11686.5">
            <text:p>11687</text:p>
          </table:table-cell>
          <table:table-cell office:value-type="float" office:value="11777.9">
            <text:p>11778</text:p>
          </table:table-cell>
          <table:table-cell office:value-type="float" office:value="11660.3">
            <text:p>11660</text:p>
          </table:table-cell>
          <table:table-cell office:value-type="float" office:value="11529.7">
            <text:p>11530</text:p>
          </table:table-cell>
          <table:table-cell office:value-type="float" office:value="11680.4">
            <text:p>11680</text:p>
          </table:table-cell>
          <table:table-cell office:value-type="float" office:value="11682">
            <text:p>11682</text:p>
          </table:table-cell>
          <table:table-cell office:value-type="float" office:value="11616.4">
            <text:p>11616</text:p>
          </table:table-cell>
          <table:table-cell office:value-type="float" office:value="11630.1">
            <text:p>11630</text:p>
          </table:table-cell>
          <table:table-cell office:value-type="float" office:value="11617.3">
            <text:p>11617</text:p>
          </table:table-cell>
          <table:table-cell office:value-type="float" office:value="11879.5">
            <text:p>11880</text:p>
          </table:table-cell>
          <table:table-cell office:value-type="float" office:value="11544.1">
            <text:p>11544</text:p>
          </table:table-cell>
          <table:table-cell office:value-type="float" office:value="11728.4">
            <text:p>11728.4</text:p>
          </table:table-cell>
          <table:table-cell office:value-type="float" office:value="11778">
            <text:p>11778.0</text:p>
          </table:table-cell>
          <table:table-cell office:value-type="float" office:value="11894.4">
            <text:p>11894.4</text:p>
          </table:table-cell>
          <table:table-cell office:value-type="float" office:value="11669.8">
            <text:p>11669.8</text:p>
          </table:table-cell>
          <table:table-cell office:value-type="float" office:value="11622.3">
            <text:p>11622.3</text:p>
          </table:table-cell>
          <table:table-cell office:value-type="float" office:value="11665.3">
            <text:p>11665.3</text:p>
          </table:table-cell>
          <table:table-cell office:value-type="float" office:value="11688.3">
            <text:p>11688.3</text:p>
          </table:table-cell>
          <table:table-cell office:value-type="float" office:value="11809.2">
            <text:p>11809.2</text:p>
          </table:table-cell>
          <table:table-cell office:value-type="float" office:value="11627.5">
            <text:p>11627.5</text:p>
          </table:table-cell>
          <table:table-cell office:value-type="float" office:value="11866.9">
            <text:p>11866.9</text:p>
          </table:table-cell>
          <table:table-cell office:value-type="float" office:value="11519.6">
            <text:p>11519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78.3">
            <text:p>14678</text:p>
          </table:table-cell>
          <table:table-cell office:value-type="float" office:value="14684.1">
            <text:p>14684</text:p>
          </table:table-cell>
          <table:table-cell office:value-type="float" office:value="14798.3">
            <text:p>14798</text:p>
          </table:table-cell>
          <table:table-cell office:value-type="float" office:value="14720.4">
            <text:p>14720</text:p>
          </table:table-cell>
          <table:table-cell office:value-type="float" office:value="14542.2">
            <text:p>14542</text:p>
          </table:table-cell>
          <table:table-cell office:value-type="float" office:value="14738.5">
            <text:p>14739</text:p>
          </table:table-cell>
          <table:table-cell office:value-type="float" office:value="14731.9">
            <text:p>14732</text:p>
          </table:table-cell>
          <table:table-cell office:value-type="float" office:value="14686">
            <text:p>14686</text:p>
          </table:table-cell>
          <table:table-cell office:value-type="float" office:value="14737.9">
            <text:p>14738</text:p>
          </table:table-cell>
          <table:table-cell office:value-type="float" office:value="14712.9">
            <text:p>14713</text:p>
          </table:table-cell>
          <table:table-cell office:value-type="float" office:value="14957.3">
            <text:p>14957</text:p>
          </table:table-cell>
          <table:table-cell office:value-type="float" office:value="14593.1">
            <text:p>14593</text:p>
          </table:table-cell>
          <table:table-cell office:value-type="float" office:value="14630.6">
            <text:p>14630.6</text:p>
          </table:table-cell>
          <table:table-cell office:value-type="float" office:value="14764.7">
            <text:p>14764.7</text:p>
          </table:table-cell>
          <table:table-cell office:value-type="float" office:value="14772.7">
            <text:p>14772.7</text:p>
          </table:table-cell>
          <table:table-cell office:value-type="float" office:value="14680.1">
            <text:p>14680.1</text:p>
          </table:table-cell>
          <table:table-cell office:value-type="float" office:value="14692.5">
            <text:p>14692.5</text:p>
          </table:table-cell>
          <table:table-cell office:value-type="float" office:value="14732.4">
            <text:p>14732.4</text:p>
          </table:table-cell>
          <table:table-cell office:value-type="float" office:value="14778">
            <text:p>14778.0</text:p>
          </table:table-cell>
          <table:table-cell office:value-type="float" office:value="14960.4">
            <text:p>14960.4</text:p>
          </table:table-cell>
          <table:table-cell office:value-type="float" office:value="14627.4">
            <text:p>14627.4</text:p>
          </table:table-cell>
          <table:table-cell office:value-type="float" office:value="14891.4">
            <text:p>14891.4</text:p>
          </table:table-cell>
          <table:table-cell office:value-type="float" office:value="14521.4">
            <text:p>14521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537.8">
            <text:p>15538</text:p>
          </table:table-cell>
          <table:table-cell office:value-type="float" office:value="15525.9">
            <text:p>15526</text:p>
          </table:table-cell>
          <table:table-cell office:value-type="float" office:value="15633.4">
            <text:p>15633</text:p>
          </table:table-cell>
          <table:table-cell office:value-type="float" office:value="15608.8">
            <text:p>15609</text:p>
          </table:table-cell>
          <table:table-cell office:value-type="float" office:value="15534.4">
            <text:p>15534</text:p>
          </table:table-cell>
          <table:table-cell office:value-type="float" office:value="15656.6">
            <text:p>15657</text:p>
          </table:table-cell>
          <table:table-cell office:value-type="float" office:value="15673.2">
            <text:p>15673</text:p>
          </table:table-cell>
          <table:table-cell office:value-type="float" office:value="15589.6">
            <text:p>15590</text:p>
          </table:table-cell>
          <table:table-cell office:value-type="float" office:value="15579.7">
            <text:p>15580</text:p>
          </table:table-cell>
          <table:table-cell office:value-type="float" office:value="15683.3">
            <text:p>15683</text:p>
          </table:table-cell>
          <table:table-cell office:value-type="float" office:value="15909.1">
            <text:p>15909</text:p>
          </table:table-cell>
          <table:table-cell office:value-type="float" office:value="15415.9">
            <text:p>15416</text:p>
          </table:table-cell>
          <table:table-cell office:value-type="float" office:value="15504.9">
            <text:p>15504.9</text:p>
          </table:table-cell>
          <table:table-cell office:value-type="float" office:value="15613.2">
            <text:p>15613.2</text:p>
          </table:table-cell>
          <table:table-cell office:value-type="float" office:value="15653.1">
            <text:p>15653.1</text:p>
          </table:table-cell>
          <table:table-cell office:value-type="float" office:value="15573.3">
            <text:p>15573.3</text:p>
          </table:table-cell>
          <table:table-cell office:value-type="float" office:value="15590.9">
            <text:p>15590.9</text:p>
          </table:table-cell>
          <table:table-cell office:value-type="float" office:value="15602">
            <text:p>15602.0</text:p>
          </table:table-cell>
          <table:table-cell office:value-type="float" office:value="15673.4">
            <text:p>15673.4</text:p>
          </table:table-cell>
          <table:table-cell office:value-type="float" office:value="15856.9">
            <text:p>15856.9</text:p>
          </table:table-cell>
          <table:table-cell office:value-type="float" office:value="15540.2">
            <text:p>15540.2</text:p>
          </table:table-cell>
          <table:table-cell office:value-type="float" office:value="15797.6">
            <text:p>15797.6</text:p>
          </table:table-cell>
          <table:table-cell office:value-type="float" office:value="15444.9">
            <text:p>15444.9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42.3">
            <text:p>16042</text:p>
          </table:table-cell>
          <table:table-cell office:value-type="float" office:value="16038">
            <text:p>16038</text:p>
          </table:table-cell>
          <table:table-cell office:value-type="float" office:value="16147.5">
            <text:p>16148</text:p>
          </table:table-cell>
          <table:table-cell office:value-type="float" office:value="16113.5">
            <text:p>16114</text:p>
          </table:table-cell>
          <table:table-cell office:value-type="float" office:value="15921.2">
            <text:p>15921</text:p>
          </table:table-cell>
          <table:table-cell office:value-type="float" office:value="16120.9">
            <text:p>16121</text:p>
          </table:table-cell>
          <table:table-cell office:value-type="float" office:value="16140">
            <text:p>16140</text:p>
          </table:table-cell>
          <table:table-cell office:value-type="float" office:value="16031.4">
            <text:p>16031</text:p>
          </table:table-cell>
          <table:table-cell office:value-type="float" office:value="16309.7">
            <text:p>16310</text:p>
          </table:table-cell>
          <table:table-cell office:value-type="float" office:value="16280">
            <text:p>16280</text:p>
          </table:table-cell>
          <table:table-cell office:value-type="float" office:value="16504">
            <text:p>16504</text:p>
          </table:table-cell>
          <table:table-cell office:value-type="float" office:value="16114.8">
            <text:p>16115</text:p>
          </table:table-cell>
          <table:table-cell office:value-type="float" office:value="16038.5">
            <text:p>16038.5</text:p>
          </table:table-cell>
          <table:table-cell office:value-type="float" office:value="16141.6">
            <text:p>16141.6</text:p>
          </table:table-cell>
          <table:table-cell office:value-type="float" office:value="16193.5">
            <text:p>16193.5</text:p>
          </table:table-cell>
          <table:table-cell office:value-type="float" office:value="16113.4">
            <text:p>16113.4</text:p>
          </table:table-cell>
          <table:table-cell office:value-type="float" office:value="16120.9">
            <text:p>16120.9</text:p>
          </table:table-cell>
          <table:table-cell office:value-type="float" office:value="16104.9">
            <text:p>16104.9</text:p>
          </table:table-cell>
          <table:table-cell office:value-type="float" office:value="16178.3">
            <text:p>16178.3</text:p>
          </table:table-cell>
          <table:table-cell office:value-type="float" office:value="16376.5">
            <text:p>16376.5</text:p>
          </table:table-cell>
          <table:table-cell office:value-type="float" office:value="16093.6">
            <text:p>16093.6</text:p>
          </table:table-cell>
          <table:table-cell office:value-type="float" office:value="16392.4">
            <text:p>16392.4</text:p>
          </table:table-cell>
          <table:table-cell office:value-type="float" office:value="15936.2">
            <text:p>15936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48.5">
            <text:p>16349</text:p>
          </table:table-cell>
          <table:table-cell office:value-type="float" office:value="16215.1">
            <text:p>16215</text:p>
          </table:table-cell>
          <table:table-cell office:value-type="float" office:value="16322.7">
            <text:p>16323</text:p>
          </table:table-cell>
          <table:table-cell office:value-type="float" office:value="16294.7">
            <text:p>16295</text:p>
          </table:table-cell>
          <table:table-cell office:value-type="float" office:value="16123.3">
            <text:p>16123</text:p>
          </table:table-cell>
          <table:table-cell office:value-type="float" office:value="16308">
            <text:p>16308</text:p>
          </table:table-cell>
          <table:table-cell office:value-type="float" office:value="16321.7">
            <text:p>16322</text:p>
          </table:table-cell>
          <table:table-cell office:value-type="float" office:value="16258.4">
            <text:p>16258</text:p>
          </table:table-cell>
          <table:table-cell office:value-type="float" office:value="16363.3">
            <text:p>16363</text:p>
          </table:table-cell>
          <table:table-cell office:value-type="float" office:value="16350.4">
            <text:p>16350</text:p>
          </table:table-cell>
          <table:table-cell office:value-type="float" office:value="16568.5">
            <text:p>16569</text:p>
          </table:table-cell>
          <table:table-cell office:value-type="float" office:value="16184.8">
            <text:p>16185</text:p>
          </table:table-cell>
          <table:table-cell office:value-type="float" office:value="16252">
            <text:p>16252.0</text:p>
          </table:table-cell>
          <table:table-cell office:value-type="float" office:value="16352.7">
            <text:p>16352.7</text:p>
          </table:table-cell>
          <table:table-cell office:value-type="float" office:value="16411.5">
            <text:p>16411.5</text:p>
          </table:table-cell>
          <table:table-cell office:value-type="float" office:value="16330.8">
            <text:p>16330.8</text:p>
          </table:table-cell>
          <table:table-cell office:value-type="float" office:value="16308.6">
            <text:p>16308.6</text:p>
          </table:table-cell>
          <table:table-cell office:value-type="float" office:value="16326.1">
            <text:p>16326.1</text:p>
          </table:table-cell>
          <table:table-cell office:value-type="float" office:value="16434.3">
            <text:p>16434.3</text:p>
          </table:table-cell>
          <table:table-cell office:value-type="float" office:value="16588.3">
            <text:p>16588.3</text:p>
          </table:table-cell>
          <table:table-cell office:value-type="float" office:value="16246.6">
            <text:p>16246.6</text:p>
          </table:table-cell>
          <table:table-cell office:value-type="float" office:value="16529.8">
            <text:p>16529.8</text:p>
          </table:table-cell>
          <table:table-cell office:value-type="float" office:value="16141.1">
            <text:p>16141.1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42">
            <text:p>16042</text:p>
          </table:table-cell>
          <table:table-cell office:value-type="float" office:value="16056.8">
            <text:p>16057</text:p>
          </table:table-cell>
          <table:table-cell office:value-type="float" office:value="16114.8">
            <text:p>16115</text:p>
          </table:table-cell>
          <table:table-cell office:value-type="float" office:value="16115.5">
            <text:p>16116</text:p>
          </table:table-cell>
          <table:table-cell office:value-type="float" office:value="15967.5">
            <text:p>15968</text:p>
          </table:table-cell>
          <table:table-cell office:value-type="float" office:value="16147.5">
            <text:p>16148</text:p>
          </table:table-cell>
          <table:table-cell office:value-type="float" office:value="16154.8">
            <text:p>16155</text:p>
          </table:table-cell>
          <table:table-cell office:value-type="float" office:value="16108.2">
            <text:p>16108</text:p>
          </table:table-cell>
          <table:table-cell office:value-type="float" office:value="16131.9">
            <text:p>16132</text:p>
          </table:table-cell>
          <table:table-cell office:value-type="float" office:value="16126.8">
            <text:p>16127</text:p>
          </table:table-cell>
          <table:table-cell office:value-type="float" office:value="16345.1">
            <text:p>16345</text:p>
          </table:table-cell>
          <table:table-cell office:value-type="float" office:value="15979.1">
            <text:p>15979</text:p>
          </table:table-cell>
          <table:table-cell office:value-type="float" office:value="16046.5">
            <text:p>16046.5</text:p>
          </table:table-cell>
          <table:table-cell office:value-type="float" office:value="16090.4">
            <text:p>16090.4</text:p>
          </table:table-cell>
          <table:table-cell office:value-type="float" office:value="16213.4">
            <text:p>16213.4</text:p>
          </table:table-cell>
          <table:table-cell office:value-type="float" office:value="16113.8">
            <text:p>16113.8</text:p>
          </table:table-cell>
          <table:table-cell office:value-type="float" office:value="16153">
            <text:p>16153.0</text:p>
          </table:table-cell>
          <table:table-cell office:value-type="float" office:value="16145.7">
            <text:p>16145.7</text:p>
          </table:table-cell>
          <table:table-cell office:value-type="float" office:value="16196.6">
            <text:p>16196.6</text:p>
          </table:table-cell>
          <table:table-cell office:value-type="float" office:value="16411.7">
            <text:p>16411.7</text:p>
          </table:table-cell>
          <table:table-cell office:value-type="float" office:value="16038.9">
            <text:p>16038.9</text:p>
          </table:table-cell>
          <table:table-cell office:value-type="float" office:value="16327.5">
            <text:p>16327.5</text:p>
          </table:table-cell>
          <table:table-cell office:value-type="float" office:value="15930.6">
            <text:p>15930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547.9">
            <text:p>15548</text:p>
          </table:table-cell>
          <table:table-cell office:value-type="float" office:value="15427.1">
            <text:p>15427</text:p>
          </table:table-cell>
          <table:table-cell office:value-type="float" office:value="15356.7">
            <text:p>15357</text:p>
          </table:table-cell>
          <table:table-cell office:value-type="float" office:value="15559.7">
            <text:p>15560</text:p>
          </table:table-cell>
          <table:table-cell office:value-type="float" office:value="15343.5">
            <text:p>15344</text:p>
          </table:table-cell>
          <table:table-cell office:value-type="float" office:value="15549.1">
            <text:p>15549</text:p>
          </table:table-cell>
          <table:table-cell office:value-type="float" office:value="15499.4">
            <text:p>15499</text:p>
          </table:table-cell>
          <table:table-cell office:value-type="float" office:value="15476">
            <text:p>15476</text:p>
          </table:table-cell>
          <table:table-cell office:value-type="float" office:value="15457.2">
            <text:p>15457</text:p>
          </table:table-cell>
          <table:table-cell office:value-type="float" office:value="15463">
            <text:p>15463</text:p>
          </table:table-cell>
          <table:table-cell office:value-type="float" office:value="15668.8">
            <text:p>15669</text:p>
          </table:table-cell>
          <table:table-cell office:value-type="float" office:value="15371.4">
            <text:p>15371</text:p>
          </table:table-cell>
          <table:table-cell office:value-type="float" office:value="15410.1">
            <text:p>15410.1</text:p>
          </table:table-cell>
          <table:table-cell office:value-type="float" office:value="15514.1">
            <text:p>15514.1</text:p>
          </table:table-cell>
          <table:table-cell office:value-type="float" office:value="15601">
            <text:p>15601.0</text:p>
          </table:table-cell>
          <table:table-cell office:value-type="float" office:value="15460.9">
            <text:p>15460.9</text:p>
          </table:table-cell>
          <table:table-cell office:value-type="float" office:value="15463.7">
            <text:p>15463.7</text:p>
          </table:table-cell>
          <table:table-cell office:value-type="float" office:value="15484.2">
            <text:p>15484.2</text:p>
          </table:table-cell>
          <table:table-cell office:value-type="float" office:value="15523.5">
            <text:p>15523.5</text:p>
          </table:table-cell>
          <table:table-cell office:value-type="float" office:value="15732">
            <text:p>15732.0</text:p>
          </table:table-cell>
          <table:table-cell office:value-type="float" office:value="15408.1">
            <text:p>15408.1</text:p>
          </table:table-cell>
          <table:table-cell office:value-type="float" office:value="15689.7">
            <text:p>15689.7</text:p>
          </table:table-cell>
          <table:table-cell office:value-type="float" office:value="15281.1">
            <text:p>15281.1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744.2">
            <text:p>14744</text:p>
          </table:table-cell>
          <table:table-cell office:value-type="float" office:value="14753.2">
            <text:p>14753</text:p>
          </table:table-cell>
          <table:table-cell office:value-type="float" office:value="14574.6">
            <text:p>14575</text:p>
          </table:table-cell>
          <table:table-cell office:value-type="float" office:value="14879.9">
            <text:p>14880</text:p>
          </table:table-cell>
          <table:table-cell office:value-type="float" office:value="14692">
            <text:p>14692</text:p>
          </table:table-cell>
          <table:table-cell office:value-type="float" office:value="14797.5">
            <text:p>14798</text:p>
          </table:table-cell>
          <table:table-cell office:value-type="float" office:value="14998.7">
            <text:p>14999</text:p>
          </table:table-cell>
          <table:table-cell office:value-type="float" office:value="14936.4">
            <text:p>14936</text:p>
          </table:table-cell>
          <table:table-cell office:value-type="float" office:value="14724.5">
            <text:p>14725</text:p>
          </table:table-cell>
          <table:table-cell office:value-type="float" office:value="14772.7">
            <text:p>14773</text:p>
          </table:table-cell>
          <table:table-cell office:value-type="float" office:value="14905">
            <text:p>14905</text:p>
          </table:table-cell>
          <table:table-cell office:value-type="float" office:value="14720.3">
            <text:p>14720</text:p>
          </table:table-cell>
          <table:table-cell office:value-type="float" office:value="14753.4">
            <text:p>14753.4</text:p>
          </table:table-cell>
          <table:table-cell office:value-type="float" office:value="14869">
            <text:p>14869.0</text:p>
          </table:table-cell>
          <table:table-cell office:value-type="float" office:value="14984.3">
            <text:p>14984.3</text:p>
          </table:table-cell>
          <table:table-cell office:value-type="float" office:value="14788.3">
            <text:p>14788.3</text:p>
          </table:table-cell>
          <table:table-cell office:value-type="float" office:value="14745.9">
            <text:p>14745.9</text:p>
          </table:table-cell>
          <table:table-cell office:value-type="float" office:value="14800.7">
            <text:p>14800.7</text:p>
          </table:table-cell>
          <table:table-cell office:value-type="float" office:value="14836.9">
            <text:p>14836.9</text:p>
          </table:table-cell>
          <table:table-cell office:value-type="float" office:value="15006.6">
            <text:p>15006.6</text:p>
          </table:table-cell>
          <table:table-cell office:value-type="float" office:value="14785">
            <text:p>14785</text:p>
          </table:table-cell>
          <table:table-cell office:value-type="float" office:value="15075.4">
            <text:p>15075.4</text:p>
          </table:table-cell>
          <table:table-cell office:value-type="float" office:value="14650.1">
            <text:p>14650.1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74.1">
            <text:p>14774</text:p>
          </table:table-cell>
          <table:table-cell office:value-type="float" office:value="14693.8">
            <text:p>14694</text:p>
          </table:table-cell>
          <table:table-cell office:value-type="float" office:value="14505.9">
            <text:p>14506</text:p>
          </table:table-cell>
          <table:table-cell office:value-type="float" office:value="14847.4">
            <text:p>14847</text:p>
          </table:table-cell>
          <table:table-cell office:value-type="float" office:value="14652.7">
            <text:p>14653</text:p>
          </table:table-cell>
          <table:table-cell office:value-type="float" office:value="14721.5">
            <text:p>14722</text:p>
          </table:table-cell>
          <table:table-cell office:value-type="float" office:value="14694">
            <text:p>14694</text:p>
          </table:table-cell>
          <table:table-cell office:value-type="float" office:value="14790.6">
            <text:p>14791</text:p>
          </table:table-cell>
          <table:table-cell office:value-type="float" office:value="14647.2">
            <text:p>14647</text:p>
          </table:table-cell>
          <table:table-cell office:value-type="float" office:value="14721">
            <text:p>14721</text:p>
          </table:table-cell>
          <table:table-cell office:value-type="float" office:value="14804">
            <text:p>14804</text:p>
          </table:table-cell>
          <table:table-cell office:value-type="float" office:value="14672">
            <text:p>14672</text:p>
          </table:table-cell>
          <table:table-cell office:value-type="float" office:value="14708.4">
            <text:p>14708.4</text:p>
          </table:table-cell>
          <table:table-cell office:value-type="float" office:value="14840.9">
            <text:p>14840.9</text:p>
          </table:table-cell>
          <table:table-cell office:value-type="float" office:value="14969.9">
            <text:p>14969.9</text:p>
          </table:table-cell>
          <table:table-cell office:value-type="float" office:value="14744.6">
            <text:p>14744.6</text:p>
          </table:table-cell>
          <table:table-cell office:value-type="float" office:value="14666.5">
            <text:p>14666.5</text:p>
          </table:table-cell>
          <table:table-cell office:value-type="float" office:value="14750">
            <text:p>14750.0</text:p>
          </table:table-cell>
          <table:table-cell office:value-type="float" office:value="14784.8">
            <text:p>14784.8</text:p>
          </table:table-cell>
          <table:table-cell office:value-type="float" office:value="14920.1">
            <text:p>14920.1</text:p>
          </table:table-cell>
          <table:table-cell office:value-type="float" office:value="14753.5">
            <text:p>14753.5</text:p>
          </table:table-cell>
          <table:table-cell office:value-type="float" office:value="15051.6">
            <text:p>15051.6</text:p>
          </table:table-cell>
          <table:table-cell office:value-type="float" office:value="14565.8">
            <text:p>14565.8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62.7">
            <text:p>14663</text:p>
          </table:table-cell>
          <table:table-cell office:value-type="float" office:value="14698.9">
            <text:p>14699</text:p>
          </table:table-cell>
          <table:table-cell office:value-type="float" office:value="14525.5">
            <text:p>14526</text:p>
          </table:table-cell>
          <table:table-cell office:value-type="float" office:value="14834.3">
            <text:p>14834</text:p>
          </table:table-cell>
          <table:table-cell office:value-type="float" office:value="14676.6">
            <text:p>14677</text:p>
          </table:table-cell>
          <table:table-cell office:value-type="float" office:value="14733">
            <text:p>14733</text:p>
          </table:table-cell>
          <table:table-cell office:value-type="float" office:value="14761">
            <text:p>14761</text:p>
          </table:table-cell>
          <table:table-cell office:value-type="float" office:value="14857">
            <text:p>14857</text:p>
          </table:table-cell>
          <table:table-cell office:value-type="float" office:value="14670.9">
            <text:p>14671</text:p>
          </table:table-cell>
          <table:table-cell office:value-type="float" office:value="14746.6">
            <text:p>14747</text:p>
          </table:table-cell>
          <table:table-cell office:value-type="float" office:value="14798.5">
            <text:p>14799</text:p>
          </table:table-cell>
          <table:table-cell office:value-type="float" office:value="14677.1">
            <text:p>14677</text:p>
          </table:table-cell>
          <table:table-cell office:value-type="float" office:value="14737.5">
            <text:p>14737.5</text:p>
          </table:table-cell>
          <table:table-cell office:value-type="float" office:value="14869">
            <text:p>14869.0</text:p>
          </table:table-cell>
          <table:table-cell office:value-type="float" office:value="15064.2">
            <text:p>15064.2</text:p>
          </table:table-cell>
          <table:table-cell office:value-type="float" office:value="14774">
            <text:p>14774.0</text:p>
          </table:table-cell>
          <table:table-cell office:value-type="float" office:value="14705.7">
            <text:p>14705.7</text:p>
          </table:table-cell>
          <table:table-cell office:value-type="float" office:value="14786.9">
            <text:p>14786.9</text:p>
          </table:table-cell>
          <table:table-cell office:value-type="float" office:value="14808.9">
            <text:p>14808.9</text:p>
          </table:table-cell>
          <table:table-cell office:value-type="float" office:value="14929.7">
            <text:p>14929.7</text:p>
          </table:table-cell>
          <table:table-cell office:value-type="float" office:value="14834.5">
            <text:p>14834.5</text:p>
          </table:table-cell>
          <table:table-cell office:value-type="float" office:value="15092.6">
            <text:p>15092.6</text:p>
          </table:table-cell>
          <table:table-cell office:value-type="float" office:value="14496.4">
            <text:p>14496.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60.3">
            <text:p>14860</text:p>
          </table:table-cell>
          <table:table-cell office:value-type="float" office:value="14804.3">
            <text:p>14804</text:p>
          </table:table-cell>
          <table:table-cell office:value-type="float" office:value="14625.7">
            <text:p>14626</text:p>
          </table:table-cell>
          <table:table-cell office:value-type="float" office:value="15028.4">
            <text:p>15028</text:p>
          </table:table-cell>
          <table:table-cell office:value-type="float" office:value="14812.6">
            <text:p>14813</text:p>
          </table:table-cell>
          <table:table-cell office:value-type="float" office:value="14828.7">
            <text:p>14829</text:p>
          </table:table-cell>
          <table:table-cell office:value-type="float" office:value="14898.6">
            <text:p>14899</text:p>
          </table:table-cell>
          <table:table-cell office:value-type="float" office:value="14880.1">
            <text:p>14880</text:p>
          </table:table-cell>
          <table:table-cell office:value-type="float" office:value="14757.2">
            <text:p>14757</text:p>
          </table:table-cell>
          <table:table-cell office:value-type="float" office:value="14886.9">
            <text:p>14887</text:p>
          </table:table-cell>
          <table:table-cell office:value-type="float" office:value="14860.3">
            <text:p>14860</text:p>
          </table:table-cell>
          <table:table-cell office:value-type="float" office:value="14646.9">
            <text:p>14647</text:p>
          </table:table-cell>
          <table:table-cell office:value-type="float" office:value="14877.2">
            <text:p>14877.2</text:p>
          </table:table-cell>
          <table:table-cell office:value-type="float" office:value="15049.1">
            <text:p>15049.1</text:p>
          </table:table-cell>
          <table:table-cell office:value-type="float" office:value="15186.4">
            <text:p>15186.4</text:p>
          </table:table-cell>
          <table:table-cell office:value-type="float" office:value="14920.9">
            <text:p>14920.9</text:p>
          </table:table-cell>
          <table:table-cell office:value-type="float" office:value="14773.6">
            <text:p>14773.6</text:p>
          </table:table-cell>
          <table:table-cell office:value-type="float" office:value="14929">
            <text:p>14929.0</text:p>
          </table:table-cell>
          <table:table-cell office:value-type="float" office:value="14952.6">
            <text:p>14952.6</text:p>
          </table:table-cell>
          <table:table-cell office:value-type="float" office:value="15016">
            <text:p>15016.0</text:p>
          </table:table-cell>
          <table:table-cell office:value-type="float" office:value="14925.5">
            <text:p>14925.5</text:p>
          </table:table-cell>
          <table:table-cell office:value-type="float" office:value="15257.7">
            <text:p>15257.7</text:p>
          </table:table-cell>
          <table:table-cell office:value-type="float" office:value="14631">
            <text:p>14631.0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298.7">
            <text:p>15299</text:p>
          </table:table-cell>
          <table:table-cell office:value-type="float" office:value="15072">
            <text:p>15072</text:p>
          </table:table-cell>
          <table:table-cell office:value-type="float" office:value="15041.3">
            <text:p>15041</text:p>
          </table:table-cell>
          <table:table-cell office:value-type="float" office:value="15446">
            <text:p>15446</text:p>
          </table:table-cell>
          <table:table-cell office:value-type="float" office:value="15163.1">
            <text:p>15163</text:p>
          </table:table-cell>
          <table:table-cell office:value-type="float" office:value="15103.9">
            <text:p>15104</text:p>
          </table:table-cell>
          <table:table-cell office:value-type="float" office:value="15251.3">
            <text:p>15251</text:p>
          </table:table-cell>
          <table:table-cell office:value-type="float" office:value="15566.2">
            <text:p>15566</text:p>
          </table:table-cell>
          <table:table-cell office:value-type="float" office:value="15077.6">
            <text:p>15078</text:p>
          </table:table-cell>
          <table:table-cell office:value-type="float" office:value="15240.3">
            <text:p>15240</text:p>
          </table:table-cell>
          <table:table-cell office:value-type="float" office:value="15070.6">
            <text:p>15071</text:p>
          </table:table-cell>
          <table:table-cell office:value-type="float" office:value="15153.6">
            <text:p>15154</text:p>
          </table:table-cell>
          <table:table-cell office:value-type="float" office:value="15218.9">
            <text:p>15218.9</text:p>
          </table:table-cell>
          <table:table-cell office:value-type="float" office:value="15471.1">
            <text:p>15471.1</text:p>
          </table:table-cell>
          <table:table-cell office:value-type="float" office:value="15591.4">
            <text:p>15591.4</text:p>
          </table:table-cell>
          <table:table-cell office:value-type="float" office:value="15297">
            <text:p>15297.0</text:p>
          </table:table-cell>
          <table:table-cell office:value-type="float" office:value="15042.7">
            <text:p>15042.7</text:p>
          </table:table-cell>
          <table:table-cell office:value-type="float" office:value="15289.3">
            <text:p>15289.3</text:p>
          </table:table-cell>
          <table:table-cell office:value-type="float" office:value="15351.9">
            <text:p>15351.9</text:p>
          </table:table-cell>
          <table:table-cell office:value-type="float" office:value="15267.7">
            <text:p>15267.7</text:p>
          </table:table-cell>
          <table:table-cell office:value-type="float" office:value="15279.9">
            <text:p>15279.9</text:p>
          </table:table-cell>
          <table:table-cell office:value-type="float" office:value="15664.8">
            <text:p>15664.8</text:p>
          </table:table-cell>
          <table:table-cell office:value-type="float" office:value="14888.6">
            <text:p>14888.6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606">
            <text:p>15606</text:p>
          </table:table-cell>
          <table:table-cell office:value-type="float" office:value="15482">
            <text:p>15482</text:p>
          </table:table-cell>
          <table:table-cell office:value-type="float" office:value="15635.4">
            <text:p>15635</text:p>
          </table:table-cell>
          <table:table-cell office:value-type="float" office:value="15966.6">
            <text:p>15967</text:p>
          </table:table-cell>
          <table:table-cell office:value-type="float" office:value="15714.7">
            <text:p>15715</text:p>
          </table:table-cell>
          <table:table-cell office:value-type="float" office:value="15545">
            <text:p>15545</text:p>
          </table:table-cell>
          <table:table-cell office:value-type="float" office:value="15757.5">
            <text:p>15758</text:p>
          </table:table-cell>
          <table:table-cell office:value-type="float" office:value="16080.6">
            <text:p>16081</text:p>
          </table:table-cell>
          <table:table-cell office:value-type="float" office:value="15516.5">
            <text:p>15517</text:p>
          </table:table-cell>
          <table:table-cell office:value-type="float" office:value="15803">
            <text:p>15803</text:p>
          </table:table-cell>
          <table:table-cell office:value-type="float" office:value="15413.4">
            <text:p>15413</text:p>
          </table:table-cell>
          <table:table-cell office:value-type="float" office:value="15614.3">
            <text:p>15614</text:p>
          </table:table-cell>
          <table:table-cell office:value-type="float" office:value="15747">
            <text:p>15747.0</text:p>
          </table:table-cell>
          <table:table-cell office:value-type="float" office:value="16011.3">
            <text:p>16011.3</text:p>
          </table:table-cell>
          <table:table-cell office:value-type="float" office:value="16219">
            <text:p>16219.0</text:p>
          </table:table-cell>
          <table:table-cell office:value-type="float" office:value="15877.1">
            <text:p>15877.1</text:p>
          </table:table-cell>
          <table:table-cell office:value-type="float" office:value="15480.4">
            <text:p>15480.4</text:p>
          </table:table-cell>
          <table:table-cell office:value-type="float" office:value="15867.8">
            <text:p>15867.8</text:p>
          </table:table-cell>
          <table:table-cell office:value-type="float" office:value="15889.3">
            <text:p>15889.3</text:p>
          </table:table-cell>
          <table:table-cell office:value-type="float" office:value="15682.8">
            <text:p>15682.8</text:p>
          </table:table-cell>
          <table:table-cell office:value-type="float" office:value="15845.8">
            <text:p>15845.8</text:p>
          </table:table-cell>
          <table:table-cell office:value-type="float" office:value="16272.2">
            <text:p>16272.2</text:p>
          </table:table-cell>
          <table:table-cell office:value-type="float" office:value="15318.9">
            <text:p>15318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146.6">
            <text:p>16147</text:p>
          </table:table-cell>
          <table:table-cell office:value-type="float" office:value="16068.2">
            <text:p>16068</text:p>
          </table:table-cell>
          <table:table-cell office:value-type="float" office:value="16623.1">
            <text:p>16623</text:p>
          </table:table-cell>
          <table:table-cell office:value-type="float" office:value="16742.5">
            <text:p>16743</text:p>
          </table:table-cell>
          <table:table-cell office:value-type="float" office:value="16494.4">
            <text:p>16494</text:p>
          </table:table-cell>
          <table:table-cell office:value-type="float" office:value="16149.6">
            <text:p>16150</text:p>
          </table:table-cell>
          <table:table-cell office:value-type="float" office:value="16605.7">
            <text:p>16606</text:p>
          </table:table-cell>
          <table:table-cell office:value-type="float" office:value="16963.1">
            <text:p>16963</text:p>
          </table:table-cell>
          <table:table-cell office:value-type="float" office:value="15713.8">
            <text:p>15714</text:p>
          </table:table-cell>
          <table:table-cell office:value-type="float" office:value="16593">
            <text:p>16593</text:p>
          </table:table-cell>
          <table:table-cell office:value-type="float" office:value="15862.1">
            <text:p>15862</text:p>
          </table:table-cell>
          <table:table-cell office:value-type="float" office:value="15816.1">
            <text:p>15816</text:p>
          </table:table-cell>
          <table:table-cell office:value-type="float" office:value="16470.6">
            <text:p>16470.6</text:p>
          </table:table-cell>
          <table:table-cell office:value-type="float" office:value="16899.4">
            <text:p>16899.4</text:p>
          </table:table-cell>
          <table:table-cell office:value-type="float" office:value="17107.7">
            <text:p>17107.7</text:p>
          </table:table-cell>
          <table:table-cell office:value-type="float" office:value="16751.8">
            <text:p>16751.8</text:p>
          </table:table-cell>
          <table:table-cell office:value-type="float" office:value="16053.4">
            <text:p>16053.4</text:p>
          </table:table-cell>
          <table:table-cell office:value-type="float" office:value="16676">
            <text:p>16676.0</text:p>
          </table:table-cell>
          <table:table-cell office:value-type="float" office:value="16507.4">
            <text:p>16507.4</text:p>
          </table:table-cell>
          <table:table-cell office:value-type="float" office:value="16219">
            <text:p>16219.0</text:p>
          </table:table-cell>
          <table:table-cell office:value-type="float" office:value="16606.1">
            <text:p>16606.1</text:p>
          </table:table-cell>
          <table:table-cell office:value-type="float" office:value="17136.9">
            <text:p>17136.9</text:p>
          </table:table-cell>
          <table:table-cell office:value-type="float" office:value="15887.1">
            <text:p>15887.1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791.8">
            <text:p>16792</text:p>
          </table:table-cell>
          <table:table-cell office:value-type="float" office:value="16329.1">
            <text:p>16329</text:p>
          </table:table-cell>
          <table:table-cell office:value-type="float" office:value="17619">
            <text:p>17619</text:p>
          </table:table-cell>
          <table:table-cell office:value-type="float" office:value="17543.5">
            <text:p>17544</text:p>
          </table:table-cell>
          <table:table-cell office:value-type="float" office:value="17235">
            <text:p>17235</text:p>
          </table:table-cell>
          <table:table-cell office:value-type="float" office:value="16668.3">
            <text:p>16668</text:p>
          </table:table-cell>
          <table:table-cell office:value-type="float" office:value="17361.9">
            <text:p>17362</text:p>
          </table:table-cell>
          <table:table-cell office:value-type="float" office:value="17833.7">
            <text:p>17834</text:p>
          </table:table-cell>
          <table:table-cell office:value-type="float" office:value="16412.1">
            <text:p>16412</text:p>
          </table:table-cell>
          <table:table-cell office:value-type="float" office:value="17335.7">
            <text:p>17336</text:p>
          </table:table-cell>
          <table:table-cell office:value-type="float" office:value="16161.9">
            <text:p>16162</text:p>
          </table:table-cell>
          <table:table-cell office:value-type="float" office:value="16469.1">
            <text:p>16469</text:p>
          </table:table-cell>
          <table:table-cell office:value-type="float" office:value="17075.9">
            <text:p>17075.9</text:p>
          </table:table-cell>
          <table:table-cell office:value-type="float" office:value="17736.6">
            <text:p>17736.6</text:p>
          </table:table-cell>
          <table:table-cell office:value-type="float" office:value="17996">
            <text:p>17996.0</text:p>
          </table:table-cell>
          <table:table-cell office:value-type="float" office:value="17612.8">
            <text:p>17612.8</text:p>
          </table:table-cell>
          <table:table-cell office:value-type="float" office:value="16501.9">
            <text:p>16501.9</text:p>
          </table:table-cell>
          <table:table-cell office:value-type="float" office:value="17443.8">
            <text:p>17443.8</text:p>
          </table:table-cell>
          <table:table-cell office:value-type="float" office:value="17134.9">
            <text:p>17134.9</text:p>
          </table:table-cell>
          <table:table-cell office:value-type="float" office:value="16619.7">
            <text:p>16619.7</text:p>
          </table:table-cell>
          <table:table-cell office:value-type="float" office:value="17299.4">
            <text:p>17299.4</text:p>
          </table:table-cell>
          <table:table-cell office:value-type="float" office:value="17965.2">
            <text:p>17965.2</text:p>
          </table:table-cell>
          <table:table-cell office:value-type="float" office:value="16306.7">
            <text:p>16306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847.7">
            <text:p>16848</text:p>
          </table:table-cell>
          <table:table-cell office:value-type="float" office:value="16299.4">
            <text:p>16299</text:p>
          </table:table-cell>
          <table:table-cell office:value-type="float" office:value="18157.7">
            <text:p>18158</text:p>
          </table:table-cell>
          <table:table-cell office:value-type="float" office:value="18009.7">
            <text:p>18010</text:p>
          </table:table-cell>
          <table:table-cell office:value-type="float" office:value="17622.1">
            <text:p>17622</text:p>
          </table:table-cell>
          <table:table-cell office:value-type="float" office:value="16805.5">
            <text:p>16806</text:p>
          </table:table-cell>
          <table:table-cell office:value-type="float" office:value="17733.1">
            <text:p>17733</text:p>
          </table:table-cell>
          <table:table-cell office:value-type="float" office:value="18286.9">
            <text:p>18287</text:p>
          </table:table-cell>
          <table:table-cell office:value-type="float" office:value="16667.5">
            <text:p>16668</text:p>
          </table:table-cell>
          <table:table-cell office:value-type="float" office:value="17696.1">
            <text:p>17696</text:p>
          </table:table-cell>
          <table:table-cell office:value-type="float" office:value="16041">
            <text:p>16041</text:p>
          </table:table-cell>
          <table:table-cell office:value-type="float" office:value="16700.7">
            <text:p>16701</text:p>
          </table:table-cell>
          <table:table-cell office:value-type="float" office:value="17230.9">
            <text:p>17230.9</text:p>
          </table:table-cell>
          <table:table-cell office:value-type="float" office:value="18200.1">
            <text:p>18200.1</text:p>
          </table:table-cell>
          <table:table-cell office:value-type="float" office:value="18487.9">
            <text:p>18487.9</text:p>
          </table:table-cell>
          <table:table-cell office:value-type="float" office:value="18133.8">
            <text:p>18133.8</text:p>
          </table:table-cell>
          <table:table-cell office:value-type="float" office:value="16510.9">
            <text:p>16510.9</text:p>
          </table:table-cell>
          <table:table-cell office:value-type="float" office:value="17825.2">
            <text:p>17825.2</text:p>
          </table:table-cell>
          <table:table-cell office:value-type="float" office:value="17246.5">
            <text:p>17246.5</text:p>
          </table:table-cell>
          <table:table-cell office:value-type="float" office:value="16580.2">
            <text:p>16580.2</text:p>
          </table:table-cell>
          <table:table-cell office:value-type="float" office:value="17563.4">
            <text:p>17563.4</text:p>
          </table:table-cell>
          <table:table-cell office:value-type="float" office:value="18407.4">
            <text:p>18407.4</text:p>
          </table:table-cell>
          <table:table-cell office:value-type="float" office:value="16366.3">
            <text:p>16366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957">
            <text:p>15957</text:p>
          </table:table-cell>
          <table:table-cell office:value-type="float" office:value="15401.4">
            <text:p>15401</text:p>
          </table:table-cell>
          <table:table-cell office:value-type="float" office:value="17892.8">
            <text:p>17893</text:p>
          </table:table-cell>
          <table:table-cell office:value-type="float" office:value="17317.5">
            <text:p>17318</text:p>
          </table:table-cell>
          <table:table-cell office:value-type="float" office:value="17081.6">
            <text:p>17082</text:p>
          </table:table-cell>
          <table:table-cell office:value-type="float" office:value="16159.9">
            <text:p>16160</text:p>
          </table:table-cell>
          <table:table-cell office:value-type="float" office:value="17136">
            <text:p>17136</text:p>
          </table:table-cell>
          <table:table-cell office:value-type="float" office:value="17686.9">
            <text:p>17687</text:p>
          </table:table-cell>
          <table:table-cell office:value-type="float" office:value="16073.2">
            <text:p>16073</text:p>
          </table:table-cell>
          <table:table-cell office:value-type="float" office:value="17076.1">
            <text:p>17076</text:p>
          </table:table-cell>
          <table:table-cell office:value-type="float" office:value="15189.2">
            <text:p>15189</text:p>
          </table:table-cell>
          <table:table-cell office:value-type="float" office:value="15933.2">
            <text:p>15933</text:p>
          </table:table-cell>
          <table:table-cell office:value-type="float" office:value="16428.4">
            <text:p>16428.4</text:p>
          </table:table-cell>
          <table:table-cell office:value-type="float" office:value="17622.1">
            <text:p>17622.1</text:p>
          </table:table-cell>
          <table:table-cell office:value-type="float" office:value="17931.4">
            <text:p>17931.4</text:p>
          </table:table-cell>
          <table:table-cell office:value-type="float" office:value="17664.8">
            <text:p>17664.8</text:p>
          </table:table-cell>
          <table:table-cell office:value-type="float" office:value="15686.3">
            <text:p>15686.3</text:p>
          </table:table-cell>
          <table:table-cell office:value-type="float" office:value="17206.3">
            <text:p>17206.3</text:p>
          </table:table-cell>
          <table:table-cell office:value-type="float" office:value="16434.6">
            <text:p>16434.6</text:p>
          </table:table-cell>
          <table:table-cell office:value-type="float" office:value="15740.1">
            <text:p>15740.1</text:p>
          </table:table-cell>
          <table:table-cell office:value-type="float" office:value="16830.1">
            <text:p>16830.1</text:p>
          </table:table-cell>
          <table:table-cell office:value-type="float" office:value="17839.6">
            <text:p>17839.6</text:p>
          </table:table-cell>
          <table:table-cell office:value-type="float" office:value="15499.1">
            <text:p>15499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228.8">
            <text:p>14229</text:p>
          </table:table-cell>
          <table:table-cell office:value-type="float" office:value="13732.7">
            <text:p>13733</text:p>
          </table:table-cell>
          <table:table-cell office:value-type="float" office:value="16171.8">
            <text:p>16172</text:p>
          </table:table-cell>
          <table:table-cell office:value-type="float" office:value="15602.3">
            <text:p>15602</text:p>
          </table:table-cell>
          <table:table-cell office:value-type="float" office:value="15361.9">
            <text:p>15362</text:p>
          </table:table-cell>
          <table:table-cell office:value-type="float" office:value="14556.6">
            <text:p>14557</text:p>
          </table:table-cell>
          <table:table-cell office:value-type="float" office:value="15293.2">
            <text:p>15293</text:p>
          </table:table-cell>
          <table:table-cell office:value-type="float" office:value="15762.7">
            <text:p>15763</text:p>
          </table:table-cell>
          <table:table-cell office:value-type="float" office:value="14271">
            <text:p>14271</text:p>
          </table:table-cell>
          <table:table-cell office:value-type="float" office:value="15256.5">
            <text:p>15257</text:p>
          </table:table-cell>
          <table:table-cell office:value-type="float" office:value="13577.2">
            <text:p>13577</text:p>
          </table:table-cell>
          <table:table-cell office:value-type="float" office:value="14128.4">
            <text:p>14128</text:p>
          </table:table-cell>
          <table:table-cell office:value-type="float" office:value="14569.5">
            <text:p>14569.5</text:p>
          </table:table-cell>
          <table:table-cell office:value-type="float" office:value="15751.8">
            <text:p>15751.8</text:p>
          </table:table-cell>
          <table:table-cell office:value-type="float" office:value="16035.5">
            <text:p>16035.5</text:p>
          </table:table-cell>
          <table:table-cell office:value-type="float" office:value="15876.8">
            <text:p>15876.8</text:p>
          </table:table-cell>
          <table:table-cell office:value-type="float" office:value="13975">
            <text:p>13975.0</text:p>
          </table:table-cell>
          <table:table-cell office:value-type="float" office:value="15396.8">
            <text:p>15396.8</text:p>
          </table:table-cell>
          <table:table-cell office:value-type="float" office:value="14432.8">
            <text:p>14432.8</text:p>
          </table:table-cell>
          <table:table-cell office:value-type="float" office:value="14041">
            <text:p>14041.0</text:p>
          </table:table-cell>
          <table:table-cell office:value-type="float" office:value="14997.6">
            <text:p>14997.6</text:p>
          </table:table-cell>
          <table:table-cell office:value-type="float" office:value="15975.4">
            <text:p>15975.4</text:p>
          </table:table-cell>
          <table:table-cell office:value-type="float" office:value="13792.3">
            <text:p>13792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947.6">
            <text:p>11948</text:p>
          </table:table-cell>
          <table:table-cell office:value-type="float" office:value="11589.5">
            <text:p>11590</text:p>
          </table:table-cell>
          <table:table-cell office:value-type="float" office:value="13164.1">
            <text:p>13164</text:p>
          </table:table-cell>
          <table:table-cell office:value-type="float" office:value="13107.6">
            <text:p>13108</text:p>
          </table:table-cell>
          <table:table-cell office:value-type="float" office:value="12790.9">
            <text:p>12791</text:p>
          </table:table-cell>
          <table:table-cell office:value-type="float" office:value="12379.5">
            <text:p>12380</text:p>
          </table:table-cell>
          <table:table-cell office:value-type="float" office:value="12797.6">
            <text:p>12798</text:p>
          </table:table-cell>
          <table:table-cell office:value-type="float" office:value="13113.4">
            <text:p>13113</text:p>
          </table:table-cell>
          <table:table-cell office:value-type="float" office:value="12081.1">
            <text:p>12081</text:p>
          </table:table-cell>
          <table:table-cell office:value-type="float" office:value="12773.7">
            <text:p>12774</text:p>
          </table:table-cell>
          <table:table-cell office:value-type="float" office:value="11559.8">
            <text:p>11560</text:p>
          </table:table-cell>
          <table:table-cell office:value-type="float" office:value="11887">
            <text:p>11887</text:p>
          </table:table-cell>
          <table:table-cell office:value-type="float" office:value="12186.8">
            <text:p>12186.8</text:p>
          </table:table-cell>
          <table:table-cell office:value-type="float" office:value="13157.8">
            <text:p>13157.8</text:p>
          </table:table-cell>
          <table:table-cell office:value-type="float" office:value="13379">
            <text:p>13379.0</text:p>
          </table:table-cell>
          <table:table-cell office:value-type="float" office:value="13296.3">
            <text:p>13296.3</text:p>
          </table:table-cell>
          <table:table-cell office:value-type="float" office:value="11796">
            <text:p>11796.0</text:p>
          </table:table-cell>
          <table:table-cell office:value-type="float" office:value="12879.1">
            <text:p>12879.1</text:p>
          </table:table-cell>
          <table:table-cell office:value-type="float" office:value="11945.6">
            <text:p>11945.6</text:p>
          </table:table-cell>
          <table:table-cell office:value-type="float" office:value="11892.4">
            <text:p>11892.4</text:p>
          </table:table-cell>
          <table:table-cell office:value-type="float" office:value="12618.2">
            <text:p>12618.2</text:p>
          </table:table-cell>
          <table:table-cell office:value-type="float" office:value="13361.2">
            <text:p>13361.2</text:p>
          </table:table-cell>
          <table:table-cell office:value-type="float" office:value="11734.4">
            <text:p>11734.4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401.6">
            <text:p>9402</text:p>
          </table:table-cell>
          <table:table-cell office:value-type="float" office:value="9113.1">
            <text:p>9113</text:p>
          </table:table-cell>
          <table:table-cell office:value-type="float" office:value="10122.5">
            <text:p>10123</text:p>
          </table:table-cell>
          <table:table-cell office:value-type="float" office:value="10201.6">
            <text:p>10202</text:p>
          </table:table-cell>
          <table:table-cell office:value-type="float" office:value="10145.9">
            <text:p>10146</text:p>
          </table:table-cell>
          <table:table-cell office:value-type="float" office:value="9773.8">
            <text:p>9774</text:p>
          </table:table-cell>
          <table:table-cell office:value-type="float" office:value="9948.7">
            <text:p>9949</text:p>
          </table:table-cell>
          <table:table-cell office:value-type="float" office:value="10084.9">
            <text:p>10085</text:p>
          </table:table-cell>
          <table:table-cell office:value-type="float" office:value="9529">
            <text:p>9529</text:p>
          </table:table-cell>
          <table:table-cell office:value-type="float" office:value="9893.1">
            <text:p>9893</text:p>
          </table:table-cell>
          <table:table-cell office:value-type="float" office:value="9197.6">
            <text:p>9198</text:p>
          </table:table-cell>
          <table:table-cell office:value-type="float" office:value="9328.2">
            <text:p>9328</text:p>
          </table:table-cell>
          <table:table-cell office:value-type="float" office:value="9478.5">
            <text:p>9478.5</text:p>
          </table:table-cell>
          <table:table-cell office:value-type="float" office:value="10143">
            <text:p>10143.0</text:p>
          </table:table-cell>
          <table:table-cell office:value-type="float" office:value="10304.1">
            <text:p>10304.1</text:p>
          </table:table-cell>
          <table:table-cell office:value-type="float" office:value="10260.3">
            <text:p>10260.3</text:p>
          </table:table-cell>
          <table:table-cell office:value-type="float" office:value="9280.2">
            <text:p>9280.2</text:p>
          </table:table-cell>
          <table:table-cell office:value-type="float" office:value="9970.2">
            <text:p>9970.2</text:p>
          </table:table-cell>
          <table:table-cell office:value-type="float" office:value="9355.9">
            <text:p>9355.9</text:p>
          </table:table-cell>
          <table:table-cell office:value-type="float" office:value="9396.2">
            <text:p>9396.2</text:p>
          </table:table-cell>
          <table:table-cell office:value-type="float" office:value="9791.3">
            <text:p>9791.3</text:p>
          </table:table-cell>
          <table:table-cell office:value-type="float" office:value="10330.3">
            <text:p>10330.3</text:p>
          </table:table-cell>
          <table:table-cell office:value-type="float" office:value="9247.3">
            <text:p>9247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62.2">
            <text:p>7662</text:p>
          </table:table-cell>
          <table:table-cell office:value-type="float" office:value="7428.3">
            <text:p>7428</text:p>
          </table:table-cell>
          <table:table-cell office:value-type="float" office:value="8062.7">
            <text:p>8063</text:p>
          </table:table-cell>
          <table:table-cell office:value-type="float" office:value="8173">
            <text:p>8173</text:p>
          </table:table-cell>
          <table:table-cell office:value-type="float" office:value="8030.2">
            <text:p>8030</text:p>
          </table:table-cell>
          <table:table-cell office:value-type="float" office:value="7942.4">
            <text:p>7942</text:p>
          </table:table-cell>
          <table:table-cell office:value-type="float" office:value="7957.2">
            <text:p>7957</text:p>
          </table:table-cell>
          <table:table-cell office:value-type="float" office:value="8063.3">
            <text:p>8063</text:p>
          </table:table-cell>
          <table:table-cell office:value-type="float" office:value="7729.5">
            <text:p>7730</text:p>
          </table:table-cell>
          <table:table-cell office:value-type="float" office:value="7941.5">
            <text:p>7942</text:p>
          </table:table-cell>
          <table:table-cell office:value-type="float" office:value="7532.7">
            <text:p>7533</text:p>
          </table:table-cell>
          <table:table-cell office:value-type="float" office:value="7600">
            <text:p>7600</text:p>
          </table:table-cell>
          <table:table-cell office:value-type="float" office:value="7646.9">
            <text:p>7646.9</text:p>
          </table:table-cell>
          <table:table-cell office:value-type="float" office:value="8122.7">
            <text:p>8122.7</text:p>
          </table:table-cell>
          <table:table-cell office:value-type="float" office:value="8241.6">
            <text:p>8241.6</text:p>
          </table:table-cell>
          <table:table-cell office:value-type="float" office:value="8208.1">
            <text:p>8208.1</text:p>
          </table:table-cell>
          <table:table-cell office:value-type="float" office:value="7542.7">
            <text:p>7542.7</text:p>
          </table:table-cell>
          <table:table-cell office:value-type="float" office:value="8001.1">
            <text:p>8001.1</text:p>
          </table:table-cell>
          <table:table-cell office:value-type="float" office:value="7547.4">
            <text:p>7547.4</text:p>
          </table:table-cell>
          <table:table-cell office:value-type="float" office:value="7659.8">
            <text:p>7659.8</text:p>
          </table:table-cell>
          <table:table-cell office:value-type="float" office:value="7883.4">
            <text:p>7883.4</text:p>
          </table:table-cell>
          <table:table-cell office:value-type="float" office:value="8282.1">
            <text:p>8282.1</text:p>
          </table:table-cell>
          <table:table-cell office:value-type="float" office:value="7530.1">
            <text:p>7530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80.7">
            <text:p>6181</text:p>
          </table:table-cell>
          <table:table-cell office:value-type="float" office:value="6088">
            <text:p>6088</text:p>
          </table:table-cell>
          <table:table-cell office:value-type="float" office:value="6515.1">
            <text:p>6515</text:p>
          </table:table-cell>
          <table:table-cell office:value-type="float" office:value="6618.7">
            <text:p>6619</text:p>
          </table:table-cell>
          <table:table-cell office:value-type="float" office:value="6504.5">
            <text:p>6505</text:p>
          </table:table-cell>
          <table:table-cell office:value-type="float" office:value="6483.3">
            <text:p>6483</text:p>
          </table:table-cell>
          <table:table-cell office:value-type="float" office:value="6463.9">
            <text:p>6464</text:p>
          </table:table-cell>
          <table:table-cell office:value-type="float" office:value="6515.3">
            <text:p>6515</text:p>
          </table:table-cell>
          <table:table-cell office:value-type="float" office:value="6300.3">
            <text:p>6300</text:p>
          </table:table-cell>
          <table:table-cell office:value-type="float" office:value="6426.5">
            <text:p>6427</text:p>
          </table:table-cell>
          <table:table-cell office:value-type="float" office:value="6193.1">
            <text:p>6193</text:p>
          </table:table-cell>
          <table:table-cell office:value-type="float" office:value="6182.7">
            <text:p>6183</text:p>
          </table:table-cell>
          <table:table-cell office:value-type="float" office:value="6214.5">
            <text:p>6214.5</text:p>
          </table:table-cell>
          <table:table-cell office:value-type="float" office:value="6555.7">
            <text:p>6555.7</text:p>
          </table:table-cell>
          <table:table-cell office:value-type="float" office:value="6651.9">
            <text:p>6651.9</text:p>
          </table:table-cell>
          <table:table-cell office:value-type="float" office:value="6618.8">
            <text:p>6618.8</text:p>
          </table:table-cell>
          <table:table-cell office:value-type="float" office:value="6164">
            <text:p>6164.0</text:p>
          </table:table-cell>
          <table:table-cell office:value-type="float" office:value="6469.6">
            <text:p>6469.6</text:p>
          </table:table-cell>
          <table:table-cell office:value-type="float" office:value="6131.9">
            <text:p>6131.9</text:p>
          </table:table-cell>
          <table:table-cell office:value-type="float" office:value="6271.8">
            <text:p>6271.8</text:p>
          </table:table-cell>
          <table:table-cell office:value-type="float" office:value="6393.8">
            <text:p>6393.8</text:p>
          </table:table-cell>
          <table:table-cell office:value-type="float" office:value="6691.9">
            <text:p>6691.9</text:p>
          </table:table-cell>
          <table:table-cell office:value-type="float" office:value="6160.3">
            <text:p>6160.3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82.5">
            <text:p>5083</text:p>
          </table:table-cell>
          <table:table-cell office:value-type="float" office:value="5031.6">
            <text:p>5032</text:p>
          </table:table-cell>
          <table:table-cell office:value-type="float" office:value="5269.4">
            <text:p>5269</text:p>
          </table:table-cell>
          <table:table-cell office:value-type="float" office:value="5415.4">
            <text:p>5415</text:p>
          </table:table-cell>
          <table:table-cell office:value-type="float" office:value="5295.4">
            <text:p>5295</text:p>
          </table:table-cell>
          <table:table-cell office:value-type="float" office:value="5340.8">
            <text:p>5341</text:p>
          </table:table-cell>
          <table:table-cell office:value-type="float" office:value="5178.6">
            <text:p>5179</text:p>
          </table:table-cell>
          <table:table-cell office:value-type="float" office:value="5315.3">
            <text:p>5315</text:p>
          </table:table-cell>
          <table:table-cell office:value-type="float" office:value="5185.4">
            <text:p>5185</text:p>
          </table:table-cell>
          <table:table-cell office:value-type="float" office:value="5261.2">
            <text:p>5261</text:p>
          </table:table-cell>
          <table:table-cell office:value-type="float" office:value="5132.5">
            <text:p>5133</text:p>
          </table:table-cell>
          <table:table-cell office:value-type="float" office:value="5096.4">
            <text:p>5096</text:p>
          </table:table-cell>
          <table:table-cell office:value-type="float" office:value="5108.8">
            <text:p>5108.8</text:p>
          </table:table-cell>
          <table:table-cell office:value-type="float" office:value="5360.7">
            <text:p>5360.7</text:p>
          </table:table-cell>
          <table:table-cell office:value-type="float" office:value="5436">
            <text:p>5436.0</text:p>
          </table:table-cell>
          <table:table-cell office:value-type="float" office:value="5401.7">
            <text:p>5401.7</text:p>
          </table:table-cell>
          <table:table-cell office:value-type="float" office:value="5085.7">
            <text:p>5085.7</text:p>
          </table:table-cell>
          <table:table-cell office:value-type="float" office:value="5296.5">
            <text:p>5296.5</text:p>
          </table:table-cell>
          <table:table-cell office:value-type="float" office:value="5046.3">
            <text:p>5046.3</text:p>
          </table:table-cell>
          <table:table-cell office:value-type="float" office:value="5183.5">
            <text:p>5183.5</text:p>
          </table:table-cell>
          <table:table-cell office:value-type="float" office:value="5245.3">
            <text:p>5245.3</text:p>
          </table:table-cell>
          <table:table-cell office:value-type="float" office:value="5474.8">
            <text:p>5474.8</text:p>
          </table:table-cell>
          <table:table-cell office:value-type="float" office:value="5071.4">
            <text:p>5071.4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33.7">
            <text:p>4234</text:p>
          </table:table-cell>
          <table:table-cell office:value-type="float" office:value="4206">
            <text:p>4206</text:p>
          </table:table-cell>
          <table:table-cell office:value-type="float" office:value="4352.5">
            <text:p>4353</text:p>
          </table:table-cell>
          <table:table-cell office:value-type="float" office:value="4490.3">
            <text:p>4490</text:p>
          </table:table-cell>
          <table:table-cell office:value-type="float" office:value="4481.1">
            <text:p>4481</text:p>
          </table:table-cell>
          <table:table-cell office:value-type="float" office:value="4450.1">
            <text:p>4450</text:p>
          </table:table-cell>
          <table:table-cell office:value-type="float" office:value="4413.2">
            <text:p>4413</text:p>
          </table:table-cell>
          <table:table-cell office:value-type="float" office:value="4617.5">
            <text:p>4618</text:p>
          </table:table-cell>
          <table:table-cell office:value-type="float" office:value="4319.6">
            <text:p>4320</text:p>
          </table:table-cell>
          <table:table-cell office:value-type="float" office:value="4364.8">
            <text:p>4365</text:p>
          </table:table-cell>
          <table:table-cell office:value-type="float" office:value="4295.5">
            <text:p>4296</text:p>
          </table:table-cell>
          <table:table-cell office:value-type="float" office:value="4252">
            <text:p>4252</text:p>
          </table:table-cell>
          <table:table-cell office:value-type="float" office:value="4248">
            <text:p>4248.0</text:p>
          </table:table-cell>
          <table:table-cell office:value-type="float" office:value="4442.6">
            <text:p>4442.6</text:p>
          </table:table-cell>
          <table:table-cell office:value-type="float" office:value="4502">
            <text:p>4502.0</text:p>
          </table:table-cell>
          <table:table-cell office:value-type="float" office:value="4473.2">
            <text:p>4473.2</text:p>
          </table:table-cell>
          <table:table-cell office:value-type="float" office:value="4242.8">
            <text:p>4242.8</text:p>
          </table:table-cell>
          <table:table-cell office:value-type="float" office:value="4391.3">
            <text:p>4391.3</text:p>
          </table:table-cell>
          <table:table-cell office:value-type="float" office:value="4196">
            <text:p>4196.0</text:p>
          </table:table-cell>
          <table:table-cell office:value-type="float" office:value="4332.6">
            <text:p>4332.6</text:p>
          </table:table-cell>
          <table:table-cell office:value-type="float" office:value="4371.5">
            <text:p>4371.5</text:p>
          </table:table-cell>
          <table:table-cell office:value-type="float" office:value="4533.1">
            <text:p>4533.1</text:p>
          </table:table-cell>
          <table:table-cell office:value-type="float" office:value="4267.8">
            <text:p>4267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66.6">
            <text:p>3567</text:p>
          </table:table-cell>
          <table:table-cell office:value-type="float" office:value="3550.8">
            <text:p>3551</text:p>
          </table:table-cell>
          <table:table-cell office:value-type="float" office:value="3635.2">
            <text:p>3635</text:p>
          </table:table-cell>
          <table:table-cell office:value-type="float" office:value="3767.2">
            <text:p>3767</text:p>
          </table:table-cell>
          <table:table-cell office:value-type="float" office:value="3701.1">
            <text:p>3701</text:p>
          </table:table-cell>
          <table:table-cell office:value-type="float" office:value="3747.8">
            <text:p>3748</text:p>
          </table:table-cell>
          <table:table-cell office:value-type="float" office:value="3663.7">
            <text:p>3664</text:p>
          </table:table-cell>
          <table:table-cell office:value-type="float" office:value="3630.3">
            <text:p>3630</text:p>
          </table:table-cell>
          <table:table-cell office:value-type="float" office:value="3634.8">
            <text:p>3635</text:p>
          </table:table-cell>
          <table:table-cell office:value-type="float" office:value="3662.5">
            <text:p>3663</text:p>
          </table:table-cell>
          <table:table-cell office:value-type="float" office:value="3629.7">
            <text:p>3630</text:p>
          </table:table-cell>
          <table:table-cell office:value-type="float" office:value="3584">
            <text:p>3584</text:p>
          </table:table-cell>
          <table:table-cell office:value-type="float" office:value="3575.7">
            <text:p>3575.7</text:p>
          </table:table-cell>
          <table:table-cell office:value-type="float" office:value="3725.7">
            <text:p>3725.7</text:p>
          </table:table-cell>
          <table:table-cell office:value-type="float" office:value="3773.7">
            <text:p>3773.7</text:p>
          </table:table-cell>
          <table:table-cell office:value-type="float" office:value="3747.5">
            <text:p>3747.5</text:p>
          </table:table-cell>
          <table:table-cell office:value-type="float" office:value="3576.4">
            <text:p>3576.4</text:p>
          </table:table-cell>
          <table:table-cell office:value-type="float" office:value="3685.2">
            <text:p>3685.2</text:p>
          </table:table-cell>
          <table:table-cell office:value-type="float" office:value="3533.6">
            <text:p>3533.6</text:p>
          </table:table-cell>
          <table:table-cell office:value-type="float" office:value="3650.8">
            <text:p>3650.8</text:p>
          </table:table-cell>
          <table:table-cell office:value-type="float" office:value="3669.5">
            <text:p>3669.5</text:p>
          </table:table-cell>
          <table:table-cell office:value-type="float" office:value="3806.8">
            <text:p>3806.8</text:p>
          </table:table-cell>
          <table:table-cell office:value-type="float" office:value="3581.4">
            <text:p>3581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09.1">
            <text:p>2609</text:p>
          </table:table-cell>
          <table:table-cell office:value-type="float" office:value="2604.4">
            <text:p>2604</text:p>
          </table:table-cell>
          <table:table-cell office:value-type="float" office:value="2637.6">
            <text:p>2638</text:p>
          </table:table-cell>
          <table:table-cell office:value-type="float" office:value="2739.9">
            <text:p>2740</text:p>
          </table:table-cell>
          <table:table-cell office:value-type="float" office:value="2718.7">
            <text:p>2719</text:p>
          </table:table-cell>
          <table:table-cell office:value-type="float" office:value="2736.4">
            <text:p>2736</text:p>
          </table:table-cell>
          <table:table-cell office:value-type="float" office:value="2674.4">
            <text:p>2674</text:p>
          </table:table-cell>
          <table:table-cell office:value-type="float" office:value="2643.7">
            <text:p>2644</text:p>
          </table:table-cell>
          <table:table-cell office:value-type="float" office:value="2650.8">
            <text:p>2651</text:p>
          </table:table-cell>
          <table:table-cell office:value-type="float" office:value="2664.5">
            <text:p>2665</text:p>
          </table:table-cell>
          <table:table-cell office:value-type="float" office:value="2664.9">
            <text:p>2665</text:p>
          </table:table-cell>
          <table:table-cell office:value-type="float" office:value="2617.6">
            <text:p>2618</text:p>
          </table:table-cell>
          <table:table-cell office:value-type="float" office:value="2610.2">
            <text:p>2610.2</text:p>
          </table:table-cell>
          <table:table-cell office:value-type="float" office:value="2708.5">
            <text:p>2708.5</text:p>
          </table:table-cell>
          <table:table-cell office:value-type="float" office:value="2739.9">
            <text:p>2739.9</text:p>
          </table:table-cell>
          <table:table-cell office:value-type="float" office:value="2718.3">
            <text:p>2718.3</text:p>
          </table:table-cell>
          <table:table-cell office:value-type="float" office:value="2620.1">
            <text:p>2620.1</text:p>
          </table:table-cell>
          <table:table-cell office:value-type="float" office:value="2678.9">
            <text:p>2678.9</text:p>
          </table:table-cell>
          <table:table-cell office:value-type="float" office:value="2582.9">
            <text:p>2582.9</text:p>
          </table:table-cell>
          <table:table-cell office:value-type="float" office:value="2678">
            <text:p>2678.0</text:p>
          </table:table-cell>
          <table:table-cell office:value-type="float" office:value="2664">
            <text:p>2664</text:p>
          </table:table-cell>
          <table:table-cell office:value-type="float" office:value="2765.6">
            <text:p>2765.6</text:p>
          </table:table-cell>
          <table:table-cell office:value-type="float" office:value="2636.7">
            <text:p>2636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91.5">
            <text:p>1692</text:p>
          </table:table-cell>
          <table:table-cell office:value-type="float" office:value="1694.2">
            <text:p>1694</text:p>
          </table:table-cell>
          <table:table-cell office:value-type="float" office:value="1701">
            <text:p>1701</text:p>
          </table:table-cell>
          <table:table-cell office:value-type="float" office:value="1766.8">
            <text:p>1767</text:p>
          </table:table-cell>
          <table:table-cell office:value-type="float" office:value="1743">
            <text:p>1743</text:p>
          </table:table-cell>
          <table:table-cell office:value-type="float" office:value="1772.3">
            <text:p>1772</text:p>
          </table:table-cell>
          <table:table-cell office:value-type="float" office:value="1718.6">
            <text:p>1719</text:p>
          </table:table-cell>
          <table:table-cell office:value-type="float" office:value="1750.9">
            <text:p>1751</text:p>
          </table:table-cell>
          <table:table-cell office:value-type="float" office:value="1699.5">
            <text:p>1700</text:p>
          </table:table-cell>
          <table:table-cell office:value-type="float" office:value="1720.4">
            <text:p>1720</text:p>
          </table:table-cell>
          <table:table-cell office:value-type="float" office:value="1735.4">
            <text:p>1735</text:p>
          </table:table-cell>
          <table:table-cell office:value-type="float" office:value="1681.6">
            <text:p>1682</text:p>
          </table:table-cell>
          <table:table-cell office:value-type="float" office:value="1689.8">
            <text:p>1689.8</text:p>
          </table:table-cell>
          <table:table-cell office:value-type="float" office:value="1750.4">
            <text:p>1750.4</text:p>
          </table:table-cell>
          <table:table-cell office:value-type="float" office:value="1764.1">
            <text:p>1764.1</text:p>
          </table:table-cell>
          <table:table-cell office:value-type="float" office:value="1750.1">
            <text:p>1750.1</text:p>
          </table:table-cell>
          <table:table-cell office:value-type="float" office:value="1699.9">
            <text:p>1699.9</text:p>
          </table:table-cell>
          <table:table-cell office:value-type="float" office:value="1727.5">
            <text:p>1727.5</text:p>
          </table:table-cell>
          <table:table-cell office:value-type="float" office:value="1678.8">
            <text:p>1678.8</text:p>
          </table:table-cell>
          <table:table-cell office:value-type="float" office:value="1738.8">
            <text:p>1738.8</text:p>
          </table:table-cell>
          <table:table-cell office:value-type="float" office:value="1723.6">
            <text:p>1723.6</text:p>
          </table:table-cell>
          <table:table-cell office:value-type="float" office:value="1784.5">
            <text:p>1784.5</text:p>
          </table:table-cell>
          <table:table-cell office:value-type="float" office:value="1705.5">
            <text:p>1705.5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8.4">
            <text:p>1498</text:p>
          </table:table-cell>
          <table:table-cell office:value-type="float" office:value="1502.6">
            <text:p>1503</text:p>
          </table:table-cell>
          <table:table-cell office:value-type="float" office:value="1498.4">
            <text:p>1498</text:p>
          </table:table-cell>
          <table:table-cell office:value-type="float" office:value="1562.8">
            <text:p>1563</text:p>
          </table:table-cell>
          <table:table-cell office:value-type="float" office:value="1559.9">
            <text:p>1560</text:p>
          </table:table-cell>
          <table:table-cell office:value-type="float" office:value="1570.3">
            <text:p>1570</text:p>
          </table:table-cell>
          <table:table-cell office:value-type="float" office:value="1525.7">
            <text:p>1526</text:p>
          </table:table-cell>
          <table:table-cell office:value-type="float" office:value="1554.8">
            <text:p>1555</text:p>
          </table:table-cell>
          <table:table-cell office:value-type="float" office:value="1520.7">
            <text:p>1521</text:p>
          </table:table-cell>
          <table:table-cell office:value-type="float" office:value="1521.6">
            <text:p>1522</text:p>
          </table:table-cell>
          <table:table-cell office:value-type="float" office:value="1538.4">
            <text:p>1538</text:p>
          </table:table-cell>
          <table:table-cell office:value-type="float" office:value="1503.2">
            <text:p>1503</text:p>
          </table:table-cell>
          <table:table-cell office:value-type="float" office:value="1496.7">
            <text:p>1496.7</text:p>
          </table:table-cell>
          <table:table-cell office:value-type="float" office:value="1553.5">
            <text:p>1553.5</text:p>
          </table:table-cell>
          <table:table-cell office:value-type="float" office:value="1563">
            <text:p>1563.0</text:p>
          </table:table-cell>
          <table:table-cell office:value-type="float" office:value="1546.3">
            <text:p>1546.3</text:p>
          </table:table-cell>
          <table:table-cell office:value-type="float" office:value="1506.7">
            <text:p>1506.7</text:p>
          </table:table-cell>
          <table:table-cell office:value-type="float" office:value="1528.6">
            <text:p>1528.6</text:p>
          </table:table-cell>
          <table:table-cell office:value-type="float" office:value="1490.4">
            <text:p>1490.4</text:p>
          </table:table-cell>
          <table:table-cell office:value-type="float" office:value="1540.8">
            <text:p>1540.8</text:p>
          </table:table-cell>
          <table:table-cell office:value-type="float" office:value="1524.7">
            <text:p>1524.7</text:p>
          </table:table-cell>
          <table:table-cell office:value-type="float" office:value="1578.3">
            <text:p>1578.3</text:p>
          </table:table-cell>
          <table:table-cell office:value-type="float" office:value="1507.4">
            <text:p>1507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0.3">
            <text:p>530</text:p>
          </table:table-cell>
          <table:table-cell office:value-type="float" office:value="531.6">
            <text:p>532</text:p>
          </table:table-cell>
          <table:table-cell office:value-type="float" office:value="550.3">
            <text:p>550</text:p>
          </table:table-cell>
          <table:table-cell office:value-type="float" office:value="544.3">
            <text:p>544</text:p>
          </table:table-cell>
          <table:table-cell office:value-type="float" office:value="540.5">
            <text:p>541</text:p>
          </table:table-cell>
          <table:table-cell office:value-type="float" office:value="551.3">
            <text:p>551</text:p>
          </table:table-cell>
          <table:table-cell office:value-type="float" office:value="532.7">
            <text:p>533</text:p>
          </table:table-cell>
          <table:table-cell office:value-type="float" office:value="551">
            <text:p>551</text:p>
          </table:table-cell>
          <table:table-cell office:value-type="float" office:value="531.6">
            <text:p>532</text:p>
          </table:table-cell>
          <table:table-cell office:value-type="float" office:value="533.4">
            <text:p>533</text:p>
          </table:table-cell>
          <table:table-cell office:value-type="float" office:value="541.9">
            <text:p>542</text:p>
          </table:table-cell>
          <table:table-cell office:value-type="float" office:value="529.3">
            <text:p>529</text:p>
          </table:table-cell>
          <table:table-cell office:value-type="float" office:value="524.5">
            <text:p>524.5</text:p>
          </table:table-cell>
          <table:table-cell office:value-type="float" office:value="599.9">
            <text:p>599.9</text:p>
          </table:table-cell>
          <table:table-cell office:value-type="float" office:value="547">
            <text:p>547.0</text:p>
          </table:table-cell>
          <table:table-cell office:value-type="float" office:value="539">
            <text:p>539.0</text:p>
          </table:table-cell>
          <table:table-cell office:value-type="float" office:value="528.6">
            <text:p>528.6</text:p>
          </table:table-cell>
          <table:table-cell office:value-type="float" office:value="535.8">
            <text:p>535.8</text:p>
          </table:table-cell>
          <table:table-cell office:value-type="float" office:value="550">
            <text:p>550.0</text:p>
          </table:table-cell>
          <table:table-cell office:value-type="float" office:value="543.8">
            <text:p>543.8</text:p>
          </table:table-cell>
          <table:table-cell office:value-type="float" office:value="535.3">
            <text:p>535.3</text:p>
          </table:table-cell>
          <table:table-cell office:value-type="float" office:value="555.2">
            <text:p>555.2</text:p>
          </table:table-cell>
          <table:table-cell office:value-type="float" office:value="536">
            <text:p>536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92.9">
            <text:p>93</text:p>
          </table:table-cell>
          <table:table-cell office:value-type="float" office:value="70.3">
            <text:p>70</text:p>
          </table:table-cell>
          <table:table-cell office:value-type="float" office:value="178.5">
            <text:p>179</text:p>
          </table:table-cell>
          <table:table-cell office:value-type="float" office:value="74.4">
            <text:p>74</text:p>
          </table:table-cell>
          <table:table-cell office:value-type="float" office:value="80.2">
            <text:p>80</text:p>
          </table:table-cell>
          <table:table-cell office:value-type="float" office:value="74.5">
            <text:p>75</text:p>
          </table:table-cell>
          <table:table-cell office:value-type="float" office:value="69.2">
            <text:p>69</text:p>
          </table:table-cell>
          <table:table-cell/>
          <table:table-cell office:value-type="float" office:value="79.5">
            <text:p>80</text:p>
          </table:table-cell>
          <table:table-cell office:value-type="float" office:value="72.7">
            <text:p>73</text:p>
          </table:table-cell>
          <table:table-cell office:value-type="float" office:value="70">
            <text:p>70</text:p>
          </table:table-cell>
          <table:table-cell office:value-type="float" office:value="69.6">
            <text:p>70</text:p>
          </table:table-cell>
          <table:table-cell office:value-type="float" office:value="72.8">
            <text:p>72.8</text:p>
          </table:table-cell>
          <table:table-cell office:value-type="float" office:value="186.1">
            <text:p>186.1</text:p>
          </table:table-cell>
          <table:table-cell office:value-type="float" office:value="75.8">
            <text:p>75.8</text:p>
          </table:table-cell>
          <table:table-cell office:value-type="float" office:value="71.7">
            <text:p>71.7</text:p>
          </table:table-cell>
          <table:table-cell office:value-type="float" office:value="70.6">
            <text:p>70.6</text:p>
          </table:table-cell>
          <table:table-cell office:value-type="float" office:value="71.7">
            <text:p>71.7</text:p>
          </table:table-cell>
          <table:table-cell office:value-type="float" office:value="152.5">
            <text:p>152.5</text:p>
          </table:table-cell>
          <table:table-cell office:value-type="float" office:value="71.3">
            <text:p>71.3</text:p>
          </table:table-cell>
          <table:table-cell office:value-type="float" office:value="72">
            <text:p>72</text:p>
          </table:table-cell>
          <table:table-cell office:value-type="float" office:value="93.8">
            <text:p>93.8</text:p>
          </table:table-cell>
          <table:table-cell office:value-type="float" office:value="91.5">
            <text:p>91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60.1">
            <text:p>60</text:p>
          </table:table-cell>
          <table:table-cell office:value-type="float" office:value="26">
            <text:p>26</text:p>
          </table:table-cell>
          <table:table-cell office:value-type="float" office:value="123.9">
            <text:p>124</text:p>
          </table:table-cell>
          <table:table-cell table:style-name="ce7" office:value-type="float" office:value="33.7">
            <text:p>34</text:p>
          </table:table-cell>
          <table:table-cell table:style-name="Default" office:value-type="float" office:value="34.5">
            <text:p>34.5</text:p>
          </table:table-cell>
          <table:table-cell office:value-type="float" office:value="23.9">
            <text:p>24</text:p>
          </table:table-cell>
          <table:table-cell office:value-type="float" office:value="28.4">
            <text:p>28</text:p>
          </table:table-cell>
          <table:table-cell/>
          <table:table-cell office:value-type="float" office:value="48.6">
            <text:p>49</text:p>
          </table:table-cell>
          <table:table-cell table:style-name="ce8" office:value-type="float" office:value="29.8">
            <text:p>30</text:p>
          </table:table-cell>
          <table:table-cell office:value-type="float" office:value="19.4">
            <text:p>19</text:p>
          </table:table-cell>
          <table:table-cell office:value-type="float" office:value="23.8">
            <text:p>24</text:p>
          </table:table-cell>
          <table:table-cell table:style-name="Default" office:value-type="float" office:value="27.3">
            <text:p>27.3</text:p>
          </table:table-cell>
          <table:table-cell table:style-name="Default" office:value-type="float" office:value="165.2">
            <text:p>165.2</text:p>
          </table:table-cell>
          <table:table-cell table:style-name="Default" office:value-type="float" office:value="30.4">
            <text:p>30.4</text:p>
          </table:table-cell>
          <table:table-cell office:value-type="float" office:value="27.9">
            <text:p>27.9</text:p>
          </table:table-cell>
          <table:table-cell table:style-name="Default" office:value-type="float" office:value="23.2">
            <text:p>23.2</text:p>
          </table:table-cell>
          <table:table-cell office:value-type="float" office:value="27">
            <text:p>27.0</text:p>
          </table:table-cell>
          <table:table-cell office:value-type="float" office:value="183.1">
            <text:p>183.1</text:p>
          </table:table-cell>
          <table:table-cell office:value-type="float" office:value="19.9">
            <text:p>19.9</text:p>
          </table:table-cell>
          <table:table-cell office:value-type="float" office:value="26.4">
            <text:p>26.4</text:p>
          </table:table-cell>
          <table:table-cell office:value-type="float" office:value="73.1">
            <text:p>73.1</text:p>
          </table:table-cell>
          <table:table-cell office:value-type="float" office:value="87.5">
            <text:p>87.5</text:p>
          </table:table-cell>
        </table:table-row>
      </table:table>
      <table:table table:name="S237_10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13</text:p>
          </table:table-cell>
          <table:table-cell table:style-name="ce1" office:value-type="string">
            <text:p>S237.115</text:p>
          </table:table-cell>
          <table:table-cell table:style-name="ce1" office:value-type="string">
            <text:p>S237.124</text:p>
          </table:table-cell>
          <table:table-cell table:style-name="ce5" office:value-type="string">
            <text:p>S237.126</text:p>
          </table:table-cell>
          <table:table-cell table:style-name="ce1" office:value-type="string">
            <text:p>S237.105</text:p>
          </table:table-cell>
          <table:table-cell table:style-name="ce1" office:value-type="string">
            <text:p>S237.110</text:p>
          </table:table-cell>
          <table:table-cell table:style-name="ce1" office:value-type="string">
            <text:p>S237.119</text:p>
          </table:table-cell>
          <table:table-cell table:style-name="ce1" office:value-type="string">
            <text:p>S237.121</text:p>
          </table:table-cell>
          <table:table-cell table:style-name="ce1" office:value-type="string">
            <text:p>S237.106</text:p>
          </table:table-cell>
          <table:table-cell table:style-name="ce1" office:value-type="string">
            <text:p>S237.107</text:p>
          </table:table-cell>
          <table:table-cell table:style-name="ce1" office:value-type="string">
            <text:p>S237.120</text:p>
          </table:table-cell>
          <table:table-cell table:style-name="ce1" office:value-type="string">
            <text:p>S237.123</text:p>
          </table:table-cell>
          <table:table-cell table:style-name="ce6" office:value-type="string">
            <text:p>S237.109</text:p>
          </table:table-cell>
          <table:table-cell table:style-name="ce1" office:value-type="string">
            <text:p>S237.114</text:p>
          </table:table-cell>
          <table:table-cell table:style-name="ce1" office:value-type="string">
            <text:p>S237.116</text:p>
          </table:table-cell>
          <table:table-cell table:style-name="ce1" office:value-type="string">
            <text:p>S237.125</text:p>
          </table:table-cell>
          <table:table-cell table:style-name="ce1" office:value-type="string">
            <text:p>S237.117</text:p>
          </table:table-cell>
          <table:table-cell table:style-name="ce1" office:value-type="string">
            <text:p>S237.118</text:p>
          </table:table-cell>
          <table:table-cell table:style-name="ce1" office:value-type="string">
            <text:p>S237.122</text:p>
          </table:table-cell>
          <table:table-cell table:style-name="ce1" office:value-type="string">
            <text:p>S237.129</text:p>
          </table:table-cell>
          <table:table-cell office:value-type="string">
            <text:p>S237.108</text:p>
          </table:table-cell>
          <table:table-cell table:style-name="ce1" office:value-type="string">
            <text:p>S237.130</text:p>
          </table:table-cell>
          <table:table-cell table:style-name="ce1" office:value-type="string">
            <text:p>S237.13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768.9">
            <text:p>11769</text:p>
          </table:table-cell>
          <table:table-cell office:value-type="float" office:value="11644.9">
            <text:p>11645</text:p>
          </table:table-cell>
          <table:table-cell office:value-type="float" office:value="12106.7">
            <text:p>12107</text:p>
          </table:table-cell>
          <table:table-cell office:value-type="float" office:value="11392.8">
            <text:p>11393</text:p>
          </table:table-cell>
          <table:table-cell office:value-type="float" office:value="11976.8">
            <text:p>11977</text:p>
          </table:table-cell>
          <table:table-cell office:value-type="float" office:value="11709.7">
            <text:p>11710</text:p>
          </table:table-cell>
          <table:table-cell office:value-type="float" office:value="11809.1">
            <text:p>11809</text:p>
          </table:table-cell>
          <table:table-cell office:value-type="float" office:value="11852">
            <text:p>11852</text:p>
          </table:table-cell>
          <table:table-cell office:value-type="float" office:value="11786.9">
            <text:p>11787</text:p>
          </table:table-cell>
          <table:table-cell office:value-type="float" office:value="11950">
            <text:p>11950</text:p>
          </table:table-cell>
          <table:table-cell office:value-type="float" office:value="11617.5">
            <text:p>11618</text:p>
          </table:table-cell>
          <table:table-cell office:value-type="float" office:value="11797.5">
            <text:p>11798</text:p>
          </table:table-cell>
          <table:table-cell office:value-type="float" office:value="11786.6">
            <text:p>11786.6</text:p>
          </table:table-cell>
          <table:table-cell office:value-type="float" office:value="11789.6">
            <text:p>11789.6</text:p>
          </table:table-cell>
          <table:table-cell office:value-type="float" office:value="11594.6">
            <text:p>11594.6</text:p>
          </table:table-cell>
          <table:table-cell office:value-type="float" office:value="11626.5">
            <text:p>11626.5</text:p>
          </table:table-cell>
          <table:table-cell office:value-type="float" office:value="11660.3">
            <text:p>11660.3</text:p>
          </table:table-cell>
          <table:table-cell office:value-type="float" office:value="11828.1">
            <text:p>11828.1</text:p>
          </table:table-cell>
          <table:table-cell office:value-type="float" office:value="11638.4">
            <text:p>11638.4</text:p>
          </table:table-cell>
          <table:table-cell office:value-type="float" office:value="12119.1">
            <text:p>12119.1</text:p>
          </table:table-cell>
          <table:table-cell office:value-type="float" office:value="11696.3">
            <text:p>11696.3</text:p>
          </table:table-cell>
          <table:table-cell office:value-type="float" office:value="11771.2">
            <text:p>11771.2</text:p>
          </table:table-cell>
          <table:table-cell office:value-type="float" office:value="12038.8">
            <text:p>12038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57.2">
            <text:p>14857</text:p>
          </table:table-cell>
          <table:table-cell office:value-type="float" office:value="14695.8">
            <text:p>14696</text:p>
          </table:table-cell>
          <table:table-cell office:value-type="float" office:value="15290.8">
            <text:p>15291</text:p>
          </table:table-cell>
          <table:table-cell office:value-type="float" office:value="14162.1">
            <text:p>14162</text:p>
          </table:table-cell>
          <table:table-cell office:value-type="float" office:value="15058.7">
            <text:p>15059</text:p>
          </table:table-cell>
          <table:table-cell office:value-type="float" office:value="14767.2">
            <text:p>14767</text:p>
          </table:table-cell>
          <table:table-cell office:value-type="float" office:value="14876.1">
            <text:p>14876</text:p>
          </table:table-cell>
          <table:table-cell office:value-type="float" office:value="14920.7">
            <text:p>14921</text:p>
          </table:table-cell>
          <table:table-cell office:value-type="float" office:value="14853.9">
            <text:p>14854</text:p>
          </table:table-cell>
          <table:table-cell office:value-type="float" office:value="15040.7">
            <text:p>15041</text:p>
          </table:table-cell>
          <table:table-cell office:value-type="float" office:value="14699.6">
            <text:p>14700</text:p>
          </table:table-cell>
          <table:table-cell office:value-type="float" office:value="14754.3">
            <text:p>14754</text:p>
          </table:table-cell>
          <table:table-cell office:value-type="float" office:value="14796.6">
            <text:p>14796.6</text:p>
          </table:table-cell>
          <table:table-cell office:value-type="float" office:value="14866.8">
            <text:p>14866.8</text:p>
          </table:table-cell>
          <table:table-cell office:value-type="float" office:value="14608">
            <text:p>14608.0</text:p>
          </table:table-cell>
          <table:table-cell office:value-type="float" office:value="14635.7">
            <text:p>14635.7</text:p>
          </table:table-cell>
          <table:table-cell office:value-type="float" office:value="14701.5">
            <text:p>14701.5</text:p>
          </table:table-cell>
          <table:table-cell office:value-type="float" office:value="14874.4">
            <text:p>14874.4</text:p>
          </table:table-cell>
          <table:table-cell office:value-type="float" office:value="14745.4">
            <text:p>14745.4</text:p>
          </table:table-cell>
          <table:table-cell office:value-type="float" office:value="15290.1">
            <text:p>15290.1</text:p>
          </table:table-cell>
          <table:table-cell office:value-type="float" office:value="14784">
            <text:p>14784</text:p>
          </table:table-cell>
          <table:table-cell office:value-type="float" office:value="14816.4">
            <text:p>14816.4</text:p>
          </table:table-cell>
          <table:table-cell office:value-type="float" office:value="15225.8">
            <text:p>15225.8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780.1">
            <text:p>15780</text:p>
          </table:table-cell>
          <table:table-cell office:value-type="float" office:value="15669.6">
            <text:p>15670</text:p>
          </table:table-cell>
          <table:table-cell office:value-type="float" office:value="16242.1">
            <text:p>16242</text:p>
          </table:table-cell>
          <table:table-cell office:value-type="float" office:value="15039.3">
            <text:p>15039</text:p>
          </table:table-cell>
          <table:table-cell office:value-type="float" office:value="15920.9">
            <text:p>15921</text:p>
          </table:table-cell>
          <table:table-cell office:value-type="float" office:value="15637.9">
            <text:p>15638</text:p>
          </table:table-cell>
          <table:table-cell office:value-type="float" office:value="15735.2">
            <text:p>15735</text:p>
          </table:table-cell>
          <table:table-cell office:value-type="float" office:value="15782.8">
            <text:p>15783</text:p>
          </table:table-cell>
          <table:table-cell office:value-type="float" office:value="15716.4">
            <text:p>15716</text:p>
          </table:table-cell>
          <table:table-cell office:value-type="float" office:value="15929.4">
            <text:p>15929</text:p>
          </table:table-cell>
          <table:table-cell office:value-type="float" office:value="15576.9">
            <text:p>15577</text:p>
          </table:table-cell>
          <table:table-cell office:value-type="float" office:value="15574.6">
            <text:p>15575</text:p>
          </table:table-cell>
          <table:table-cell office:value-type="float" office:value="15771.9">
            <text:p>15771.9</text:p>
          </table:table-cell>
          <table:table-cell office:value-type="float" office:value="15862.2">
            <text:p>15862.2</text:p>
          </table:table-cell>
          <table:table-cell office:value-type="float" office:value="15569.2">
            <text:p>15569.2</text:p>
          </table:table-cell>
          <table:table-cell office:value-type="float" office:value="15582.4">
            <text:p>15582.4</text:p>
          </table:table-cell>
          <table:table-cell office:value-type="float" office:value="15666.4">
            <text:p>15666.4</text:p>
          </table:table-cell>
          <table:table-cell office:value-type="float" office:value="15825.6">
            <text:p>15825.6</text:p>
          </table:table-cell>
          <table:table-cell office:value-type="float" office:value="15658.6">
            <text:p>15658.6</text:p>
          </table:table-cell>
          <table:table-cell office:value-type="float" office:value="16249.3">
            <text:p>16249.3</text:p>
          </table:table-cell>
          <table:table-cell office:value-type="float" office:value="15675.4">
            <text:p>15675.4</text:p>
          </table:table-cell>
          <table:table-cell office:value-type="float" office:value="15687">
            <text:p>15687.0</text:p>
          </table:table-cell>
          <table:table-cell office:value-type="float" office:value="16084.1">
            <text:p>16084.1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329.5">
            <text:p>16330</text:p>
          </table:table-cell>
          <table:table-cell office:value-type="float" office:value="16228.8">
            <text:p>16229</text:p>
          </table:table-cell>
          <table:table-cell office:value-type="float" office:value="16746.3">
            <text:p>16746</text:p>
          </table:table-cell>
          <table:table-cell office:value-type="float" office:value="15515.8">
            <text:p>15516</text:p>
          </table:table-cell>
          <table:table-cell office:value-type="float" office:value="16448.2">
            <text:p>16448</text:p>
          </table:table-cell>
          <table:table-cell office:value-type="float" office:value="16165">
            <text:p>16165</text:p>
          </table:table-cell>
          <table:table-cell office:value-type="float" office:value="16260.5">
            <text:p>16261</text:p>
          </table:table-cell>
          <table:table-cell office:value-type="float" office:value="16306.3">
            <text:p>16306</text:p>
          </table:table-cell>
          <table:table-cell office:value-type="float" office:value="16269.4">
            <text:p>16269</text:p>
          </table:table-cell>
          <table:table-cell office:value-type="float" office:value="16467.4">
            <text:p>16467</text:p>
          </table:table-cell>
          <table:table-cell office:value-type="float" office:value="16130">
            <text:p>16130</text:p>
          </table:table-cell>
          <table:table-cell office:value-type="float" office:value="16080.7">
            <text:p>16081</text:p>
          </table:table-cell>
          <table:table-cell office:value-type="float" office:value="15952.2">
            <text:p>15952.2</text:p>
          </table:table-cell>
          <table:table-cell office:value-type="float" office:value="16316.5">
            <text:p>16316.5</text:p>
          </table:table-cell>
          <table:table-cell office:value-type="float" office:value="16016.3">
            <text:p>16016.3</text:p>
          </table:table-cell>
          <table:table-cell office:value-type="float" office:value="16026.7">
            <text:p>16026.7</text:p>
          </table:table-cell>
          <table:table-cell office:value-type="float" office:value="16157">
            <text:p>16157.0</text:p>
          </table:table-cell>
          <table:table-cell office:value-type="float" office:value="16279.7">
            <text:p>16279.7</text:p>
          </table:table-cell>
          <table:table-cell office:value-type="float" office:value="16110.7">
            <text:p>16110.7</text:p>
          </table:table-cell>
          <table:table-cell office:value-type="float" office:value="16712.3">
            <text:p>16712.3</text:p>
          </table:table-cell>
          <table:table-cell office:value-type="float" office:value="16272.9">
            <text:p>16272.9</text:p>
          </table:table-cell>
          <table:table-cell office:value-type="float" office:value="16292">
            <text:p>16292.0</text:p>
          </table:table-cell>
          <table:table-cell office:value-type="float" office:value="16694.2">
            <text:p>16694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507.1">
            <text:p>16507</text:p>
          </table:table-cell>
          <table:table-cell office:value-type="float" office:value="16289.2">
            <text:p>16289</text:p>
          </table:table-cell>
          <table:table-cell office:value-type="float" office:value="16997.9">
            <text:p>16998</text:p>
          </table:table-cell>
          <table:table-cell office:value-type="float" office:value="15640.1">
            <text:p>15640</text:p>
          </table:table-cell>
          <table:table-cell office:value-type="float" office:value="16658.3">
            <text:p>16658</text:p>
          </table:table-cell>
          <table:table-cell office:value-type="float" office:value="16373.5">
            <text:p>16374</text:p>
          </table:table-cell>
          <table:table-cell office:value-type="float" office:value="16473.5">
            <text:p>16474</text:p>
          </table:table-cell>
          <table:table-cell office:value-type="float" office:value="16513.6">
            <text:p>16514</text:p>
          </table:table-cell>
          <table:table-cell office:value-type="float" office:value="16479.5">
            <text:p>16480</text:p>
          </table:table-cell>
          <table:table-cell office:value-type="float" office:value="16680.1">
            <text:p>16680</text:p>
          </table:table-cell>
          <table:table-cell office:value-type="float" office:value="16342.5">
            <text:p>16343</text:p>
          </table:table-cell>
          <table:table-cell office:value-type="float" office:value="16351">
            <text:p>16351</text:p>
          </table:table-cell>
          <table:table-cell office:value-type="float" office:value="16286.4">
            <text:p>16286.4</text:p>
          </table:table-cell>
          <table:table-cell office:value-type="float" office:value="16482.4">
            <text:p>16482.4</text:p>
          </table:table-cell>
          <table:table-cell office:value-type="float" office:value="16181">
            <text:p>16181.0</text:p>
          </table:table-cell>
          <table:table-cell office:value-type="float" office:value="16186.5">
            <text:p>16186.5</text:p>
          </table:table-cell>
          <table:table-cell office:value-type="float" office:value="16316.8">
            <text:p>16316.8</text:p>
          </table:table-cell>
          <table:table-cell office:value-type="float" office:value="16407.4">
            <text:p>16407.4</text:p>
          </table:table-cell>
          <table:table-cell office:value-type="float" office:value="16334.9">
            <text:p>16334.9</text:p>
          </table:table-cell>
          <table:table-cell office:value-type="float" office:value="16790.7">
            <text:p>16790.7</text:p>
          </table:table-cell>
          <table:table-cell office:value-type="float" office:value="16396.7">
            <text:p>16396.7</text:p>
          </table:table-cell>
          <table:table-cell office:value-type="float" office:value="16412.4">
            <text:p>16412.4</text:p>
          </table:table-cell>
          <table:table-cell office:value-type="float" office:value="16819.9">
            <text:p>16819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220.9">
            <text:p>16221</text:p>
          </table:table-cell>
          <table:table-cell office:value-type="float" office:value="16050.6">
            <text:p>16051</text:p>
          </table:table-cell>
          <table:table-cell office:value-type="float" office:value="16641.3">
            <text:p>16641</text:p>
          </table:table-cell>
          <table:table-cell office:value-type="float" office:value="15445.1">
            <text:p>15445</text:p>
          </table:table-cell>
          <table:table-cell office:value-type="float" office:value="16464.6">
            <text:p>16465</text:p>
          </table:table-cell>
          <table:table-cell office:value-type="float" office:value="16200">
            <text:p>16200</text:p>
          </table:table-cell>
          <table:table-cell office:value-type="float" office:value="16274.2">
            <text:p>16274</text:p>
          </table:table-cell>
          <table:table-cell office:value-type="float" office:value="16312.7">
            <text:p>16313</text:p>
          </table:table-cell>
          <table:table-cell office:value-type="float" office:value="16260.9">
            <text:p>16261</text:p>
          </table:table-cell>
          <table:table-cell office:value-type="float" office:value="16433">
            <text:p>16433</text:p>
          </table:table-cell>
          <table:table-cell office:value-type="float" office:value="16115.4">
            <text:p>16115</text:p>
          </table:table-cell>
          <table:table-cell office:value-type="float" office:value="16014.4">
            <text:p>16014</text:p>
          </table:table-cell>
          <table:table-cell office:value-type="float" office:value="16115.4">
            <text:p>16115.4</text:p>
          </table:table-cell>
          <table:table-cell office:value-type="float" office:value="16295.4">
            <text:p>16295.4</text:p>
          </table:table-cell>
          <table:table-cell office:value-type="float" office:value="16002.8">
            <text:p>16002.8</text:p>
          </table:table-cell>
          <table:table-cell office:value-type="float" office:value="16004.2">
            <text:p>16004.2</text:p>
          </table:table-cell>
          <table:table-cell office:value-type="float" office:value="16237.2">
            <text:p>16237.2</text:p>
          </table:table-cell>
          <table:table-cell office:value-type="float" office:value="16282.5">
            <text:p>16282.5</text:p>
          </table:table-cell>
          <table:table-cell office:value-type="float" office:value="16216.9">
            <text:p>16216.9</text:p>
          </table:table-cell>
          <table:table-cell office:value-type="float" office:value="16789.8">
            <text:p>16789.8</text:p>
          </table:table-cell>
          <table:table-cell office:value-type="float" office:value="16207.5">
            <text:p>16207.5</text:p>
          </table:table-cell>
          <table:table-cell office:value-type="float" office:value="16207.7">
            <text:p>16207.7</text:p>
          </table:table-cell>
          <table:table-cell office:value-type="float" office:value="16679.9">
            <text:p>16679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610.2">
            <text:p>15610</text:p>
          </table:table-cell>
          <table:table-cell office:value-type="float" office:value="15375">
            <text:p>15375</text:p>
          </table:table-cell>
          <table:table-cell office:value-type="float" office:value="15982.3">
            <text:p>15982</text:p>
          </table:table-cell>
          <table:table-cell office:value-type="float" office:value="14869.9">
            <text:p>14870</text:p>
          </table:table-cell>
          <table:table-cell office:value-type="float" office:value="15789.7">
            <text:p>15790</text:p>
          </table:table-cell>
          <table:table-cell office:value-type="float" office:value="15587.9">
            <text:p>15588</text:p>
          </table:table-cell>
          <table:table-cell office:value-type="float" office:value="15618.6">
            <text:p>15619</text:p>
          </table:table-cell>
          <table:table-cell office:value-type="float" office:value="15602.9">
            <text:p>15603</text:p>
          </table:table-cell>
          <table:table-cell office:value-type="float" office:value="15635.5">
            <text:p>15636</text:p>
          </table:table-cell>
          <table:table-cell office:value-type="float" office:value="15810.2">
            <text:p>15810</text:p>
          </table:table-cell>
          <table:table-cell office:value-type="float" office:value="15474.2">
            <text:p>15474</text:p>
          </table:table-cell>
          <table:table-cell office:value-type="float" office:value="15496.2">
            <text:p>15496</text:p>
          </table:table-cell>
          <table:table-cell office:value-type="float" office:value="15439.1">
            <text:p>15439.1</text:p>
          </table:table-cell>
          <table:table-cell office:value-type="float" office:value="15632.6">
            <text:p>15632.6</text:p>
          </table:table-cell>
          <table:table-cell office:value-type="float" office:value="15380">
            <text:p>15380.0</text:p>
          </table:table-cell>
          <table:table-cell office:value-type="float" office:value="15355.4">
            <text:p>15355.4</text:p>
          </table:table-cell>
          <table:table-cell office:value-type="float" office:value="15497.7">
            <text:p>15497.7</text:p>
          </table:table-cell>
          <table:table-cell office:value-type="float" office:value="15611.2">
            <text:p>15611.2</text:p>
          </table:table-cell>
          <table:table-cell office:value-type="float" office:value="15588.6">
            <text:p>15588.6</text:p>
          </table:table-cell>
          <table:table-cell office:value-type="float" office:value="16143.8">
            <text:p>16143.8</text:p>
          </table:table-cell>
          <table:table-cell office:value-type="float" office:value="15585.8">
            <text:p>15585.8</text:p>
          </table:table-cell>
          <table:table-cell office:value-type="float" office:value="15554.8">
            <text:p>15554.8</text:p>
          </table:table-cell>
          <table:table-cell office:value-type="float" office:value="15824.8">
            <text:p>15824.8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841.2">
            <text:p>14841</text:p>
          </table:table-cell>
          <table:table-cell office:value-type="float" office:value="14600.2">
            <text:p>14600</text:p>
          </table:table-cell>
          <table:table-cell office:value-type="float" office:value="15258.2">
            <text:p>15258</text:p>
          </table:table-cell>
          <table:table-cell office:value-type="float" office:value="14260.6">
            <text:p>14261</text:p>
          </table:table-cell>
          <table:table-cell office:value-type="float" office:value="15116.5">
            <text:p>15117</text:p>
          </table:table-cell>
          <table:table-cell office:value-type="float" office:value="14962.4">
            <text:p>14962</text:p>
          </table:table-cell>
          <table:table-cell office:value-type="float" office:value="14920">
            <text:p>14920</text:p>
          </table:table-cell>
          <table:table-cell office:value-type="float" office:value="14841">
            <text:p>14841</text:p>
          </table:table-cell>
          <table:table-cell office:value-type="float" office:value="14962.8">
            <text:p>14963</text:p>
          </table:table-cell>
          <table:table-cell office:value-type="float" office:value="14996.5">
            <text:p>14997</text:p>
          </table:table-cell>
          <table:table-cell office:value-type="float" office:value="14767.1">
            <text:p>14767</text:p>
          </table:table-cell>
          <table:table-cell office:value-type="float" office:value="14749.7">
            <text:p>14750</text:p>
          </table:table-cell>
          <table:table-cell office:value-type="float" office:value="14787.2">
            <text:p>14787.2</text:p>
          </table:table-cell>
          <table:table-cell office:value-type="float" office:value="14904.4">
            <text:p>14904.4</text:p>
          </table:table-cell>
          <table:table-cell office:value-type="float" office:value="14741.6">
            <text:p>14741.6</text:p>
          </table:table-cell>
          <table:table-cell office:value-type="float" office:value="14711.2">
            <text:p>14711.2</text:p>
          </table:table-cell>
          <table:table-cell office:value-type="float" office:value="14741.1">
            <text:p>14741.1</text:p>
          </table:table-cell>
          <table:table-cell office:value-type="float" office:value="14919.8">
            <text:p>14919.8</text:p>
          </table:table-cell>
          <table:table-cell office:value-type="float" office:value="14683.2">
            <text:p>14683.2</text:p>
          </table:table-cell>
          <table:table-cell office:value-type="float" office:value="15144.5">
            <text:p>15144.5</text:p>
          </table:table-cell>
          <table:table-cell office:value-type="float" office:value="14932">
            <text:p>14932</text:p>
          </table:table-cell>
          <table:table-cell office:value-type="float" office:value="14887.1">
            <text:p>14887.1</text:p>
          </table:table-cell>
          <table:table-cell office:value-type="float" office:value="15258.2">
            <text:p>15258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94.2">
            <text:p>14794</text:p>
          </table:table-cell>
          <table:table-cell office:value-type="float" office:value="14483.5">
            <text:p>14484</text:p>
          </table:table-cell>
          <table:table-cell office:value-type="float" office:value="15223.2">
            <text:p>15223</text:p>
          </table:table-cell>
          <table:table-cell office:value-type="float" office:value="14230.9">
            <text:p>14231</text:p>
          </table:table-cell>
          <table:table-cell office:value-type="float" office:value="15095.5">
            <text:p>15096</text:p>
          </table:table-cell>
          <table:table-cell office:value-type="float" office:value="14932.7">
            <text:p>14933</text:p>
          </table:table-cell>
          <table:table-cell office:value-type="float" office:value="14885.2">
            <text:p>14885</text:p>
          </table:table-cell>
          <table:table-cell office:value-type="float" office:value="14743.9">
            <text:p>14744</text:p>
          </table:table-cell>
          <table:table-cell office:value-type="float" office:value="14911.5">
            <text:p>14912</text:p>
          </table:table-cell>
          <table:table-cell office:value-type="float" office:value="14905.1">
            <text:p>14905</text:p>
          </table:table-cell>
          <table:table-cell office:value-type="float" office:value="14689.2">
            <text:p>14689</text:p>
          </table:table-cell>
          <table:table-cell office:value-type="float" office:value="14622.3">
            <text:p>14622</text:p>
          </table:table-cell>
          <table:table-cell office:value-type="float" office:value="14717.3">
            <text:p>14717.3</text:p>
          </table:table-cell>
          <table:table-cell office:value-type="float" office:value="14819.3">
            <text:p>14819.3</text:p>
          </table:table-cell>
          <table:table-cell office:value-type="float" office:value="14709.2">
            <text:p>14709.2</text:p>
          </table:table-cell>
          <table:table-cell office:value-type="float" office:value="14596.9">
            <text:p>14596.9</text:p>
          </table:table-cell>
          <table:table-cell office:value-type="float" office:value="14919">
            <text:p>14919.0</text:p>
          </table:table-cell>
          <table:table-cell office:value-type="float" office:value="14799.9">
            <text:p>14799.9</text:p>
          </table:table-cell>
          <table:table-cell office:value-type="float" office:value="14452.3">
            <text:p>14452.3</text:p>
          </table:table-cell>
          <table:table-cell office:value-type="float" office:value="14917.3">
            <text:p>14917.3</text:p>
          </table:table-cell>
          <table:table-cell office:value-type="float" office:value="14879.4">
            <text:p>14879.4</text:p>
          </table:table-cell>
          <table:table-cell office:value-type="float" office:value="14850.5">
            <text:p>14850.5</text:p>
          </table:table-cell>
          <table:table-cell office:value-type="float" office:value="15128.8">
            <text:p>15128.8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797.5">
            <text:p>14798</text:p>
          </table:table-cell>
          <table:table-cell office:value-type="float" office:value="14473.2">
            <text:p>14473</text:p>
          </table:table-cell>
          <table:table-cell office:value-type="float" office:value="15233.8">
            <text:p>15234</text:p>
          </table:table-cell>
          <table:table-cell office:value-type="float" office:value="14262.1">
            <text:p>14262</text:p>
          </table:table-cell>
          <table:table-cell office:value-type="float" office:value="15135.9">
            <text:p>15136</text:p>
          </table:table-cell>
          <table:table-cell office:value-type="float" office:value="14954.3">
            <text:p>14954</text:p>
          </table:table-cell>
          <table:table-cell office:value-type="float" office:value="14911.6">
            <text:p>14912</text:p>
          </table:table-cell>
          <table:table-cell office:value-type="float" office:value="14743.5">
            <text:p>14744</text:p>
          </table:table-cell>
          <table:table-cell office:value-type="float" office:value="14928">
            <text:p>14928</text:p>
          </table:table-cell>
          <table:table-cell office:value-type="float" office:value="14930.4">
            <text:p>14930</text:p>
          </table:table-cell>
          <table:table-cell office:value-type="float" office:value="14696.1">
            <text:p>14696</text:p>
          </table:table-cell>
          <table:table-cell office:value-type="float" office:value="14704.6">
            <text:p>14705</text:p>
          </table:table-cell>
          <table:table-cell office:value-type="float" office:value="14726.1">
            <text:p>14726.1</text:p>
          </table:table-cell>
          <table:table-cell office:value-type="float" office:value="14871.9">
            <text:p>14871.9</text:p>
          </table:table-cell>
          <table:table-cell office:value-type="float" office:value="14798.2">
            <text:p>14798.2</text:p>
          </table:table-cell>
          <table:table-cell office:value-type="float" office:value="14615.6">
            <text:p>14615.6</text:p>
          </table:table-cell>
          <table:table-cell office:value-type="float" office:value="14824.5">
            <text:p>14824.5</text:p>
          </table:table-cell>
          <table:table-cell office:value-type="float" office:value="14870.6">
            <text:p>14870.6</text:p>
          </table:table-cell>
          <table:table-cell office:value-type="float" office:value="14814.2">
            <text:p>14814.2</text:p>
          </table:table-cell>
          <table:table-cell office:value-type="float" office:value="15296.3">
            <text:p>15296.3</text:p>
          </table:table-cell>
          <table:table-cell office:value-type="float" office:value="14900">
            <text:p>14900</text:p>
          </table:table-cell>
          <table:table-cell office:value-type="float" office:value="14823.4">
            <text:p>14823.4</text:p>
          </table:table-cell>
          <table:table-cell office:value-type="float" office:value="15230.9">
            <text:p>15230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72.9">
            <text:p>14873</text:p>
          </table:table-cell>
          <table:table-cell office:value-type="float" office:value="14529.9">
            <text:p>14530</text:p>
          </table:table-cell>
          <table:table-cell office:value-type="float" office:value="15340">
            <text:p>15340</text:p>
          </table:table-cell>
          <table:table-cell office:value-type="float" office:value="14388.2">
            <text:p>14388</text:p>
          </table:table-cell>
          <table:table-cell office:value-type="float" office:value="15306.7">
            <text:p>15307</text:p>
          </table:table-cell>
          <table:table-cell office:value-type="float" office:value="15110.7">
            <text:p>15111</text:p>
          </table:table-cell>
          <table:table-cell office:value-type="float" office:value="15049.2">
            <text:p>15049</text:p>
          </table:table-cell>
          <table:table-cell office:value-type="float" office:value="14827.7">
            <text:p>14828</text:p>
          </table:table-cell>
          <table:table-cell office:value-type="float" office:value="15050.1">
            <text:p>15050</text:p>
          </table:table-cell>
          <table:table-cell office:value-type="float" office:value="15033.4">
            <text:p>15033</text:p>
          </table:table-cell>
          <table:table-cell office:value-type="float" office:value="14780.9">
            <text:p>14781</text:p>
          </table:table-cell>
          <table:table-cell office:value-type="float" office:value="14898.6">
            <text:p>14899</text:p>
          </table:table-cell>
          <table:table-cell office:value-type="float" office:value="14667.5">
            <text:p>14667.5</text:p>
          </table:table-cell>
          <table:table-cell office:value-type="float" office:value="14919.1">
            <text:p>14919.1</text:p>
          </table:table-cell>
          <table:table-cell office:value-type="float" office:value="14872.4">
            <text:p>14872.4</text:p>
          </table:table-cell>
          <table:table-cell office:value-type="float" office:value="14737.2">
            <text:p>14737.2</text:p>
          </table:table-cell>
          <table:table-cell office:value-type="float" office:value="15027.9">
            <text:p>15027.9</text:p>
          </table:table-cell>
          <table:table-cell office:value-type="float" office:value="14988.4">
            <text:p>14988.4</text:p>
          </table:table-cell>
          <table:table-cell office:value-type="float" office:value="14900.6">
            <text:p>14900.6</text:p>
          </table:table-cell>
          <table:table-cell office:value-type="float" office:value="15488.9">
            <text:p>15488.9</text:p>
          </table:table-cell>
          <table:table-cell office:value-type="float" office:value="15013">
            <text:p>15013</text:p>
          </table:table-cell>
          <table:table-cell office:value-type="float" office:value="14984.2">
            <text:p>14984.2</text:p>
          </table:table-cell>
          <table:table-cell office:value-type="float" office:value="15388.8">
            <text:p>15388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111.6">
            <text:p>15112</text:p>
          </table:table-cell>
          <table:table-cell office:value-type="float" office:value="14741.5">
            <text:p>14742</text:p>
          </table:table-cell>
          <table:table-cell office:value-type="float" office:value="15625.9">
            <text:p>15626</text:p>
          </table:table-cell>
          <table:table-cell office:value-type="float" office:value="14718.3">
            <text:p>14718</text:p>
          </table:table-cell>
          <table:table-cell office:value-type="float" office:value="15735.2">
            <text:p>15735</text:p>
          </table:table-cell>
          <table:table-cell office:value-type="float" office:value="15468">
            <text:p>15468</text:p>
          </table:table-cell>
          <table:table-cell office:value-type="float" office:value="15417.5">
            <text:p>15418</text:p>
          </table:table-cell>
          <table:table-cell office:value-type="float" office:value="15086.7">
            <text:p>15087</text:p>
          </table:table-cell>
          <table:table-cell office:value-type="float" office:value="15362.7">
            <text:p>15363</text:p>
          </table:table-cell>
          <table:table-cell office:value-type="float" office:value="15314.5">
            <text:p>15315</text:p>
          </table:table-cell>
          <table:table-cell office:value-type="float" office:value="15036.8">
            <text:p>15037</text:p>
          </table:table-cell>
          <table:table-cell office:value-type="float" office:value="15282">
            <text:p>15282</text:p>
          </table:table-cell>
          <table:table-cell office:value-type="float" office:value="14976.9">
            <text:p>14976.9</text:p>
          </table:table-cell>
          <table:table-cell office:value-type="float" office:value="15156">
            <text:p>15156.0</text:p>
          </table:table-cell>
          <table:table-cell office:value-type="float" office:value="15308.3">
            <text:p>15308.3</text:p>
          </table:table-cell>
          <table:table-cell office:value-type="float" office:value="15052.2">
            <text:p>15052.2</text:p>
          </table:table-cell>
          <table:table-cell office:value-type="float" office:value="15188.2">
            <text:p>15188.2</text:p>
          </table:table-cell>
          <table:table-cell office:value-type="float" office:value="15285.2">
            <text:p>15285.2</text:p>
          </table:table-cell>
          <table:table-cell office:value-type="float" office:value="15094.9">
            <text:p>15094.9</text:p>
          </table:table-cell>
          <table:table-cell office:value-type="float" office:value="15745.6">
            <text:p>15745.6</text:p>
          </table:table-cell>
          <table:table-cell office:value-type="float" office:value="15313.2">
            <text:p>15313.2</text:p>
          </table:table-cell>
          <table:table-cell office:value-type="float" office:value="15408.4">
            <text:p>15408.4</text:p>
          </table:table-cell>
          <table:table-cell office:value-type="float" office:value="15693">
            <text:p>15693.0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491.2">
            <text:p>15491</text:p>
          </table:table-cell>
          <table:table-cell office:value-type="float" office:value="15106.3">
            <text:p>15106</text:p>
          </table:table-cell>
          <table:table-cell office:value-type="float" office:value="16219.3">
            <text:p>16219</text:p>
          </table:table-cell>
          <table:table-cell office:value-type="float" office:value="15395.8">
            <text:p>15396</text:p>
          </table:table-cell>
          <table:table-cell office:value-type="float" office:value="16399.8">
            <text:p>16400</text:p>
          </table:table-cell>
          <table:table-cell office:value-type="float" office:value="16018.8">
            <text:p>16019</text:p>
          </table:table-cell>
          <table:table-cell office:value-type="float" office:value="16004.2">
            <text:p>16004</text:p>
          </table:table-cell>
          <table:table-cell office:value-type="float" office:value="15502.5">
            <text:p>15503</text:p>
          </table:table-cell>
          <table:table-cell office:value-type="float" office:value="15852.5">
            <text:p>15853</text:p>
          </table:table-cell>
          <table:table-cell office:value-type="float" office:value="15767.1">
            <text:p>15767</text:p>
          </table:table-cell>
          <table:table-cell office:value-type="float" office:value="15441.4">
            <text:p>15441</text:p>
          </table:table-cell>
          <table:table-cell office:value-type="float" office:value="15894.3">
            <text:p>15894</text:p>
          </table:table-cell>
          <table:table-cell office:value-type="float" office:value="15526.7">
            <text:p>15526.7</text:p>
          </table:table-cell>
          <table:table-cell office:value-type="float" office:value="15642.6">
            <text:p>15642.6</text:p>
          </table:table-cell>
          <table:table-cell office:value-type="float" office:value="15850.4">
            <text:p>15850.4</text:p>
          </table:table-cell>
          <table:table-cell office:value-type="float" office:value="15609">
            <text:p>15609.0</text:p>
          </table:table-cell>
          <table:table-cell office:value-type="float" office:value="15699">
            <text:p>15699.0</text:p>
          </table:table-cell>
          <table:table-cell office:value-type="float" office:value="15746.6">
            <text:p>15746.6</text:p>
          </table:table-cell>
          <table:table-cell office:value-type="float" office:value="15557.2">
            <text:p>15557.2</text:p>
          </table:table-cell>
          <table:table-cell office:value-type="float" office:value="16344.5">
            <text:p>16344.5</text:p>
          </table:table-cell>
          <table:table-cell office:value-type="float" office:value="15775">
            <text:p>15775</text:p>
          </table:table-cell>
          <table:table-cell office:value-type="float" office:value="16007.3">
            <text:p>16007.3</text:p>
          </table:table-cell>
          <table:table-cell office:value-type="float" office:value="16233.9">
            <text:p>16233.9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043.4">
            <text:p>16043</text:p>
          </table:table-cell>
          <table:table-cell office:value-type="float" office:value="15628.3">
            <text:p>15628</text:p>
          </table:table-cell>
          <table:table-cell office:value-type="float" office:value="16716.1">
            <text:p>16716</text:p>
          </table:table-cell>
          <table:table-cell office:value-type="float" office:value="15926.3">
            <text:p>15926</text:p>
          </table:table-cell>
          <table:table-cell office:value-type="float" office:value="17343.1">
            <text:p>17343</text:p>
          </table:table-cell>
          <table:table-cell office:value-type="float" office:value="16757">
            <text:p>16757</text:p>
          </table:table-cell>
          <table:table-cell office:value-type="float" office:value="16791.2">
            <text:p>16791</text:p>
          </table:table-cell>
          <table:table-cell office:value-type="float" office:value="16069.7">
            <text:p>16070</text:p>
          </table:table-cell>
          <table:table-cell office:value-type="float" office:value="16518.7">
            <text:p>16519</text:p>
          </table:table-cell>
          <table:table-cell office:value-type="float" office:value="16369.8">
            <text:p>16370</text:p>
          </table:table-cell>
          <table:table-cell office:value-type="float" office:value="15982">
            <text:p>15982</text:p>
          </table:table-cell>
          <table:table-cell office:value-type="float" office:value="16754.5">
            <text:p>16755</text:p>
          </table:table-cell>
          <table:table-cell office:value-type="float" office:value="16267.6">
            <text:p>16267.6</text:p>
          </table:table-cell>
          <table:table-cell office:value-type="float" office:value="16229.9">
            <text:p>16229.9</text:p>
          </table:table-cell>
          <table:table-cell office:value-type="float" office:value="16752.6">
            <text:p>16752.6</text:p>
          </table:table-cell>
          <table:table-cell office:value-type="float" office:value="16241.3">
            <text:p>16241.3</text:p>
          </table:table-cell>
          <table:table-cell office:value-type="float" office:value="16471.9">
            <text:p>16471.9</text:p>
          </table:table-cell>
          <table:table-cell office:value-type="float" office:value="16449.3">
            <text:p>16449.3</text:p>
          </table:table-cell>
          <table:table-cell office:value-type="float" office:value="16211.8">
            <text:p>16211.8</text:p>
          </table:table-cell>
          <table:table-cell office:value-type="float" office:value="17156.1">
            <text:p>17156.1</text:p>
          </table:table-cell>
          <table:table-cell office:value-type="float" office:value="16384.2">
            <text:p>16384.2</text:p>
          </table:table-cell>
          <table:table-cell office:value-type="float" office:value="16843">
            <text:p>16843.0</text:p>
          </table:table-cell>
          <table:table-cell office:value-type="float" office:value="16984.8">
            <text:p>16984.8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358.1">
            <text:p>16358</text:p>
          </table:table-cell>
          <table:table-cell office:value-type="float" office:value="16055.8">
            <text:p>16056</text:p>
          </table:table-cell>
          <table:table-cell office:value-type="float" office:value="17091.8">
            <text:p>17092</text:p>
          </table:table-cell>
          <table:table-cell office:value-type="float" office:value="16408.3">
            <text:p>16408</text:p>
          </table:table-cell>
          <table:table-cell office:value-type="float" office:value="18292.9">
            <text:p>18293</text:p>
          </table:table-cell>
          <table:table-cell office:value-type="float" office:value="17408.3">
            <text:p>17408</text:p>
          </table:table-cell>
          <table:table-cell office:value-type="float" office:value="17758.1">
            <text:p>17758</text:p>
          </table:table-cell>
          <table:table-cell office:value-type="float" office:value="16519.7">
            <text:p>16520</text:p>
          </table:table-cell>
          <table:table-cell office:value-type="float" office:value="17088.5">
            <text:p>17089</text:p>
          </table:table-cell>
          <table:table-cell office:value-type="float" office:value="16842.9">
            <text:p>16843</text:p>
          </table:table-cell>
          <table:table-cell office:value-type="float" office:value="16407.8">
            <text:p>16408</text:p>
          </table:table-cell>
          <table:table-cell office:value-type="float" office:value="17600.9">
            <text:p>17601</text:p>
          </table:table-cell>
          <table:table-cell office:value-type="float" office:value="16902.3">
            <text:p>16902.3</text:p>
          </table:table-cell>
          <table:table-cell office:value-type="float" office:value="16589.7">
            <text:p>16589.7</text:p>
          </table:table-cell>
          <table:table-cell office:value-type="float" office:value="17462.4">
            <text:p>17462.4</text:p>
          </table:table-cell>
          <table:table-cell office:value-type="float" office:value="16819.2">
            <text:p>16819.2</text:p>
          </table:table-cell>
          <table:table-cell office:value-type="float" office:value="16644.4">
            <text:p>16644.4</text:p>
          </table:table-cell>
          <table:table-cell office:value-type="float" office:value="16880.8">
            <text:p>16880.8</text:p>
          </table:table-cell>
          <table:table-cell office:value-type="float" office:value="16720.5">
            <text:p>16720.5</text:p>
          </table:table-cell>
          <table:table-cell office:value-type="float" office:value="17639.6">
            <text:p>17639.6</text:p>
          </table:table-cell>
          <table:table-cell office:value-type="float" office:value="16862.5">
            <text:p>16862.5</text:p>
          </table:table-cell>
          <table:table-cell office:value-type="float" office:value="17667.1">
            <text:p>17667.1</text:p>
          </table:table-cell>
          <table:table-cell office:value-type="float" office:value="17725.9">
            <text:p>17725.9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311.3">
            <text:p>16311</text:p>
          </table:table-cell>
          <table:table-cell office:value-type="float" office:value="16175.4">
            <text:p>16175</text:p>
          </table:table-cell>
          <table:table-cell office:value-type="float" office:value="17056.1">
            <text:p>17056</text:p>
          </table:table-cell>
          <table:table-cell office:value-type="float" office:value="16535">
            <text:p>16535</text:p>
          </table:table-cell>
          <table:table-cell office:value-type="float" office:value="18817.5">
            <text:p>18818</text:p>
          </table:table-cell>
          <table:table-cell office:value-type="float" office:value="17607.7">
            <text:p>17608</text:p>
          </table:table-cell>
          <table:table-cell office:value-type="float" office:value="18327.5">
            <text:p>18328</text:p>
          </table:table-cell>
          <table:table-cell office:value-type="float" office:value="16553.5">
            <text:p>16554</text:p>
          </table:table-cell>
          <table:table-cell office:value-type="float" office:value="17250.6">
            <text:p>17251</text:p>
          </table:table-cell>
          <table:table-cell office:value-type="float" office:value="16862.8">
            <text:p>16863</text:p>
          </table:table-cell>
          <table:table-cell office:value-type="float" office:value="16413.2">
            <text:p>16413</text:p>
          </table:table-cell>
          <table:table-cell office:value-type="float" office:value="18063.5">
            <text:p>18064</text:p>
          </table:table-cell>
          <table:table-cell office:value-type="float" office:value="17063.2">
            <text:p>17063.2</text:p>
          </table:table-cell>
          <table:table-cell office:value-type="float" office:value="16589">
            <text:p>16589.0</text:p>
          </table:table-cell>
          <table:table-cell office:value-type="float" office:value="17811">
            <text:p>17811.0</text:p>
          </table:table-cell>
          <table:table-cell office:value-type="float" office:value="17000.4">
            <text:p>17000.4</text:p>
          </table:table-cell>
          <table:table-cell office:value-type="float" office:value="16802.7">
            <text:p>16802.7</text:p>
          </table:table-cell>
          <table:table-cell office:value-type="float" office:value="16836.8">
            <text:p>16836.8</text:p>
          </table:table-cell>
          <table:table-cell office:value-type="float" office:value="16786">
            <text:p>16786.0</text:p>
          </table:table-cell>
          <table:table-cell office:value-type="float" office:value="17725.5">
            <text:p>17725.5</text:p>
          </table:table-cell>
          <table:table-cell office:value-type="float" office:value="16903.8">
            <text:p>16903.8</text:p>
          </table:table-cell>
          <table:table-cell office:value-type="float" office:value="18107.9">
            <text:p>18107.9</text:p>
          </table:table-cell>
          <table:table-cell office:value-type="float" office:value="18068.3">
            <text:p>18068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509.5">
            <text:p>15510</text:p>
          </table:table-cell>
          <table:table-cell office:value-type="float" office:value="15615.9">
            <text:p>15616</text:p>
          </table:table-cell>
          <table:table-cell office:value-type="float" office:value="16223.9">
            <text:p>16224</text:p>
          </table:table-cell>
          <table:table-cell office:value-type="float" office:value="15893.4">
            <text:p>15893</text:p>
          </table:table-cell>
          <table:table-cell office:value-type="float" office:value="18204.3">
            <text:p>18204</text:p>
          </table:table-cell>
          <table:table-cell office:value-type="float" office:value="16832.5">
            <text:p>16833</text:p>
          </table:table-cell>
          <table:table-cell office:value-type="float" office:value="17953">
            <text:p>17953</text:p>
          </table:table-cell>
          <table:table-cell office:value-type="float" office:value="15774.7">
            <text:p>15775</text:p>
          </table:table-cell>
          <table:table-cell office:value-type="float" office:value="16530">
            <text:p>16530</text:p>
          </table:table-cell>
          <table:table-cell office:value-type="float" office:value="16012.9">
            <text:p>16013</text:p>
          </table:table-cell>
          <table:table-cell office:value-type="float" office:value="15638.1">
            <text:p>15638</text:p>
          </table:table-cell>
          <table:table-cell office:value-type="float" office:value="17482.2">
            <text:p>17482</text:p>
          </table:table-cell>
          <table:table-cell office:value-type="float" office:value="16422.8">
            <text:p>16422.8</text:p>
          </table:table-cell>
          <table:table-cell office:value-type="float" office:value="15930.6">
            <text:p>15930.6</text:p>
          </table:table-cell>
          <table:table-cell office:value-type="float" office:value="17333.9">
            <text:p>17333.9</text:p>
          </table:table-cell>
          <table:table-cell office:value-type="float" office:value="16290">
            <text:p>16290.0</text:p>
          </table:table-cell>
          <table:table-cell office:value-type="float" office:value="16144.8">
            <text:p>16144.8</text:p>
          </table:table-cell>
          <table:table-cell office:value-type="float" office:value="16164.6">
            <text:p>16164.6</text:p>
          </table:table-cell>
          <table:table-cell office:value-type="float" office:value="16001.1">
            <text:p>16001.1</text:p>
          </table:table-cell>
          <table:table-cell office:value-type="float" office:value="16809.6">
            <text:p>16809.6</text:p>
          </table:table-cell>
          <table:table-cell office:value-type="float" office:value="16086.4">
            <text:p>16086.4</text:p>
          </table:table-cell>
          <table:table-cell office:value-type="float" office:value="17560.4">
            <text:p>17560.4</text:p>
          </table:table-cell>
          <table:table-cell office:value-type="float" office:value="17620">
            <text:p>17620.0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3888.4">
            <text:p>13888</text:p>
          </table:table-cell>
          <table:table-cell office:value-type="float" office:value="14197.6">
            <text:p>14198</text:p>
          </table:table-cell>
          <table:table-cell office:value-type="float" office:value="14480.6">
            <text:p>14481</text:p>
          </table:table-cell>
          <table:table-cell office:value-type="float" office:value="14277.6">
            <text:p>14278</text:p>
          </table:table-cell>
          <table:table-cell office:value-type="float" office:value="16166.6">
            <text:p>16167</text:p>
          </table:table-cell>
          <table:table-cell office:value-type="float" office:value="14963.2">
            <text:p>14963</text:p>
          </table:table-cell>
          <table:table-cell office:value-type="float" office:value="16247.1">
            <text:p>16247</text:p>
          </table:table-cell>
          <table:table-cell office:value-type="float" office:value="14094.6">
            <text:p>14095</text:p>
          </table:table-cell>
          <table:table-cell office:value-type="float" office:value="14799.5">
            <text:p>14800</text:p>
          </table:table-cell>
          <table:table-cell office:value-type="float" office:value="14233.5">
            <text:p>14234</text:p>
          </table:table-cell>
          <table:table-cell office:value-type="float" office:value="14002.6">
            <text:p>14003</text:p>
          </table:table-cell>
          <table:table-cell office:value-type="float" office:value="15597.1">
            <text:p>15597</text:p>
          </table:table-cell>
          <table:table-cell office:value-type="float" office:value="14689.7">
            <text:p>14689.7</text:p>
          </table:table-cell>
          <table:table-cell office:value-type="float" office:value="14284.8">
            <text:p>14284.8</text:p>
          </table:table-cell>
          <table:table-cell office:value-type="float" office:value="15550.4">
            <text:p>15550.4</text:p>
          </table:table-cell>
          <table:table-cell office:value-type="float" office:value="14544.2">
            <text:p>14544.2</text:p>
          </table:table-cell>
          <table:table-cell office:value-type="float" office:value="14546">
            <text:p>14546.0</text:p>
          </table:table-cell>
          <table:table-cell office:value-type="float" office:value="14427">
            <text:p>14427.0</text:p>
          </table:table-cell>
          <table:table-cell office:value-type="float" office:value="14272.7">
            <text:p>14272.7</text:p>
          </table:table-cell>
          <table:table-cell office:value-type="float" office:value="14845.7">
            <text:p>14845.7</text:p>
          </table:table-cell>
          <table:table-cell office:value-type="float" office:value="14346.9">
            <text:p>14346.9</text:p>
          </table:table-cell>
          <table:table-cell office:value-type="float" office:value="15734.3">
            <text:p>15734.3</text:p>
          </table:table-cell>
          <table:table-cell office:value-type="float" office:value="15953.7">
            <text:p>15953.7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819">
            <text:p>11819</text:p>
          </table:table-cell>
          <table:table-cell office:value-type="float" office:value="12205.7">
            <text:p>12206</text:p>
          </table:table-cell>
          <table:table-cell office:value-type="float" office:value="12146.5">
            <text:p>12147</text:p>
          </table:table-cell>
          <table:table-cell office:value-type="float" office:value="12028.7">
            <text:p>12029</text:p>
          </table:table-cell>
          <table:table-cell office:value-type="float" office:value="13380">
            <text:p>13380</text:p>
          </table:table-cell>
          <table:table-cell office:value-type="float" office:value="12530.9">
            <text:p>12531</text:p>
          </table:table-cell>
          <table:table-cell office:value-type="float" office:value="13673.2">
            <text:p>13673</text:p>
          </table:table-cell>
          <table:table-cell office:value-type="float" office:value="11926.1">
            <text:p>11926</text:p>
          </table:table-cell>
          <table:table-cell office:value-type="float" office:value="12495.7">
            <text:p>12496</text:p>
          </table:table-cell>
          <table:table-cell office:value-type="float" office:value="11981.2">
            <text:p>11981</text:p>
          </table:table-cell>
          <table:table-cell office:value-type="float" office:value="11886">
            <text:p>11886</text:p>
          </table:table-cell>
          <table:table-cell office:value-type="float" office:value="12992">
            <text:p>12992</text:p>
          </table:table-cell>
          <table:table-cell office:value-type="float" office:value="12315">
            <text:p>12315.0</text:p>
          </table:table-cell>
          <table:table-cell office:value-type="float" office:value="12155.7">
            <text:p>12155.7</text:p>
          </table:table-cell>
          <table:table-cell office:value-type="float" office:value="13032">
            <text:p>13032.0</text:p>
          </table:table-cell>
          <table:table-cell office:value-type="float" office:value="12235.6">
            <text:p>12235.6</text:p>
          </table:table-cell>
          <table:table-cell office:value-type="float" office:value="12286.7">
            <text:p>12286.7</text:p>
          </table:table-cell>
          <table:table-cell office:value-type="float" office:value="12145.1">
            <text:p>12145.1</text:p>
          </table:table-cell>
          <table:table-cell office:value-type="float" office:value="12043.3">
            <text:p>12043.3</text:p>
          </table:table-cell>
          <table:table-cell office:value-type="float" office:value="12394.2">
            <text:p>12394.2</text:p>
          </table:table-cell>
          <table:table-cell office:value-type="float" office:value="12136.2">
            <text:p>12136.2</text:p>
          </table:table-cell>
          <table:table-cell office:value-type="float" office:value="13166.8">
            <text:p>13166.8</text:p>
          </table:table-cell>
          <table:table-cell office:value-type="float" office:value="13502.9">
            <text:p>13502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380.1">
            <text:p>9380</text:p>
          </table:table-cell>
          <table:table-cell office:value-type="float" office:value="9734.9">
            <text:p>9735</text:p>
          </table:table-cell>
          <table:table-cell office:value-type="float" office:value="9545.4">
            <text:p>9545</text:p>
          </table:table-cell>
          <table:table-cell office:value-type="float" office:value="9404.7">
            <text:p>9405</text:p>
          </table:table-cell>
          <table:table-cell office:value-type="float" office:value="10232.8">
            <text:p>10233</text:p>
          </table:table-cell>
          <table:table-cell office:value-type="float" office:value="9745.6">
            <text:p>9746</text:p>
          </table:table-cell>
          <table:table-cell office:value-type="float" office:value="10576.9">
            <text:p>10577</text:p>
          </table:table-cell>
          <table:table-cell office:value-type="float" office:value="9394.3">
            <text:p>9394</text:p>
          </table:table-cell>
          <table:table-cell office:value-type="float" office:value="9796.7">
            <text:p>9797</text:p>
          </table:table-cell>
          <table:table-cell office:value-type="float" office:value="9399.9">
            <text:p>9400</text:p>
          </table:table-cell>
          <table:table-cell office:value-type="float" office:value="9399.4">
            <text:p>9399</text:p>
          </table:table-cell>
          <table:table-cell office:value-type="float" office:value="9992.4">
            <text:p>9992</text:p>
          </table:table-cell>
          <table:table-cell office:value-type="float" office:value="9672.2">
            <text:p>9672.2</text:p>
          </table:table-cell>
          <table:table-cell office:value-type="float" office:value="9636.9">
            <text:p>9636.9</text:p>
          </table:table-cell>
          <table:table-cell office:value-type="float" office:value="10088.2">
            <text:p>10088.2</text:p>
          </table:table-cell>
          <table:table-cell office:value-type="float" office:value="9561.2">
            <text:p>9561.2</text:p>
          </table:table-cell>
          <table:table-cell office:value-type="float" office:value="9652.9">
            <text:p>9652.9</text:p>
          </table:table-cell>
          <table:table-cell office:value-type="float" office:value="9553.6">
            <text:p>9553.6</text:p>
          </table:table-cell>
          <table:table-cell office:value-type="float" office:value="9461.8">
            <text:p>9461.8</text:p>
          </table:table-cell>
          <table:table-cell office:value-type="float" office:value="9641">
            <text:p>9641.0</text:p>
          </table:table-cell>
          <table:table-cell office:value-type="float" office:value="9532.6">
            <text:p>9532.6</text:p>
          </table:table-cell>
          <table:table-cell office:value-type="float" office:value="10207.1">
            <text:p>10207.1</text:p>
          </table:table-cell>
          <table:table-cell office:value-type="float" office:value="10586.2">
            <text:p>10586.2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68.7">
            <text:p>7669</text:p>
          </table:table-cell>
          <table:table-cell office:value-type="float" office:value="7957.6">
            <text:p>7958</text:p>
          </table:table-cell>
          <table:table-cell office:value-type="float" office:value="7754.3">
            <text:p>7754</text:p>
          </table:table-cell>
          <table:table-cell office:value-type="float" office:value="7600">
            <text:p>7600</text:p>
          </table:table-cell>
          <table:table-cell office:value-type="float" office:value="8155.9">
            <text:p>8156</text:p>
          </table:table-cell>
          <table:table-cell office:value-type="float" office:value="7887.9">
            <text:p>7888</text:p>
          </table:table-cell>
          <table:table-cell office:value-type="float" office:value="8462.5">
            <text:p>8463</text:p>
          </table:table-cell>
          <table:table-cell office:value-type="float" office:value="7638.9">
            <text:p>7639</text:p>
          </table:table-cell>
          <table:table-cell office:value-type="float" office:value="7934.9">
            <text:p>7935</text:p>
          </table:table-cell>
          <table:table-cell office:value-type="float" office:value="7629.5">
            <text:p>7630</text:p>
          </table:table-cell>
          <table:table-cell office:value-type="float" office:value="7666.5">
            <text:p>7667</text:p>
          </table:table-cell>
          <table:table-cell office:value-type="float" office:value="7989.7">
            <text:p>7990</text:p>
          </table:table-cell>
          <table:table-cell office:value-type="float" office:value="7873.6">
            <text:p>7873.6</text:p>
          </table:table-cell>
          <table:table-cell office:value-type="float" office:value="7854.8">
            <text:p>7854.8</text:p>
          </table:table-cell>
          <table:table-cell office:value-type="float" office:value="8096.9">
            <text:p>8096.9</text:p>
          </table:table-cell>
          <table:table-cell office:value-type="float" office:value="7729.2">
            <text:p>7729.2</text:p>
          </table:table-cell>
          <table:table-cell office:value-type="float" office:value="7844.4">
            <text:p>7844.4</text:p>
          </table:table-cell>
          <table:table-cell office:value-type="float" office:value="7720.1">
            <text:p>7720.1</text:p>
          </table:table-cell>
          <table:table-cell office:value-type="float" office:value="7648.6">
            <text:p>7648.6</text:p>
          </table:table-cell>
          <table:table-cell office:value-type="float" office:value="7780.3">
            <text:p>7780.3</text:p>
          </table:table-cell>
          <table:table-cell office:value-type="float" office:value="7747.2">
            <text:p>7747.2</text:p>
          </table:table-cell>
          <table:table-cell office:value-type="float" office:value="8153.9">
            <text:p>8153.9</text:p>
          </table:table-cell>
          <table:table-cell office:value-type="float" office:value="8539">
            <text:p>8539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279.2">
            <text:p>6279</text:p>
          </table:table-cell>
          <table:table-cell office:value-type="float" office:value="6514.7">
            <text:p>6515</text:p>
          </table:table-cell>
          <table:table-cell office:value-type="float" office:value="6314.6">
            <text:p>6315</text:p>
          </table:table-cell>
          <table:table-cell office:value-type="float" office:value="6182">
            <text:p>6182</text:p>
          </table:table-cell>
          <table:table-cell office:value-type="float" office:value="6563.8">
            <text:p>6564</text:p>
          </table:table-cell>
          <table:table-cell office:value-type="float" office:value="6385.7">
            <text:p>6386</text:p>
          </table:table-cell>
          <table:table-cell office:value-type="float" office:value="6820">
            <text:p>6820</text:p>
          </table:table-cell>
          <table:table-cell office:value-type="float" office:value="6243.8">
            <text:p>6244</text:p>
          </table:table-cell>
          <table:table-cell office:value-type="float" office:value="6463.4">
            <text:p>6463</text:p>
          </table:table-cell>
          <table:table-cell office:value-type="float" office:value="6226.9">
            <text:p>6227</text:p>
          </table:table-cell>
          <table:table-cell office:value-type="float" office:value="6275.4">
            <text:p>6275</text:p>
          </table:table-cell>
          <table:table-cell office:value-type="float" office:value="6444.3">
            <text:p>6444</text:p>
          </table:table-cell>
          <table:table-cell office:value-type="float" office:value="6409.6">
            <text:p>6409.6</text:p>
          </table:table-cell>
          <table:table-cell office:value-type="float" office:value="6429.2">
            <text:p>6429.2</text:p>
          </table:table-cell>
          <table:table-cell office:value-type="float" office:value="6545.8">
            <text:p>6545.8</text:p>
          </table:table-cell>
          <table:table-cell office:value-type="float" office:value="6286.2">
            <text:p>6286.2</text:p>
          </table:table-cell>
          <table:table-cell office:value-type="float" office:value="6412.6">
            <text:p>6412.6</text:p>
          </table:table-cell>
          <table:table-cell office:value-type="float" office:value="6329.7">
            <text:p>6329.7</text:p>
          </table:table-cell>
          <table:table-cell office:value-type="float" office:value="6267.2">
            <text:p>6267.2</text:p>
          </table:table-cell>
          <table:table-cell office:value-type="float" office:value="6285">
            <text:p>6285.0</text:p>
          </table:table-cell>
          <table:table-cell office:value-type="float" office:value="6328.7">
            <text:p>6328.7</text:p>
          </table:table-cell>
          <table:table-cell office:value-type="float" office:value="6587.3">
            <text:p>6587.3</text:p>
          </table:table-cell>
          <table:table-cell office:value-type="float" office:value="6912.1">
            <text:p>6912.1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03.2">
            <text:p>5203</text:p>
          </table:table-cell>
          <table:table-cell office:value-type="float" office:value="5355.3">
            <text:p>5355</text:p>
          </table:table-cell>
          <table:table-cell office:value-type="float" office:value="5252.2">
            <text:p>5252</text:p>
          </table:table-cell>
          <table:table-cell office:value-type="float" office:value="5085.7">
            <text:p>5086</text:p>
          </table:table-cell>
          <table:table-cell office:value-type="float" office:value="5354.2">
            <text:p>5354</text:p>
          </table:table-cell>
          <table:table-cell office:value-type="float" office:value="5247.3">
            <text:p>5247</text:p>
          </table:table-cell>
          <table:table-cell office:value-type="float" office:value="5564.5">
            <text:p>5565</text:p>
          </table:table-cell>
          <table:table-cell office:value-type="float" office:value="5146.2">
            <text:p>5146</text:p>
          </table:table-cell>
          <table:table-cell office:value-type="float" office:value="5317.7">
            <text:p>5318</text:p>
          </table:table-cell>
          <table:table-cell office:value-type="float" office:value="5133.5">
            <text:p>5134</text:p>
          </table:table-cell>
          <table:table-cell office:value-type="float" office:value="5182.5">
            <text:p>5183</text:p>
          </table:table-cell>
          <table:table-cell office:value-type="float" office:value="5264.6">
            <text:p>5265</text:p>
          </table:table-cell>
          <table:table-cell office:value-type="float" office:value="5272">
            <text:p>5272.0</text:p>
          </table:table-cell>
          <table:table-cell office:value-type="float" office:value="5306.7">
            <text:p>5306.7</text:p>
          </table:table-cell>
          <table:table-cell office:value-type="float" office:value="5356.6">
            <text:p>5356.6</text:p>
          </table:table-cell>
          <table:table-cell office:value-type="float" office:value="5165.8">
            <text:p>5165.8</text:p>
          </table:table-cell>
          <table:table-cell office:value-type="float" office:value="5286.6">
            <text:p>5286.6</text:p>
          </table:table-cell>
          <table:table-cell office:value-type="float" office:value="5205.9">
            <text:p>5205.9</text:p>
          </table:table-cell>
          <table:table-cell office:value-type="float" office:value="5106.6">
            <text:p>5106.6</text:p>
          </table:table-cell>
          <table:table-cell office:value-type="float" office:value="5151">
            <text:p>5151.0</text:p>
          </table:table-cell>
          <table:table-cell office:value-type="float" office:value="5222.1">
            <text:p>5222.1</text:p>
          </table:table-cell>
          <table:table-cell office:value-type="float" office:value="5398.1">
            <text:p>5398.1</text:p>
          </table:table-cell>
          <table:table-cell office:value-type="float" office:value="5681.3">
            <text:p>5681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93.8">
            <text:p>4394</text:p>
          </table:table-cell>
          <table:table-cell office:value-type="float" office:value="4484.2">
            <text:p>4484</text:p>
          </table:table-cell>
          <table:table-cell office:value-type="float" office:value="4373.3">
            <text:p>4373</text:p>
          </table:table-cell>
          <table:table-cell office:value-type="float" office:value="4230.2">
            <text:p>4230</text:p>
          </table:table-cell>
          <table:table-cell office:value-type="float" office:value="4431">
            <text:p>4431</text:p>
          </table:table-cell>
          <table:table-cell office:value-type="float" office:value="4367.9">
            <text:p>4368</text:p>
          </table:table-cell>
          <table:table-cell office:value-type="float" office:value="4601.7">
            <text:p>4602</text:p>
          </table:table-cell>
          <table:table-cell office:value-type="float" office:value="4295.2">
            <text:p>4295</text:p>
          </table:table-cell>
          <table:table-cell office:value-type="float" office:value="4429.2">
            <text:p>4429</text:p>
          </table:table-cell>
          <table:table-cell office:value-type="float" office:value="4281.2">
            <text:p>4281</text:p>
          </table:table-cell>
          <table:table-cell office:value-type="float" office:value="4325.2">
            <text:p>4325</text:p>
          </table:table-cell>
          <table:table-cell office:value-type="float" office:value="4360.7">
            <text:p>4361</text:p>
          </table:table-cell>
          <table:table-cell office:value-type="float" office:value="4375.6">
            <text:p>4375.6</text:p>
          </table:table-cell>
          <table:table-cell office:value-type="float" office:value="4427.9">
            <text:p>4427.9</text:p>
          </table:table-cell>
          <table:table-cell office:value-type="float" office:value="4437.5">
            <text:p>4437.5</text:p>
          </table:table-cell>
          <table:table-cell office:value-type="float" office:value="4296.8">
            <text:p>4296.8</text:p>
          </table:table-cell>
          <table:table-cell office:value-type="float" office:value="4410.1">
            <text:p>4410.1</text:p>
          </table:table-cell>
          <table:table-cell office:value-type="float" office:value="4339.4">
            <text:p>4339.4</text:p>
          </table:table-cell>
          <table:table-cell office:value-type="float" office:value="4297.1">
            <text:p>4297.1</text:p>
          </table:table-cell>
          <table:table-cell office:value-type="float" office:value="4328.9">
            <text:p>4328.9</text:p>
          </table:table-cell>
          <table:table-cell office:value-type="float" office:value="4359.3">
            <text:p>4359.3</text:p>
          </table:table-cell>
          <table:table-cell office:value-type="float" office:value="4459.7">
            <text:p>4459.7</text:p>
          </table:table-cell>
          <table:table-cell office:value-type="float" office:value="4708.5">
            <text:p>4708.5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55.3">
            <text:p>3655</text:p>
          </table:table-cell>
          <table:table-cell office:value-type="float" office:value="3776.7">
            <text:p>3777</text:p>
          </table:table-cell>
          <table:table-cell office:value-type="float" office:value="3660.4">
            <text:p>3660</text:p>
          </table:table-cell>
          <table:table-cell office:value-type="float" office:value="3581.4">
            <text:p>3581</text:p>
          </table:table-cell>
          <table:table-cell office:value-type="float" office:value="3711.5">
            <text:p>3712</text:p>
          </table:table-cell>
          <table:table-cell office:value-type="float" office:value="3669.6">
            <text:p>3670</text:p>
          </table:table-cell>
          <table:table-cell office:value-type="float" office:value="3850.5">
            <text:p>3851</text:p>
          </table:table-cell>
          <table:table-cell office:value-type="float" office:value="3618.5">
            <text:p>3619</text:p>
          </table:table-cell>
          <table:table-cell office:value-type="float" office:value="3726.5">
            <text:p>3727</text:p>
          </table:table-cell>
          <table:table-cell office:value-type="float" office:value="3605.1">
            <text:p>3605</text:p>
          </table:table-cell>
          <table:table-cell office:value-type="float" office:value="3647.8">
            <text:p>3648</text:p>
          </table:table-cell>
          <table:table-cell office:value-type="float" office:value="3652.6">
            <text:p>3653</text:p>
          </table:table-cell>
          <table:table-cell office:value-type="float" office:value="3724.9">
            <text:p>3724.9</text:p>
          </table:table-cell>
          <table:table-cell office:value-type="float" office:value="3732.1">
            <text:p>3732.1</text:p>
          </table:table-cell>
          <table:table-cell office:value-type="float" office:value="3723.8">
            <text:p>3723.8</text:p>
          </table:table-cell>
          <table:table-cell office:value-type="float" office:value="3615.2">
            <text:p>3615.2</text:p>
          </table:table-cell>
          <table:table-cell office:value-type="float" office:value="3717.1">
            <text:p>3717.1</text:p>
          </table:table-cell>
          <table:table-cell office:value-type="float" office:value="3656.7">
            <text:p>3656.7</text:p>
          </table:table-cell>
          <table:table-cell office:value-type="float" office:value="3598">
            <text:p>3598.0</text:p>
          </table:table-cell>
          <table:table-cell office:value-type="float" office:value="3604.3">
            <text:p>3604.3</text:p>
          </table:table-cell>
          <table:table-cell office:value-type="float" office:value="3672.7">
            <text:p>3672.7</text:p>
          </table:table-cell>
          <table:table-cell office:value-type="float" office:value="3742.2">
            <text:p>3742.2</text:p>
          </table:table-cell>
          <table:table-cell office:value-type="float" office:value="3950">
            <text:p>3950.0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06.5">
            <text:p>2707</text:p>
          </table:table-cell>
          <table:table-cell office:value-type="float" office:value="2757.9">
            <text:p>2758</text:p>
          </table:table-cell>
          <table:table-cell office:value-type="float" office:value="2709.6">
            <text:p>2710</text:p>
          </table:table-cell>
          <table:table-cell office:value-type="float" office:value="2596.1">
            <text:p>2596</text:p>
          </table:table-cell>
          <table:table-cell office:value-type="float" office:value="2692.9">
            <text:p>2693</text:p>
          </table:table-cell>
          <table:table-cell office:value-type="float" office:value="2677.7">
            <text:p>2678</text:p>
          </table:table-cell>
          <table:table-cell office:value-type="float" office:value="2793.2">
            <text:p>2793</text:p>
          </table:table-cell>
          <table:table-cell office:value-type="float" office:value="2647.8">
            <text:p>2648</text:p>
          </table:table-cell>
          <table:table-cell office:value-type="float" office:value="2720.9">
            <text:p>2721</text:p>
          </table:table-cell>
          <table:table-cell office:value-type="float" office:value="2639.5">
            <text:p>2640</text:p>
          </table:table-cell>
          <table:table-cell office:value-type="float" office:value="2671.3">
            <text:p>2671</text:p>
          </table:table-cell>
          <table:table-cell office:value-type="float" office:value="2653.9">
            <text:p>2654</text:p>
          </table:table-cell>
          <table:table-cell office:value-type="float" office:value="2673.4">
            <text:p>2673.4</text:p>
          </table:table-cell>
          <table:table-cell office:value-type="float" office:value="2731.3">
            <text:p>2731.3</text:p>
          </table:table-cell>
          <table:table-cell office:value-type="float" office:value="2705">
            <text:p>2705.0</text:p>
          </table:table-cell>
          <table:table-cell office:value-type="float" office:value="2638.6">
            <text:p>2638.6</text:p>
          </table:table-cell>
          <table:table-cell office:value-type="float" office:value="2720">
            <text:p>2720.0</text:p>
          </table:table-cell>
          <table:table-cell office:value-type="float" office:value="2676.1">
            <text:p>2676.1</text:p>
          </table:table-cell>
          <table:table-cell office:value-type="float" office:value="2631.1">
            <text:p>2631.1</text:p>
          </table:table-cell>
          <table:table-cell office:value-type="float" office:value="2660">
            <text:p>2660.0</text:p>
          </table:table-cell>
          <table:table-cell office:value-type="float" office:value="2690.3">
            <text:p>2690.3</text:p>
          </table:table-cell>
          <table:table-cell office:value-type="float" office:value="2720.1">
            <text:p>2720.1</text:p>
          </table:table-cell>
          <table:table-cell office:value-type="float" office:value="2873">
            <text:p>2873.0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61.5">
            <text:p>1762</text:p>
          </table:table-cell>
          <table:table-cell office:value-type="float" office:value="1783.2">
            <text:p>1783</text:p>
          </table:table-cell>
          <table:table-cell office:value-type="float" office:value="1766.1">
            <text:p>1766</text:p>
          </table:table-cell>
          <table:table-cell office:value-type="float" office:value="1690">
            <text:p>1690</text:p>
          </table:table-cell>
          <table:table-cell office:value-type="float" office:value="1735.9">
            <text:p>1736</text:p>
          </table:table-cell>
          <table:table-cell office:value-type="float" office:value="1733">
            <text:p>1733</text:p>
          </table:table-cell>
          <table:table-cell office:value-type="float" office:value="1800.2">
            <text:p>1800</text:p>
          </table:table-cell>
          <table:table-cell office:value-type="float" office:value="1714.5">
            <text:p>1715</text:p>
          </table:table-cell>
          <table:table-cell office:value-type="float" office:value="1761.3">
            <text:p>1761</text:p>
          </table:table-cell>
          <table:table-cell office:value-type="float" office:value="1710.6">
            <text:p>1711</text:p>
          </table:table-cell>
          <table:table-cell office:value-type="float" office:value="1734.5">
            <text:p>1735</text:p>
          </table:table-cell>
          <table:table-cell office:value-type="float" office:value="1709.5">
            <text:p>1710</text:p>
          </table:table-cell>
          <table:table-cell office:value-type="float" office:value="1738.8">
            <text:p>1738.8</text:p>
          </table:table-cell>
          <table:table-cell office:value-type="float" office:value="1770.9">
            <text:p>1770.9</text:p>
          </table:table-cell>
          <table:table-cell office:value-type="float" office:value="1743.7">
            <text:p>1743.7</text:p>
          </table:table-cell>
          <table:table-cell office:value-type="float" office:value="1717">
            <text:p>1717.0</text:p>
          </table:table-cell>
          <table:table-cell office:value-type="float" office:value="1772">
            <text:p>1772.0</text:p>
          </table:table-cell>
          <table:table-cell office:value-type="float" office:value="1729.2">
            <text:p>1729.2</text:p>
          </table:table-cell>
          <table:table-cell office:value-type="float" office:value="1704.7">
            <text:p>1704.7</text:p>
          </table:table-cell>
          <table:table-cell office:value-type="float" office:value="1718.4">
            <text:p>1718.4</text:p>
          </table:table-cell>
          <table:table-cell office:value-type="float" office:value="1745.7">
            <text:p>1745.7</text:p>
          </table:table-cell>
          <table:table-cell office:value-type="float" office:value="1749.5">
            <text:p>1749.5</text:p>
          </table:table-cell>
          <table:table-cell office:value-type="float" office:value="1851.6">
            <text:p>1851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48">
            <text:p>1548</text:p>
          </table:table-cell>
          <table:table-cell office:value-type="float" office:value="1578.8">
            <text:p>1579</text:p>
          </table:table-cell>
          <table:table-cell office:value-type="float" office:value="1547.9">
            <text:p>1548</text:p>
          </table:table-cell>
          <table:table-cell office:value-type="float" office:value="1492.4">
            <text:p>1492</text:p>
          </table:table-cell>
          <table:table-cell office:value-type="float" office:value="1534.8">
            <text:p>1535</text:p>
          </table:table-cell>
          <table:table-cell office:value-type="float" office:value="1539.2">
            <text:p>1539</text:p>
          </table:table-cell>
          <table:table-cell office:value-type="float" office:value="1589.9">
            <text:p>1590</text:p>
          </table:table-cell>
          <table:table-cell office:value-type="float" office:value="1520.6">
            <text:p>1521</text:p>
          </table:table-cell>
          <table:table-cell office:value-type="float" office:value="1557.2">
            <text:p>1557</text:p>
          </table:table-cell>
          <table:table-cell office:value-type="float" office:value="1515.6">
            <text:p>1516</text:p>
          </table:table-cell>
          <table:table-cell office:value-type="float" office:value="1535.3">
            <text:p>1535</text:p>
          </table:table-cell>
          <table:table-cell office:value-type="float" office:value="1512.5">
            <text:p>1513</text:p>
          </table:table-cell>
          <table:table-cell office:value-type="float" office:value="1540.8">
            <text:p>1540.8</text:p>
          </table:table-cell>
          <table:table-cell office:value-type="float" office:value="1568.4">
            <text:p>1568.4</text:p>
          </table:table-cell>
          <table:table-cell office:value-type="float" office:value="1541.8">
            <text:p>1541.8</text:p>
          </table:table-cell>
          <table:table-cell office:value-type="float" office:value="1513.2">
            <text:p>1513.2</text:p>
          </table:table-cell>
          <table:table-cell office:value-type="float" office:value="1567.2">
            <text:p>1567.2</text:p>
          </table:table-cell>
          <table:table-cell office:value-type="float" office:value="1533.4">
            <text:p>1533.4</text:p>
          </table:table-cell>
          <table:table-cell office:value-type="float" office:value="1529.6">
            <text:p>1529.6</text:p>
          </table:table-cell>
          <table:table-cell office:value-type="float" office:value="1538.8">
            <text:p>1538.8</text:p>
          </table:table-cell>
          <table:table-cell office:value-type="float" office:value="1546.4">
            <text:p>1546.4</text:p>
          </table:table-cell>
          <table:table-cell office:value-type="float" office:value="1549.4">
            <text:p>1549.4</text:p>
          </table:table-cell>
          <table:table-cell office:value-type="float" office:value="1637.7">
            <text:p>1637.7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40.1">
            <text:p>540</text:p>
          </table:table-cell>
          <table:table-cell office:value-type="float" office:value="555.2">
            <text:p>555</text:p>
          </table:table-cell>
          <table:table-cell office:value-type="float" office:value="542.9">
            <text:p>543</text:p>
          </table:table-cell>
          <table:table-cell office:value-type="float" office:value="518">
            <text:p>518</text:p>
          </table:table-cell>
          <table:table-cell office:value-type="float" office:value="535.8">
            <text:p>536</text:p>
          </table:table-cell>
          <table:table-cell office:value-type="float" office:value="540.5">
            <text:p>541</text:p>
          </table:table-cell>
          <table:table-cell office:value-type="float" office:value="578.3">
            <text:p>578</text:p>
          </table:table-cell>
          <table:table-cell office:value-type="float" office:value="534.6">
            <text:p>535</text:p>
          </table:table-cell>
          <table:table-cell office:value-type="float" office:value="544.6">
            <text:p>545</text:p>
          </table:table-cell>
          <table:table-cell office:value-type="float" office:value="531.9">
            <text:p>532</text:p>
          </table:table-cell>
          <table:table-cell office:value-type="float" office:value="539.7">
            <text:p>540</text:p>
          </table:table-cell>
          <table:table-cell office:value-type="float" office:value="527.8">
            <text:p>528</text:p>
          </table:table-cell>
          <table:table-cell office:value-type="float" office:value="542.4">
            <text:p>542.4</text:p>
          </table:table-cell>
          <table:table-cell office:value-type="float" office:value="549.6">
            <text:p>549.6</text:p>
          </table:table-cell>
          <table:table-cell office:value-type="float" office:value="541.8">
            <text:p>541.8</text:p>
          </table:table-cell>
          <table:table-cell office:value-type="float" office:value="532.9">
            <text:p>532.9</text:p>
          </table:table-cell>
          <table:table-cell office:value-type="float" office:value="580.3">
            <text:p>580.3</text:p>
          </table:table-cell>
          <table:table-cell office:value-type="float" office:value="545.9">
            <text:p>545.9</text:p>
          </table:table-cell>
          <table:table-cell office:value-type="float" office:value="535.1">
            <text:p>535.1</text:p>
          </table:table-cell>
          <table:table-cell office:value-type="float" office:value="540.4">
            <text:p>540.4</text:p>
          </table:table-cell>
          <table:table-cell office:value-type="float" office:value="542.8">
            <text:p>542.8</text:p>
          </table:table-cell>
          <table:table-cell office:value-type="float" office:value="542.1">
            <text:p>542.1</text:p>
          </table:table-cell>
          <table:table-cell office:value-type="float" office:value="569.8">
            <text:p>569.8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0.3">
            <text:p>70</text:p>
          </table:table-cell>
          <table:table-cell office:value-type="float" office:value="71.4">
            <text:p>71</text:p>
          </table:table-cell>
          <table:table-cell office:value-type="float" office:value="76.5">
            <text:p>77</text:p>
          </table:table-cell>
          <table:table-cell office:value-type="float" office:value="67.3">
            <text:p>67</text:p>
          </table:table-cell>
          <table:table-cell office:value-type="float" office:value="74.1">
            <text:p>74</text:p>
          </table:table-cell>
          <table:table-cell office:value-type="float" office:value="73.1">
            <text:p>73</text:p>
          </table:table-cell>
          <table:table-cell office:value-type="float" office:value="144.2">
            <text:p>144</text:p>
          </table:table-cell>
          <table:table-cell office:value-type="float" office:value="71.6">
            <text:p>72</text:p>
          </table:table-cell>
          <table:table-cell office:value-type="float" office:value="71.7">
            <text:p>72</text:p>
          </table:table-cell>
          <table:table-cell office:value-type="float" office:value="72.8">
            <text:p>73</text:p>
          </table:table-cell>
          <table:table-cell office:value-type="float" office:value="68.6">
            <text:p>69</text:p>
          </table:table-cell>
          <table:table-cell office:value-type="float" office:value="71.8">
            <text:p>72</text:p>
          </table:table-cell>
          <table:table-cell office:value-type="float" office:value="72.5">
            <text:p>72.5</text:p>
          </table:table-cell>
          <table:table-cell office:value-type="float" office:value="74.4">
            <text:p>74.4</text:p>
          </table:table-cell>
          <table:table-cell office:value-type="float" office:value="72.3">
            <text:p>72.3</text:p>
          </table:table-cell>
          <table:table-cell office:value-type="float" office:value="99.3">
            <text:p>99.3</text:p>
          </table:table-cell>
          <table:table-cell office:value-type="float" office:value="201.8">
            <text:p>201.8</text:p>
          </table:table-cell>
          <table:table-cell office:value-type="float" office:value="92.3">
            <text:p>92.3</text:p>
          </table:table-cell>
          <table:table-cell office:value-type="float" office:value="80.9">
            <text:p>80.9</text:p>
          </table:table-cell>
          <table:table-cell office:value-type="float" office:value="110">
            <text:p>110.0</text:p>
          </table:table-cell>
          <table:table-cell office:value-type="float" office:value="70.3">
            <text:p>70.3</text:p>
          </table:table-cell>
          <table:table-cell office:value-type="float" office:value="73.3">
            <text:p>73.3</text:p>
          </table:table-cell>
          <table:table-cell office:value-type="float" office:value="73.8">
            <text:p>73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1.8">
            <text:p>22</text:p>
          </table:table-cell>
          <table:table-cell office:value-type="float" office:value="20.4">
            <text:p>20</text:p>
          </table:table-cell>
          <table:table-cell office:value-type="float" office:value="31.4">
            <text:p>31</text:p>
          </table:table-cell>
          <table:table-cell table:style-name="ce7" office:value-type="float" office:value="19">
            <text:p>19</text:p>
          </table:table-cell>
          <table:table-cell table:style-name="Default" office:value-type="float" office:value="30.5">
            <text:p>30.5</text:p>
          </table:table-cell>
          <table:table-cell office:value-type="float" office:value="30.1">
            <text:p>30</text:p>
          </table:table-cell>
          <table:table-cell office:value-type="float" office:value="119.4">
            <text:p>119</text:p>
          </table:table-cell>
          <table:table-cell office:value-type="float" office:value="21.9">
            <text:p>22</text:p>
          </table:table-cell>
          <table:table-cell office:value-type="float" office:value="25.9">
            <text:p>26</text:p>
          </table:table-cell>
          <table:table-cell table:style-name="ce8" office:value-type="float" office:value="30.1">
            <text:p>30</text:p>
          </table:table-cell>
          <table:table-cell office:value-type="float" office:value="22.3">
            <text:p>22</text:p>
          </table:table-cell>
          <table:table-cell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24.3">
            <text:p>24.3</text:p>
          </table:table-cell>
          <table:table-cell table:style-name="Default" office:value-type="float" office:value="26.6">
            <text:p>26.6</text:p>
          </table:table-cell>
          <table:table-cell office:value-type="float" office:value="74.8">
            <text:p>74.8</text:p>
          </table:table-cell>
          <table:table-cell table:style-name="Default" office:value-type="float" office:value="178.9">
            <text:p>178.9</text:p>
          </table:table-cell>
          <table:table-cell office:value-type="float" office:value="62.2">
            <text:p>62.2</text:p>
          </table:table-cell>
          <table:table-cell office:value-type="float" office:value="40.9">
            <text:p>40.9</text:p>
          </table:table-cell>
          <table:table-cell office:value-type="float" office:value="82.3">
            <text:p>82.3</text:p>
          </table:table-cell>
          <table:table-cell office:value-type="float" office:value="19.7">
            <text:p>19.7</text:p>
          </table:table-cell>
          <table:table-cell office:value-type="float" office:value="28.6">
            <text:p>28.6</text:p>
          </table:table-cell>
          <table:table-cell office:value-type="float" office:value="23.6">
            <text:p>23.6</text:p>
          </table:table-cell>
        </table:table-row>
      </table:table>
      <table:table table:name="S234_11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2" table:default-cell-style-name="ce3"/>
        <table:table-row table:style-name="ro1" table:number-rows-repeated="4">
          <table:table-cell/>
          <table:table-cell table:style-name="Default" table:number-columns-repeated="15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4.115</text:p>
          </table:table-cell>
          <table:table-cell table:style-name="ce1" office:value-type="string">
            <text:p>S234.123</text:p>
          </table:table-cell>
          <table:table-cell table:style-name="ce1" office:value-type="string">
            <text:p>S234.124</text:p>
          </table:table-cell>
          <table:table-cell table:style-name="ce5" office:value-type="string">
            <text:p>S234.125</text:p>
          </table:table-cell>
          <table:table-cell table:style-name="ce1" office:value-type="string">
            <text:p>S234.119</text:p>
          </table:table-cell>
          <table:table-cell table:style-name="ce1" office:value-type="string">
            <text:p>S234.120</text:p>
          </table:table-cell>
          <table:table-cell table:style-name="ce1" office:value-type="string">
            <text:p>S234.121</text:p>
          </table:table-cell>
          <table:table-cell table:style-name="ce1" office:value-type="string">
            <text:p>S234.126</text:p>
          </table:table-cell>
          <table:table-cell table:style-name="ce1" office:value-type="string">
            <text:p>S234.116</text:p>
          </table:table-cell>
          <table:table-cell table:style-name="ce1" office:value-type="string">
            <text:p>S234.117</text:p>
          </table:table-cell>
          <table:table-cell table:style-name="ce1" office:value-type="string">
            <text:p>S234.118</text:p>
          </table:table-cell>
          <table:table-cell table:style-name="ce1" office:value-type="string">
            <text:p>S234.122</text:p>
          </table:table-cell>
          <table:table-cell table:style-name="ce6" office:value-type="string">
            <text:p>S234.113</text:p>
          </table:table-cell>
          <table:table-cell table:style-name="ce1" office:value-type="string">
            <text:p>S234.114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363.3">
            <text:p>11363</text:p>
          </table:table-cell>
          <table:table-cell office:value-type="float" office:value="11080.2">
            <text:p>11080</text:p>
          </table:table-cell>
          <table:table-cell office:value-type="float" office:value="11796.1">
            <text:p>11796</text:p>
          </table:table-cell>
          <table:table-cell office:value-type="float" office:value="11490.3">
            <text:p>11490</text:p>
          </table:table-cell>
          <table:table-cell office:value-type="float" office:value="11309.6">
            <text:p>11310</text:p>
          </table:table-cell>
          <table:table-cell office:value-type="float" office:value="11432.6">
            <text:p>11433</text:p>
          </table:table-cell>
          <table:table-cell office:value-type="float" office:value="11165.9">
            <text:p>11166</text:p>
          </table:table-cell>
          <table:table-cell office:value-type="float" office:value="11380">
            <text:p>11380</text:p>
          </table:table-cell>
          <table:table-cell office:value-type="float" office:value="11179.5">
            <text:p>11180</text:p>
          </table:table-cell>
          <table:table-cell office:value-type="float" office:value="11315.8">
            <text:p>11316</text:p>
          </table:table-cell>
          <table:table-cell office:value-type="float" office:value="11325.6">
            <text:p>11326</text:p>
          </table:table-cell>
          <table:table-cell office:value-type="float" office:value="11076.4">
            <text:p>11076</text:p>
          </table:table-cell>
          <table:table-cell office:value-type="float" office:value="11321.1">
            <text:p>11321.1</text:p>
          </table:table-cell>
          <table:table-cell office:value-type="float" office:value="11052.5">
            <text:p>11052.5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519">
            <text:p>14519</text:p>
          </table:table-cell>
          <table:table-cell office:value-type="float" office:value="14147.4">
            <text:p>14147</text:p>
          </table:table-cell>
          <table:table-cell office:value-type="float" office:value="15152.2">
            <text:p>15152</text:p>
          </table:table-cell>
          <table:table-cell office:value-type="float" office:value="14660.4">
            <text:p>14660</text:p>
          </table:table-cell>
          <table:table-cell office:value-type="float" office:value="14491">
            <text:p>14491</text:p>
          </table:table-cell>
          <table:table-cell office:value-type="float" office:value="14618.2">
            <text:p>14618</text:p>
          </table:table-cell>
          <table:table-cell office:value-type="float" office:value="14215">
            <text:p>14215</text:p>
          </table:table-cell>
          <table:table-cell office:value-type="float" office:value="14536.8">
            <text:p>14537</text:p>
          </table:table-cell>
          <table:table-cell office:value-type="float" office:value="14263.9">
            <text:p>14264</text:p>
          </table:table-cell>
          <table:table-cell office:value-type="float" office:value="14463.6">
            <text:p>14464</text:p>
          </table:table-cell>
          <table:table-cell office:value-type="float" office:value="14554.8">
            <text:p>14555</text:p>
          </table:table-cell>
          <table:table-cell office:value-type="float" office:value="14168.3">
            <text:p>14168</text:p>
          </table:table-cell>
          <table:table-cell office:value-type="float" office:value="14324.3">
            <text:p>14324.3</text:p>
          </table:table-cell>
          <table:table-cell office:value-type="float" office:value="13986.7">
            <text:p>13986.7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435.9">
            <text:p>15436</text:p>
          </table:table-cell>
          <table:table-cell office:value-type="float" office:value="15038.7">
            <text:p>15039</text:p>
          </table:table-cell>
          <table:table-cell office:value-type="float" office:value="16144.1">
            <text:p>16144</text:p>
          </table:table-cell>
          <table:table-cell office:value-type="float" office:value="15575">
            <text:p>15575</text:p>
          </table:table-cell>
          <table:table-cell office:value-type="float" office:value="15593">
            <text:p>15593</text:p>
          </table:table-cell>
          <table:table-cell office:value-type="float" office:value="15789.7">
            <text:p>15790</text:p>
          </table:table-cell>
          <table:table-cell office:value-type="float" office:value="15324.3">
            <text:p>15324</text:p>
          </table:table-cell>
          <table:table-cell office:value-type="float" office:value="15631.7">
            <text:p>15632</text:p>
          </table:table-cell>
          <table:table-cell office:value-type="float" office:value="15404.7">
            <text:p>15405</text:p>
          </table:table-cell>
          <table:table-cell office:value-type="float" office:value="15616">
            <text:p>15616</text:p>
          </table:table-cell>
          <table:table-cell office:value-type="float" office:value="15818.8">
            <text:p>15819</text:p>
          </table:table-cell>
          <table:table-cell office:value-type="float" office:value="15347">
            <text:p>15347</text:p>
          </table:table-cell>
          <table:table-cell office:value-type="float" office:value="15375.3">
            <text:p>15375.3</text:p>
          </table:table-cell>
          <table:table-cell office:value-type="float" office:value="15003.7">
            <text:p>15003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598.6">
            <text:p>15599</text:p>
          </table:table-cell>
          <table:table-cell office:value-type="float" office:value="15199.7">
            <text:p>15200</text:p>
          </table:table-cell>
          <table:table-cell office:value-type="float" office:value="16334.2">
            <text:p>16334</text:p>
          </table:table-cell>
          <table:table-cell office:value-type="float" office:value="15726.5">
            <text:p>15727</text:p>
          </table:table-cell>
          <table:table-cell office:value-type="float" office:value="15929.4">
            <text:p>15929</text:p>
          </table:table-cell>
          <table:table-cell office:value-type="float" office:value="15740.9">
            <text:p>15741</text:p>
          </table:table-cell>
          <table:table-cell office:value-type="float" office:value="15325.7">
            <text:p>15326</text:p>
          </table:table-cell>
          <table:table-cell office:value-type="float" office:value="15961.5">
            <text:p>15962</text:p>
          </table:table-cell>
          <table:table-cell office:value-type="float" office:value="15396.1">
            <text:p>15396</text:p>
          </table:table-cell>
          <table:table-cell office:value-type="float" office:value="15604.3">
            <text:p>15604</text:p>
          </table:table-cell>
          <table:table-cell office:value-type="float" office:value="15681.5">
            <text:p>15682</text:p>
          </table:table-cell>
          <table:table-cell office:value-type="float" office:value="15260.2">
            <text:p>15260</text:p>
          </table:table-cell>
          <table:table-cell office:value-type="float" office:value="15571.8">
            <text:p>15571.8</text:p>
          </table:table-cell>
          <table:table-cell office:value-type="float" office:value="15201.9">
            <text:p>15201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658.9">
            <text:p>15659</text:p>
          </table:table-cell>
          <table:table-cell office:value-type="float" office:value="15260.8">
            <text:p>15261</text:p>
          </table:table-cell>
          <table:table-cell office:value-type="float" office:value="16404.2">
            <text:p>16404</text:p>
          </table:table-cell>
          <table:table-cell office:value-type="float" office:value="15800.6">
            <text:p>15801</text:p>
          </table:table-cell>
          <table:table-cell office:value-type="float" office:value="15653.2">
            <text:p>15653</text:p>
          </table:table-cell>
          <table:table-cell office:value-type="float" office:value="15621.8">
            <text:p>15622</text:p>
          </table:table-cell>
          <table:table-cell office:value-type="float" office:value="15370.1">
            <text:p>15370</text:p>
          </table:table-cell>
          <table:table-cell office:value-type="float" office:value="15743.4">
            <text:p>15743</text:p>
          </table:table-cell>
          <table:table-cell office:value-type="float" office:value="15344.4">
            <text:p>15344</text:p>
          </table:table-cell>
          <table:table-cell office:value-type="float" office:value="15565.3">
            <text:p>15565</text:p>
          </table:table-cell>
          <table:table-cell office:value-type="float" office:value="15943">
            <text:p>15943</text:p>
          </table:table-cell>
          <table:table-cell office:value-type="float" office:value="15530.2">
            <text:p>15530</text:p>
          </table:table-cell>
          <table:table-cell office:value-type="float" office:value="15511.9">
            <text:p>15511.9</text:p>
          </table:table-cell>
          <table:table-cell office:value-type="float" office:value="15145.9">
            <text:p>15145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613.5">
            <text:p>15614</text:p>
          </table:table-cell>
          <table:table-cell office:value-type="float" office:value="15224.3">
            <text:p>15224</text:p>
          </table:table-cell>
          <table:table-cell office:value-type="float" office:value="16365.4">
            <text:p>16365</text:p>
          </table:table-cell>
          <table:table-cell office:value-type="float" office:value="15768.6">
            <text:p>15769</text:p>
          </table:table-cell>
          <table:table-cell office:value-type="float" office:value="15646.3">
            <text:p>15646</text:p>
          </table:table-cell>
          <table:table-cell office:value-type="float" office:value="15747.1">
            <text:p>15747</text:p>
          </table:table-cell>
          <table:table-cell office:value-type="float" office:value="15302.6">
            <text:p>15303</text:p>
          </table:table-cell>
          <table:table-cell office:value-type="float" office:value="15659.7">
            <text:p>15660</text:p>
          </table:table-cell>
          <table:table-cell office:value-type="float" office:value="15398.7">
            <text:p>15399</text:p>
          </table:table-cell>
          <table:table-cell office:value-type="float" office:value="15572.9">
            <text:p>15573</text:p>
          </table:table-cell>
          <table:table-cell office:value-type="float" office:value="15768.6">
            <text:p>15769</text:p>
          </table:table-cell>
          <table:table-cell office:value-type="float" office:value="15158.2">
            <text:p>15158</text:p>
          </table:table-cell>
          <table:table-cell office:value-type="float" office:value="15567.2">
            <text:p>15567.2</text:p>
          </table:table-cell>
          <table:table-cell office:value-type="float" office:value="15193.5">
            <text:p>15193.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4894.4">
            <text:p>14894</text:p>
          </table:table-cell>
          <table:table-cell office:value-type="float" office:value="14574.7">
            <text:p>14575</text:p>
          </table:table-cell>
          <table:table-cell office:value-type="float" office:value="15643.6">
            <text:p>15644</text:p>
          </table:table-cell>
          <table:table-cell office:value-type="float" office:value="15102.7">
            <text:p>15103</text:p>
          </table:table-cell>
          <table:table-cell office:value-type="float" office:value="14924.3">
            <text:p>14924</text:p>
          </table:table-cell>
          <table:table-cell office:value-type="float" office:value="15017.4">
            <text:p>15017</text:p>
          </table:table-cell>
          <table:table-cell office:value-type="float" office:value="14677.7">
            <text:p>14678</text:p>
          </table:table-cell>
          <table:table-cell office:value-type="float" office:value="14922.5">
            <text:p>14923</text:p>
          </table:table-cell>
          <table:table-cell office:value-type="float" office:value="14640.1">
            <text:p>14640</text:p>
          </table:table-cell>
          <table:table-cell office:value-type="float" office:value="14933.1">
            <text:p>14933</text:p>
          </table:table-cell>
          <table:table-cell office:value-type="float" office:value="15050.2">
            <text:p>15050</text:p>
          </table:table-cell>
          <table:table-cell office:value-type="float" office:value="14701.5">
            <text:p>14702</text:p>
          </table:table-cell>
          <table:table-cell office:value-type="float" office:value="14869.6">
            <text:p>14869.6</text:p>
          </table:table-cell>
          <table:table-cell office:value-type="float" office:value="14494.3">
            <text:p>14494.3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175.2">
            <text:p>14175</text:p>
          </table:table-cell>
          <table:table-cell office:value-type="float" office:value="13891">
            <text:p>13891</text:p>
          </table:table-cell>
          <table:table-cell office:value-type="float" office:value="14872">
            <text:p>14872</text:p>
          </table:table-cell>
          <table:table-cell office:value-type="float" office:value="14428.7">
            <text:p>14429</text:p>
          </table:table-cell>
          <table:table-cell office:value-type="float" office:value="14290.5">
            <text:p>14291</text:p>
          </table:table-cell>
          <table:table-cell office:value-type="float" office:value="14492.6">
            <text:p>14493</text:p>
          </table:table-cell>
          <table:table-cell office:value-type="float" office:value="13963.2">
            <text:p>13963</text:p>
          </table:table-cell>
          <table:table-cell office:value-type="float" office:value="14293.5">
            <text:p>14294</text:p>
          </table:table-cell>
          <table:table-cell office:value-type="float" office:value="14098.9">
            <text:p>14099</text:p>
          </table:table-cell>
          <table:table-cell office:value-type="float" office:value="14263.8">
            <text:p>14264</text:p>
          </table:table-cell>
          <table:table-cell office:value-type="float" office:value="14374.9">
            <text:p>14375</text:p>
          </table:table-cell>
          <table:table-cell office:value-type="float" office:value="13989.8">
            <text:p>13990</text:p>
          </table:table-cell>
          <table:table-cell office:value-type="float" office:value="14184.3">
            <text:p>14184.3</text:p>
          </table:table-cell>
          <table:table-cell office:value-type="float" office:value="13752.4">
            <text:p>13752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087.1">
            <text:p>14087</text:p>
          </table:table-cell>
          <table:table-cell office:value-type="float" office:value="13776">
            <text:p>13776</text:p>
          </table:table-cell>
          <table:table-cell office:value-type="float" office:value="14775.1">
            <text:p>14775</text:p>
          </table:table-cell>
          <table:table-cell office:value-type="float" office:value="14382.6">
            <text:p>14383</text:p>
          </table:table-cell>
          <table:table-cell office:value-type="float" office:value="14257.8">
            <text:p>14258</text:p>
          </table:table-cell>
          <table:table-cell office:value-type="float" office:value="14447.5">
            <text:p>14448</text:p>
          </table:table-cell>
          <table:table-cell office:value-type="float" office:value="13910.1">
            <text:p>13910</text:p>
          </table:table-cell>
          <table:table-cell office:value-type="float" office:value="14274.2">
            <text:p>14274</text:p>
          </table:table-cell>
          <table:table-cell office:value-type="float" office:value="14226.8">
            <text:p>14227</text:p>
          </table:table-cell>
          <table:table-cell office:value-type="float" office:value="14218.9">
            <text:p>14219</text:p>
          </table:table-cell>
          <table:table-cell office:value-type="float" office:value="14328.7">
            <text:p>14329</text:p>
          </table:table-cell>
          <table:table-cell office:value-type="float" office:value="13942.6">
            <text:p>13943</text:p>
          </table:table-cell>
          <table:table-cell office:value-type="float" office:value="14218.4">
            <text:p>14218.4</text:p>
          </table:table-cell>
          <table:table-cell office:value-type="float" office:value="13682.5">
            <text:p>13682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100">
            <text:p>14100</text:p>
          </table:table-cell>
          <table:table-cell office:value-type="float" office:value="13700.2">
            <text:p>13700</text:p>
          </table:table-cell>
          <table:table-cell office:value-type="float" office:value="14775.4">
            <text:p>14775</text:p>
          </table:table-cell>
          <table:table-cell office:value-type="float" office:value="14396.3">
            <text:p>14396</text:p>
          </table:table-cell>
          <table:table-cell office:value-type="float" office:value="14269.1">
            <text:p>14269</text:p>
          </table:table-cell>
          <table:table-cell office:value-type="float" office:value="14453.3">
            <text:p>14453</text:p>
          </table:table-cell>
          <table:table-cell office:value-type="float" office:value="13919.8">
            <text:p>13920</text:p>
          </table:table-cell>
          <table:table-cell office:value-type="float" office:value="14232.4">
            <text:p>14232</text:p>
          </table:table-cell>
          <table:table-cell office:value-type="float" office:value="14178.5">
            <text:p>14179</text:p>
          </table:table-cell>
          <table:table-cell office:value-type="float" office:value="14238.9">
            <text:p>14239</text:p>
          </table:table-cell>
          <table:table-cell office:value-type="float" office:value="14372.9">
            <text:p>14373</text:p>
          </table:table-cell>
          <table:table-cell office:value-type="float" office:value="13954.5">
            <text:p>13955</text:p>
          </table:table-cell>
          <table:table-cell office:value-type="float" office:value="14116.5">
            <text:p>14116.5</text:p>
          </table:table-cell>
          <table:table-cell office:value-type="float" office:value="13632.9">
            <text:p>13632.9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174.4">
            <text:p>14174</text:p>
          </table:table-cell>
          <table:table-cell office:value-type="float" office:value="13842.3">
            <text:p>13842</text:p>
          </table:table-cell>
          <table:table-cell office:value-type="float" office:value="14835">
            <text:p>14835</text:p>
          </table:table-cell>
          <table:table-cell office:value-type="float" office:value="14500.8">
            <text:p>14501</text:p>
          </table:table-cell>
          <table:table-cell office:value-type="float" office:value="14473.3">
            <text:p>14473</text:p>
          </table:table-cell>
          <table:table-cell office:value-type="float" office:value="14539.2">
            <text:p>14539</text:p>
          </table:table-cell>
          <table:table-cell office:value-type="float" office:value="14019">
            <text:p>14019</text:p>
          </table:table-cell>
          <table:table-cell office:value-type="float" office:value="14523">
            <text:p>14523</text:p>
          </table:table-cell>
          <table:table-cell office:value-type="float" office:value="14219.6">
            <text:p>14220</text:p>
          </table:table-cell>
          <table:table-cell office:value-type="float" office:value="14357.5">
            <text:p>14358</text:p>
          </table:table-cell>
          <table:table-cell office:value-type="float" office:value="14476.6">
            <text:p>14477</text:p>
          </table:table-cell>
          <table:table-cell office:value-type="float" office:value="14041.9">
            <text:p>14042</text:p>
          </table:table-cell>
          <table:table-cell office:value-type="float" office:value="14254.8">
            <text:p>14254.8</text:p>
          </table:table-cell>
          <table:table-cell office:value-type="float" office:value="13752.7">
            <text:p>13752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428.7">
            <text:p>14429</text:p>
          </table:table-cell>
          <table:table-cell office:value-type="float" office:value="14134.4">
            <text:p>14134</text:p>
          </table:table-cell>
          <table:table-cell office:value-type="float" office:value="15046.7">
            <text:p>15047</text:p>
          </table:table-cell>
          <table:table-cell office:value-type="float" office:value="14781.4">
            <text:p>14781</text:p>
          </table:table-cell>
          <table:table-cell office:value-type="float" office:value="14733.1">
            <text:p>14733</text:p>
          </table:table-cell>
          <table:table-cell office:value-type="float" office:value="14782.6">
            <text:p>14783</text:p>
          </table:table-cell>
          <table:table-cell office:value-type="float" office:value="14276.1">
            <text:p>14276</text:p>
          </table:table-cell>
          <table:table-cell office:value-type="float" office:value="14880.5">
            <text:p>14881</text:p>
          </table:table-cell>
          <table:table-cell office:value-type="float" office:value="14630">
            <text:p>14630</text:p>
          </table:table-cell>
          <table:table-cell office:value-type="float" office:value="14659.3">
            <text:p>14659</text:p>
          </table:table-cell>
          <table:table-cell office:value-type="float" office:value="14750.2">
            <text:p>14750</text:p>
          </table:table-cell>
          <table:table-cell office:value-type="float" office:value="14287.7">
            <text:p>14288</text:p>
          </table:table-cell>
          <table:table-cell office:value-type="float" office:value="14536.4">
            <text:p>14536.4</text:p>
          </table:table-cell>
          <table:table-cell office:value-type="float" office:value="13976.1">
            <text:p>13976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4832.7">
            <text:p>14833</text:p>
          </table:table-cell>
          <table:table-cell office:value-type="float" office:value="14456.2">
            <text:p>14456</text:p>
          </table:table-cell>
          <table:table-cell office:value-type="float" office:value="15440.2">
            <text:p>15440</text:p>
          </table:table-cell>
          <table:table-cell office:value-type="float" office:value="15236.6">
            <text:p>15237</text:p>
          </table:table-cell>
          <table:table-cell office:value-type="float" office:value="15215.8">
            <text:p>15216</text:p>
          </table:table-cell>
          <table:table-cell office:value-type="float" office:value="15167.7">
            <text:p>15168</text:p>
          </table:table-cell>
          <table:table-cell office:value-type="float" office:value="14713.5">
            <text:p>14714</text:p>
          </table:table-cell>
          <table:table-cell office:value-type="float" office:value="15354.5">
            <text:p>15355</text:p>
          </table:table-cell>
          <table:table-cell office:value-type="float" office:value="15300.1">
            <text:p>15300</text:p>
          </table:table-cell>
          <table:table-cell office:value-type="float" office:value="15139.3">
            <text:p>15139</text:p>
          </table:table-cell>
          <table:table-cell office:value-type="float" office:value="15308.2">
            <text:p>15308</text:p>
          </table:table-cell>
          <table:table-cell office:value-type="float" office:value="14675.7">
            <text:p>14676</text:p>
          </table:table-cell>
          <table:table-cell office:value-type="float" office:value="15020.2">
            <text:p>15020.2</text:p>
          </table:table-cell>
          <table:table-cell office:value-type="float" office:value="14355.1">
            <text:p>14355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439.3">
            <text:p>15439</text:p>
          </table:table-cell>
          <table:table-cell office:value-type="float" office:value="14951.3">
            <text:p>14951</text:p>
          </table:table-cell>
          <table:table-cell office:value-type="float" office:value="15807.2">
            <text:p>15807</text:p>
          </table:table-cell>
          <table:table-cell office:value-type="float" office:value="15803.4">
            <text:p>15803</text:p>
          </table:table-cell>
          <table:table-cell office:value-type="float" office:value="15684.3">
            <text:p>15684</text:p>
          </table:table-cell>
          <table:table-cell office:value-type="float" office:value="15584.2">
            <text:p>15584</text:p>
          </table:table-cell>
          <table:table-cell office:value-type="float" office:value="15276.8">
            <text:p>15277</text:p>
          </table:table-cell>
          <table:table-cell office:value-type="float" office:value="15966.9">
            <text:p>15967</text:p>
          </table:table-cell>
          <table:table-cell office:value-type="float" office:value="16080.7">
            <text:p>16081</text:p>
          </table:table-cell>
          <table:table-cell office:value-type="float" office:value="15773">
            <text:p>15773</text:p>
          </table:table-cell>
          <table:table-cell office:value-type="float" office:value="15916.4">
            <text:p>15916</text:p>
          </table:table-cell>
          <table:table-cell office:value-type="float" office:value="15146.7">
            <text:p>15147</text:p>
          </table:table-cell>
          <table:table-cell office:value-type="float" office:value="15505.3">
            <text:p>15505.3</text:p>
          </table:table-cell>
          <table:table-cell office:value-type="float" office:value="14829.9">
            <text:p>14829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5878.5">
            <text:p>15879</text:p>
          </table:table-cell>
          <table:table-cell office:value-type="float" office:value="15375.3">
            <text:p>15375</text:p>
          </table:table-cell>
          <table:table-cell office:value-type="float" office:value="16119.1">
            <text:p>16119</text:p>
          </table:table-cell>
          <table:table-cell office:value-type="float" office:value="16340.4">
            <text:p>16340</text:p>
          </table:table-cell>
          <table:table-cell office:value-type="float" office:value="16269.5">
            <text:p>16270</text:p>
          </table:table-cell>
          <table:table-cell office:value-type="float" office:value="15928">
            <text:p>15928</text:p>
          </table:table-cell>
          <table:table-cell office:value-type="float" office:value="15815.2">
            <text:p>15815</text:p>
          </table:table-cell>
          <table:table-cell office:value-type="float" office:value="16568.1">
            <text:p>16568</text:p>
          </table:table-cell>
          <table:table-cell office:value-type="float" office:value="16766.4">
            <text:p>16766</text:p>
          </table:table-cell>
          <table:table-cell office:value-type="float" office:value="16277.5">
            <text:p>16278</text:p>
          </table:table-cell>
          <table:table-cell office:value-type="float" office:value="16144.8">
            <text:p>16145</text:p>
          </table:table-cell>
          <table:table-cell office:value-type="float" office:value="15609.5">
            <text:p>15610</text:p>
          </table:table-cell>
          <table:table-cell office:value-type="float" office:value="16311.3">
            <text:p>16311.3</text:p>
          </table:table-cell>
          <table:table-cell office:value-type="float" office:value="15179.5">
            <text:p>15179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072.5">
            <text:p>16073</text:p>
          </table:table-cell>
          <table:table-cell office:value-type="float" office:value="15490.4">
            <text:p>15490</text:p>
          </table:table-cell>
          <table:table-cell office:value-type="float" office:value="15980.9">
            <text:p>15981</text:p>
          </table:table-cell>
          <table:table-cell office:value-type="float" office:value="16503.7">
            <text:p>16504</text:p>
          </table:table-cell>
          <table:table-cell office:value-type="float" office:value="16722.5">
            <text:p>16723</text:p>
          </table:table-cell>
          <table:table-cell office:value-type="float" office:value="15828.4">
            <text:p>15828</text:p>
          </table:table-cell>
          <table:table-cell office:value-type="float" office:value="16016.1">
            <text:p>16016</text:p>
          </table:table-cell>
          <table:table-cell office:value-type="float" office:value="17036.2">
            <text:p>17036</text:p>
          </table:table-cell>
          <table:table-cell office:value-type="float" office:value="17211.7">
            <text:p>17212</text:p>
          </table:table-cell>
          <table:table-cell office:value-type="float" office:value="16431.3">
            <text:p>16431</text:p>
          </table:table-cell>
          <table:table-cell office:value-type="float" office:value="16521.7">
            <text:p>16522</text:p>
          </table:table-cell>
          <table:table-cell office:value-type="float" office:value="15546.4">
            <text:p>15546</text:p>
          </table:table-cell>
          <table:table-cell office:value-type="float" office:value="16636.1">
            <text:p>16636.1</text:p>
          </table:table-cell>
          <table:table-cell office:value-type="float" office:value="15311.8">
            <text:p>15311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566.7">
            <text:p>15567</text:p>
          </table:table-cell>
          <table:table-cell office:value-type="float" office:value="14880.8">
            <text:p>14881</text:p>
          </table:table-cell>
          <table:table-cell office:value-type="float" office:value="15182.9">
            <text:p>15183</text:p>
          </table:table-cell>
          <table:table-cell office:value-type="float" office:value="15894.5">
            <text:p>15895</text:p>
          </table:table-cell>
          <table:table-cell office:value-type="float" office:value="15905.7">
            <text:p>15906</text:p>
          </table:table-cell>
          <table:table-cell office:value-type="float" office:value="15003">
            <text:p>15003</text:p>
          </table:table-cell>
          <table:table-cell office:value-type="float" office:value="15485.9">
            <text:p>15486</text:p>
          </table:table-cell>
          <table:table-cell office:value-type="float" office:value="16108.3">
            <text:p>16108</text:p>
          </table:table-cell>
          <table:table-cell office:value-type="float" office:value="17086.7">
            <text:p>17087</text:p>
          </table:table-cell>
          <table:table-cell office:value-type="float" office:value="15751.2">
            <text:p>15751</text:p>
          </table:table-cell>
          <table:table-cell office:value-type="float" office:value="16058.1">
            <text:p>16058</text:p>
          </table:table-cell>
          <table:table-cell office:value-type="float" office:value="14791.8">
            <text:p>14792</text:p>
          </table:table-cell>
          <table:table-cell office:value-type="float" office:value="16253.3">
            <text:p>16253.3</text:p>
          </table:table-cell>
          <table:table-cell office:value-type="float" office:value="14697.2">
            <text:p>14697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110.7">
            <text:p>14111</text:p>
          </table:table-cell>
          <table:table-cell office:value-type="float" office:value="13480.7">
            <text:p>13481</text:p>
          </table:table-cell>
          <table:table-cell office:value-type="float" office:value="13588.9">
            <text:p>13589</text:p>
          </table:table-cell>
          <table:table-cell office:value-type="float" office:value="14295.7">
            <text:p>14296</text:p>
          </table:table-cell>
          <table:table-cell office:value-type="float" office:value="14346.3">
            <text:p>14346</text:p>
          </table:table-cell>
          <table:table-cell office:value-type="float" office:value="13491.3">
            <text:p>13491</text:p>
          </table:table-cell>
          <table:table-cell office:value-type="float" office:value="13973.3">
            <text:p>13973</text:p>
          </table:table-cell>
          <table:table-cell office:value-type="float" office:value="14356">
            <text:p>14356</text:p>
          </table:table-cell>
          <table:table-cell office:value-type="float" office:value="14962">
            <text:p>14962</text:p>
          </table:table-cell>
          <table:table-cell office:value-type="float" office:value="14066.1">
            <text:p>14066</text:p>
          </table:table-cell>
          <table:table-cell office:value-type="float" office:value="13861.4">
            <text:p>13861</text:p>
          </table:table-cell>
          <table:table-cell office:value-type="float" office:value="13045">
            <text:p>13045</text:p>
          </table:table-cell>
          <table:table-cell office:value-type="float" office:value="14765.4">
            <text:p>14765.4</text:p>
          </table:table-cell>
          <table:table-cell office:value-type="float" office:value="13227.8">
            <text:p>13227.8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046.8">
            <text:p>12047</text:p>
          </table:table-cell>
          <table:table-cell office:value-type="float" office:value="11552.7">
            <text:p>11553</text:p>
          </table:table-cell>
          <table:table-cell office:value-type="float" office:value="11577.6">
            <text:p>11578</text:p>
          </table:table-cell>
          <table:table-cell office:value-type="float" office:value="12124.2">
            <text:p>12124</text:p>
          </table:table-cell>
          <table:table-cell office:value-type="float" office:value="12016.7">
            <text:p>12017</text:p>
          </table:table-cell>
          <table:table-cell office:value-type="float" office:value="11362.4">
            <text:p>11362</text:p>
          </table:table-cell>
          <table:table-cell office:value-type="float" office:value="11908.1">
            <text:p>11908</text:p>
          </table:table-cell>
          <table:table-cell office:value-type="float" office:value="11958.2">
            <text:p>11958</text:p>
          </table:table-cell>
          <table:table-cell office:value-type="float" office:value="12863.7">
            <text:p>12864</text:p>
          </table:table-cell>
          <table:table-cell office:value-type="float" office:value="11843.2">
            <text:p>11843</text:p>
          </table:table-cell>
          <table:table-cell office:value-type="float" office:value="12096.1">
            <text:p>12096</text:p>
          </table:table-cell>
          <table:table-cell office:value-type="float" office:value="11115.6">
            <text:p>11116</text:p>
          </table:table-cell>
          <table:table-cell office:value-type="float" office:value="12545.5">
            <text:p>12545.5</text:p>
          </table:table-cell>
          <table:table-cell office:value-type="float" office:value="11264.1">
            <text:p>11264.1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22.3">
            <text:p>9522</text:p>
          </table:table-cell>
          <table:table-cell office:value-type="float" office:value="9158.9">
            <text:p>9159</text:p>
          </table:table-cell>
          <table:table-cell office:value-type="float" office:value="9215.4">
            <text:p>9215</text:p>
          </table:table-cell>
          <table:table-cell office:value-type="float" office:value="9542.4">
            <text:p>9542</text:p>
          </table:table-cell>
          <table:table-cell office:value-type="float" office:value="9422.8">
            <text:p>9423</text:p>
          </table:table-cell>
          <table:table-cell office:value-type="float" office:value="8944.5">
            <text:p>8945</text:p>
          </table:table-cell>
          <table:table-cell office:value-type="float" office:value="9299.6">
            <text:p>9300</text:p>
          </table:table-cell>
          <table:table-cell office:value-type="float" office:value="9208.4">
            <text:p>9208</text:p>
          </table:table-cell>
          <table:table-cell office:value-type="float" office:value="9911.1">
            <text:p>9911</text:p>
          </table:table-cell>
          <table:table-cell office:value-type="float" office:value="9262.1">
            <text:p>9262</text:p>
          </table:table-cell>
          <table:table-cell office:value-type="float" office:value="9366.9">
            <text:p>9367</text:p>
          </table:table-cell>
          <table:table-cell office:value-type="float" office:value="8705.2">
            <text:p>8705</text:p>
          </table:table-cell>
          <table:table-cell office:value-type="float" office:value="9837.3">
            <text:p>9837.3</text:p>
          </table:table-cell>
          <table:table-cell office:value-type="float" office:value="8913.9">
            <text:p>8913.9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740">
            <text:p>7740</text:p>
          </table:table-cell>
          <table:table-cell office:value-type="float" office:value="7463.5">
            <text:p>7464</text:p>
          </table:table-cell>
          <table:table-cell office:value-type="float" office:value="7549.8">
            <text:p>7550</text:p>
          </table:table-cell>
          <table:table-cell office:value-type="float" office:value="7741.3">
            <text:p>7741</text:p>
          </table:table-cell>
          <table:table-cell office:value-type="float" office:value="7677.9">
            <text:p>7678</text:p>
          </table:table-cell>
          <table:table-cell office:value-type="float" office:value="7381.3">
            <text:p>7381</text:p>
          </table:table-cell>
          <table:table-cell office:value-type="float" office:value="7584.3">
            <text:p>7584</text:p>
          </table:table-cell>
          <table:table-cell office:value-type="float" office:value="7407.4">
            <text:p>7407</text:p>
          </table:table-cell>
          <table:table-cell office:value-type="float" office:value="7926">
            <text:p>7926</text:p>
          </table:table-cell>
          <table:table-cell office:value-type="float" office:value="7493.8">
            <text:p>7494</text:p>
          </table:table-cell>
          <table:table-cell office:value-type="float" office:value="7569.9">
            <text:p>7570</text:p>
          </table:table-cell>
          <table:table-cell office:value-type="float" office:value="7131.7">
            <text:p>7132</text:p>
          </table:table-cell>
          <table:table-cell office:value-type="float" office:value="7938.4">
            <text:p>7938.4</text:p>
          </table:table-cell>
          <table:table-cell office:value-type="float" office:value="7261.8">
            <text:p>7261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314">
            <text:p>6314</text:p>
          </table:table-cell>
          <table:table-cell office:value-type="float" office:value="6155.6">
            <text:p>6156</text:p>
          </table:table-cell>
          <table:table-cell office:value-type="float" office:value="6228.6">
            <text:p>6229</text:p>
          </table:table-cell>
          <table:table-cell office:value-type="float" office:value="6309.7">
            <text:p>6310</text:p>
          </table:table-cell>
          <table:table-cell office:value-type="float" office:value="7161.4">
            <text:p>7161</text:p>
          </table:table-cell>
          <table:table-cell office:value-type="float" office:value="6084.9">
            <text:p>6085</text:p>
          </table:table-cell>
          <table:table-cell office:value-type="float" office:value="6172.6">
            <text:p>6173</text:p>
          </table:table-cell>
          <table:table-cell office:value-type="float" office:value="6002.6">
            <text:p>6003</text:p>
          </table:table-cell>
          <table:table-cell office:value-type="float" office:value="6410.9">
            <text:p>6411</text:p>
          </table:table-cell>
          <table:table-cell office:value-type="float" office:value="6100.1">
            <text:p>6100</text:p>
          </table:table-cell>
          <table:table-cell office:value-type="float" office:value="6209.5">
            <text:p>6210</text:p>
          </table:table-cell>
          <table:table-cell office:value-type="float" office:value="5855.3">
            <text:p>5855</text:p>
          </table:table-cell>
          <table:table-cell office:value-type="float" office:value="6456">
            <text:p>6456.0</text:p>
          </table:table-cell>
          <table:table-cell office:value-type="float" office:value="5938">
            <text:p>5938.0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92">
            <text:p>5192</text:p>
          </table:table-cell>
          <table:table-cell office:value-type="float" office:value="5039.4">
            <text:p>5039</text:p>
          </table:table-cell>
          <table:table-cell office:value-type="float" office:value="5142.1">
            <text:p>5142</text:p>
          </table:table-cell>
          <table:table-cell office:value-type="float" office:value="5192.6">
            <text:p>5193</text:p>
          </table:table-cell>
          <table:table-cell office:value-type="float" office:value="5105.3">
            <text:p>5105</text:p>
          </table:table-cell>
          <table:table-cell office:value-type="float" office:value="4949.3">
            <text:p>4949</text:p>
          </table:table-cell>
          <table:table-cell office:value-type="float" office:value="5025">
            <text:p>5025</text:p>
          </table:table-cell>
          <table:table-cell office:value-type="float" office:value="4917.4">
            <text:p>4917</text:p>
          </table:table-cell>
          <table:table-cell office:value-type="float" office:value="5231">
            <text:p>5231</text:p>
          </table:table-cell>
          <table:table-cell office:value-type="float" office:value="5016.8">
            <text:p>5017</text:p>
          </table:table-cell>
          <table:table-cell office:value-type="float" office:value="5062.7">
            <text:p>5063</text:p>
          </table:table-cell>
          <table:table-cell office:value-type="float" office:value="4836">
            <text:p>4836</text:p>
          </table:table-cell>
          <table:table-cell office:value-type="float" office:value="5282.5">
            <text:p>5282.5</text:p>
          </table:table-cell>
          <table:table-cell office:value-type="float" office:value="4896.9">
            <text:p>4896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24.2">
            <text:p>4324</text:p>
          </table:table-cell>
          <table:table-cell office:value-type="float" office:value="4199.6">
            <text:p>4200</text:p>
          </table:table-cell>
          <table:table-cell office:value-type="float" office:value="4302.9">
            <text:p>4303</text:p>
          </table:table-cell>
          <table:table-cell office:value-type="float" office:value="4321">
            <text:p>4321</text:p>
          </table:table-cell>
          <table:table-cell office:value-type="float" office:value="4281">
            <text:p>4281</text:p>
          </table:table-cell>
          <table:table-cell office:value-type="float" office:value="4183.7">
            <text:p>4184</text:p>
          </table:table-cell>
          <table:table-cell office:value-type="float" office:value="4226.5">
            <text:p>4227</text:p>
          </table:table-cell>
          <table:table-cell office:value-type="float" office:value="4125.8">
            <text:p>4126</text:p>
          </table:table-cell>
          <table:table-cell office:value-type="float" office:value="4340.2">
            <text:p>4340</text:p>
          </table:table-cell>
          <table:table-cell office:value-type="float" office:value="4173.3">
            <text:p>4173</text:p>
          </table:table-cell>
          <table:table-cell office:value-type="float" office:value="4234.2">
            <text:p>4234</text:p>
          </table:table-cell>
          <table:table-cell office:value-type="float" office:value="4042.4">
            <text:p>4042</text:p>
          </table:table-cell>
          <table:table-cell office:value-type="float" office:value="4383.6">
            <text:p>4383.6</text:p>
          </table:table-cell>
          <table:table-cell office:value-type="float" office:value="4082">
            <text:p>4082.0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43.4">
            <text:p>3643</text:p>
          </table:table-cell>
          <table:table-cell office:value-type="float" office:value="3536.5">
            <text:p>3537</text:p>
          </table:table-cell>
          <table:table-cell office:value-type="float" office:value="3634.1">
            <text:p>3634</text:p>
          </table:table-cell>
          <table:table-cell office:value-type="float" office:value="3635.5">
            <text:p>3636</text:p>
          </table:table-cell>
          <table:table-cell office:value-type="float" office:value="3583.2">
            <text:p>3583</text:p>
          </table:table-cell>
          <table:table-cell office:value-type="float" office:value="3507.8">
            <text:p>3508</text:p>
          </table:table-cell>
          <table:table-cell office:value-type="float" office:value="3521.5">
            <text:p>3522</text:p>
          </table:table-cell>
          <table:table-cell office:value-type="float" office:value="3458.5">
            <text:p>3459</text:p>
          </table:table-cell>
          <table:table-cell office:value-type="float" office:value="3650.1">
            <text:p>3650</text:p>
          </table:table-cell>
          <table:table-cell office:value-type="float" office:value="3514">
            <text:p>3514</text:p>
          </table:table-cell>
          <table:table-cell office:value-type="float" office:value="3571.9">
            <text:p>3572</text:p>
          </table:table-cell>
          <table:table-cell office:value-type="float" office:value="3409.7">
            <text:p>3410</text:p>
          </table:table-cell>
          <table:table-cell office:value-type="float" office:value="3666.2">
            <text:p>3666.2</text:p>
          </table:table-cell>
          <table:table-cell office:value-type="float" office:value="3438.8">
            <text:p>3438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62">
            <text:p>2662</text:p>
          </table:table-cell>
          <table:table-cell office:value-type="float" office:value="2583.2">
            <text:p>2583</text:p>
          </table:table-cell>
          <table:table-cell office:value-type="float" office:value="2667.9">
            <text:p>2668</text:p>
          </table:table-cell>
          <table:table-cell office:value-type="float" office:value="2651.8">
            <text:p>2652</text:p>
          </table:table-cell>
          <table:table-cell/>
          <table:table-cell office:value-type="float" office:value="2587">
            <text:p>2587</text:p>
          </table:table-cell>
          <table:table-cell office:value-type="float" office:value="2580.1">
            <text:p>2580</text:p>
          </table:table-cell>
          <table:table-cell office:value-type="float" office:value="2498.2">
            <text:p>2498</text:p>
          </table:table-cell>
          <table:table-cell office:value-type="float" office:value="2631.1">
            <text:p>2631</text:p>
          </table:table-cell>
          <table:table-cell office:value-type="float" office:value="2563.8">
            <text:p>2564</text:p>
          </table:table-cell>
          <table:table-cell office:value-type="float" office:value="2591.1">
            <text:p>2591</text:p>
          </table:table-cell>
          <table:table-cell office:value-type="float" office:value="2497.6">
            <text:p>2498</text:p>
          </table:table-cell>
          <table:table-cell office:value-type="float" office:value="2679.5">
            <text:p>2679.5</text:p>
          </table:table-cell>
          <table:table-cell office:value-type="float" office:value="2514.6">
            <text:p>2514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30.4">
            <text:p>1730</text:p>
          </table:table-cell>
          <table:table-cell office:value-type="float" office:value="1671.7">
            <text:p>1672</text:p>
          </table:table-cell>
          <table:table-cell office:value-type="float" office:value="1734.7">
            <text:p>1735</text:p>
          </table:table-cell>
          <table:table-cell office:value-type="float" office:value="1717.1">
            <text:p>1717</text:p>
          </table:table-cell>
          <table:table-cell office:value-type="float" office:value="1687.6">
            <text:p>1688</text:p>
          </table:table-cell>
          <table:table-cell office:value-type="float" office:value="1676.3">
            <text:p>1676</text:p>
          </table:table-cell>
          <table:table-cell office:value-type="float" office:value="1659.9">
            <text:p>1660</text:p>
          </table:table-cell>
          <table:table-cell office:value-type="float" office:value="1624.4">
            <text:p>1624</text:p>
          </table:table-cell>
          <table:table-cell office:value-type="float" office:value="1699.6">
            <text:p>1700</text:p>
          </table:table-cell>
          <table:table-cell office:value-type="float" office:value="1659.6">
            <text:p>1660</text:p>
          </table:table-cell>
          <table:table-cell office:value-type="float" office:value="1677.1">
            <text:p>1677</text:p>
          </table:table-cell>
          <table:table-cell office:value-type="float" office:value="1621.3">
            <text:p>1621</text:p>
          </table:table-cell>
          <table:table-cell office:value-type="float" office:value="1735.2">
            <text:p>1735.2</text:p>
          </table:table-cell>
          <table:table-cell office:value-type="float" office:value="1628.7">
            <text:p>1628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36.7">
            <text:p>1537</text:p>
          </table:table-cell>
          <table:table-cell office:value-type="float" office:value="1493.8">
            <text:p>1494</text:p>
          </table:table-cell>
          <table:table-cell office:value-type="float" office:value="1537">
            <text:p>1537</text:p>
          </table:table-cell>
          <table:table-cell office:value-type="float" office:value="1518.7">
            <text:p>1519</text:p>
          </table:table-cell>
          <table:table-cell office:value-type="float" office:value="1500.6">
            <text:p>1501</text:p>
          </table:table-cell>
          <table:table-cell office:value-type="float" office:value="1489.7">
            <text:p>1490</text:p>
          </table:table-cell>
          <table:table-cell office:value-type="float" office:value="1473.6">
            <text:p>1474</text:p>
          </table:table-cell>
          <table:table-cell office:value-type="float" office:value="1447.4">
            <text:p>1447</text:p>
          </table:table-cell>
          <table:table-cell office:value-type="float" office:value="1493.3">
            <text:p>1493</text:p>
          </table:table-cell>
          <table:table-cell office:value-type="float" office:value="1472.1">
            <text:p>1472</text:p>
          </table:table-cell>
          <table:table-cell office:value-type="float" office:value="1483.8">
            <text:p>1484</text:p>
          </table:table-cell>
          <table:table-cell office:value-type="float" office:value="1433.9">
            <text:p>1434</text:p>
          </table:table-cell>
          <table:table-cell office:value-type="float" office:value="1540.1">
            <text:p>1540.1</text:p>
          </table:table-cell>
          <table:table-cell office:value-type="float" office:value="1442.8">
            <text:p>1442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90.7">
            <text:p>591</text:p>
          </table:table-cell>
          <table:table-cell office:value-type="float" office:value="518.5">
            <text:p>519</text:p>
          </table:table-cell>
          <table:table-cell office:value-type="float" office:value="542.2">
            <text:p>542</text:p>
          </table:table-cell>
          <table:table-cell office:value-type="float" office:value="535">
            <text:p>535</text:p>
          </table:table-cell>
          <table:table-cell office:value-type="float" office:value="517.9">
            <text:p>518</text:p>
          </table:table-cell>
          <table:table-cell office:value-type="float" office:value="532.3">
            <text:p>532</text:p>
          </table:table-cell>
          <table:table-cell office:value-type="float" office:value="517.3">
            <text:p>517</text:p>
          </table:table-cell>
          <table:table-cell office:value-type="float" office:value="519.6">
            <text:p>520</text:p>
          </table:table-cell>
          <table:table-cell office:value-type="float" office:value="523.5">
            <text:p>524</text:p>
          </table:table-cell>
          <table:table-cell office:value-type="float" office:value="533.6">
            <text:p>534</text:p>
          </table:table-cell>
          <table:table-cell office:value-type="float" office:value="518">
            <text:p>518</text:p>
          </table:table-cell>
          <table:table-cell office:value-type="float" office:value="504.2">
            <text:p>504</text:p>
          </table:table-cell>
          <table:table-cell office:value-type="float" office:value="653.1">
            <text:p>653.1</text:p>
          </table:table-cell>
          <table:table-cell office:value-type="float" office:value="510.1">
            <text:p>510.1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208">
            <text:p>208</text:p>
          </table:table-cell>
          <table:table-cell office:value-type="float" office:value="76.4">
            <text:p>76</text:p>
          </table:table-cell>
          <table:table-cell office:value-type="float" office:value="79.8">
            <text:p>80</text:p>
          </table:table-cell>
          <table:table-cell office:value-type="float" office:value="75.5">
            <text:p>76</text:p>
          </table:table-cell>
          <table:table-cell office:value-type="float" office:value="95.7">
            <text:p>96</text:p>
          </table:table-cell>
          <table:table-cell office:value-type="float" office:value="79.5">
            <text:p>80</text:p>
          </table:table-cell>
          <table:table-cell office:value-type="float" office:value="74.4">
            <text:p>74</text:p>
          </table:table-cell>
          <table:table-cell office:value-type="float" office:value="107.8">
            <text:p>108</text:p>
          </table:table-cell>
          <table:table-cell office:value-type="float" office:value="104.4">
            <text:p>104</text:p>
          </table:table-cell>
          <table:table-cell office:value-type="float" office:value="102.7">
            <text:p>103</text:p>
          </table:table-cell>
          <table:table-cell office:value-type="float" office:value="96.7">
            <text:p>97</text:p>
          </table:table-cell>
          <table:table-cell office:value-type="float" office:value="74.5">
            <text:p>75</text:p>
          </table:table-cell>
          <table:table-cell office:value-type="float" office:value="226.3">
            <text:p>226.3</text:p>
          </table:table-cell>
          <table:table-cell office:value-type="float" office:value="75.1">
            <text:p>75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92.5">
            <text:p>293</text:p>
          </table:table-cell>
          <table:table-cell office:value-type="float" office:value="60.1">
            <text:p>60</text:p>
          </table:table-cell>
          <table:table-cell office:value-type="float" office:value="50.5">
            <text:p>51</text:p>
          </table:table-cell>
          <table:table-cell table:style-name="ce7" office:value-type="float" office:value="42.4">
            <text:p>42</text:p>
          </table:table-cell>
          <table:table-cell table:style-name="Default" office:value-type="float" office:value="75">
            <text:p>75</text:p>
          </table:table-cell>
          <table:table-cell office:value-type="float" office:value="44.5">
            <text:p>45</text:p>
          </table:table-cell>
          <table:table-cell office:value-type="float" office:value="41.9">
            <text:p>42</text:p>
          </table:table-cell>
          <table:table-cell office:value-type="float" office:value="95.9">
            <text:p>96</text:p>
          </table:table-cell>
          <table:table-cell office:value-type="float" office:value="96.6">
            <text:p>97</text:p>
          </table:table-cell>
          <table:table-cell table:style-name="ce8" office:value-type="float" office:value="100.6">
            <text:p>101</text:p>
          </table:table-cell>
          <table:table-cell office:value-type="float" office:value="94.5">
            <text:p>95</text:p>
          </table:table-cell>
          <table:table-cell office:value-type="float" office:value="58">
            <text:p>58</text:p>
          </table:table-cell>
          <table:table-cell table:style-name="Default" office:value-type="float" office:value="267.3">
            <text:p>267.3</text:p>
          </table:table-cell>
          <table:table-cell table:style-name="Default" office:value-type="float" office:value="41.7">
            <text:p>41.7</text:p>
          </table:table-cell>
        </table:table-row>
      </table:table>
      <table:table table:name="S237_132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38</text:p>
          </table:table-cell>
          <table:table-cell table:style-name="ce1" office:value-type="string">
            <text:p>S237.145</text:p>
          </table:table-cell>
          <table:table-cell table:style-name="ce1" office:value-type="string">
            <text:p>S237.147</text:p>
          </table:table-cell>
          <table:table-cell table:style-name="ce5" office:value-type="string">
            <text:p>S237.156</text:p>
          </table:table-cell>
          <table:table-cell table:style-name="ce1" office:value-type="string">
            <text:p>S237.135</text:p>
          </table:table-cell>
          <table:table-cell table:style-name="ce1" office:value-type="string">
            <text:p>S237.137</text:p>
          </table:table-cell>
          <table:table-cell table:style-name="ce1" office:value-type="string">
            <text:p>S237.146</text:p>
          </table:table-cell>
          <table:table-cell table:style-name="ce1" office:value-type="string">
            <text:p>S237.157</text:p>
          </table:table-cell>
          <table:table-cell table:style-name="ce1" office:value-type="string">
            <text:p>S237.132</text:p>
          </table:table-cell>
          <table:table-cell table:style-name="ce1" office:value-type="string">
            <text:p>S237.134</text:p>
          </table:table-cell>
          <table:table-cell table:style-name="ce1" office:value-type="string">
            <text:p>S237.151</text:p>
          </table:table-cell>
          <table:table-cell table:style-name="ce1" office:value-type="string">
            <text:p>S237.154</text:p>
          </table:table-cell>
          <table:table-cell table:style-name="ce6" office:value-type="string">
            <text:p>S237.133</text:p>
          </table:table-cell>
          <table:table-cell table:style-name="ce1" office:value-type="string">
            <text:p>S237.136</text:p>
          </table:table-cell>
          <table:table-cell table:style-name="ce1" office:value-type="string">
            <text:p>S237.141</text:p>
          </table:table-cell>
          <table:table-cell table:style-name="ce1" office:value-type="string">
            <text:p>S237.153</text:p>
          </table:table-cell>
          <table:table-cell table:style-name="ce1" office:value-type="string">
            <text:p>S237.139</text:p>
          </table:table-cell>
          <table:table-cell table:style-name="ce1" office:value-type="string">
            <text:p>S237.140</text:p>
          </table:table-cell>
          <table:table-cell table:style-name="ce1" office:value-type="string">
            <text:p>S237.150</text:p>
          </table:table-cell>
          <table:table-cell table:style-name="ce1" office:value-type="string">
            <text:p>S237.152</text:p>
          </table:table-cell>
          <table:table-cell office:value-type="string">
            <text:p>S237.148</text:p>
          </table:table-cell>
          <table:table-cell table:style-name="ce1" office:value-type="string">
            <text:p>S237.149</text:p>
          </table:table-cell>
          <table:table-cell table:style-name="ce1" office:value-type="string">
            <text:p>S237.155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541.5">
            <text:p>11542</text:p>
          </table:table-cell>
          <table:table-cell office:value-type="float" office:value="11494.3">
            <text:p>11494</text:p>
          </table:table-cell>
          <table:table-cell office:value-type="float" office:value="11961.4">
            <text:p>11961</text:p>
          </table:table-cell>
          <table:table-cell office:value-type="float" office:value="11574.5">
            <text:p>11575</text:p>
          </table:table-cell>
          <table:table-cell office:value-type="float" office:value="11495.7">
            <text:p>11496</text:p>
          </table:table-cell>
          <table:table-cell office:value-type="float" office:value="11713.4">
            <text:p>11713</text:p>
          </table:table-cell>
          <table:table-cell office:value-type="float" office:value="11633.2">
            <text:p>11633</text:p>
          </table:table-cell>
          <table:table-cell office:value-type="float" office:value="11884.3">
            <text:p>11884</text:p>
          </table:table-cell>
          <table:table-cell office:value-type="float" office:value="11594.9">
            <text:p>11595</text:p>
          </table:table-cell>
          <table:table-cell office:value-type="float" office:value="11517.8">
            <text:p>11518</text:p>
          </table:table-cell>
          <table:table-cell office:value-type="float" office:value="11731.2">
            <text:p>11731</text:p>
          </table:table-cell>
          <table:table-cell office:value-type="float" office:value="11610.7">
            <text:p>11611</text:p>
          </table:table-cell>
          <table:table-cell office:value-type="float" office:value="11829">
            <text:p>11829.0</text:p>
          </table:table-cell>
          <table:table-cell office:value-type="float" office:value="11564.7">
            <text:p>11564.7</text:p>
          </table:table-cell>
          <table:table-cell office:value-type="float" office:value="11559.9">
            <text:p>11559.9</text:p>
          </table:table-cell>
          <table:table-cell office:value-type="float" office:value="11701.3">
            <text:p>11701.3</text:p>
          </table:table-cell>
          <table:table-cell office:value-type="float" office:value="11644.8">
            <text:p>11644.8</text:p>
          </table:table-cell>
          <table:table-cell office:value-type="float" office:value="11416.1">
            <text:p>11416.1</text:p>
          </table:table-cell>
          <table:table-cell office:value-type="float" office:value="11890">
            <text:p>11890.0</text:p>
          </table:table-cell>
          <table:table-cell office:value-type="float" office:value="11621.9">
            <text:p>11621.9</text:p>
          </table:table-cell>
          <table:table-cell office:value-type="float" office:value="11621.4">
            <text:p>11621.4</text:p>
          </table:table-cell>
          <table:table-cell office:value-type="float" office:value="11664.3">
            <text:p>11664.3</text:p>
          </table:table-cell>
          <table:table-cell office:value-type="float" office:value="11510">
            <text:p>11510.0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81.2">
            <text:p>14681</text:p>
          </table:table-cell>
          <table:table-cell office:value-type="float" office:value="14629.3">
            <text:p>14629</text:p>
          </table:table-cell>
          <table:table-cell office:value-type="float" office:value="15060.8">
            <text:p>15061</text:p>
          </table:table-cell>
          <table:table-cell office:value-type="float" office:value="14660.3">
            <text:p>14660</text:p>
          </table:table-cell>
          <table:table-cell office:value-type="float" office:value="14664.1">
            <text:p>14664</text:p>
          </table:table-cell>
          <table:table-cell office:value-type="float" office:value="15040.6">
            <text:p>15041</text:p>
          </table:table-cell>
          <table:table-cell office:value-type="float" office:value="14756.2">
            <text:p>14756</text:p>
          </table:table-cell>
          <table:table-cell office:value-type="float" office:value="15039.2">
            <text:p>15039</text:p>
          </table:table-cell>
          <table:table-cell office:value-type="float" office:value="14769.8">
            <text:p>14770</text:p>
          </table:table-cell>
          <table:table-cell office:value-type="float" office:value="14698.6">
            <text:p>14699</text:p>
          </table:table-cell>
          <table:table-cell office:value-type="float" office:value="14864.8">
            <text:p>14865</text:p>
          </table:table-cell>
          <table:table-cell office:value-type="float" office:value="14740.3">
            <text:p>14740</text:p>
          </table:table-cell>
          <table:table-cell office:value-type="float" office:value="15094.9">
            <text:p>15094.9</text:p>
          </table:table-cell>
          <table:table-cell office:value-type="float" office:value="14811.3">
            <text:p>14811.3</text:p>
          </table:table-cell>
          <table:table-cell office:value-type="float" office:value="14764.7">
            <text:p>14764.7</text:p>
          </table:table-cell>
          <table:table-cell office:value-type="float" office:value="14843.9">
            <text:p>14843.9</text:p>
          </table:table-cell>
          <table:table-cell office:value-type="float" office:value="15008.8">
            <text:p>15008.8</text:p>
          </table:table-cell>
          <table:table-cell office:value-type="float" office:value="14700.6">
            <text:p>14700.6</text:p>
          </table:table-cell>
          <table:table-cell office:value-type="float" office:value="15146.8">
            <text:p>15146.8</text:p>
          </table:table-cell>
          <table:table-cell office:value-type="float" office:value="14826.3">
            <text:p>14826.3</text:p>
          </table:table-cell>
          <table:table-cell office:value-type="float" office:value="14835.9">
            <text:p>14835.9</text:p>
          </table:table-cell>
          <table:table-cell office:value-type="float" office:value="14860.8">
            <text:p>14860.8</text:p>
          </table:table-cell>
          <table:table-cell office:value-type="float" office:value="14682.5">
            <text:p>14682.5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810.2">
            <text:p>15810</text:p>
          </table:table-cell>
          <table:table-cell office:value-type="float" office:value="15692.8">
            <text:p>15693</text:p>
          </table:table-cell>
          <table:table-cell office:value-type="float" office:value="16137.6">
            <text:p>16138</text:p>
          </table:table-cell>
          <table:table-cell office:value-type="float" office:value="15696.2">
            <text:p>15696</text:p>
          </table:table-cell>
          <table:table-cell office:value-type="float" office:value="15823.2">
            <text:p>15823</text:p>
          </table:table-cell>
          <table:table-cell office:value-type="float" office:value="16236">
            <text:p>16236</text:p>
          </table:table-cell>
          <table:table-cell office:value-type="float" office:value="16005.5">
            <text:p>16006</text:p>
          </table:table-cell>
          <table:table-cell office:value-type="float" office:value="16344.9">
            <text:p>16345</text:p>
          </table:table-cell>
          <table:table-cell office:value-type="float" office:value="16068.7">
            <text:p>16069</text:p>
          </table:table-cell>
          <table:table-cell office:value-type="float" office:value="15959.3">
            <text:p>15959</text:p>
          </table:table-cell>
          <table:table-cell office:value-type="float" office:value="16128">
            <text:p>16128</text:p>
          </table:table-cell>
          <table:table-cell office:value-type="float" office:value="16015">
            <text:p>16015</text:p>
          </table:table-cell>
          <table:table-cell office:value-type="float" office:value="16060.8">
            <text:p>16060.8</text:p>
          </table:table-cell>
          <table:table-cell office:value-type="float" office:value="15793.9">
            <text:p>15793.9</text:p>
          </table:table-cell>
          <table:table-cell office:value-type="float" office:value="15778.8">
            <text:p>15778.8</text:p>
          </table:table-cell>
          <table:table-cell office:value-type="float" office:value="15820.9">
            <text:p>15820.9</text:p>
          </table:table-cell>
          <table:table-cell office:value-type="float" office:value="15994.5">
            <text:p>15994.5</text:p>
          </table:table-cell>
          <table:table-cell office:value-type="float" office:value="15693.5">
            <text:p>15693.5</text:p>
          </table:table-cell>
          <table:table-cell office:value-type="float" office:value="16080">
            <text:p>16080.0</text:p>
          </table:table-cell>
          <table:table-cell office:value-type="float" office:value="15730.4">
            <text:p>15730.4</text:p>
          </table:table-cell>
          <table:table-cell office:value-type="float" office:value="15933.8">
            <text:p>15933.8</text:p>
          </table:table-cell>
          <table:table-cell office:value-type="float" office:value="15947.8">
            <text:p>15947.8</text:p>
          </table:table-cell>
          <table:table-cell office:value-type="float" office:value="15764.7">
            <text:p>15764.7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53.1">
            <text:p>16153</text:p>
          </table:table-cell>
          <table:table-cell office:value-type="float" office:value="16027.8">
            <text:p>16028</text:p>
          </table:table-cell>
          <table:table-cell office:value-type="float" office:value="16447.2">
            <text:p>16447</text:p>
          </table:table-cell>
          <table:table-cell office:value-type="float" office:value="16017.7">
            <text:p>16018</text:p>
          </table:table-cell>
          <table:table-cell office:value-type="float" office:value="15966">
            <text:p>15966</text:p>
          </table:table-cell>
          <table:table-cell office:value-type="float" office:value="16430.3">
            <text:p>16430</text:p>
          </table:table-cell>
          <table:table-cell office:value-type="float" office:value="16146.8">
            <text:p>16147</text:p>
          </table:table-cell>
          <table:table-cell office:value-type="float" office:value="16325.4">
            <text:p>16325</text:p>
          </table:table-cell>
          <table:table-cell office:value-type="float" office:value="16196.1">
            <text:p>16196</text:p>
          </table:table-cell>
          <table:table-cell office:value-type="float" office:value="16092.1">
            <text:p>16092</text:p>
          </table:table-cell>
          <table:table-cell office:value-type="float" office:value="16230.8">
            <text:p>16231</text:p>
          </table:table-cell>
          <table:table-cell office:value-type="float" office:value="16131.2">
            <text:p>16131</text:p>
          </table:table-cell>
          <table:table-cell office:value-type="float" office:value="16398.4">
            <text:p>16398.4</text:p>
          </table:table-cell>
          <table:table-cell office:value-type="float" office:value="16135">
            <text:p>16135.0</text:p>
          </table:table-cell>
          <table:table-cell office:value-type="float" office:value="16090.2">
            <text:p>16090.2</text:p>
          </table:table-cell>
          <table:table-cell office:value-type="float" office:value="16098.4">
            <text:p>16098.4</text:p>
          </table:table-cell>
          <table:table-cell office:value-type="float" office:value="16347.7">
            <text:p>16347.7</text:p>
          </table:table-cell>
          <table:table-cell office:value-type="float" office:value="16072.1">
            <text:p>16072.1</text:p>
          </table:table-cell>
          <table:table-cell office:value-type="float" office:value="16411.5">
            <text:p>16411.5</text:p>
          </table:table-cell>
          <table:table-cell office:value-type="float" office:value="16056.4">
            <text:p>16056.4</text:p>
          </table:table-cell>
          <table:table-cell office:value-type="float" office:value="16113.8">
            <text:p>16113.8</text:p>
          </table:table-cell>
          <table:table-cell office:value-type="float" office:value="16121.2">
            <text:p>16121.2</text:p>
          </table:table-cell>
          <table:table-cell office:value-type="float" office:value="15940">
            <text:p>15940.0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013">
            <text:p>16013</text:p>
          </table:table-cell>
          <table:table-cell office:value-type="float" office:value="15898">
            <text:p>15898</text:p>
          </table:table-cell>
          <table:table-cell office:value-type="float" office:value="16310.8">
            <text:p>16311</text:p>
          </table:table-cell>
          <table:table-cell office:value-type="float" office:value="15921.1">
            <text:p>15921</text:p>
          </table:table-cell>
          <table:table-cell office:value-type="float" office:value="15842.6">
            <text:p>15843</text:p>
          </table:table-cell>
          <table:table-cell office:value-type="float" office:value="16358.2">
            <text:p>16358</text:p>
          </table:table-cell>
          <table:table-cell office:value-type="float" office:value="15948.2">
            <text:p>15948</text:p>
          </table:table-cell>
          <table:table-cell office:value-type="float" office:value="16177">
            <text:p>16177</text:p>
          </table:table-cell>
          <table:table-cell office:value-type="float" office:value="16108.5">
            <text:p>16109</text:p>
          </table:table-cell>
          <table:table-cell office:value-type="float" office:value="16005.6">
            <text:p>16006</text:p>
          </table:table-cell>
          <table:table-cell office:value-type="float" office:value="16144.1">
            <text:p>16144</text:p>
          </table:table-cell>
          <table:table-cell office:value-type="float" office:value="16043.3">
            <text:p>16043</text:p>
          </table:table-cell>
          <table:table-cell office:value-type="float" office:value="16277.3">
            <text:p>16277.3</text:p>
          </table:table-cell>
          <table:table-cell office:value-type="float" office:value="16021.3">
            <text:p>16021.3</text:p>
          </table:table-cell>
          <table:table-cell office:value-type="float" office:value="16014.6">
            <text:p>16014.6</text:p>
          </table:table-cell>
          <table:table-cell office:value-type="float" office:value="16065.9">
            <text:p>16065.9</text:p>
          </table:table-cell>
          <table:table-cell office:value-type="float" office:value="16211.7">
            <text:p>16211.7</text:p>
          </table:table-cell>
          <table:table-cell office:value-type="float" office:value="15909.5">
            <text:p>15909.5</text:p>
          </table:table-cell>
          <table:table-cell office:value-type="float" office:value="16276.9">
            <text:p>16276.9</text:p>
          </table:table-cell>
          <table:table-cell office:value-type="float" office:value="15927.3">
            <text:p>15927.3</text:p>
          </table:table-cell>
          <table:table-cell office:value-type="float" office:value="16254.4">
            <text:p>16254.4</text:p>
          </table:table-cell>
          <table:table-cell office:value-type="float" office:value="16264.3">
            <text:p>16264.3</text:p>
          </table:table-cell>
          <table:table-cell office:value-type="float" office:value="16077.6">
            <text:p>16077.6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04.4">
            <text:p>16104</text:p>
          </table:table-cell>
          <table:table-cell office:value-type="float" office:value="15971.6">
            <text:p>15972</text:p>
          </table:table-cell>
          <table:table-cell office:value-type="float" office:value="16444.3">
            <text:p>16444</text:p>
          </table:table-cell>
          <table:table-cell office:value-type="float" office:value="16056.6">
            <text:p>16057</text:p>
          </table:table-cell>
          <table:table-cell office:value-type="float" office:value="15786.9">
            <text:p>15787</text:p>
          </table:table-cell>
          <table:table-cell office:value-type="float" office:value="16336.4">
            <text:p>16336</text:p>
          </table:table-cell>
          <table:table-cell office:value-type="float" office:value="15990.9">
            <text:p>15991</text:p>
          </table:table-cell>
          <table:table-cell office:value-type="float" office:value="16252.7">
            <text:p>16253</text:p>
          </table:table-cell>
          <table:table-cell office:value-type="float" office:value="16145.2">
            <text:p>16145</text:p>
          </table:table-cell>
          <table:table-cell office:value-type="float" office:value="16043.7">
            <text:p>16044</text:p>
          </table:table-cell>
          <table:table-cell office:value-type="float" office:value="16172.9">
            <text:p>16173</text:p>
          </table:table-cell>
          <table:table-cell office:value-type="float" office:value="16084.6">
            <text:p>16085</text:p>
          </table:table-cell>
          <table:table-cell office:value-type="float" office:value="16331.3">
            <text:p>16331.3</text:p>
          </table:table-cell>
          <table:table-cell office:value-type="float" office:value="16078.3">
            <text:p>16078.3</text:p>
          </table:table-cell>
          <table:table-cell office:value-type="float" office:value="16016.7">
            <text:p>16016.7</text:p>
          </table:table-cell>
          <table:table-cell office:value-type="float" office:value="15963.8">
            <text:p>15963.8</text:p>
          </table:table-cell>
          <table:table-cell office:value-type="float" office:value="16304.9">
            <text:p>16304.9</text:p>
          </table:table-cell>
          <table:table-cell office:value-type="float" office:value="16010.7">
            <text:p>16010.7</text:p>
          </table:table-cell>
          <table:table-cell office:value-type="float" office:value="16343.2">
            <text:p>16343.2</text:p>
          </table:table-cell>
          <table:table-cell office:value-type="float" office:value="16002">
            <text:p>16002.0</text:p>
          </table:table-cell>
          <table:table-cell office:value-type="float" office:value="16084.4">
            <text:p>16084.4</text:p>
          </table:table-cell>
          <table:table-cell office:value-type="float" office:value="16086.3">
            <text:p>16086.3</text:p>
          </table:table-cell>
          <table:table-cell office:value-type="float" office:value="15904.2">
            <text:p>15904.2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465.6">
            <text:p>15466</text:p>
          </table:table-cell>
          <table:table-cell office:value-type="float" office:value="15283.5">
            <text:p>15284</text:p>
          </table:table-cell>
          <table:table-cell office:value-type="float" office:value="15688.2">
            <text:p>15688</text:p>
          </table:table-cell>
          <table:table-cell office:value-type="float" office:value="15278">
            <text:p>15278</text:p>
          </table:table-cell>
          <table:table-cell office:value-type="float" office:value="15091.8">
            <text:p>15092</text:p>
          </table:table-cell>
          <table:table-cell office:value-type="float" office:value="15647">
            <text:p>15647</text:p>
          </table:table-cell>
          <table:table-cell office:value-type="float" office:value="15383.7">
            <text:p>15384</text:p>
          </table:table-cell>
          <table:table-cell office:value-type="float" office:value="15598.9">
            <text:p>15599</text:p>
          </table:table-cell>
          <table:table-cell office:value-type="float" office:value="15481.3">
            <text:p>15481</text:p>
          </table:table-cell>
          <table:table-cell office:value-type="float" office:value="15383.8">
            <text:p>15384</text:p>
          </table:table-cell>
          <table:table-cell office:value-type="float" office:value="15512.4">
            <text:p>15512</text:p>
          </table:table-cell>
          <table:table-cell office:value-type="float" office:value="15434.2">
            <text:p>15434</text:p>
          </table:table-cell>
          <table:table-cell office:value-type="float" office:value="15650.3">
            <text:p>15650.3</text:p>
          </table:table-cell>
          <table:table-cell office:value-type="float" office:value="15391.6">
            <text:p>15391.6</text:p>
          </table:table-cell>
          <table:table-cell office:value-type="float" office:value="15319.6">
            <text:p>15319.6</text:p>
          </table:table-cell>
          <table:table-cell office:value-type="float" office:value="15314.8">
            <text:p>15314.8</text:p>
          </table:table-cell>
          <table:table-cell office:value-type="float" office:value="15620.1">
            <text:p>15620.1</text:p>
          </table:table-cell>
          <table:table-cell office:value-type="float" office:value="15423.1">
            <text:p>15423.1</text:p>
          </table:table-cell>
          <table:table-cell office:value-type="float" office:value="15648.1">
            <text:p>15648.1</text:p>
          </table:table-cell>
          <table:table-cell office:value-type="float" office:value="15308.3">
            <text:p>15308.3</text:p>
          </table:table-cell>
          <table:table-cell office:value-type="float" office:value="15426">
            <text:p>15426</text:p>
          </table:table-cell>
          <table:table-cell office:value-type="float" office:value="15387.6">
            <text:p>15387.6</text:p>
          </table:table-cell>
          <table:table-cell office:value-type="float" office:value="15215">
            <text:p>15215.0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807.2">
            <text:p>14807</text:p>
          </table:table-cell>
          <table:table-cell office:value-type="float" office:value="14538.3">
            <text:p>14538</text:p>
          </table:table-cell>
          <table:table-cell office:value-type="float" office:value="14949.2">
            <text:p>14949</text:p>
          </table:table-cell>
          <table:table-cell office:value-type="float" office:value="14523.1">
            <text:p>14523</text:p>
          </table:table-cell>
          <table:table-cell office:value-type="float" office:value="14329.5">
            <text:p>14330</text:p>
          </table:table-cell>
          <table:table-cell office:value-type="float" office:value="14915.7">
            <text:p>14916</text:p>
          </table:table-cell>
          <table:table-cell office:value-type="float" office:value="14765">
            <text:p>14765</text:p>
          </table:table-cell>
          <table:table-cell office:value-type="float" office:value="14844.9">
            <text:p>14845</text:p>
          </table:table-cell>
          <table:table-cell office:value-type="float" office:value="14795.9">
            <text:p>14796</text:p>
          </table:table-cell>
          <table:table-cell office:value-type="float" office:value="14728.2">
            <text:p>14728</text:p>
          </table:table-cell>
          <table:table-cell office:value-type="float" office:value="14785.7">
            <text:p>14786</text:p>
          </table:table-cell>
          <table:table-cell office:value-type="float" office:value="14754.5">
            <text:p>14755</text:p>
          </table:table-cell>
          <table:table-cell office:value-type="float" office:value="14949.2">
            <text:p>14949.2</text:p>
          </table:table-cell>
          <table:table-cell office:value-type="float" office:value="14675.6">
            <text:p>14675.6</text:p>
          </table:table-cell>
          <table:table-cell office:value-type="float" office:value="14646.7">
            <text:p>14646.7</text:p>
          </table:table-cell>
          <table:table-cell office:value-type="float" office:value="14540.9">
            <text:p>14540.9</text:p>
          </table:table-cell>
          <table:table-cell office:value-type="float" office:value="15107.1">
            <text:p>15107.1</text:p>
          </table:table-cell>
          <table:table-cell office:value-type="float" office:value="14837.4">
            <text:p>14837.4</text:p>
          </table:table-cell>
          <table:table-cell office:value-type="float" office:value="14893.5">
            <text:p>14893.5</text:p>
          </table:table-cell>
          <table:table-cell office:value-type="float" office:value="14724.9">
            <text:p>14724.9</text:p>
          </table:table-cell>
          <table:table-cell office:value-type="float" office:value="14739.4">
            <text:p>14739.4</text:p>
          </table:table-cell>
          <table:table-cell office:value-type="float" office:value="14617.7">
            <text:p>14617.7</text:p>
          </table:table-cell>
          <table:table-cell office:value-type="float" office:value="14397.5">
            <text:p>14397.5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791.5">
            <text:p>14792</text:p>
          </table:table-cell>
          <table:table-cell office:value-type="float" office:value="14480.7">
            <text:p>14481</text:p>
          </table:table-cell>
          <table:table-cell office:value-type="float" office:value="14846.7">
            <text:p>14847</text:p>
          </table:table-cell>
          <table:table-cell office:value-type="float" office:value="14609">
            <text:p>14609</text:p>
          </table:table-cell>
          <table:table-cell office:value-type="float" office:value="14319.8">
            <text:p>14320</text:p>
          </table:table-cell>
          <table:table-cell office:value-type="float" office:value="14792.7">
            <text:p>14793</text:p>
          </table:table-cell>
          <table:table-cell office:value-type="float" office:value="14573.5">
            <text:p>14574</text:p>
          </table:table-cell>
          <table:table-cell office:value-type="float" office:value="14686">
            <text:p>14686</text:p>
          </table:table-cell>
          <table:table-cell office:value-type="float" office:value="14770.2">
            <text:p>14770</text:p>
          </table:table-cell>
          <table:table-cell office:value-type="float" office:value="14775.7">
            <text:p>14776</text:p>
          </table:table-cell>
          <table:table-cell office:value-type="float" office:value="14799.9">
            <text:p>14800</text:p>
          </table:table-cell>
          <table:table-cell office:value-type="float" office:value="14718">
            <text:p>14718</text:p>
          </table:table-cell>
          <table:table-cell office:value-type="float" office:value="14927.9">
            <text:p>14927.9</text:p>
          </table:table-cell>
          <table:table-cell office:value-type="float" office:value="14636">
            <text:p>14636.0</text:p>
          </table:table-cell>
          <table:table-cell office:value-type="float" office:value="14631">
            <text:p>14631.0</text:p>
          </table:table-cell>
          <table:table-cell office:value-type="float" office:value="14457.4">
            <text:p>14457.4</text:p>
          </table:table-cell>
          <table:table-cell office:value-type="float" office:value="15145.4">
            <text:p>15145.4</text:p>
          </table:table-cell>
          <table:table-cell office:value-type="float" office:value="14857.3">
            <text:p>14857.3</text:p>
          </table:table-cell>
          <table:table-cell office:value-type="float" office:value="14842.7">
            <text:p>14842.7</text:p>
          </table:table-cell>
          <table:table-cell office:value-type="float" office:value="14676.1">
            <text:p>14676.1</text:p>
          </table:table-cell>
          <table:table-cell office:value-type="float" office:value="14710.6">
            <text:p>14710.6</text:p>
          </table:table-cell>
          <table:table-cell office:value-type="float" office:value="14490.5">
            <text:p>14490.5</text:p>
          </table:table-cell>
          <table:table-cell office:value-type="float" office:value="14265.9">
            <text:p>14265.9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17.3">
            <text:p>14817</text:p>
          </table:table-cell>
          <table:table-cell office:value-type="float" office:value="14484.4">
            <text:p>14484</text:p>
          </table:table-cell>
          <table:table-cell office:value-type="float" office:value="14899">
            <text:p>14899</text:p>
          </table:table-cell>
          <table:table-cell office:value-type="float" office:value="14490.6">
            <text:p>14491</text:p>
          </table:table-cell>
          <table:table-cell office:value-type="float" office:value="14251.3">
            <text:p>14251</text:p>
          </table:table-cell>
          <table:table-cell office:value-type="float" office:value="14896.8">
            <text:p>14897</text:p>
          </table:table-cell>
          <table:table-cell office:value-type="float" office:value="14679.7">
            <text:p>14680</text:p>
          </table:table-cell>
          <table:table-cell office:value-type="float" office:value="14821.1">
            <text:p>14821</text:p>
          </table:table-cell>
          <table:table-cell office:value-type="float" office:value="14805">
            <text:p>14805</text:p>
          </table:table-cell>
          <table:table-cell office:value-type="float" office:value="14774.6">
            <text:p>14775</text:p>
          </table:table-cell>
          <table:table-cell office:value-type="float" office:value="14833.4">
            <text:p>14833</text:p>
          </table:table-cell>
          <table:table-cell office:value-type="float" office:value="14742.3">
            <text:p>14742</text:p>
          </table:table-cell>
          <table:table-cell office:value-type="float" office:value="14949.5">
            <text:p>14949.5</text:p>
          </table:table-cell>
          <table:table-cell office:value-type="float" office:value="14706.4">
            <text:p>14706.4</text:p>
          </table:table-cell>
          <table:table-cell office:value-type="float" office:value="14653.5">
            <text:p>14653.5</text:p>
          </table:table-cell>
          <table:table-cell office:value-type="float" office:value="14448.5">
            <text:p>14448.5</text:p>
          </table:table-cell>
          <table:table-cell office:value-type="float" office:value="15116.7">
            <text:p>15116.7</text:p>
          </table:table-cell>
          <table:table-cell office:value-type="float" office:value="14905.1">
            <text:p>14905.1</text:p>
          </table:table-cell>
          <table:table-cell office:value-type="float" office:value="14860.8">
            <text:p>14860.8</text:p>
          </table:table-cell>
          <table:table-cell office:value-type="float" office:value="14722.7">
            <text:p>14722.7</text:p>
          </table:table-cell>
          <table:table-cell office:value-type="float" office:value="14735.4">
            <text:p>14735.4</text:p>
          </table:table-cell>
          <table:table-cell office:value-type="float" office:value="14474.9">
            <text:p>14474.9</text:p>
          </table:table-cell>
          <table:table-cell office:value-type="float" office:value="14232.8">
            <text:p>14232.8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943.7">
            <text:p>14944</text:p>
          </table:table-cell>
          <table:table-cell office:value-type="float" office:value="14570.4">
            <text:p>14570</text:p>
          </table:table-cell>
          <table:table-cell office:value-type="float" office:value="15037">
            <text:p>15037</text:p>
          </table:table-cell>
          <table:table-cell office:value-type="float" office:value="14604.2">
            <text:p>14604</text:p>
          </table:table-cell>
          <table:table-cell office:value-type="float" office:value="14363.3">
            <text:p>14363</text:p>
          </table:table-cell>
          <table:table-cell office:value-type="float" office:value="15042.6">
            <text:p>15043</text:p>
          </table:table-cell>
          <table:table-cell office:value-type="float" office:value="14888.3">
            <text:p>14888</text:p>
          </table:table-cell>
          <table:table-cell office:value-type="float" office:value="15048.4">
            <text:p>15048</text:p>
          </table:table-cell>
          <table:table-cell office:value-type="float" office:value="14929.1">
            <text:p>14929</text:p>
          </table:table-cell>
          <table:table-cell office:value-type="float" office:value="14955.7">
            <text:p>14956</text:p>
          </table:table-cell>
          <table:table-cell office:value-type="float" office:value="14964.5">
            <text:p>14965</text:p>
          </table:table-cell>
          <table:table-cell office:value-type="float" office:value="14859.8">
            <text:p>14860</text:p>
          </table:table-cell>
          <table:table-cell office:value-type="float" office:value="15089.4">
            <text:p>15089.4</text:p>
          </table:table-cell>
          <table:table-cell office:value-type="float" office:value="14764.5">
            <text:p>14764.5</text:p>
          </table:table-cell>
          <table:table-cell office:value-type="float" office:value="14807.4">
            <text:p>14807.4</text:p>
          </table:table-cell>
          <table:table-cell office:value-type="float" office:value="14515.8">
            <text:p>14515.8</text:p>
          </table:table-cell>
          <table:table-cell office:value-type="float" office:value="15230.2">
            <text:p>15230.2</text:p>
          </table:table-cell>
          <table:table-cell office:value-type="float" office:value="15080">
            <text:p>15080.0</text:p>
          </table:table-cell>
          <table:table-cell office:value-type="float" office:value="14973.7">
            <text:p>14973.7</text:p>
          </table:table-cell>
          <table:table-cell office:value-type="float" office:value="14930.4">
            <text:p>14930.4</text:p>
          </table:table-cell>
          <table:table-cell office:value-type="float" office:value="14864.5">
            <text:p>14864.5</text:p>
          </table:table-cell>
          <table:table-cell office:value-type="float" office:value="14517.5">
            <text:p>14517.5</text:p>
          </table:table-cell>
          <table:table-cell office:value-type="float" office:value="14213.4">
            <text:p>14213.4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264.2">
            <text:p>15264</text:p>
          </table:table-cell>
          <table:table-cell office:value-type="float" office:value="14816.7">
            <text:p>14817</text:p>
          </table:table-cell>
          <table:table-cell office:value-type="float" office:value="15303.6">
            <text:p>15304</text:p>
          </table:table-cell>
          <table:table-cell office:value-type="float" office:value="14809.1">
            <text:p>14809</text:p>
          </table:table-cell>
          <table:table-cell office:value-type="float" office:value="14589.7">
            <text:p>14590</text:p>
          </table:table-cell>
          <table:table-cell office:value-type="float" office:value="15376.5">
            <text:p>15377</text:p>
          </table:table-cell>
          <table:table-cell office:value-type="float" office:value="15193.5">
            <text:p>15194</text:p>
          </table:table-cell>
          <table:table-cell office:value-type="float" office:value="15312.4">
            <text:p>15312</text:p>
          </table:table-cell>
          <table:table-cell office:value-type="float" office:value="15281.9">
            <text:p>15282</text:p>
          </table:table-cell>
          <table:table-cell office:value-type="float" office:value="15318.1">
            <text:p>15318</text:p>
          </table:table-cell>
          <table:table-cell office:value-type="float" office:value="15334.3">
            <text:p>15334</text:p>
          </table:table-cell>
          <table:table-cell office:value-type="float" office:value="15168.6">
            <text:p>15169</text:p>
          </table:table-cell>
          <table:table-cell office:value-type="float" office:value="15443.1">
            <text:p>15443.1</text:p>
          </table:table-cell>
          <table:table-cell office:value-type="float" office:value="15049.4">
            <text:p>15049.4</text:p>
          </table:table-cell>
          <table:table-cell office:value-type="float" office:value="15167.7">
            <text:p>15167.7</text:p>
          </table:table-cell>
          <table:table-cell office:value-type="float" office:value="14737.9">
            <text:p>14737.9</text:p>
          </table:table-cell>
          <table:table-cell office:value-type="float" office:value="15553.8">
            <text:p>15553.8</text:p>
          </table:table-cell>
          <table:table-cell office:value-type="float" office:value="15489.2">
            <text:p>15489.2</text:p>
          </table:table-cell>
          <table:table-cell office:value-type="float" office:value="15286.4">
            <text:p>15286.4</text:p>
          </table:table-cell>
          <table:table-cell office:value-type="float" office:value="15334.2">
            <text:p>15334.2</text:p>
          </table:table-cell>
          <table:table-cell office:value-type="float" office:value="15204.5">
            <text:p>15204.5</text:p>
          </table:table-cell>
          <table:table-cell office:value-type="float" office:value="14695.8">
            <text:p>14695.8</text:p>
          </table:table-cell>
          <table:table-cell office:value-type="float" office:value="14273.5">
            <text:p>14273.5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58.4">
            <text:p>15758</text:p>
          </table:table-cell>
          <table:table-cell office:value-type="float" office:value="15218.2">
            <text:p>15218</text:p>
          </table:table-cell>
          <table:table-cell office:value-type="float" office:value="15584.4">
            <text:p>15584</text:p>
          </table:table-cell>
          <table:table-cell office:value-type="float" office:value="15061.1">
            <text:p>15061</text:p>
          </table:table-cell>
          <table:table-cell office:value-type="float" office:value="14982.6">
            <text:p>14983</text:p>
          </table:table-cell>
          <table:table-cell office:value-type="float" office:value="15937.2">
            <text:p>15937</text:p>
          </table:table-cell>
          <table:table-cell office:value-type="float" office:value="15684.1">
            <text:p>15684</text:p>
          </table:table-cell>
          <table:table-cell office:value-type="float" office:value="15815.3">
            <text:p>15815</text:p>
          </table:table-cell>
          <table:table-cell office:value-type="float" office:value="15822.5">
            <text:p>15823</text:p>
          </table:table-cell>
          <table:table-cell office:value-type="float" office:value="15967.5">
            <text:p>15968</text:p>
          </table:table-cell>
          <table:table-cell office:value-type="float" office:value="15942.9">
            <text:p>15943</text:p>
          </table:table-cell>
          <table:table-cell office:value-type="float" office:value="15656.6">
            <text:p>15657</text:p>
          </table:table-cell>
          <table:table-cell office:value-type="float" office:value="16011.2">
            <text:p>16011.2</text:p>
          </table:table-cell>
          <table:table-cell office:value-type="float" office:value="15530.8">
            <text:p>15530.8</text:p>
          </table:table-cell>
          <table:table-cell office:value-type="float" office:value="15815.2">
            <text:p>15815.2</text:p>
          </table:table-cell>
          <table:table-cell office:value-type="float" office:value="15112.6">
            <text:p>15112.6</text:p>
          </table:table-cell>
          <table:table-cell office:value-type="float" office:value="16479">
            <text:p>16479.0</text:p>
          </table:table-cell>
          <table:table-cell office:value-type="float" office:value="16103.4">
            <text:p>16103.4</text:p>
          </table:table-cell>
          <table:table-cell office:value-type="float" office:value="15795.4">
            <text:p>15795.4</text:p>
          </table:table-cell>
          <table:table-cell office:value-type="float" office:value="15960.4">
            <text:p>15960.4</text:p>
          </table:table-cell>
          <table:table-cell office:value-type="float" office:value="15729.7">
            <text:p>15729.7</text:p>
          </table:table-cell>
          <table:table-cell office:value-type="float" office:value="15013">
            <text:p>15013.0</text:p>
          </table:table-cell>
          <table:table-cell office:value-type="float" office:value="14378.3">
            <text:p>14378.3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348.6">
            <text:p>16349</text:p>
          </table:table-cell>
          <table:table-cell office:value-type="float" office:value="15697.3">
            <text:p>15697</text:p>
          </table:table-cell>
          <table:table-cell office:value-type="float" office:value="16278">
            <text:p>16278</text:p>
          </table:table-cell>
          <table:table-cell office:value-type="float" office:value="15612.2">
            <text:p>15612</text:p>
          </table:table-cell>
          <table:table-cell office:value-type="float" office:value="15502.5">
            <text:p>15503</text:p>
          </table:table-cell>
          <table:table-cell office:value-type="float" office:value="16628.7">
            <text:p>16629</text:p>
          </table:table-cell>
          <table:table-cell office:value-type="float" office:value="16272.6">
            <text:p>16273</text:p>
          </table:table-cell>
          <table:table-cell office:value-type="float" office:value="16476.6">
            <text:p>16477</text:p>
          </table:table-cell>
          <table:table-cell office:value-type="float" office:value="16457.9">
            <text:p>16458</text:p>
          </table:table-cell>
          <table:table-cell office:value-type="float" office:value="16908.8">
            <text:p>16909</text:p>
          </table:table-cell>
          <table:table-cell office:value-type="float" office:value="16868">
            <text:p>16868</text:p>
          </table:table-cell>
          <table:table-cell office:value-type="float" office:value="16254.1">
            <text:p>16254</text:p>
          </table:table-cell>
          <table:table-cell office:value-type="float" office:value="16737.8">
            <text:p>16737.8</text:p>
          </table:table-cell>
          <table:table-cell office:value-type="float" office:value="16144.9">
            <text:p>16144.9</text:p>
          </table:table-cell>
          <table:table-cell office:value-type="float" office:value="16340.4">
            <text:p>16340.4</text:p>
          </table:table-cell>
          <table:table-cell office:value-type="float" office:value="15400.9">
            <text:p>15400.9</text:p>
          </table:table-cell>
          <table:table-cell office:value-type="float" office:value="17453.4">
            <text:p>17453.4</text:p>
          </table:table-cell>
          <table:table-cell office:value-type="float" office:value="16870.4">
            <text:p>16870.4</text:p>
          </table:table-cell>
          <table:table-cell office:value-type="float" office:value="16464.7">
            <text:p>16464.7</text:p>
          </table:table-cell>
          <table:table-cell office:value-type="float" office:value="16780.2">
            <text:p>16780.2</text:p>
          </table:table-cell>
          <table:table-cell office:value-type="float" office:value="16423.1">
            <text:p>16423.1</text:p>
          </table:table-cell>
          <table:table-cell office:value-type="float" office:value="15381.8">
            <text:p>15381.8</text:p>
          </table:table-cell>
          <table:table-cell office:value-type="float" office:value="14442.9">
            <text:p>14442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850.1">
            <text:p>16850</text:p>
          </table:table-cell>
          <table:table-cell office:value-type="float" office:value="16080.3">
            <text:p>16080</text:p>
          </table:table-cell>
          <table:table-cell office:value-type="float" office:value="16983.9">
            <text:p>16984</text:p>
          </table:table-cell>
          <table:table-cell office:value-type="float" office:value="16020.8">
            <text:p>16021</text:p>
          </table:table-cell>
          <table:table-cell office:value-type="float" office:value="15887.4">
            <text:p>15887</text:p>
          </table:table-cell>
          <table:table-cell office:value-type="float" office:value="17392.1">
            <text:p>17392</text:p>
          </table:table-cell>
          <table:table-cell office:value-type="float" office:value="16791.4">
            <text:p>16791</text:p>
          </table:table-cell>
          <table:table-cell office:value-type="float" office:value="17150.9">
            <text:p>17151</text:p>
          </table:table-cell>
          <table:table-cell office:value-type="float" office:value="17139.6">
            <text:p>17140</text:p>
          </table:table-cell>
          <table:table-cell office:value-type="float" office:value="17577.1">
            <text:p>17577</text:p>
          </table:table-cell>
          <table:table-cell office:value-type="float" office:value="17443.3">
            <text:p>17443</text:p>
          </table:table-cell>
          <table:table-cell office:value-type="float" office:value="16776.4">
            <text:p>16776</text:p>
          </table:table-cell>
          <table:table-cell office:value-type="float" office:value="17457.5">
            <text:p>17457.5</text:p>
          </table:table-cell>
          <table:table-cell office:value-type="float" office:value="16584.6">
            <text:p>16584.6</text:p>
          </table:table-cell>
          <table:table-cell office:value-type="float" office:value="17315.3">
            <text:p>17315.3</text:p>
          </table:table-cell>
          <table:table-cell office:value-type="float" office:value="16033.5">
            <text:p>16033.5</text:p>
          </table:table-cell>
          <table:table-cell office:value-type="float" office:value="18467.5">
            <text:p>18467.5</text:p>
          </table:table-cell>
          <table:table-cell office:value-type="float" office:value="17589">
            <text:p>17589.0</text:p>
          </table:table-cell>
          <table:table-cell office:value-type="float" office:value="17141.3">
            <text:p>17141.3</text:p>
          </table:table-cell>
          <table:table-cell office:value-type="float" office:value="17613.5">
            <text:p>17613.5</text:p>
          </table:table-cell>
          <table:table-cell office:value-type="float" office:value="17052.3">
            <text:p>17052.3</text:p>
          </table:table-cell>
          <table:table-cell office:value-type="float" office:value="15677.8">
            <text:p>15677.8</text:p>
          </table:table-cell>
          <table:table-cell office:value-type="float" office:value="14277.1">
            <text:p>14277.1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869.9">
            <text:p>16870</text:p>
          </table:table-cell>
          <table:table-cell office:value-type="float" office:value="16034.6">
            <text:p>16035</text:p>
          </table:table-cell>
          <table:table-cell office:value-type="float" office:value="17159.5">
            <text:p>17160</text:p>
          </table:table-cell>
          <table:table-cell office:value-type="float" office:value="15856.4">
            <text:p>15856</text:p>
          </table:table-cell>
          <table:table-cell office:value-type="float" office:value="15976.5">
            <text:p>15977</text:p>
          </table:table-cell>
          <table:table-cell office:value-type="float" office:value="17752.8">
            <text:p>17753</text:p>
          </table:table-cell>
          <table:table-cell office:value-type="float" office:value="16955.1">
            <text:p>16955</text:p>
          </table:table-cell>
          <table:table-cell office:value-type="float" office:value="17307">
            <text:p>17307</text:p>
          </table:table-cell>
          <table:table-cell office:value-type="float" office:value="17334.6">
            <text:p>17335</text:p>
          </table:table-cell>
          <table:table-cell office:value-type="float" office:value="18288.6">
            <text:p>18289</text:p>
          </table:table-cell>
          <table:table-cell office:value-type="float" office:value="18211.7">
            <text:p>18212</text:p>
          </table:table-cell>
          <table:table-cell office:value-type="float" office:value="16856.4">
            <text:p>16856</text:p>
          </table:table-cell>
          <table:table-cell office:value-type="float" office:value="17766.2">
            <text:p>17766.2</text:p>
          </table:table-cell>
          <table:table-cell office:value-type="float" office:value="16590.6">
            <text:p>16590.6</text:p>
          </table:table-cell>
          <table:table-cell office:value-type="float" office:value="17712.7">
            <text:p>17712.7</text:p>
          </table:table-cell>
          <table:table-cell office:value-type="float" office:value="16125.1">
            <text:p>16125.1</text:p>
          </table:table-cell>
          <table:table-cell office:value-type="float" office:value="19284.5">
            <text:p>19284.5</text:p>
          </table:table-cell>
          <table:table-cell office:value-type="float" office:value="17788.5">
            <text:p>17788.5</text:p>
          </table:table-cell>
          <table:table-cell office:value-type="float" office:value="17442.8">
            <text:p>17442.8</text:p>
          </table:table-cell>
          <table:table-cell office:value-type="float" office:value="17963.2">
            <text:p>17963.2</text:p>
          </table:table-cell>
          <table:table-cell office:value-type="float" office:value="17289.8">
            <text:p>17289.8</text:p>
          </table:table-cell>
          <table:table-cell office:value-type="float" office:value="15616.2">
            <text:p>15616.2</text:p>
          </table:table-cell>
          <table:table-cell office:value-type="float" office:value="13713.8">
            <text:p>13713.8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007.5">
            <text:p>16008</text:p>
          </table:table-cell>
          <table:table-cell office:value-type="float" office:value="15224.4">
            <text:p>15224</text:p>
          </table:table-cell>
          <table:table-cell office:value-type="float" office:value="16626.9">
            <text:p>16627</text:p>
          </table:table-cell>
          <table:table-cell office:value-type="float" office:value="15180.9">
            <text:p>15181</text:p>
          </table:table-cell>
          <table:table-cell office:value-type="float" office:value="15162.5">
            <text:p>15163</text:p>
          </table:table-cell>
          <table:table-cell office:value-type="float" office:value="17152">
            <text:p>17152</text:p>
          </table:table-cell>
          <table:table-cell office:value-type="float" office:value="16031.2">
            <text:p>16031</text:p>
          </table:table-cell>
          <table:table-cell office:value-type="float" office:value="16916.1">
            <text:p>16916</text:p>
          </table:table-cell>
          <table:table-cell office:value-type="float" office:value="16605.8">
            <text:p>16606</text:p>
          </table:table-cell>
          <table:table-cell office:value-type="float" office:value="17947.2">
            <text:p>17947</text:p>
          </table:table-cell>
          <table:table-cell office:value-type="float" office:value="18019.6">
            <text:p>18020</text:p>
          </table:table-cell>
          <table:table-cell office:value-type="float" office:value="16077.5">
            <text:p>16078</text:p>
          </table:table-cell>
          <table:table-cell office:value-type="float" office:value="17130.1">
            <text:p>17130.1</text:p>
          </table:table-cell>
          <table:table-cell office:value-type="float" office:value="15741.8">
            <text:p>15741.8</text:p>
          </table:table-cell>
          <table:table-cell office:value-type="float" office:value="17185.4">
            <text:p>17185.4</text:p>
          </table:table-cell>
          <table:table-cell office:value-type="float" office:value="15505.9">
            <text:p>15505.9</text:p>
          </table:table-cell>
          <table:table-cell office:value-type="float" office:value="18994.3">
            <text:p>18994.3</text:p>
          </table:table-cell>
          <table:table-cell office:value-type="float" office:value="16947.1">
            <text:p>16947.1</text:p>
          </table:table-cell>
          <table:table-cell office:value-type="float" office:value="16904.2">
            <text:p>16904.2</text:p>
          </table:table-cell>
          <table:table-cell office:value-type="float" office:value="17392.7">
            <text:p>17392.7</text:p>
          </table:table-cell>
          <table:table-cell office:value-type="float" office:value="16632.1">
            <text:p>16632.1</text:p>
          </table:table-cell>
          <table:table-cell office:value-type="float" office:value="14930.6">
            <text:p>14930.6</text:p>
          </table:table-cell>
          <table:table-cell office:value-type="float" office:value="12667.7">
            <text:p>12667.7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170.3">
            <text:p>14170</text:p>
          </table:table-cell>
          <table:table-cell office:value-type="float" office:value="13551.7">
            <text:p>13552</text:p>
          </table:table-cell>
          <table:table-cell office:value-type="float" office:value="14855.3">
            <text:p>14855</text:p>
          </table:table-cell>
          <table:table-cell office:value-type="float" office:value="13704.6">
            <text:p>13705</text:p>
          </table:table-cell>
          <table:table-cell office:value-type="float" office:value="13676.7">
            <text:p>13677</text:p>
          </table:table-cell>
          <table:table-cell office:value-type="float" office:value="15525.4">
            <text:p>15525</text:p>
          </table:table-cell>
          <table:table-cell office:value-type="float" office:value="14274.1">
            <text:p>14274</text:p>
          </table:table-cell>
          <table:table-cell office:value-type="float" office:value="15333.5">
            <text:p>15334</text:p>
          </table:table-cell>
          <table:table-cell office:value-type="float" office:value="14761.6">
            <text:p>14762</text:p>
          </table:table-cell>
          <table:table-cell office:value-type="float" office:value="15785.9">
            <text:p>15786</text:p>
          </table:table-cell>
          <table:table-cell office:value-type="float" office:value="16043.7">
            <text:p>16044</text:p>
          </table:table-cell>
          <table:table-cell office:value-type="float" office:value="14302.5">
            <text:p>14303</text:p>
          </table:table-cell>
          <table:table-cell office:value-type="float" office:value="15288.8">
            <text:p>15288.8</text:p>
          </table:table-cell>
          <table:table-cell office:value-type="float" office:value="13919.3">
            <text:p>13919.3</text:p>
          </table:table-cell>
          <table:table-cell office:value-type="float" office:value="15539.1">
            <text:p>15539.1</text:p>
          </table:table-cell>
          <table:table-cell office:value-type="float" office:value="14285.1">
            <text:p>14285.1</text:p>
          </table:table-cell>
          <table:table-cell office:value-type="float" office:value="17019.6">
            <text:p>17019.6</text:p>
          </table:table-cell>
          <table:table-cell office:value-type="float" office:value="14903.8">
            <text:p>14903.8</text:p>
          </table:table-cell>
          <table:table-cell office:value-type="float" office:value="15215.7">
            <text:p>15215.7</text:p>
          </table:table-cell>
          <table:table-cell office:value-type="float" office:value="15436.1">
            <text:p>15436.1</text:p>
          </table:table-cell>
          <table:table-cell office:value-type="float" office:value="14841.5">
            <text:p>14841.5</text:p>
          </table:table-cell>
          <table:table-cell office:value-type="float" office:value="13477.7">
            <text:p>13477.7</text:p>
          </table:table-cell>
          <table:table-cell office:value-type="float" office:value="11186.4">
            <text:p>11186.4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879">
            <text:p>11879</text:p>
          </table:table-cell>
          <table:table-cell office:value-type="float" office:value="11453.1">
            <text:p>11453</text:p>
          </table:table-cell>
          <table:table-cell office:value-type="float" office:value="12750.4">
            <text:p>12750</text:p>
          </table:table-cell>
          <table:table-cell office:value-type="float" office:value="11662.3">
            <text:p>11662</text:p>
          </table:table-cell>
          <table:table-cell office:value-type="float" office:value="11610.8">
            <text:p>11611</text:p>
          </table:table-cell>
          <table:table-cell office:value-type="float" office:value="13084.4">
            <text:p>13084</text:p>
          </table:table-cell>
          <table:table-cell office:value-type="float" office:value="12113.7">
            <text:p>12114</text:p>
          </table:table-cell>
          <table:table-cell office:value-type="float" office:value="13084.6">
            <text:p>13085</text:p>
          </table:table-cell>
          <table:table-cell office:value-type="float" office:value="12347.5">
            <text:p>12348</text:p>
          </table:table-cell>
          <table:table-cell office:value-type="float" office:value="13234.8">
            <text:p>13235</text:p>
          </table:table-cell>
          <table:table-cell office:value-type="float" office:value="13636.1">
            <text:p>13636</text:p>
          </table:table-cell>
          <table:table-cell office:value-type="float" office:value="12025.9">
            <text:p>12026</text:p>
          </table:table-cell>
          <table:table-cell office:value-type="float" office:value="12798.6">
            <text:p>12798.6</text:p>
          </table:table-cell>
          <table:table-cell office:value-type="float" office:value="11665.1">
            <text:p>11665.1</text:p>
          </table:table-cell>
          <table:table-cell office:value-type="float" office:value="12825.5">
            <text:p>12825.5</text:p>
          </table:table-cell>
          <table:table-cell office:value-type="float" office:value="12080.5">
            <text:p>12080.5</text:p>
          </table:table-cell>
          <table:table-cell office:value-type="float" office:value="14142.3">
            <text:p>14142.3</text:p>
          </table:table-cell>
          <table:table-cell office:value-type="float" office:value="12345.5">
            <text:p>12345.5</text:p>
          </table:table-cell>
          <table:table-cell office:value-type="float" office:value="12852.2">
            <text:p>12852.2</text:p>
          </table:table-cell>
          <table:table-cell office:value-type="float" office:value="12812.8">
            <text:p>12812.8</text:p>
          </table:table-cell>
          <table:table-cell office:value-type="float" office:value="12455.8">
            <text:p>12455.8</text:p>
          </table:table-cell>
          <table:table-cell office:value-type="float" office:value="11571.2">
            <text:p>11571.2</text:p>
          </table:table-cell>
          <table:table-cell office:value-type="float" office:value="9555.3">
            <text:p>9555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284.5">
            <text:p>9285</text:p>
          </table:table-cell>
          <table:table-cell office:value-type="float" office:value="9030.2">
            <text:p>9030</text:p>
          </table:table-cell>
          <table:table-cell office:value-type="float" office:value="9894.8">
            <text:p>9895</text:p>
          </table:table-cell>
          <table:table-cell office:value-type="float" office:value="9117.2">
            <text:p>9117</text:p>
          </table:table-cell>
          <table:table-cell office:value-type="float" office:value="9169.2">
            <text:p>9169</text:p>
          </table:table-cell>
          <table:table-cell office:value-type="float" office:value="10186.2">
            <text:p>10186</text:p>
          </table:table-cell>
          <table:table-cell office:value-type="float" office:value="9454.9">
            <text:p>9455</text:p>
          </table:table-cell>
          <table:table-cell office:value-type="float" office:value="10235.8">
            <text:p>10236</text:p>
          </table:table-cell>
          <table:table-cell office:value-type="float" office:value="9596.7">
            <text:p>9597</text:p>
          </table:table-cell>
          <table:table-cell office:value-type="float" office:value="10131.1">
            <text:p>10131</text:p>
          </table:table-cell>
          <table:table-cell office:value-type="float" office:value="10504.2">
            <text:p>10504</text:p>
          </table:table-cell>
          <table:table-cell office:value-type="float" office:value="9408.1">
            <text:p>9408</text:p>
          </table:table-cell>
          <table:table-cell office:value-type="float" office:value="9924.2">
            <text:p>9924.2</text:p>
          </table:table-cell>
          <table:table-cell office:value-type="float" office:value="9113.6">
            <text:p>9113.6</text:p>
          </table:table-cell>
          <table:table-cell office:value-type="float" office:value="9899.9">
            <text:p>9899.9</text:p>
          </table:table-cell>
          <table:table-cell office:value-type="float" office:value="9602.1">
            <text:p>9602.1</text:p>
          </table:table-cell>
          <table:table-cell office:value-type="float" office:value="10790.2">
            <text:p>10790.2</text:p>
          </table:table-cell>
          <table:table-cell office:value-type="float" office:value="9517.7">
            <text:p>9517.7</text:p>
          </table:table-cell>
          <table:table-cell office:value-type="float" office:value="10039.2">
            <text:p>10039.2</text:p>
          </table:table-cell>
          <table:table-cell office:value-type="float" office:value="9846.9">
            <text:p>9846.9</text:p>
          </table:table-cell>
          <table:table-cell office:value-type="float" office:value="9698.4">
            <text:p>9698.4</text:p>
          </table:table-cell>
          <table:table-cell office:value-type="float" office:value="9265.2">
            <text:p>9265.2</text:p>
          </table:table-cell>
          <table:table-cell office:value-type="float" office:value="7718.5">
            <text:p>7718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523.1">
            <text:p>7523</text:p>
          </table:table-cell>
          <table:table-cell office:value-type="float" office:value="7353.6">
            <text:p>7354</text:p>
          </table:table-cell>
          <table:table-cell office:value-type="float" office:value="7980.3">
            <text:p>7980</text:p>
          </table:table-cell>
          <table:table-cell office:value-type="float" office:value="7506.2">
            <text:p>7506</text:p>
          </table:table-cell>
          <table:table-cell office:value-type="float" office:value="7459.7">
            <text:p>7460</text:p>
          </table:table-cell>
          <table:table-cell office:value-type="float" office:value="8227.3">
            <text:p>8227</text:p>
          </table:table-cell>
          <table:table-cell office:value-type="float" office:value="7665.7">
            <text:p>7666</text:p>
          </table:table-cell>
          <table:table-cell office:value-type="float" office:value="8269.3">
            <text:p>8269</text:p>
          </table:table-cell>
          <table:table-cell office:value-type="float" office:value="7735.6">
            <text:p>7736</text:p>
          </table:table-cell>
          <table:table-cell office:value-type="float" office:value="8030.9">
            <text:p>8031</text:p>
          </table:table-cell>
          <table:table-cell office:value-type="float" office:value="8386.1">
            <text:p>8386</text:p>
          </table:table-cell>
          <table:table-cell office:value-type="float" office:value="7620.1">
            <text:p>7620</text:p>
          </table:table-cell>
          <table:table-cell office:value-type="float" office:value="7976">
            <text:p>7976.0</text:p>
          </table:table-cell>
          <table:table-cell office:value-type="float" office:value="7380.1">
            <text:p>7380.1</text:p>
          </table:table-cell>
          <table:table-cell office:value-type="float" office:value="7932.7">
            <text:p>7932.7</text:p>
          </table:table-cell>
          <table:table-cell office:value-type="float" office:value="7838">
            <text:p>7838.0</text:p>
          </table:table-cell>
          <table:table-cell office:value-type="float" office:value="8565.6">
            <text:p>8565.6</text:p>
          </table:table-cell>
          <table:table-cell office:value-type="float" office:value="7642.7">
            <text:p>7642.7</text:p>
          </table:table-cell>
          <table:table-cell office:value-type="float" office:value="8092.4">
            <text:p>8092.4</text:p>
          </table:table-cell>
          <table:table-cell office:value-type="float" office:value="7871.5">
            <text:p>7871.5</text:p>
          </table:table-cell>
          <table:table-cell office:value-type="float" office:value="7816.5">
            <text:p>7816.5</text:p>
          </table:table-cell>
          <table:table-cell office:value-type="float" office:value="7613">
            <text:p>7613.0</text:p>
          </table:table-cell>
          <table:table-cell office:value-type="float" office:value="6422.4">
            <text:p>6422.4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34.9">
            <text:p>6135</text:p>
          </table:table-cell>
          <table:table-cell office:value-type="float" office:value="6018.2">
            <text:p>6018</text:p>
          </table:table-cell>
          <table:table-cell office:value-type="float" office:value="6486.7">
            <text:p>6487</text:p>
          </table:table-cell>
          <table:table-cell office:value-type="float" office:value="6147.6">
            <text:p>6148</text:p>
          </table:table-cell>
          <table:table-cell office:value-type="float" office:value="6117.9">
            <text:p>6118</text:p>
          </table:table-cell>
          <table:table-cell office:value-type="float" office:value="6652">
            <text:p>6652</text:p>
          </table:table-cell>
          <table:table-cell office:value-type="float" office:value="6250.3">
            <text:p>6250</text:p>
          </table:table-cell>
          <table:table-cell office:value-type="float" office:value="6715.7">
            <text:p>6716</text:p>
          </table:table-cell>
          <table:table-cell office:value-type="float" office:value="6277.8">
            <text:p>6278</text:p>
          </table:table-cell>
          <table:table-cell office:value-type="float" office:value="6523.5">
            <text:p>6524</text:p>
          </table:table-cell>
          <table:table-cell office:value-type="float" office:value="6801.7">
            <text:p>6802</text:p>
          </table:table-cell>
          <table:table-cell office:value-type="float" office:value="6208">
            <text:p>6208</text:p>
          </table:table-cell>
          <table:table-cell office:value-type="float" office:value="6460.4">
            <text:p>6460.4</text:p>
          </table:table-cell>
          <table:table-cell office:value-type="float" office:value="6018.5">
            <text:p>6018.5</text:p>
          </table:table-cell>
          <table:table-cell office:value-type="float" office:value="6404.7">
            <text:p>6404.7</text:p>
          </table:table-cell>
          <table:table-cell office:value-type="float" office:value="6408.8">
            <text:p>6408.8</text:p>
          </table:table-cell>
          <table:table-cell office:value-type="float" office:value="6869.3">
            <text:p>6869.3</text:p>
          </table:table-cell>
          <table:table-cell office:value-type="float" office:value="6192.6">
            <text:p>6192.6</text:p>
          </table:table-cell>
          <table:table-cell office:value-type="float" office:value="6565.1">
            <text:p>6565.1</text:p>
          </table:table-cell>
          <table:table-cell office:value-type="float" office:value="6355.8">
            <text:p>6355.8</text:p>
          </table:table-cell>
          <table:table-cell office:value-type="float" office:value="6344.2">
            <text:p>6344.2</text:p>
          </table:table-cell>
          <table:table-cell office:value-type="float" office:value="6265.5">
            <text:p>6265.5</text:p>
          </table:table-cell>
          <table:table-cell office:value-type="float" office:value="5355.2">
            <text:p>5355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54.4">
            <text:p>5054</text:p>
          </table:table-cell>
          <table:table-cell office:value-type="float" office:value="4970.5">
            <text:p>4971</text:p>
          </table:table-cell>
          <table:table-cell office:value-type="float" office:value="5309.4">
            <text:p>5309</text:p>
          </table:table-cell>
          <table:table-cell office:value-type="float" office:value="5060.3">
            <text:p>5060</text:p>
          </table:table-cell>
          <table:table-cell office:value-type="float" office:value="5038.7">
            <text:p>5039</text:p>
          </table:table-cell>
          <table:table-cell office:value-type="float" office:value="5434.1">
            <text:p>5434</text:p>
          </table:table-cell>
          <table:table-cell office:value-type="float" office:value="5148.7">
            <text:p>5149</text:p>
          </table:table-cell>
          <table:table-cell office:value-type="float" office:value="5508.2">
            <text:p>5508</text:p>
          </table:table-cell>
          <table:table-cell office:value-type="float" office:value="5154">
            <text:p>5154</text:p>
          </table:table-cell>
          <table:table-cell office:value-type="float" office:value="5301.3">
            <text:p>5301</text:p>
          </table:table-cell>
          <table:table-cell office:value-type="float" office:value="5526.9">
            <text:p>5527</text:p>
          </table:table-cell>
          <table:table-cell office:value-type="float" office:value="5111.3">
            <text:p>5111</text:p>
          </table:table-cell>
          <table:table-cell office:value-type="float" office:value="5294.4">
            <text:p>5294.4</text:p>
          </table:table-cell>
          <table:table-cell office:value-type="float" office:value="4956.4">
            <text:p>4956.4</text:p>
          </table:table-cell>
          <table:table-cell office:value-type="float" office:value="5234">
            <text:p>5234.0</text:p>
          </table:table-cell>
          <table:table-cell office:value-type="float" office:value="5293.7">
            <text:p>5293.7</text:p>
          </table:table-cell>
          <table:table-cell office:value-type="float" office:value="5564.5">
            <text:p>5564.5</text:p>
          </table:table-cell>
          <table:table-cell office:value-type="float" office:value="5078">
            <text:p>5078.0</text:p>
          </table:table-cell>
          <table:table-cell office:value-type="float" office:value="5383.1">
            <text:p>5383.1</text:p>
          </table:table-cell>
          <table:table-cell office:value-type="float" office:value="5194.5">
            <text:p>5194.5</text:p>
          </table:table-cell>
          <table:table-cell office:value-type="float" office:value="5208.3">
            <text:p>5208.3</text:p>
          </table:table-cell>
          <table:table-cell office:value-type="float" office:value="5192">
            <text:p>5192.0</text:p>
          </table:table-cell>
          <table:table-cell office:value-type="float" office:value="4492.8">
            <text:p>4492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12">
            <text:p>4212</text:p>
          </table:table-cell>
          <table:table-cell office:value-type="float" office:value="4151.7">
            <text:p>4152</text:p>
          </table:table-cell>
          <table:table-cell office:value-type="float" office:value="4419.6">
            <text:p>4420</text:p>
          </table:table-cell>
          <table:table-cell office:value-type="float" office:value="4238.3">
            <text:p>4238</text:p>
          </table:table-cell>
          <table:table-cell office:value-type="float" office:value="4173.8">
            <text:p>4174</text:p>
          </table:table-cell>
          <table:table-cell office:value-type="float" office:value="4508.8">
            <text:p>4509</text:p>
          </table:table-cell>
          <table:table-cell office:value-type="float" office:value="4290.4">
            <text:p>4290</text:p>
          </table:table-cell>
          <table:table-cell office:value-type="float" office:value="4573.6">
            <text:p>4574</text:p>
          </table:table-cell>
          <table:table-cell office:value-type="float" office:value="4284.6">
            <text:p>4285</text:p>
          </table:table-cell>
          <table:table-cell office:value-type="float" office:value="4381.9">
            <text:p>4382</text:p>
          </table:table-cell>
          <table:table-cell office:value-type="float" office:value="4582.9">
            <text:p>4583</text:p>
          </table:table-cell>
          <table:table-cell office:value-type="float" office:value="4259.2">
            <text:p>4259</text:p>
          </table:table-cell>
          <table:table-cell office:value-type="float" office:value="4392.5">
            <text:p>4392.5</text:p>
          </table:table-cell>
          <table:table-cell office:value-type="float" office:value="4133.3">
            <text:p>4133.3</text:p>
          </table:table-cell>
          <table:table-cell office:value-type="float" office:value="4335.8">
            <text:p>4335.8</text:p>
          </table:table-cell>
          <table:table-cell office:value-type="float" office:value="4413.8">
            <text:p>4413.8</text:p>
          </table:table-cell>
          <table:table-cell office:value-type="float" office:value="4609.2">
            <text:p>4609.2</text:p>
          </table:table-cell>
          <table:table-cell office:value-type="float" office:value="4219.9">
            <text:p>4219.9</text:p>
          </table:table-cell>
          <table:table-cell office:value-type="float" office:value="4466.8">
            <text:p>4466.8</text:p>
          </table:table-cell>
          <table:table-cell office:value-type="float" office:value="4303">
            <text:p>4303.0</text:p>
          </table:table-cell>
          <table:table-cell office:value-type="float" office:value="4326.4">
            <text:p>4326.4</text:p>
          </table:table-cell>
          <table:table-cell office:value-type="float" office:value="4348.3">
            <text:p>4348.3</text:p>
          </table:table-cell>
          <table:table-cell office:value-type="float" office:value="3797.9">
            <text:p>3797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47.7">
            <text:p>3548</text:p>
          </table:table-cell>
          <table:table-cell office:value-type="float" office:value="3502.3">
            <text:p>3502</text:p>
          </table:table-cell>
          <table:table-cell office:value-type="float" office:value="3696.2">
            <text:p>3696</text:p>
          </table:table-cell>
          <table:table-cell office:value-type="float" office:value="3572.6">
            <text:p>3573</text:p>
          </table:table-cell>
          <table:table-cell office:value-type="float" office:value="3535">
            <text:p>3535</text:p>
          </table:table-cell>
          <table:table-cell office:value-type="float" office:value="3779.1">
            <text:p>3779</text:p>
          </table:table-cell>
          <table:table-cell office:value-type="float" office:value="3597.9">
            <text:p>3598</text:p>
          </table:table-cell>
          <table:table-cell office:value-type="float" office:value="3815.8">
            <text:p>3816</text:p>
          </table:table-cell>
          <table:table-cell office:value-type="float" office:value="3602.3">
            <text:p>3602</text:p>
          </table:table-cell>
          <table:table-cell office:value-type="float" office:value="3668.5">
            <text:p>3669</text:p>
          </table:table-cell>
          <table:table-cell office:value-type="float" office:value="3836.2">
            <text:p>3836</text:p>
          </table:table-cell>
          <table:table-cell office:value-type="float" office:value="3584.2">
            <text:p>3584</text:p>
          </table:table-cell>
          <table:table-cell office:value-type="float" office:value="3690.2">
            <text:p>3690.2</text:p>
          </table:table-cell>
          <table:table-cell office:value-type="float" office:value="3482.9">
            <text:p>3482.9</text:p>
          </table:table-cell>
          <table:table-cell office:value-type="float" office:value="3640.2">
            <text:p>3640.2</text:p>
          </table:table-cell>
          <table:table-cell office:value-type="float" office:value="3721.9">
            <text:p>3721.9</text:p>
          </table:table-cell>
          <table:table-cell office:value-type="float" office:value="3852.2">
            <text:p>3852.2</text:p>
          </table:table-cell>
          <table:table-cell office:value-type="float" office:value="3548.4">
            <text:p>3548.4</text:p>
          </table:table-cell>
          <table:table-cell office:value-type="float" office:value="3760.5">
            <text:p>3760.5</text:p>
          </table:table-cell>
          <table:table-cell office:value-type="float" office:value="3608.5">
            <text:p>3608.5</text:p>
          </table:table-cell>
          <table:table-cell office:value-type="float" office:value="3636.8">
            <text:p>3636.8</text:p>
          </table:table-cell>
          <table:table-cell office:value-type="float" office:value="3667.9">
            <text:p>3667.9</text:p>
          </table:table-cell>
          <table:table-cell office:value-type="float" office:value="3237.1">
            <text:p>3237.1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97.6">
            <text:p>2598</text:p>
          </table:table-cell>
          <table:table-cell office:value-type="float" office:value="2567.6">
            <text:p>2568</text:p>
          </table:table-cell>
          <table:table-cell office:value-type="float" office:value="2716.3">
            <text:p>2716</text:p>
          </table:table-cell>
          <table:table-cell office:value-type="float" office:value="2618.6">
            <text:p>2619</text:p>
          </table:table-cell>
          <table:table-cell office:value-type="float" office:value="2585">
            <text:p>2585</text:p>
          </table:table-cell>
          <table:table-cell office:value-type="float" office:value="2745.8">
            <text:p>2746</text:p>
          </table:table-cell>
          <table:table-cell office:value-type="float" office:value="2690.3">
            <text:p>2690</text:p>
          </table:table-cell>
          <table:table-cell office:value-type="float" office:value="2847.1">
            <text:p>2847</text:p>
          </table:table-cell>
          <table:table-cell office:value-type="float" office:value="2628">
            <text:p>2628</text:p>
          </table:table-cell>
          <table:table-cell office:value-type="float" office:value="2665.7">
            <text:p>2666</text:p>
          </table:table-cell>
          <table:table-cell office:value-type="float" office:value="2781.5">
            <text:p>2782</text:p>
          </table:table-cell>
          <table:table-cell office:value-type="float" office:value="2618.1">
            <text:p>2618</text:p>
          </table:table-cell>
          <table:table-cell office:value-type="float" office:value="2685.2">
            <text:p>2685.2</text:p>
          </table:table-cell>
          <table:table-cell office:value-type="float" office:value="2549">
            <text:p>2549.0</text:p>
          </table:table-cell>
          <table:table-cell office:value-type="float" office:value="2640.6">
            <text:p>2640.6</text:p>
          </table:table-cell>
          <table:table-cell office:value-type="float" office:value="2712.9">
            <text:p>2712.9</text:p>
          </table:table-cell>
          <table:table-cell office:value-type="float" office:value="2786.6">
            <text:p>2786.6</text:p>
          </table:table-cell>
          <table:table-cell office:value-type="float" office:value="2585.9">
            <text:p>2585.9</text:p>
          </table:table-cell>
          <table:table-cell office:value-type="float" office:value="2733.1">
            <text:p>2733.1</text:p>
          </table:table-cell>
          <table:table-cell office:value-type="float" office:value="2623.1">
            <text:p>2623.1</text:p>
          </table:table-cell>
          <table:table-cell office:value-type="float" office:value="2649.8">
            <text:p>2649.8</text:p>
          </table:table-cell>
          <table:table-cell office:value-type="float" office:value="2694.1">
            <text:p>2694.1</text:p>
          </table:table-cell>
          <table:table-cell office:value-type="float" office:value="2409.4">
            <text:p>2409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84.3">
            <text:p>1684</text:p>
          </table:table-cell>
          <table:table-cell office:value-type="float" office:value="1667.1">
            <text:p>1667</text:p>
          </table:table-cell>
          <table:table-cell office:value-type="float" office:value="1752.4">
            <text:p>1752</text:p>
          </table:table-cell>
          <table:table-cell office:value-type="float" office:value="1698.5">
            <text:p>1699</text:p>
          </table:table-cell>
          <table:table-cell office:value-type="float" office:value="1675.7">
            <text:p>1676</text:p>
          </table:table-cell>
          <table:table-cell office:value-type="float" office:value="1765.1">
            <text:p>1765</text:p>
          </table:table-cell>
          <table:table-cell office:value-type="float" office:value="1718.8">
            <text:p>1719</text:p>
          </table:table-cell>
          <table:table-cell office:value-type="float" office:value="1803.7">
            <text:p>1804</text:p>
          </table:table-cell>
          <table:table-cell office:value-type="float" office:value="1699.3">
            <text:p>1699</text:p>
          </table:table-cell>
          <table:table-cell office:value-type="float" office:value="1719.1">
            <text:p>1719</text:p>
          </table:table-cell>
          <table:table-cell office:value-type="float" office:value="1787.4">
            <text:p>1787</text:p>
          </table:table-cell>
          <table:table-cell office:value-type="float" office:value="1697.2">
            <text:p>1697</text:p>
          </table:table-cell>
          <table:table-cell office:value-type="float" office:value="1733.8">
            <text:p>1733.8</text:p>
          </table:table-cell>
          <table:table-cell office:value-type="float" office:value="1654.2">
            <text:p>1654.2</text:p>
          </table:table-cell>
          <table:table-cell office:value-type="float" office:value="1690.7">
            <text:p>1690.7</text:p>
          </table:table-cell>
          <table:table-cell office:value-type="float" office:value="1746.1">
            <text:p>1746.1</text:p>
          </table:table-cell>
          <table:table-cell office:value-type="float" office:value="1789.8">
            <text:p>1789.8</text:p>
          </table:table-cell>
          <table:table-cell office:value-type="float" office:value="1672.7">
            <text:p>1672.7</text:p>
          </table:table-cell>
          <table:table-cell office:value-type="float" office:value="1759.7">
            <text:p>1759.7</text:p>
          </table:table-cell>
          <table:table-cell office:value-type="float" office:value="1692.1">
            <text:p>1692.1</text:p>
          </table:table-cell>
          <table:table-cell office:value-type="float" office:value="1714.9">
            <text:p>1714.9</text:p>
          </table:table-cell>
          <table:table-cell office:value-type="float" office:value="1747.8">
            <text:p>1747.8</text:p>
          </table:table-cell>
          <table:table-cell office:value-type="float" office:value="1588.6">
            <text:p>1588.6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1.9">
            <text:p>1492</text:p>
          </table:table-cell>
          <table:table-cell office:value-type="float" office:value="1476.9">
            <text:p>1477</text:p>
          </table:table-cell>
          <table:table-cell office:value-type="float" office:value="1572">
            <text:p>1572</text:p>
          </table:table-cell>
          <table:table-cell office:value-type="float" office:value="1504.4">
            <text:p>1504</text:p>
          </table:table-cell>
          <table:table-cell office:value-type="float" office:value="1478.8">
            <text:p>1479</text:p>
          </table:table-cell>
          <table:table-cell office:value-type="float" office:value="1564.1">
            <text:p>1564</text:p>
          </table:table-cell>
          <table:table-cell office:value-type="float" office:value="1519.6">
            <text:p>1520</text:p>
          </table:table-cell>
          <table:table-cell office:value-type="float" office:value="1589.3">
            <text:p>1589</text:p>
          </table:table-cell>
          <table:table-cell office:value-type="float" office:value="1504.2">
            <text:p>1504</text:p>
          </table:table-cell>
          <table:table-cell office:value-type="float" office:value="1518.2">
            <text:p>1518</text:p>
          </table:table-cell>
          <table:table-cell office:value-type="float" office:value="1581.5">
            <text:p>1582</text:p>
          </table:table-cell>
          <table:table-cell office:value-type="float" office:value="1503.5">
            <text:p>1504</text:p>
          </table:table-cell>
          <table:table-cell office:value-type="float" office:value="1533.9">
            <text:p>1533.9</text:p>
          </table:table-cell>
          <table:table-cell office:value-type="float" office:value="1463.1">
            <text:p>1463.1</text:p>
          </table:table-cell>
          <table:table-cell office:value-type="float" office:value="1478.3">
            <text:p>1478.3</text:p>
          </table:table-cell>
          <table:table-cell office:value-type="float" office:value="1526.5">
            <text:p>1526.5</text:p>
          </table:table-cell>
          <table:table-cell office:value-type="float" office:value="1582.6">
            <text:p>1582.6</text:p>
          </table:table-cell>
          <table:table-cell office:value-type="float" office:value="1484.4">
            <text:p>1484.4</text:p>
          </table:table-cell>
          <table:table-cell office:value-type="float" office:value="1561.9">
            <text:p>1561.9</text:p>
          </table:table-cell>
          <table:table-cell office:value-type="float" office:value="1496.1">
            <text:p>1496.1</text:p>
          </table:table-cell>
          <table:table-cell office:value-type="float" office:value="1516.2">
            <text:p>1516.2</text:p>
          </table:table-cell>
          <table:table-cell office:value-type="float" office:value="1548.6">
            <text:p>1548.6</text:p>
          </table:table-cell>
          <table:table-cell office:value-type="float" office:value="1412">
            <text:p>1412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8.9">
            <text:p>529</text:p>
          </table:table-cell>
          <table:table-cell office:value-type="float" office:value="522.3">
            <text:p>522</text:p>
          </table:table-cell>
          <table:table-cell office:value-type="float" office:value="545.5">
            <text:p>546</text:p>
          </table:table-cell>
          <table:table-cell office:value-type="float" office:value="530.9">
            <text:p>531</text:p>
          </table:table-cell>
          <table:table-cell office:value-type="float" office:value="525.8">
            <text:p>526</text:p>
          </table:table-cell>
          <table:table-cell office:value-type="float" office:value="554.2">
            <text:p>554</text:p>
          </table:table-cell>
          <table:table-cell office:value-type="float" office:value="536.4">
            <text:p>536</text:p>
          </table:table-cell>
          <table:table-cell office:value-type="float" office:value="555.1">
            <text:p>555</text:p>
          </table:table-cell>
          <table:table-cell office:value-type="float" office:value="528.1">
            <text:p>528</text:p>
          </table:table-cell>
          <table:table-cell office:value-type="float" office:value="538.8">
            <text:p>539</text:p>
          </table:table-cell>
          <table:table-cell office:value-type="float" office:value="553.5">
            <text:p>554</text:p>
          </table:table-cell>
          <table:table-cell office:value-type="float" office:value="529.1">
            <text:p>529</text:p>
          </table:table-cell>
          <table:table-cell office:value-type="float" office:value="539.1">
            <text:p>539.1</text:p>
          </table:table-cell>
          <table:table-cell office:value-type="float" office:value="521">
            <text:p>521.0</text:p>
          </table:table-cell>
          <table:table-cell office:value-type="float" office:value="525.7">
            <text:p>525.7</text:p>
          </table:table-cell>
          <table:table-cell office:value-type="float" office:value="544.2">
            <text:p>544.2</text:p>
          </table:table-cell>
          <table:table-cell office:value-type="float" office:value="550.3">
            <text:p>550.3</text:p>
          </table:table-cell>
          <table:table-cell office:value-type="float" office:value="521.6">
            <text:p>521.6</text:p>
          </table:table-cell>
          <table:table-cell office:value-type="float" office:value="548.6">
            <text:p>548.6</text:p>
          </table:table-cell>
          <table:table-cell office:value-type="float" office:value="526.7">
            <text:p>526.7</text:p>
          </table:table-cell>
          <table:table-cell office:value-type="float" office:value="535">
            <text:p>535</text:p>
          </table:table-cell>
          <table:table-cell office:value-type="float" office:value="543.9">
            <text:p>543.9</text:p>
          </table:table-cell>
          <table:table-cell office:value-type="float" office:value="508.6">
            <text:p>508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2.4">
            <text:p>82</text:p>
          </table:table-cell>
          <table:table-cell office:value-type="float" office:value="83.4">
            <text:p>83</text:p>
          </table:table-cell>
          <table:table-cell office:value-type="float" office:value="88.8">
            <text:p>89</text:p>
          </table:table-cell>
          <table:table-cell office:value-type="float" office:value="88.5">
            <text:p>89</text:p>
          </table:table-cell>
          <table:table-cell office:value-type="float" office:value="101.8">
            <text:p>102</text:p>
          </table:table-cell>
          <table:table-cell office:value-type="float" office:value="85.3">
            <text:p>85</text:p>
          </table:table-cell>
          <table:table-cell office:value-type="float" office:value="76.2">
            <text:p>76</text:p>
          </table:table-cell>
          <table:table-cell office:value-type="float" office:value="81.5">
            <text:p>82</text:p>
          </table:table-cell>
          <table:table-cell office:value-type="float" office:value="76.5">
            <text:p>77</text:p>
          </table:table-cell>
          <table:table-cell office:value-type="float" office:value="136.5">
            <text:p>137</text:p>
          </table:table-cell>
          <table:table-cell office:value-type="float" office:value="82.6">
            <text:p>83</text:p>
          </table:table-cell>
          <table:table-cell office:value-type="float" office:value="74.8">
            <text:p>75</text:p>
          </table:table-cell>
          <table:table-cell office:value-type="float" office:value="76.5">
            <text:p>76.5</text:p>
          </table:table-cell>
          <table:table-cell office:value-type="float" office:value="101.1">
            <text:p>101.1</text:p>
          </table:table-cell>
          <table:table-cell office:value-type="float" office:value="79.9">
            <text:p>79.9</text:p>
          </table:table-cell>
          <table:table-cell office:value-type="float" office:value="89.1">
            <text:p>89.1</text:p>
          </table:table-cell>
          <table:table-cell office:value-type="float" office:value="81.5">
            <text:p>81.5</text:p>
          </table:table-cell>
          <table:table-cell office:value-type="float" office:value="79.3">
            <text:p>79.3</text:p>
          </table:table-cell>
          <table:table-cell office:value-type="float" office:value="94.2">
            <text:p>94.2</text:p>
          </table:table-cell>
          <table:table-cell office:value-type="float" office:value="80.6">
            <text:p>80.6</text:p>
          </table:table-cell>
          <table:table-cell office:value-type="float" office:value="77.2">
            <text:p>77.2</text:p>
          </table:table-cell>
          <table:table-cell office:value-type="float" office:value="78.3">
            <text:p>78.3</text:p>
          </table:table-cell>
          <table:table-cell office:value-type="float" office:value="76.5">
            <text:p>76.5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26.7">
            <text:p>27</text:p>
          </table:table-cell>
          <table:table-cell office:value-type="float" office:value="28">
            <text:p>28</text:p>
          </table:table-cell>
          <table:table-cell office:value-type="float" office:value="32.2">
            <text:p>32</text:p>
          </table:table-cell>
          <table:table-cell table:style-name="ce7" office:value-type="float" office:value="39.3">
            <text:p>39</text:p>
          </table:table-cell>
          <table:table-cell table:style-name="Default" office:value-type="float" office:value="77.6">
            <text:p>77.6</text:p>
          </table:table-cell>
          <table:table-cell office:value-type="float" office:value="55.6">
            <text:p>56</text:p>
          </table:table-cell>
          <table:table-cell office:value-type="float" office:value="44.5">
            <text:p>45</text:p>
          </table:table-cell>
          <table:table-cell office:value-type="float" office:value="51.5">
            <text:p>52</text:p>
          </table:table-cell>
          <table:table-cell office:value-type="float" office:value="55.6">
            <text:p>56</text:p>
          </table:table-cell>
          <table:table-cell table:style-name="ce8" office:value-type="float" office:value="115.5">
            <text:p>116</text:p>
          </table:table-cell>
          <table:table-cell office:value-type="float" office:value="59.4">
            <text:p>59</text:p>
          </table:table-cell>
          <table:table-cell office:value-type="float" office:value="54.2">
            <text:p>54</text:p>
          </table:table-cell>
          <table:table-cell table:style-name="Default" office:value-type="float" office:value="24.7">
            <text:p>24.7</text:p>
          </table:table-cell>
          <table:table-cell table:style-name="Default" office:value-type="float" office:value="71.4">
            <text:p>71.4</text:p>
          </table:table-cell>
          <table:table-cell table:style-name="Default" office:value-type="float" office:value="32.7">
            <text:p>32.7</text:p>
          </table:table-cell>
          <table:table-cell office:value-type="float" office:value="45.7">
            <text:p>45.7</text:p>
          </table:table-cell>
          <table:table-cell table:style-name="Default" office:value-type="float" office:value="43">
            <text:p>43</text:p>
          </table:table-cell>
          <table:table-cell office:value-type="float" office:value="38.9">
            <text:p>38.9</text:p>
          </table:table-cell>
          <table:table-cell office:value-type="float" office:value="61.4">
            <text:p>61.4</text:p>
          </table:table-cell>
          <table:table-cell office:value-type="float" office:value="39.9">
            <text:p>39.9</text:p>
          </table:table-cell>
          <table:table-cell office:value-type="float" office:value="55.7">
            <text:p>55.7</text:p>
          </table:table-cell>
          <table:table-cell office:value-type="float" office:value="59.1">
            <text:p>59.1</text:p>
          </table:table-cell>
          <table:table-cell office:value-type="float" office:value="57.4">
            <text:p>57.4</text:p>
          </table:table-cell>
        </table:table-row>
      </table:table>
      <table:table table:name="S234_161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11" table:default-cell-style-name="ce7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62</text:p>
          </table:table-cell>
          <table:table-cell table:style-name="ce1" office:value-type="string">
            <text:p>S237.166</text:p>
          </table:table-cell>
          <table:table-cell table:style-name="ce5" office:value-type="string">
            <text:p>S237.172</text:p>
          </table:table-cell>
          <table:table-cell table:style-name="ce1" office:value-type="string">
            <text:p>S237.178</text:p>
          </table:table-cell>
          <table:table-cell table:style-name="ce1" office:value-type="string">
            <text:p>S237.163</text:p>
          </table:table-cell>
          <table:table-cell table:style-name="ce1" office:value-type="string">
            <text:p>S237.165</text:p>
          </table:table-cell>
          <table:table-cell table:style-name="ce1" office:value-type="string">
            <text:p>S237.171</text:p>
          </table:table-cell>
          <table:table-cell table:style-name="ce1" office:value-type="string">
            <text:p>S237.173</text:p>
          </table:table-cell>
          <table:table-cell table:style-name="ce1" office:value-type="string">
            <text:p>S237.161</text:p>
          </table:table-cell>
          <table:table-cell table:style-name="ce1" office:value-type="string">
            <text:p>S237.164</text:p>
          </table:table-cell>
          <table:table-cell table:style-name="ce1" office:value-type="string">
            <text:p>S237.167</text:p>
          </table:table-cell>
          <table:table-cell table:style-name="ce1" office:value-type="string">
            <text:p>S237.169</text:p>
          </table:table-cell>
          <table:table-cell table:style-name="ce6" office:value-type="string">
            <text:p>S237.168</text:p>
          </table:table-cell>
          <table:table-cell table:style-name="ce1" office:value-type="string">
            <text:p>S237.170</text:p>
          </table:table-cell>
          <table:table-cell table:style-name="ce1" office:value-type="string">
            <text:p>S237.177</text:p>
          </table:table-cell>
          <table:table-cell table:style-name="ce1" office:value-type="string">
            <text:p>S237.179</text:p>
          </table:table-cell>
          <table:table-cell table:style-name="ce1" office:value-type="string">
            <text:p>S237.17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78.6">
            <text:p>11579</text:p>
          </table:table-cell>
          <table:table-cell office:value-type="float" office:value="11554.8">
            <text:p>11555</text:p>
          </table:table-cell>
          <table:table-cell office:value-type="float" office:value="11401.7">
            <text:p>11402</text:p>
          </table:table-cell>
          <table:table-cell office:value-type="float" office:value="11664">
            <text:p>11664</text:p>
          </table:table-cell>
          <table:table-cell office:value-type="float" office:value="11573.8">
            <text:p>11574</text:p>
          </table:table-cell>
          <table:table-cell office:value-type="float" office:value="11281.2">
            <text:p>11281</text:p>
          </table:table-cell>
          <table:table-cell office:value-type="float" office:value="11481">
            <text:p>11481</text:p>
          </table:table-cell>
          <table:table-cell office:value-type="float" office:value="11712.9">
            <text:p>11713</text:p>
          </table:table-cell>
          <table:table-cell office:value-type="float" office:value="11585.1">
            <text:p>11585</text:p>
          </table:table-cell>
          <table:table-cell office:value-type="float" office:value="11518.8">
            <text:p>11519</text:p>
          </table:table-cell>
          <table:table-cell office:value-type="float" office:value="11609.8">
            <text:p>11610</text:p>
          </table:table-cell>
          <table:table-cell office:value-type="float" office:value="11651.8">
            <text:p>11652</text:p>
          </table:table-cell>
          <table:table-cell office:value-type="float" office:value="11541.8">
            <text:p>11542</text:p>
          </table:table-cell>
          <table:table-cell office:value-type="float" office:value="11757.3">
            <text:p>11757</text:p>
          </table:table-cell>
          <table:table-cell office:value-type="float" office:value="11639.7">
            <text:p>11640</text:p>
          </table:table-cell>
          <table:table-cell office:value-type="float" office:value="11354.6">
            <text:p>11355</text:p>
          </table:table-cell>
          <table:table-cell office:value-type="float" office:value="11559.4">
            <text:p>11559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4708.8">
            <text:p>14709</text:p>
          </table:table-cell>
          <table:table-cell office:value-type="float" office:value="14784.3">
            <text:p>14784</text:p>
          </table:table-cell>
          <table:table-cell office:value-type="float" office:value="14564.4">
            <text:p>14564</text:p>
          </table:table-cell>
          <table:table-cell office:value-type="float" office:value="14813.3">
            <text:p>14813</text:p>
          </table:table-cell>
          <table:table-cell office:value-type="float" office:value="14661.4">
            <text:p>14661</text:p>
          </table:table-cell>
          <table:table-cell office:value-type="float" office:value="14375.2">
            <text:p>14375</text:p>
          </table:table-cell>
          <table:table-cell office:value-type="float" office:value="14656.3">
            <text:p>14656</text:p>
          </table:table-cell>
          <table:table-cell office:value-type="float" office:value="14916.6">
            <text:p>14917</text:p>
          </table:table-cell>
          <table:table-cell office:value-type="float" office:value="14611.2">
            <text:p>14611</text:p>
          </table:table-cell>
          <table:table-cell office:value-type="float" office:value="14623.3">
            <text:p>14623</text:p>
          </table:table-cell>
          <table:table-cell office:value-type="float" office:value="14725.9">
            <text:p>14726</text:p>
          </table:table-cell>
          <table:table-cell office:value-type="float" office:value="14794.4">
            <text:p>14794</text:p>
          </table:table-cell>
          <table:table-cell office:value-type="float" office:value="14630.5">
            <text:p>14631</text:p>
          </table:table-cell>
          <table:table-cell office:value-type="float" office:value="14928.3">
            <text:p>14928</text:p>
          </table:table-cell>
          <table:table-cell office:value-type="float" office:value="14784.5">
            <text:p>14785</text:p>
          </table:table-cell>
          <table:table-cell office:value-type="float" office:value="14365.7">
            <text:p>14366</text:p>
          </table:table-cell>
          <table:table-cell office:value-type="float" office:value="14690">
            <text:p>14690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5616.3">
            <text:p>15616</text:p>
          </table:table-cell>
          <table:table-cell office:value-type="float" office:value="15686.2">
            <text:p>15686</text:p>
          </table:table-cell>
          <table:table-cell office:value-type="float" office:value="15413.2">
            <text:p>15413</text:p>
          </table:table-cell>
          <table:table-cell office:value-type="float" office:value="15715.3">
            <text:p>15715</text:p>
          </table:table-cell>
          <table:table-cell office:value-type="float" office:value="15709.8">
            <text:p>15710</text:p>
          </table:table-cell>
          <table:table-cell office:value-type="float" office:value="15446.6">
            <text:p>15447</text:p>
          </table:table-cell>
          <table:table-cell office:value-type="float" office:value="15742.9">
            <text:p>15743</text:p>
          </table:table-cell>
          <table:table-cell office:value-type="float" office:value="16023">
            <text:p>16023</text:p>
          </table:table-cell>
          <table:table-cell office:value-type="float" office:value="15605.6">
            <text:p>15606</text:p>
          </table:table-cell>
          <table:table-cell office:value-type="float" office:value="15664.1">
            <text:p>15664</text:p>
          </table:table-cell>
          <table:table-cell office:value-type="float" office:value="15763.1">
            <text:p>15763</text:p>
          </table:table-cell>
          <table:table-cell office:value-type="float" office:value="15849.1">
            <text:p>15849</text:p>
          </table:table-cell>
          <table:table-cell office:value-type="float" office:value="15875.7">
            <text:p>15876</text:p>
          </table:table-cell>
          <table:table-cell office:value-type="float" office:value="16197">
            <text:p>16197</text:p>
          </table:table-cell>
          <table:table-cell office:value-type="float" office:value="16061.9">
            <text:p>16062</text:p>
          </table:table-cell>
          <table:table-cell office:value-type="float" office:value="15457.4">
            <text:p>15457</text:p>
          </table:table-cell>
          <table:table-cell office:value-type="float" office:value="15750.7">
            <text:p>1575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5957.8">
            <text:p>15958</text:p>
          </table:table-cell>
          <table:table-cell office:value-type="float" office:value="16082.6">
            <text:p>16083</text:p>
          </table:table-cell>
          <table:table-cell office:value-type="float" office:value="15806.1">
            <text:p>15806</text:p>
          </table:table-cell>
          <table:table-cell office:value-type="float" office:value="16055.3">
            <text:p>16055</text:p>
          </table:table-cell>
          <table:table-cell office:value-type="float" office:value="15816">
            <text:p>15816</text:p>
          </table:table-cell>
          <table:table-cell office:value-type="float" office:value="15588.5">
            <text:p>15589</text:p>
          </table:table-cell>
          <table:table-cell office:value-type="float" office:value="15795.2">
            <text:p>15795</text:p>
          </table:table-cell>
          <table:table-cell office:value-type="float" office:value="16158.5">
            <text:p>16159</text:p>
          </table:table-cell>
          <table:table-cell office:value-type="float" office:value="15908.3">
            <text:p>15908</text:p>
          </table:table-cell>
          <table:table-cell office:value-type="float" office:value="16013">
            <text:p>16013</text:p>
          </table:table-cell>
          <table:table-cell office:value-type="float" office:value="16115.5">
            <text:p>16116</text:p>
          </table:table-cell>
          <table:table-cell office:value-type="float" office:value="16208.7">
            <text:p>16209</text:p>
          </table:table-cell>
          <table:table-cell office:value-type="float" office:value="15959.3">
            <text:p>15959</text:p>
          </table:table-cell>
          <table:table-cell office:value-type="float" office:value="16330.8">
            <text:p>16331</text:p>
          </table:table-cell>
          <table:table-cell office:value-type="float" office:value="16152.7">
            <text:p>16153</text:p>
          </table:table-cell>
          <table:table-cell office:value-type="float" office:value="15617.2">
            <text:p>15617</text:p>
          </table:table-cell>
          <table:table-cell office:value-type="float" office:value="16055.1">
            <text:p>1605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984">
            <text:p>15984</text:p>
          </table:table-cell>
          <table:table-cell office:value-type="float" office:value="16131.4">
            <text:p>16131</text:p>
          </table:table-cell>
          <table:table-cell office:value-type="float" office:value="15889.3">
            <text:p>15889</text:p>
          </table:table-cell>
          <table:table-cell office:value-type="float" office:value="16077.5">
            <text:p>16078</text:p>
          </table:table-cell>
          <table:table-cell office:value-type="float" office:value="15718.7">
            <text:p>15719</text:p>
          </table:table-cell>
          <table:table-cell office:value-type="float" office:value="15454">
            <text:p>15454</text:p>
          </table:table-cell>
          <table:table-cell office:value-type="float" office:value="15697.1">
            <text:p>15697</text:p>
          </table:table-cell>
          <table:table-cell office:value-type="float" office:value="16017.5">
            <text:p>16018</text:p>
          </table:table-cell>
          <table:table-cell office:value-type="float" office:value="15798.5">
            <text:p>15799</text:p>
          </table:table-cell>
          <table:table-cell office:value-type="float" office:value="15874.8">
            <text:p>15875</text:p>
          </table:table-cell>
          <table:table-cell office:value-type="float" office:value="15973.8">
            <text:p>15974</text:p>
          </table:table-cell>
          <table:table-cell office:value-type="float" office:value="16062.6">
            <text:p>16063</text:p>
          </table:table-cell>
          <table:table-cell office:value-type="float" office:value="15838.8">
            <text:p>15839</text:p>
          </table:table-cell>
          <table:table-cell office:value-type="float" office:value="16200.9">
            <text:p>16201</text:p>
          </table:table-cell>
          <table:table-cell office:value-type="float" office:value="16021.8">
            <text:p>16022</text:p>
          </table:table-cell>
          <table:table-cell office:value-type="float" office:value="15496.2">
            <text:p>15496</text:p>
          </table:table-cell>
          <table:table-cell office:value-type="float" office:value="15954">
            <text:p>1595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971.8">
            <text:p>15972</text:p>
          </table:table-cell>
          <table:table-cell office:value-type="float" office:value="16158.9">
            <text:p>16159</text:p>
          </table:table-cell>
          <table:table-cell office:value-type="float" office:value="15929.7">
            <text:p>15930</text:p>
          </table:table-cell>
          <table:table-cell office:value-type="float" office:value="16018.4">
            <text:p>16018</text:p>
          </table:table-cell>
          <table:table-cell office:value-type="float" office:value="15781.6">
            <text:p>15782</text:p>
          </table:table-cell>
          <table:table-cell office:value-type="float" office:value="15525.2">
            <text:p>15525</text:p>
          </table:table-cell>
          <table:table-cell office:value-type="float" office:value="15861.8">
            <text:p>15862</text:p>
          </table:table-cell>
          <table:table-cell office:value-type="float" office:value="16100.5">
            <text:p>16101</text:p>
          </table:table-cell>
          <table:table-cell office:value-type="float" office:value="15871.7">
            <text:p>15872</text:p>
          </table:table-cell>
          <table:table-cell office:value-type="float" office:value="15957.6">
            <text:p>15958</text:p>
          </table:table-cell>
          <table:table-cell office:value-type="float" office:value="16060.9">
            <text:p>16061</text:p>
          </table:table-cell>
          <table:table-cell office:value-type="float" office:value="16138.7">
            <text:p>16139</text:p>
          </table:table-cell>
          <table:table-cell office:value-type="float" office:value="15902.4">
            <text:p>15902</text:p>
          </table:table-cell>
          <table:table-cell office:value-type="float" office:value="16251.6">
            <text:p>16252</text:p>
          </table:table-cell>
          <table:table-cell office:value-type="float" office:value="16086">
            <text:p>16086</text:p>
          </table:table-cell>
          <table:table-cell office:value-type="float" office:value="15550.8">
            <text:p>15551</text:p>
          </table:table-cell>
          <table:table-cell office:value-type="float" office:value="15906.4">
            <text:p>1590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275.2">
            <text:p>15275</text:p>
          </table:table-cell>
          <table:table-cell office:value-type="float" office:value="15360.6">
            <text:p>15361</text:p>
          </table:table-cell>
          <table:table-cell office:value-type="float" office:value="15175.8">
            <text:p>15176</text:p>
          </table:table-cell>
          <table:table-cell office:value-type="float" office:value="15337.9">
            <text:p>15338</text:p>
          </table:table-cell>
          <table:table-cell office:value-type="float" office:value="15109.7">
            <text:p>15110</text:p>
          </table:table-cell>
          <table:table-cell office:value-type="float" office:value="14904.5">
            <text:p>14905</text:p>
          </table:table-cell>
          <table:table-cell office:value-type="float" office:value="15237.9">
            <text:p>15238</text:p>
          </table:table-cell>
          <table:table-cell office:value-type="float" office:value="15471.5">
            <text:p>15472</text:p>
          </table:table-cell>
          <table:table-cell office:value-type="float" office:value="15211.8">
            <text:p>15212</text:p>
          </table:table-cell>
          <table:table-cell office:value-type="float" office:value="15273.9">
            <text:p>15274</text:p>
          </table:table-cell>
          <table:table-cell office:value-type="float" office:value="15435.3">
            <text:p>15435</text:p>
          </table:table-cell>
          <table:table-cell office:value-type="float" office:value="15467.5">
            <text:p>15468</text:p>
          </table:table-cell>
          <table:table-cell office:value-type="float" office:value="15243.2">
            <text:p>15243</text:p>
          </table:table-cell>
          <table:table-cell office:value-type="float" office:value="15544.8">
            <text:p>15545</text:p>
          </table:table-cell>
          <table:table-cell office:value-type="float" office:value="15395.1">
            <text:p>15395</text:p>
          </table:table-cell>
          <table:table-cell office:value-type="float" office:value="14897.6">
            <text:p>14898</text:p>
          </table:table-cell>
          <table:table-cell office:value-type="float" office:value="15282.3">
            <text:p>15282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578.4">
            <text:p>14578</text:p>
          </table:table-cell>
          <table:table-cell office:value-type="float" office:value="14701.2">
            <text:p>14701</text:p>
          </table:table-cell>
          <table:table-cell office:value-type="float" office:value="14593">
            <text:p>14593</text:p>
          </table:table-cell>
          <table:table-cell office:value-type="float" office:value="14623.3">
            <text:p>14623</text:p>
          </table:table-cell>
          <table:table-cell office:value-type="float" office:value="14388.9">
            <text:p>14389</text:p>
          </table:table-cell>
          <table:table-cell office:value-type="float" office:value="14210.9">
            <text:p>14211</text:p>
          </table:table-cell>
          <table:table-cell office:value-type="float" office:value="14907.9">
            <text:p>14908</text:p>
          </table:table-cell>
          <table:table-cell office:value-type="float" office:value="14798">
            <text:p>14798</text:p>
          </table:table-cell>
          <table:table-cell office:value-type="float" office:value="14484">
            <text:p>14484</text:p>
          </table:table-cell>
          <table:table-cell office:value-type="float" office:value="14673.9">
            <text:p>14674</text:p>
          </table:table-cell>
          <table:table-cell office:value-type="float" office:value="14807.9">
            <text:p>14808</text:p>
          </table:table-cell>
          <table:table-cell office:value-type="float" office:value="14786.6">
            <text:p>14787</text:p>
          </table:table-cell>
          <table:table-cell office:value-type="float" office:value="14520.7">
            <text:p>14521</text:p>
          </table:table-cell>
          <table:table-cell office:value-type="float" office:value="14755.6">
            <text:p>14756</text:p>
          </table:table-cell>
          <table:table-cell office:value-type="float" office:value="14642.1">
            <text:p>14642</text:p>
          </table:table-cell>
          <table:table-cell office:value-type="float" office:value="14256.1">
            <text:p>14256</text:p>
          </table:table-cell>
          <table:table-cell office:value-type="float" office:value="14587.9">
            <text:p>1458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481.7">
            <text:p>14482</text:p>
          </table:table-cell>
          <table:table-cell office:value-type="float" office:value="14636.7">
            <text:p>14637</text:p>
          </table:table-cell>
          <table:table-cell office:value-type="float" office:value="14584.1">
            <text:p>14584</text:p>
          </table:table-cell>
          <table:table-cell office:value-type="float" office:value="14538.7">
            <text:p>14539</text:p>
          </table:table-cell>
          <table:table-cell office:value-type="float" office:value="14300.2">
            <text:p>14300</text:p>
          </table:table-cell>
          <table:table-cell office:value-type="float" office:value="14209.3">
            <text:p>14209</text:p>
          </table:table-cell>
          <table:table-cell office:value-type="float" office:value="14898.5">
            <text:p>14899</text:p>
          </table:table-cell>
          <table:table-cell office:value-type="float" office:value="14758.3">
            <text:p>14758</text:p>
          </table:table-cell>
          <table:table-cell office:value-type="float" office:value="14418.5">
            <text:p>14419</text:p>
          </table:table-cell>
          <table:table-cell office:value-type="float" office:value="14657.1">
            <text:p>14657</text:p>
          </table:table-cell>
          <table:table-cell office:value-type="float" office:value="14818.1">
            <text:p>14818</text:p>
          </table:table-cell>
          <table:table-cell office:value-type="float" office:value="14773.7">
            <text:p>14774</text:p>
          </table:table-cell>
          <table:table-cell office:value-type="float" office:value="14460.5">
            <text:p>14461</text:p>
          </table:table-cell>
          <table:table-cell office:value-type="float" office:value="14654.1">
            <text:p>14654</text:p>
          </table:table-cell>
          <table:table-cell office:value-type="float" office:value="14580.7">
            <text:p>14581</text:p>
          </table:table-cell>
          <table:table-cell office:value-type="float" office:value="14123.2">
            <text:p>14123</text:p>
          </table:table-cell>
          <table:table-cell office:value-type="float" office:value="14565">
            <text:p>1456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548.4">
            <text:p>14548</text:p>
          </table:table-cell>
          <table:table-cell office:value-type="float" office:value="14578.7">
            <text:p>14579</text:p>
          </table:table-cell>
          <table:table-cell office:value-type="float" office:value="14522.6">
            <text:p>14523</text:p>
          </table:table-cell>
          <table:table-cell office:value-type="float" office:value="14602">
            <text:p>14602</text:p>
          </table:table-cell>
          <table:table-cell office:value-type="float" office:value="14308.9">
            <text:p>14309</text:p>
          </table:table-cell>
          <table:table-cell office:value-type="float" office:value="14172.8">
            <text:p>14173</text:p>
          </table:table-cell>
          <table:table-cell office:value-type="float" office:value="15105.6">
            <text:p>15106</text:p>
          </table:table-cell>
          <table:table-cell office:value-type="float" office:value="14787">
            <text:p>14787</text:p>
          </table:table-cell>
          <table:table-cell office:value-type="float" office:value="14414.1">
            <text:p>14414</text:p>
          </table:table-cell>
          <table:table-cell office:value-type="float" office:value="14669.4">
            <text:p>14669</text:p>
          </table:table-cell>
          <table:table-cell office:value-type="float" office:value="14850.1">
            <text:p>14850</text:p>
          </table:table-cell>
          <table:table-cell office:value-type="float" office:value="14794.2">
            <text:p>14794</text:p>
          </table:table-cell>
          <table:table-cell office:value-type="float" office:value="14461.5">
            <text:p>14462</text:p>
          </table:table-cell>
          <table:table-cell office:value-type="float" office:value="14622.8">
            <text:p>14623</text:p>
          </table:table-cell>
          <table:table-cell office:value-type="float" office:value="14584.9">
            <text:p>14585</text:p>
          </table:table-cell>
          <table:table-cell office:value-type="float" office:value="14129.8">
            <text:p>14130</text:p>
          </table:table-cell>
          <table:table-cell office:value-type="float" office:value="14594.8">
            <text:p>1459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655.4">
            <text:p>14655</text:p>
          </table:table-cell>
          <table:table-cell office:value-type="float" office:value="14783.2">
            <text:p>14783</text:p>
          </table:table-cell>
          <table:table-cell office:value-type="float" office:value="14803.8">
            <text:p>14804</text:p>
          </table:table-cell>
          <table:table-cell office:value-type="float" office:value="14711.1">
            <text:p>14711</text:p>
          </table:table-cell>
          <table:table-cell office:value-type="float" office:value="14363.6">
            <text:p>14364</text:p>
          </table:table-cell>
          <table:table-cell office:value-type="float" office:value="14267.9">
            <text:p>14268</text:p>
          </table:table-cell>
          <table:table-cell office:value-type="float" office:value="15323.9">
            <text:p>15324</text:p>
          </table:table-cell>
          <table:table-cell office:value-type="float" office:value="14911.2">
            <text:p>14911</text:p>
          </table:table-cell>
          <table:table-cell office:value-type="float" office:value="14479.8">
            <text:p>14480</text:p>
          </table:table-cell>
          <table:table-cell office:value-type="float" office:value="14789.7">
            <text:p>14790</text:p>
          </table:table-cell>
          <table:table-cell office:value-type="float" office:value="15011.9">
            <text:p>15012</text:p>
          </table:table-cell>
          <table:table-cell office:value-type="float" office:value="14936.1">
            <text:p>14936</text:p>
          </table:table-cell>
          <table:table-cell office:value-type="float" office:value="14549.9">
            <text:p>14550</text:p>
          </table:table-cell>
          <table:table-cell office:value-type="float" office:value="14829.4">
            <text:p>14829</text:p>
          </table:table-cell>
          <table:table-cell office:value-type="float" office:value="14679">
            <text:p>14679</text:p>
          </table:table-cell>
          <table:table-cell office:value-type="float" office:value="14434.5">
            <text:p>14435</text:p>
          </table:table-cell>
          <table:table-cell office:value-type="float" office:value="14752.8">
            <text:p>14753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948.5">
            <text:p>14949</text:p>
          </table:table-cell>
          <table:table-cell office:value-type="float" office:value="15025.7">
            <text:p>15026</text:p>
          </table:table-cell>
          <table:table-cell office:value-type="float" office:value="15132.2">
            <text:p>15132</text:p>
          </table:table-cell>
          <table:table-cell office:value-type="float" office:value="15025.9">
            <text:p>15026</text:p>
          </table:table-cell>
          <table:table-cell office:value-type="float" office:value="14541.4">
            <text:p>14541</text:p>
          </table:table-cell>
          <table:table-cell office:value-type="float" office:value="14505.6">
            <text:p>14506</text:p>
          </table:table-cell>
          <table:table-cell office:value-type="float" office:value="16062.8">
            <text:p>16063</text:p>
          </table:table-cell>
          <table:table-cell office:value-type="float" office:value="15204.8">
            <text:p>15205</text:p>
          </table:table-cell>
          <table:table-cell office:value-type="float" office:value="14695">
            <text:p>14695</text:p>
          </table:table-cell>
          <table:table-cell office:value-type="float" office:value="15106.2">
            <text:p>15106</text:p>
          </table:table-cell>
          <table:table-cell office:value-type="float" office:value="15403.3">
            <text:p>15403</text:p>
          </table:table-cell>
          <table:table-cell office:value-type="float" office:value="15294.9">
            <text:p>15295</text:p>
          </table:table-cell>
          <table:table-cell office:value-type="float" office:value="14799.3">
            <text:p>14799</text:p>
          </table:table-cell>
          <table:table-cell office:value-type="float" office:value="15207.3">
            <text:p>15207</text:p>
          </table:table-cell>
          <table:table-cell office:value-type="float" office:value="14953">
            <text:p>14953</text:p>
          </table:table-cell>
          <table:table-cell office:value-type="float" office:value="14793">
            <text:p>14793</text:p>
          </table:table-cell>
          <table:table-cell office:value-type="float" office:value="15136.8">
            <text:p>1513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97.5">
            <text:p>15398</text:p>
          </table:table-cell>
          <table:table-cell office:value-type="float" office:value="15398.4">
            <text:p>15398</text:p>
          </table:table-cell>
          <table:table-cell office:value-type="float" office:value="15624.8">
            <text:p>15625</text:p>
          </table:table-cell>
          <table:table-cell office:value-type="float" office:value="15515.5">
            <text:p>15516</text:p>
          </table:table-cell>
          <table:table-cell office:value-type="float" office:value="14851.2">
            <text:p>14851</text:p>
          </table:table-cell>
          <table:table-cell office:value-type="float" office:value="14895.6">
            <text:p>14896</text:p>
          </table:table-cell>
          <table:table-cell office:value-type="float" office:value="16823.9">
            <text:p>16824</text:p>
          </table:table-cell>
          <table:table-cell office:value-type="float" office:value="15672.5">
            <text:p>15673</text:p>
          </table:table-cell>
          <table:table-cell office:value-type="float" office:value="15049.5">
            <text:p>15050</text:p>
          </table:table-cell>
          <table:table-cell office:value-type="float" office:value="15602.3">
            <text:p>15602</text:p>
          </table:table-cell>
          <table:table-cell office:value-type="float" office:value="16014.1">
            <text:p>16014</text:p>
          </table:table-cell>
          <table:table-cell office:value-type="float" office:value="15854.3">
            <text:p>15854</text:p>
          </table:table-cell>
          <table:table-cell office:value-type="float" office:value="15207.9">
            <text:p>15208</text:p>
          </table:table-cell>
          <table:table-cell office:value-type="float" office:value="15734.1">
            <text:p>15734</text:p>
          </table:table-cell>
          <table:table-cell office:value-type="float" office:value="15411.8">
            <text:p>15412</text:p>
          </table:table-cell>
          <table:table-cell office:value-type="float" office:value="15374.8">
            <text:p>15375</text:p>
          </table:table-cell>
          <table:table-cell office:value-type="float" office:value="15724.2">
            <text:p>1572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017.5">
            <text:p>16018</text:p>
          </table:table-cell>
          <table:table-cell office:value-type="float" office:value="16152.2">
            <text:p>16152</text:p>
          </table:table-cell>
          <table:table-cell office:value-type="float" office:value="16561.7">
            <text:p>16562</text:p>
          </table:table-cell>
          <table:table-cell office:value-type="float" office:value="16110.9">
            <text:p>16111</text:p>
          </table:table-cell>
          <table:table-cell office:value-type="float" office:value="15215.1">
            <text:p>15215</text:p>
          </table:table-cell>
          <table:table-cell office:value-type="float" office:value="15358.6">
            <text:p>15359</text:p>
          </table:table-cell>
          <table:table-cell office:value-type="float" office:value="18203.6">
            <text:p>18204</text:p>
          </table:table-cell>
          <table:table-cell office:value-type="float" office:value="16237">
            <text:p>16237</text:p>
          </table:table-cell>
          <table:table-cell office:value-type="float" office:value="15464.1">
            <text:p>15464</text:p>
          </table:table-cell>
          <table:table-cell office:value-type="float" office:value="16231.4">
            <text:p>16231</text:p>
          </table:table-cell>
          <table:table-cell office:value-type="float" office:value="16810.3">
            <text:p>16810</text:p>
          </table:table-cell>
          <table:table-cell office:value-type="float" office:value="16568.8">
            <text:p>16569</text:p>
          </table:table-cell>
          <table:table-cell office:value-type="float" office:value="15712.5">
            <text:p>15713</text:p>
          </table:table-cell>
          <table:table-cell office:value-type="float" office:value="16414.8">
            <text:p>16415</text:p>
          </table:table-cell>
          <table:table-cell office:value-type="float" office:value="16010.5">
            <text:p>16011</text:p>
          </table:table-cell>
          <table:table-cell office:value-type="float" office:value="16125.6">
            <text:p>16126</text:p>
          </table:table-cell>
          <table:table-cell office:value-type="float" office:value="16465.5">
            <text:p>164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710.2">
            <text:p>16710</text:p>
          </table:table-cell>
          <table:table-cell office:value-type="float" office:value="16526.6">
            <text:p>16527</text:p>
          </table:table-cell>
          <table:table-cell office:value-type="float" office:value="17433.6">
            <text:p>17434</text:p>
          </table:table-cell>
          <table:table-cell office:value-type="float" office:value="16763.5">
            <text:p>16764</text:p>
          </table:table-cell>
          <table:table-cell office:value-type="float" office:value="15476.2">
            <text:p>15476</text:p>
          </table:table-cell>
          <table:table-cell office:value-type="float" office:value="15724.5">
            <text:p>15725</text:p>
          </table:table-cell>
          <table:table-cell office:value-type="float" office:value="19365.1">
            <text:p>19365</text:p>
          </table:table-cell>
          <table:table-cell office:value-type="float" office:value="16730">
            <text:p>16730</text:p>
          </table:table-cell>
          <table:table-cell office:value-type="float" office:value="15776.5">
            <text:p>15777</text:p>
          </table:table-cell>
          <table:table-cell office:value-type="float" office:value="16810.6">
            <text:p>16811</text:p>
          </table:table-cell>
          <table:table-cell office:value-type="float" office:value="17613.3">
            <text:p>17613</text:p>
          </table:table-cell>
          <table:table-cell office:value-type="float" office:value="17239.7">
            <text:p>17240</text:p>
          </table:table-cell>
          <table:table-cell office:value-type="float" office:value="16167.9">
            <text:p>16168</text:p>
          </table:table-cell>
          <table:table-cell office:value-type="float" office:value="17105.2">
            <text:p>17105</text:p>
          </table:table-cell>
          <table:table-cell office:value-type="float" office:value="16579.4">
            <text:p>16579</text:p>
          </table:table-cell>
          <table:table-cell office:value-type="float" office:value="16924.7">
            <text:p>16925</text:p>
          </table:table-cell>
          <table:table-cell office:value-type="float" office:value="17254.3">
            <text:p>1725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929.3">
            <text:p>16929</text:p>
          </table:table-cell>
          <table:table-cell office:value-type="float" office:value="16777.8">
            <text:p>16778</text:p>
          </table:table-cell>
          <table:table-cell office:value-type="float" office:value="18227.2">
            <text:p>18227</text:p>
          </table:table-cell>
          <table:table-cell office:value-type="float" office:value="16987.7">
            <text:p>16988</text:p>
          </table:table-cell>
          <table:table-cell office:value-type="float" office:value="15360.3">
            <text:p>15360</text:p>
          </table:table-cell>
          <table:table-cell office:value-type="float" office:value="15660.7">
            <text:p>15661</text:p>
          </table:table-cell>
          <table:table-cell office:value-type="float" office:value="20049.4">
            <text:p>20049</text:p>
          </table:table-cell>
          <table:table-cell office:value-type="float" office:value="16760">
            <text:p>16760</text:p>
          </table:table-cell>
          <table:table-cell office:value-type="float" office:value="15692.8">
            <text:p>15693</text:p>
          </table:table-cell>
          <table:table-cell office:value-type="float" office:value="16983.9">
            <text:p>16984</text:p>
          </table:table-cell>
          <table:table-cell office:value-type="float" office:value="18038.9">
            <text:p>18039</text:p>
          </table:table-cell>
          <table:table-cell office:value-type="float" office:value="17460.6">
            <text:p>17461</text:p>
          </table:table-cell>
          <table:table-cell office:value-type="float" office:value="16248.5">
            <text:p>16249</text:p>
          </table:table-cell>
          <table:table-cell office:value-type="float" office:value="17418">
            <text:p>17418</text:p>
          </table:table-cell>
          <table:table-cell office:value-type="float" office:value="16824.1">
            <text:p>16824</text:p>
          </table:table-cell>
          <table:table-cell office:value-type="float" office:value="17259.8">
            <text:p>17260</text:p>
          </table:table-cell>
          <table:table-cell office:value-type="float" office:value="17615.6">
            <text:p>17616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6441.1">
            <text:p>16441</text:p>
          </table:table-cell>
          <table:table-cell office:value-type="float" office:value="15947.5">
            <text:p>15948</text:p>
          </table:table-cell>
          <table:table-cell office:value-type="float" office:value="17673.3">
            <text:p>17673</text:p>
          </table:table-cell>
          <table:table-cell office:value-type="float" office:value="16386.4">
            <text:p>16386</text:p>
          </table:table-cell>
          <table:table-cell office:value-type="float" office:value="14620.3">
            <text:p>14620</text:p>
          </table:table-cell>
          <table:table-cell office:value-type="float" office:value="14872.3">
            <text:p>14872</text:p>
          </table:table-cell>
          <table:table-cell office:value-type="float" office:value="19033.8">
            <text:p>19034</text:p>
          </table:table-cell>
          <table:table-cell office:value-type="float" office:value="15941.9">
            <text:p>15942</text:p>
          </table:table-cell>
          <table:table-cell office:value-type="float" office:value="14923.5">
            <text:p>14924</text:p>
          </table:table-cell>
          <table:table-cell office:value-type="float" office:value="16334.7">
            <text:p>16335</text:p>
          </table:table-cell>
          <table:table-cell office:value-type="float" office:value="17388.6">
            <text:p>17389</text:p>
          </table:table-cell>
          <table:table-cell office:value-type="float" office:value="16720.8">
            <text:p>16721</text:p>
          </table:table-cell>
          <table:table-cell office:value-type="float" office:value="15612.4">
            <text:p>15612</text:p>
          </table:table-cell>
          <table:table-cell office:value-type="float" office:value="16859.3">
            <text:p>16859</text:p>
          </table:table-cell>
          <table:table-cell office:value-type="float" office:value="16317.8">
            <text:p>16318</text:p>
          </table:table-cell>
          <table:table-cell office:value-type="float" office:value="16768.5">
            <text:p>16769</text:p>
          </table:table-cell>
          <table:table-cell office:value-type="float" office:value="17018.4">
            <text:p>17018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887.9">
            <text:p>14888</text:p>
          </table:table-cell>
          <table:table-cell office:value-type="float" office:value="14190.2">
            <text:p>14190</text:p>
          </table:table-cell>
          <table:table-cell office:value-type="float" office:value="15981.9">
            <text:p>15982</text:p>
          </table:table-cell>
          <table:table-cell office:value-type="float" office:value="14700.9">
            <text:p>14701</text:p>
          </table:table-cell>
          <table:table-cell office:value-type="float" office:value="13139.7">
            <text:p>13140</text:p>
          </table:table-cell>
          <table:table-cell office:value-type="float" office:value="13246.5">
            <text:p>13247</text:p>
          </table:table-cell>
          <table:table-cell office:value-type="float" office:value="16200.7">
            <text:p>16201</text:p>
          </table:table-cell>
          <table:table-cell office:value-type="float" office:value="14197.7">
            <text:p>14198</text:p>
          </table:table-cell>
          <table:table-cell office:value-type="float" office:value="13365.9">
            <text:p>13366</text:p>
          </table:table-cell>
          <table:table-cell office:value-type="float" office:value="14630.5">
            <text:p>14631</text:p>
          </table:table-cell>
          <table:table-cell office:value-type="float" office:value="15487.1">
            <text:p>15487</text:p>
          </table:table-cell>
          <table:table-cell office:value-type="float" office:value="14828.7">
            <text:p>14829</text:p>
          </table:table-cell>
          <table:table-cell office:value-type="float" office:value="14060">
            <text:p>14060</text:p>
          </table:table-cell>
          <table:table-cell office:value-type="float" office:value="15123.2">
            <text:p>15123</text:p>
          </table:table-cell>
          <table:table-cell office:value-type="float" office:value="14768.1">
            <text:p>14768</text:p>
          </table:table-cell>
          <table:table-cell office:value-type="float" office:value="14948.8">
            <text:p>14949</text:p>
          </table:table-cell>
          <table:table-cell office:value-type="float" office:value="15168.4">
            <text:p>1516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665.7">
            <text:p>12666</text:p>
          </table:table-cell>
          <table:table-cell office:value-type="float" office:value="11939.8">
            <text:p>11940</text:p>
          </table:table-cell>
          <table:table-cell office:value-type="float" office:value="13371.1">
            <text:p>13371</text:p>
          </table:table-cell>
          <table:table-cell office:value-type="float" office:value="12406.8">
            <text:p>12407</text:p>
          </table:table-cell>
          <table:table-cell office:value-type="float" office:value="11248.8">
            <text:p>11249</text:p>
          </table:table-cell>
          <table:table-cell office:value-type="float" office:value="11209.8">
            <text:p>11210</text:p>
          </table:table-cell>
          <table:table-cell office:value-type="float" office:value="12953.3">
            <text:p>12953</text:p>
          </table:table-cell>
          <table:table-cell office:value-type="float" office:value="11953.1">
            <text:p>11953</text:p>
          </table:table-cell>
          <table:table-cell office:value-type="float" office:value="11416.9">
            <text:p>11417</text:p>
          </table:table-cell>
          <table:table-cell office:value-type="float" office:value="12354.1">
            <text:p>12354</text:p>
          </table:table-cell>
          <table:table-cell office:value-type="float" office:value="12914.3">
            <text:p>12914</text:p>
          </table:table-cell>
          <table:table-cell office:value-type="float" office:value="12371">
            <text:p>12371</text:p>
          </table:table-cell>
          <table:table-cell office:value-type="float" office:value="11979.1">
            <text:p>11979</text:p>
          </table:table-cell>
          <table:table-cell office:value-type="float" office:value="12724.4">
            <text:p>12724</text:p>
          </table:table-cell>
          <table:table-cell office:value-type="float" office:value="12569.5">
            <text:p>12570</text:p>
          </table:table-cell>
          <table:table-cell office:value-type="float" office:value="12458.2">
            <text:p>12458</text:p>
          </table:table-cell>
          <table:table-cell office:value-type="float" office:value="12657.8">
            <text:p>12658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967.5">
            <text:p>9968</text:p>
          </table:table-cell>
          <table:table-cell office:value-type="float" office:value="9345.3">
            <text:p>9345</text:p>
          </table:table-cell>
          <table:table-cell office:value-type="float" office:value="10301.1">
            <text:p>10301</text:p>
          </table:table-cell>
          <table:table-cell office:value-type="float" office:value="9701.5">
            <text:p>9702</text:p>
          </table:table-cell>
          <table:table-cell office:value-type="float" office:value="8995.2">
            <text:p>8995</text:p>
          </table:table-cell>
          <table:table-cell office:value-type="float" office:value="8853.7">
            <text:p>8854</text:p>
          </table:table-cell>
          <table:table-cell office:value-type="float" office:value="9644.1">
            <text:p>9644</text:p>
          </table:table-cell>
          <table:table-cell office:value-type="float" office:value="9381.3">
            <text:p>9381</text:p>
          </table:table-cell>
          <table:table-cell office:value-type="float" office:value="9052.7">
            <text:p>9053</text:p>
          </table:table-cell>
          <table:table-cell office:value-type="float" office:value="9676">
            <text:p>9676</text:p>
          </table:table-cell>
          <table:table-cell office:value-type="float" office:value="9964.8">
            <text:p>9965</text:p>
          </table:table-cell>
          <table:table-cell office:value-type="float" office:value="9580.7">
            <text:p>9581</text:p>
          </table:table-cell>
          <table:table-cell office:value-type="float" office:value="9484.4">
            <text:p>9484</text:p>
          </table:table-cell>
          <table:table-cell office:value-type="float" office:value="9936.4">
            <text:p>9936</text:p>
          </table:table-cell>
          <table:table-cell office:value-type="float" office:value="9897.1">
            <text:p>9897</text:p>
          </table:table-cell>
          <table:table-cell office:value-type="float" office:value="9676">
            <text:p>9676</text:p>
          </table:table-cell>
          <table:table-cell office:value-type="float" office:value="9775.2">
            <text:p>9775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066.8">
            <text:p>8067</text:p>
          </table:table-cell>
          <table:table-cell office:value-type="float" office:value="7571">
            <text:p>7571</text:p>
          </table:table-cell>
          <table:table-cell office:value-type="float" office:value="8228.6">
            <text:p>8229</text:p>
          </table:table-cell>
          <table:table-cell office:value-type="float" office:value="7836.7">
            <text:p>7837</text:p>
          </table:table-cell>
          <table:table-cell office:value-type="float" office:value="7390.8">
            <text:p>7391</text:p>
          </table:table-cell>
          <table:table-cell office:value-type="float" office:value="7219">
            <text:p>7219</text:p>
          </table:table-cell>
          <table:table-cell office:value-type="float" office:value="7600.8">
            <text:p>7601</text:p>
          </table:table-cell>
          <table:table-cell office:value-type="float" office:value="7614.3">
            <text:p>7614</text:p>
          </table:table-cell>
          <table:table-cell office:value-type="float" office:value="7411.5">
            <text:p>7412</text:p>
          </table:table-cell>
          <table:table-cell office:value-type="float" office:value="7831.2">
            <text:p>7831</text:p>
          </table:table-cell>
          <table:table-cell office:value-type="float" office:value="7984.9">
            <text:p>7985</text:p>
          </table:table-cell>
          <table:table-cell office:value-type="float" office:value="7707.2">
            <text:p>7707</text:p>
          </table:table-cell>
          <table:table-cell office:value-type="float" office:value="7726.3">
            <text:p>7726</text:p>
          </table:table-cell>
          <table:table-cell office:value-type="float" office:value="7951.6">
            <text:p>7952</text:p>
          </table:table-cell>
          <table:table-cell office:value-type="float" office:value="8018.3">
            <text:p>8018</text:p>
          </table:table-cell>
          <table:table-cell office:value-type="float" office:value="7698">
            <text:p>7698</text:p>
          </table:table-cell>
          <table:table-cell office:value-type="float" office:value="7839.8">
            <text:p>784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561.5">
            <text:p>6562</text:p>
          </table:table-cell>
          <table:table-cell office:value-type="float" office:value="6166">
            <text:p>6166</text:p>
          </table:table-cell>
          <table:table-cell office:value-type="float" office:value="6623">
            <text:p>6623</text:p>
          </table:table-cell>
          <table:table-cell office:value-type="float" office:value="6367.8">
            <text:p>6368</text:p>
          </table:table-cell>
          <table:table-cell office:value-type="float" office:value="6084.5">
            <text:p>6085</text:p>
          </table:table-cell>
          <table:table-cell office:value-type="float" office:value="5912.8">
            <text:p>5913</text:p>
          </table:table-cell>
          <table:table-cell office:value-type="float" office:value="6060.3">
            <text:p>6060</text:p>
          </table:table-cell>
          <table:table-cell office:value-type="float" office:value="6213.5">
            <text:p>6214</text:p>
          </table:table-cell>
          <table:table-cell office:value-type="float" office:value="6087.2">
            <text:p>6087</text:p>
          </table:table-cell>
          <table:table-cell office:value-type="float" office:value="6370.9">
            <text:p>6371</text:p>
          </table:table-cell>
          <table:table-cell office:value-type="float" office:value="6455.3">
            <text:p>6455</text:p>
          </table:table-cell>
          <table:table-cell office:value-type="float" office:value="6247.4">
            <text:p>6247</text:p>
          </table:table-cell>
          <table:table-cell office:value-type="float" office:value="6317.3">
            <text:p>6317</text:p>
          </table:table-cell>
          <table:table-cell office:value-type="float" office:value="6484.2">
            <text:p>6484</text:p>
          </table:table-cell>
          <table:table-cell office:value-type="float" office:value="6523.6">
            <text:p>6524</text:p>
          </table:table-cell>
          <table:table-cell office:value-type="float" office:value="6251.4">
            <text:p>6251</text:p>
          </table:table-cell>
          <table:table-cell office:value-type="float" office:value="6335.1">
            <text:p>633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389.7">
            <text:p>5390</text:p>
          </table:table-cell>
          <table:table-cell office:value-type="float" office:value="5078.9">
            <text:p>5079</text:p>
          </table:table-cell>
          <table:table-cell office:value-type="float" office:value="5402">
            <text:p>5402</text:p>
          </table:table-cell>
          <table:table-cell office:value-type="float" office:value="5230">
            <text:p>5230</text:p>
          </table:table-cell>
          <table:table-cell office:value-type="float" office:value="5066.8">
            <text:p>5067</text:p>
          </table:table-cell>
          <table:table-cell office:value-type="float" office:value="4886.7">
            <text:p>4887</text:p>
          </table:table-cell>
          <table:table-cell office:value-type="float" office:value="4953.8">
            <text:p>4954</text:p>
          </table:table-cell>
          <table:table-cell office:value-type="float" office:value="5122.8">
            <text:p>5123</text:p>
          </table:table-cell>
          <table:table-cell office:value-type="float" office:value="5037.1">
            <text:p>5037</text:p>
          </table:table-cell>
          <table:table-cell office:value-type="float" office:value="5238.4">
            <text:p>5238</text:p>
          </table:table-cell>
          <table:table-cell office:value-type="float" office:value="5279.5">
            <text:p>5280</text:p>
          </table:table-cell>
          <table:table-cell office:value-type="float" office:value="5125">
            <text:p>5125</text:p>
          </table:table-cell>
          <table:table-cell office:value-type="float" office:value="5211.8">
            <text:p>5212</text:p>
          </table:table-cell>
          <table:table-cell office:value-type="float" office:value="5294.8">
            <text:p>5295</text:p>
          </table:table-cell>
          <table:table-cell office:value-type="float" office:value="5359.9">
            <text:p>5360</text:p>
          </table:table-cell>
          <table:table-cell office:value-type="float" office:value="5057.4">
            <text:p>5057</text:p>
          </table:table-cell>
          <table:table-cell office:value-type="float" office:value="5187.5">
            <text:p>5188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477.5">
            <text:p>4478</text:p>
          </table:table-cell>
          <table:table-cell office:value-type="float" office:value="4227.4">
            <text:p>4227</text:p>
          </table:table-cell>
          <table:table-cell office:value-type="float" office:value="4464.5">
            <text:p>4465</text:p>
          </table:table-cell>
          <table:table-cell office:value-type="float" office:value="4345.6">
            <text:p>4346</text:p>
          </table:table-cell>
          <table:table-cell office:value-type="float" office:value="4244.3">
            <text:p>4244</text:p>
          </table:table-cell>
          <table:table-cell office:value-type="float" office:value="4083.3">
            <text:p>4083</text:p>
          </table:table-cell>
          <table:table-cell office:value-type="float" office:value="4080.7">
            <text:p>4081</text:p>
          </table:table-cell>
          <table:table-cell office:value-type="float" office:value="4270.9">
            <text:p>4271</text:p>
          </table:table-cell>
          <table:table-cell office:value-type="float" office:value="4214.8">
            <text:p>4215</text:p>
          </table:table-cell>
          <table:table-cell office:value-type="float" office:value="4357.5">
            <text:p>4358</text:p>
          </table:table-cell>
          <table:table-cell office:value-type="float" office:value="4376.4">
            <text:p>4376</text:p>
          </table:table-cell>
          <table:table-cell office:value-type="float" office:value="4258.2">
            <text:p>4258</text:p>
          </table:table-cell>
          <table:table-cell office:value-type="float" office:value="4344.7">
            <text:p>4345</text:p>
          </table:table-cell>
          <table:table-cell office:value-type="float" office:value="4398.9">
            <text:p>4399</text:p>
          </table:table-cell>
          <table:table-cell office:value-type="float" office:value="4455.1">
            <text:p>4455</text:p>
          </table:table-cell>
          <table:table-cell office:value-type="float" office:value="4157.9">
            <text:p>4158</text:p>
          </table:table-cell>
          <table:table-cell office:value-type="float" office:value="4299.6">
            <text:p>4300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762.2">
            <text:p>3762</text:p>
          </table:table-cell>
          <table:table-cell office:value-type="float" office:value="3567.2">
            <text:p>3567</text:p>
          </table:table-cell>
          <table:table-cell office:value-type="float" office:value="3739.3">
            <text:p>3739</text:p>
          </table:table-cell>
          <table:table-cell office:value-type="float" office:value="3653.5">
            <text:p>3654</text:p>
          </table:table-cell>
          <table:table-cell office:value-type="float" office:value="3575.7">
            <text:p>3576</text:p>
          </table:table-cell>
          <table:table-cell office:value-type="float" office:value="3445.9">
            <text:p>3446</text:p>
          </table:table-cell>
          <table:table-cell office:value-type="float" office:value="3430.3">
            <text:p>3430</text:p>
          </table:table-cell>
          <table:table-cell office:value-type="float" office:value="3599">
            <text:p>3599</text:p>
          </table:table-cell>
          <table:table-cell office:value-type="float" office:value="3560.6">
            <text:p>3561</text:p>
          </table:table-cell>
          <table:table-cell office:value-type="float" office:value="3664.8">
            <text:p>3665</text:p>
          </table:table-cell>
          <table:table-cell office:value-type="float" office:value="3672.7">
            <text:p>3673</text:p>
          </table:table-cell>
          <table:table-cell office:value-type="float" office:value="3580.1">
            <text:p>3580</text:p>
          </table:table-cell>
          <table:table-cell office:value-type="float" office:value="3662">
            <text:p>3662</text:p>
          </table:table-cell>
          <table:table-cell office:value-type="float" office:value="3688">
            <text:p>3688</text:p>
          </table:table-cell>
          <table:table-cell office:value-type="float" office:value="3744.3">
            <text:p>3744</text:p>
          </table:table-cell>
          <table:table-cell office:value-type="float" office:value="3531.3">
            <text:p>3531</text:p>
          </table:table-cell>
          <table:table-cell office:value-type="float" office:value="3608.5">
            <text:p>360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738.9">
            <text:p>2739</text:p>
          </table:table-cell>
          <table:table-cell office:value-type="float" office:value="2606">
            <text:p>2606</text:p>
          </table:table-cell>
          <table:table-cell office:value-type="float" office:value="2700">
            <text:p>2700</text:p>
          </table:table-cell>
          <table:table-cell office:value-type="float" office:value="2661">
            <text:p>2661</text:p>
          </table:table-cell>
          <table:table-cell office:value-type="float" office:value="2637.9">
            <text:p>2638</text:p>
          </table:table-cell>
          <table:table-cell office:value-type="float" office:value="2527.1">
            <text:p>2527</text:p>
          </table:table-cell>
          <table:table-cell office:value-type="float" office:value="2477.6">
            <text:p>2478</text:p>
          </table:table-cell>
          <table:table-cell office:value-type="float" office:value="2633.4">
            <text:p>2633</text:p>
          </table:table-cell>
          <table:table-cell office:value-type="float" office:value="2612.5">
            <text:p>2613</text:p>
          </table:table-cell>
          <table:table-cell office:value-type="float" office:value="2674.3">
            <text:p>2674</text:p>
          </table:table-cell>
          <table:table-cell office:value-type="float" office:value="2669.9">
            <text:p>2670</text:p>
          </table:table-cell>
          <table:table-cell office:value-type="float" office:value="2609.1">
            <text:p>2609</text:p>
          </table:table-cell>
          <table:table-cell office:value-type="float" office:value="2676.5">
            <text:p>2677</text:p>
          </table:table-cell>
          <table:table-cell office:value-type="float" office:value="2683.2">
            <text:p>2683</text:p>
          </table:table-cell>
          <table:table-cell office:value-type="float" office:value="2727.5">
            <text:p>2728</text:p>
          </table:table-cell>
          <table:table-cell office:value-type="float" office:value="2560.6">
            <text:p>2561</text:p>
          </table:table-cell>
          <table:table-cell office:value-type="float" office:value="2623.6">
            <text:p>2624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68">
            <text:p>1768</text:p>
          </table:table-cell>
          <table:table-cell office:value-type="float" office:value="1688.1">
            <text:p>1688</text:p>
          </table:table-cell>
          <table:table-cell office:value-type="float" office:value="1739.8">
            <text:p>1740</text:p>
          </table:table-cell>
          <table:table-cell office:value-type="float" office:value="1719.4">
            <text:p>1719</text:p>
          </table:table-cell>
          <table:table-cell office:value-type="float" office:value="1708.7">
            <text:p>1709</text:p>
          </table:table-cell>
          <table:table-cell office:value-type="float" office:value="1640.6">
            <text:p>1641</text:p>
          </table:table-cell>
          <table:table-cell office:value-type="float" office:value="1610.8">
            <text:p>1611</text:p>
          </table:table-cell>
          <table:table-cell office:value-type="float" office:value="1703.3">
            <text:p>1703</text:p>
          </table:table-cell>
          <table:table-cell office:value-type="float" office:value="1698.9">
            <text:p>1699</text:p>
          </table:table-cell>
          <table:table-cell office:value-type="float" office:value="1729">
            <text:p>1729</text:p>
          </table:table-cell>
          <table:table-cell office:value-type="float" office:value="1721.9">
            <text:p>1722</text:p>
          </table:table-cell>
          <table:table-cell office:value-type="float" office:value="1687.4">
            <text:p>1687</text:p>
          </table:table-cell>
          <table:table-cell office:value-type="float" office:value="1734.4">
            <text:p>1734</text:p>
          </table:table-cell>
          <table:table-cell office:value-type="float" office:value="1732.1">
            <text:p>1732</text:p>
          </table:table-cell>
          <table:table-cell office:value-type="float" office:value="1759">
            <text:p>1759</text:p>
          </table:table-cell>
          <table:table-cell office:value-type="float" office:value="1649.4">
            <text:p>1649</text:p>
          </table:table-cell>
          <table:table-cell office:value-type="float" office:value="1695.9">
            <text:p>1696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63.3">
            <text:p>1563</text:p>
          </table:table-cell>
          <table:table-cell office:value-type="float" office:value="1494.5">
            <text:p>1495</text:p>
          </table:table-cell>
          <table:table-cell office:value-type="float" office:value="1538.7">
            <text:p>1539</text:p>
          </table:table-cell>
          <table:table-cell office:value-type="float" office:value="1520.8">
            <text:p>1521</text:p>
          </table:table-cell>
          <table:table-cell office:value-type="float" office:value="1513.6">
            <text:p>1514</text:p>
          </table:table-cell>
          <table:table-cell office:value-type="float" office:value="1454.5">
            <text:p>1455</text:p>
          </table:table-cell>
          <table:table-cell office:value-type="float" office:value="1432.9">
            <text:p>1433</text:p>
          </table:table-cell>
          <table:table-cell office:value-type="float" office:value="1513.5">
            <text:p>1514</text:p>
          </table:table-cell>
          <table:table-cell office:value-type="float" office:value="1505">
            <text:p>1505</text:p>
          </table:table-cell>
          <table:table-cell office:value-type="float" office:value="1530.7">
            <text:p>1531</text:p>
          </table:table-cell>
          <table:table-cell office:value-type="float" office:value="1522.5">
            <text:p>1523</text:p>
          </table:table-cell>
          <table:table-cell office:value-type="float" office:value="1493.4">
            <text:p>1493</text:p>
          </table:table-cell>
          <table:table-cell office:value-type="float" office:value="1536">
            <text:p>1536</text:p>
          </table:table-cell>
          <table:table-cell office:value-type="float" office:value="1534.8">
            <text:p>1535</text:p>
          </table:table-cell>
          <table:table-cell office:value-type="float" office:value="1558.2">
            <text:p>1558</text:p>
          </table:table-cell>
          <table:table-cell office:value-type="float" office:value="1460.7">
            <text:p>1461</text:p>
          </table:table-cell>
          <table:table-cell office:value-type="float" office:value="1497.1">
            <text:p>149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9.4">
            <text:p>549</text:p>
          </table:table-cell>
          <table:table-cell office:value-type="float" office:value="545.2">
            <text:p>545</text:p>
          </table:table-cell>
          <table:table-cell office:value-type="float" office:value="537.4">
            <text:p>537</text:p>
          </table:table-cell>
          <table:table-cell office:value-type="float" office:value="533.4">
            <text:p>533</text:p>
          </table:table-cell>
          <table:table-cell office:value-type="float" office:value="536.7">
            <text:p>537</text:p>
          </table:table-cell>
          <table:table-cell office:value-type="float" office:value="514.8">
            <text:p>515</text:p>
          </table:table-cell>
          <table:table-cell office:value-type="float" office:value="503.6">
            <text:p>504</text:p>
          </table:table-cell>
          <table:table-cell office:value-type="float" office:value="536.1">
            <text:p>536</text:p>
          </table:table-cell>
          <table:table-cell office:value-type="float" office:value="532.2">
            <text:p>532</text:p>
          </table:table-cell>
          <table:table-cell office:value-type="float" office:value="530.8">
            <text:p>531</text:p>
          </table:table-cell>
          <table:table-cell office:value-type="float" office:value="534.3">
            <text:p>534</text:p>
          </table:table-cell>
          <table:table-cell office:value-type="float" office:value="527.1">
            <text:p>527</text:p>
          </table:table-cell>
          <table:table-cell office:value-type="float" office:value="540.1">
            <text:p>540</text:p>
          </table:table-cell>
          <table:table-cell office:value-type="float" office:value="535.7">
            <text:p>536</text:p>
          </table:table-cell>
          <table:table-cell office:value-type="float" office:value="546.9">
            <text:p>547</text:p>
          </table:table-cell>
          <table:table-cell office:value-type="float" office:value="512.9">
            <text:p>513</text:p>
          </table:table-cell>
          <table:table-cell office:value-type="float" office:value="550.6">
            <text:p>55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3.8">
            <text:p>74</text:p>
          </table:table-cell>
          <table:table-cell office:value-type="float" office:value="155.3">
            <text:p>155</text:p>
          </table:table-cell>
          <table:table-cell office:value-type="float" office:value="73.1">
            <text:p>73</text:p>
          </table:table-cell>
          <table:table-cell office:value-type="float" office:value="75.5">
            <text:p>76</text:p>
          </table:table-cell>
          <table:table-cell office:value-type="float" office:value="85.3">
            <text:p>85</text:p>
          </table:table-cell>
          <table:table-cell office:value-type="float" office:value="83.3">
            <text:p>83</text:p>
          </table:table-cell>
          <table:table-cell office:value-type="float" office:value="82.3">
            <text:p>82</text:p>
          </table:table-cell>
          <table:table-cell office:value-type="float" office:value="85.7">
            <text:p>86</text:p>
          </table:table-cell>
          <table:table-cell office:value-type="float" office:value="75.7">
            <text:p>76</text:p>
          </table:table-cell>
          <table:table-cell office:value-type="float" office:value="78.2">
            <text:p>78</text:p>
          </table:table-cell>
          <table:table-cell office:value-type="float" office:value="70.3">
            <text:p>70</text:p>
          </table:table-cell>
          <table:table-cell office:value-type="float" office:value="73.7">
            <text:p>74</text:p>
          </table:table-cell>
          <table:table-cell office:value-type="float" office:value="77.6">
            <text:p>78</text:p>
          </table:table-cell>
          <table:table-cell office:value-type="float" office:value="79.8">
            <text:p>80</text:p>
          </table:table-cell>
          <table:table-cell office:value-type="float" office:value="78.8">
            <text:p>79</text:p>
          </table:table-cell>
          <table:table-cell office:value-type="float" office:value="78.1">
            <text:p>78</text:p>
          </table:table-cell>
          <table:table-cell office:value-type="float" office:value="149.3">
            <text:p>149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51.2">
            <text:p>51.2</text:p>
          </table:table-cell>
          <table:table-cell table:style-name="Default" office:value-type="float" office:value="106.9">
            <text:p>106.9</text:p>
          </table:table-cell>
          <table:table-cell table:style-name="Default" office:value-type="float" office:value="48.8">
            <text:p>48.8</text:p>
          </table:table-cell>
          <table:table-cell table:style-name="Default" office:value-type="float" office:value="50.1">
            <text:p>50.1</text:p>
          </table:table-cell>
          <table:table-cell office:value-type="float" office:value="50.1">
            <text:p>50</text:p>
          </table:table-cell>
          <table:table-cell office:value-type="float" office:value="50.6">
            <text:p>51</text:p>
          </table:table-cell>
          <table:table-cell office:value-type="float" office:value="54.4">
            <text:p>54</text:p>
          </table:table-cell>
          <table:table-cell office:value-type="float" office:value="53.2">
            <text:p>53</text:p>
          </table:table-cell>
          <table:table-cell table:style-name="ce8" office:value-type="float" office:value="45.3">
            <text:p>45</text:p>
          </table:table-cell>
          <table:table-cell office:value-type="float" office:value="57">
            <text:p>57</text:p>
          </table:table-cell>
          <table:table-cell office:value-type="float" office:value="49.4">
            <text:p>49</text:p>
          </table:table-cell>
          <table:table-cell office:value-type="float" office:value="48.6">
            <text:p>49</text:p>
          </table:table-cell>
          <table:table-cell office:value-type="float" office:value="41.6">
            <text:p>42</text:p>
          </table:table-cell>
          <table:table-cell office:value-type="float" office:value="43">
            <text:p>43</text:p>
          </table:table-cell>
          <table:table-cell office:value-type="float" office:value="45.5">
            <text:p>46</text:p>
          </table:table-cell>
          <table:table-cell office:value-type="float" office:value="46.8">
            <text:p>47</text:p>
          </table:table-cell>
          <table:table-cell office:value-type="float" office:value="111.9">
            <text:p>112</text:p>
          </table:table-cell>
        </table:table-row>
      </table:table>
      <table:table table:name="S230_39" table:style-name="ta1" table:print="false">
        <table:table-column table:style-name="co1" table:default-cell-style-name="Default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11" table:default-cell-style-name="ce7"/>
        <table:table-column table:style-name="co1" table:number-columns-repeated="2" table:default-cell-style-name="ce8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62</text:p>
          </table:table-cell>
          <table:table-cell table:style-name="ce1" office:value-type="string">
            <text:p>S237.166</text:p>
          </table:table-cell>
          <table:table-cell table:style-name="ce5" office:value-type="string">
            <text:p>S237.172</text:p>
          </table:table-cell>
          <table:table-cell table:style-name="ce1" office:value-type="string">
            <text:p>S237.178</text:p>
          </table:table-cell>
          <table:table-cell table:style-name="ce1" office:value-type="string">
            <text:p>S237.163</text:p>
          </table:table-cell>
          <table:table-cell table:style-name="ce1" office:value-type="string">
            <text:p>S237.165</text:p>
          </table:table-cell>
          <table:table-cell table:style-name="ce1" office:value-type="string">
            <text:p>S237.171</text:p>
          </table:table-cell>
          <table:table-cell table:style-name="ce1" office:value-type="string">
            <text:p>S237.173</text:p>
          </table:table-cell>
          <table:table-cell table:style-name="ce1" office:value-type="string">
            <text:p>S237.161</text:p>
          </table:table-cell>
          <table:table-cell table:style-name="ce1" office:value-type="string">
            <text:p>S237.164</text:p>
          </table:table-cell>
          <table:table-cell table:style-name="ce1" office:value-type="string">
            <text:p>S237.167</text:p>
          </table:table-cell>
          <table:table-cell table:style-name="ce1" office:value-type="string">
            <text:p>S237.169</text:p>
          </table:table-cell>
          <table:table-cell table:style-name="ce6" office:value-type="string">
            <text:p>S237.168</text:p>
          </table:table-cell>
          <table:table-cell table:style-name="ce1" office:value-type="string">
            <text:p>S237.170</text:p>
          </table:table-cell>
          <table:table-cell table:style-name="ce1" office:value-type="string">
            <text:p>S237.177</text:p>
          </table:table-cell>
          <table:table-cell table:style-name="ce1" office:value-type="string">
            <text:p>S237.179</text:p>
          </table:table-cell>
          <table:table-cell table:style-name="ce1" office:value-type="string">
            <text:p>S237.174</text:p>
          </table:table-cell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office:value-type="float" office:value="11578.6">
            <text:p>11579</text:p>
          </table:table-cell>
          <table:table-cell office:value-type="float" office:value="11554.8">
            <text:p>11555</text:p>
          </table:table-cell>
          <table:table-cell office:value-type="float" office:value="11401.7">
            <text:p>11402</text:p>
          </table:table-cell>
          <table:table-cell office:value-type="float" office:value="11664">
            <text:p>11664</text:p>
          </table:table-cell>
          <table:table-cell office:value-type="float" office:value="11573.8">
            <text:p>11574</text:p>
          </table:table-cell>
          <table:table-cell office:value-type="float" office:value="11281.2">
            <text:p>11281</text:p>
          </table:table-cell>
          <table:table-cell office:value-type="float" office:value="11481">
            <text:p>11481</text:p>
          </table:table-cell>
          <table:table-cell office:value-type="float" office:value="11712.9">
            <text:p>11713</text:p>
          </table:table-cell>
          <table:table-cell office:value-type="float" office:value="11585.1">
            <text:p>11585</text:p>
          </table:table-cell>
          <table:table-cell office:value-type="float" office:value="11518.8">
            <text:p>11519</text:p>
          </table:table-cell>
          <table:table-cell office:value-type="float" office:value="11609.8">
            <text:p>11610</text:p>
          </table:table-cell>
          <table:table-cell office:value-type="float" office:value="11651.8">
            <text:p>11652</text:p>
          </table:table-cell>
          <table:table-cell office:value-type="float" office:value="11541.8">
            <text:p>11542</text:p>
          </table:table-cell>
          <table:table-cell office:value-type="float" office:value="11757.3">
            <text:p>11757</text:p>
          </table:table-cell>
          <table:table-cell office:value-type="float" office:value="11639.7">
            <text:p>11640</text:p>
          </table:table-cell>
          <table:table-cell office:value-type="float" office:value="11354.6">
            <text:p>11355</text:p>
          </table:table-cell>
          <table:table-cell office:value-type="float" office:value="11559.4">
            <text:p>11559</text:p>
          </table:table-cell>
        </table:table-row>
        <table:table-row table:style-name="ro1">
          <table:table-cell/>
          <table:table-cell table:style-name="ce3" office:value-type="float" office:value="0.5">
            <text:p>0.5</text:p>
          </table:table-cell>
          <table:table-cell office:value-type="float" office:value="14708.8">
            <text:p>14709</text:p>
          </table:table-cell>
          <table:table-cell office:value-type="float" office:value="14784.3">
            <text:p>14784</text:p>
          </table:table-cell>
          <table:table-cell office:value-type="float" office:value="14564.4">
            <text:p>14564</text:p>
          </table:table-cell>
          <table:table-cell office:value-type="float" office:value="14813.3">
            <text:p>14813</text:p>
          </table:table-cell>
          <table:table-cell office:value-type="float" office:value="14661.4">
            <text:p>14661</text:p>
          </table:table-cell>
          <table:table-cell office:value-type="float" office:value="14375.2">
            <text:p>14375</text:p>
          </table:table-cell>
          <table:table-cell office:value-type="float" office:value="14656.3">
            <text:p>14656</text:p>
          </table:table-cell>
          <table:table-cell office:value-type="float" office:value="14916.6">
            <text:p>14917</text:p>
          </table:table-cell>
          <table:table-cell office:value-type="float" office:value="14611.2">
            <text:p>14611</text:p>
          </table:table-cell>
          <table:table-cell office:value-type="float" office:value="14623.3">
            <text:p>14623</text:p>
          </table:table-cell>
          <table:table-cell office:value-type="float" office:value="14725.9">
            <text:p>14726</text:p>
          </table:table-cell>
          <table:table-cell office:value-type="float" office:value="14794.4">
            <text:p>14794</text:p>
          </table:table-cell>
          <table:table-cell office:value-type="float" office:value="14630.5">
            <text:p>14631</text:p>
          </table:table-cell>
          <table:table-cell office:value-type="float" office:value="14928.3">
            <text:p>14928</text:p>
          </table:table-cell>
          <table:table-cell office:value-type="float" office:value="14784.5">
            <text:p>14785</text:p>
          </table:table-cell>
          <table:table-cell office:value-type="float" office:value="14365.7">
            <text:p>14366</text:p>
          </table:table-cell>
          <table:table-cell office:value-type="float" office:value="14690">
            <text:p>14690</text:p>
          </table:table-cell>
        </table:table-row>
        <table:table-row table:style-name="ro1">
          <table:table-cell/>
          <table:table-cell table:style-name="ce3" office:value-type="float" office:value="1">
            <text:p>1.0</text:p>
          </table:table-cell>
          <table:table-cell office:value-type="float" office:value="15616.3">
            <text:p>15616</text:p>
          </table:table-cell>
          <table:table-cell office:value-type="float" office:value="15686.2">
            <text:p>15686</text:p>
          </table:table-cell>
          <table:table-cell office:value-type="float" office:value="15413.2">
            <text:p>15413</text:p>
          </table:table-cell>
          <table:table-cell office:value-type="float" office:value="15715.3">
            <text:p>15715</text:p>
          </table:table-cell>
          <table:table-cell office:value-type="float" office:value="15709.8">
            <text:p>15710</text:p>
          </table:table-cell>
          <table:table-cell office:value-type="float" office:value="15446.6">
            <text:p>15447</text:p>
          </table:table-cell>
          <table:table-cell office:value-type="float" office:value="15742.9">
            <text:p>15743</text:p>
          </table:table-cell>
          <table:table-cell office:value-type="float" office:value="16023">
            <text:p>16023</text:p>
          </table:table-cell>
          <table:table-cell office:value-type="float" office:value="15605.6">
            <text:p>15606</text:p>
          </table:table-cell>
          <table:table-cell office:value-type="float" office:value="15664.1">
            <text:p>15664</text:p>
          </table:table-cell>
          <table:table-cell office:value-type="float" office:value="15763.1">
            <text:p>15763</text:p>
          </table:table-cell>
          <table:table-cell office:value-type="float" office:value="15849.1">
            <text:p>15849</text:p>
          </table:table-cell>
          <table:table-cell office:value-type="float" office:value="15875.7">
            <text:p>15876</text:p>
          </table:table-cell>
          <table:table-cell office:value-type="float" office:value="16197">
            <text:p>16197</text:p>
          </table:table-cell>
          <table:table-cell office:value-type="float" office:value="16061.9">
            <text:p>16062</text:p>
          </table:table-cell>
          <table:table-cell office:value-type="float" office:value="15457.4">
            <text:p>15457</text:p>
          </table:table-cell>
          <table:table-cell office:value-type="float" office:value="15750.7">
            <text:p>15751</text:p>
          </table:table-cell>
        </table:table-row>
        <table:table-row table:style-name="ro1">
          <table:table-cell/>
          <table:table-cell table:style-name="ce3" office:value-type="float" office:value="2">
            <text:p>2.0</text:p>
          </table:table-cell>
          <table:table-cell office:value-type="float" office:value="15957.8">
            <text:p>15958</text:p>
          </table:table-cell>
          <table:table-cell office:value-type="float" office:value="16082.6">
            <text:p>16083</text:p>
          </table:table-cell>
          <table:table-cell office:value-type="float" office:value="15806.1">
            <text:p>15806</text:p>
          </table:table-cell>
          <table:table-cell office:value-type="float" office:value="16055.3">
            <text:p>16055</text:p>
          </table:table-cell>
          <table:table-cell office:value-type="float" office:value="15816">
            <text:p>15816</text:p>
          </table:table-cell>
          <table:table-cell office:value-type="float" office:value="15588.5">
            <text:p>15589</text:p>
          </table:table-cell>
          <table:table-cell office:value-type="float" office:value="15795.2">
            <text:p>15795</text:p>
          </table:table-cell>
          <table:table-cell office:value-type="float" office:value="16158.5">
            <text:p>16159</text:p>
          </table:table-cell>
          <table:table-cell office:value-type="float" office:value="15908.3">
            <text:p>15908</text:p>
          </table:table-cell>
          <table:table-cell office:value-type="float" office:value="16013">
            <text:p>16013</text:p>
          </table:table-cell>
          <table:table-cell office:value-type="float" office:value="16115.5">
            <text:p>16116</text:p>
          </table:table-cell>
          <table:table-cell office:value-type="float" office:value="16208.7">
            <text:p>16209</text:p>
          </table:table-cell>
          <table:table-cell office:value-type="float" office:value="15959.3">
            <text:p>15959</text:p>
          </table:table-cell>
          <table:table-cell office:value-type="float" office:value="16330.8">
            <text:p>16331</text:p>
          </table:table-cell>
          <table:table-cell office:value-type="float" office:value="16152.7">
            <text:p>16153</text:p>
          </table:table-cell>
          <table:table-cell office:value-type="float" office:value="15617.2">
            <text:p>15617</text:p>
          </table:table-cell>
          <table:table-cell office:value-type="float" office:value="16055.1">
            <text:p>16055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5984">
            <text:p>15984</text:p>
          </table:table-cell>
          <table:table-cell office:value-type="float" office:value="16131.4">
            <text:p>16131</text:p>
          </table:table-cell>
          <table:table-cell office:value-type="float" office:value="15889.3">
            <text:p>15889</text:p>
          </table:table-cell>
          <table:table-cell office:value-type="float" office:value="16077.5">
            <text:p>16078</text:p>
          </table:table-cell>
          <table:table-cell office:value-type="float" office:value="15718.7">
            <text:p>15719</text:p>
          </table:table-cell>
          <table:table-cell office:value-type="float" office:value="15454">
            <text:p>15454</text:p>
          </table:table-cell>
          <table:table-cell office:value-type="float" office:value="15697.1">
            <text:p>15697</text:p>
          </table:table-cell>
          <table:table-cell office:value-type="float" office:value="16017.5">
            <text:p>16018</text:p>
          </table:table-cell>
          <table:table-cell office:value-type="float" office:value="15798.5">
            <text:p>15799</text:p>
          </table:table-cell>
          <table:table-cell office:value-type="float" office:value="15874.8">
            <text:p>15875</text:p>
          </table:table-cell>
          <table:table-cell office:value-type="float" office:value="15973.8">
            <text:p>15974</text:p>
          </table:table-cell>
          <table:table-cell office:value-type="float" office:value="16062.6">
            <text:p>16063</text:p>
          </table:table-cell>
          <table:table-cell office:value-type="float" office:value="15838.8">
            <text:p>15839</text:p>
          </table:table-cell>
          <table:table-cell office:value-type="float" office:value="16200.9">
            <text:p>16201</text:p>
          </table:table-cell>
          <table:table-cell office:value-type="float" office:value="16021.8">
            <text:p>16022</text:p>
          </table:table-cell>
          <table:table-cell office:value-type="float" office:value="15496.2">
            <text:p>15496</text:p>
          </table:table-cell>
          <table:table-cell office:value-type="float" office:value="15954">
            <text:p>1595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971.8">
            <text:p>15972</text:p>
          </table:table-cell>
          <table:table-cell office:value-type="float" office:value="16158.9">
            <text:p>16159</text:p>
          </table:table-cell>
          <table:table-cell office:value-type="float" office:value="15929.7">
            <text:p>15930</text:p>
          </table:table-cell>
          <table:table-cell office:value-type="float" office:value="16018.4">
            <text:p>16018</text:p>
          </table:table-cell>
          <table:table-cell office:value-type="float" office:value="15781.6">
            <text:p>15782</text:p>
          </table:table-cell>
          <table:table-cell office:value-type="float" office:value="15525.2">
            <text:p>15525</text:p>
          </table:table-cell>
          <table:table-cell office:value-type="float" office:value="15861.8">
            <text:p>15862</text:p>
          </table:table-cell>
          <table:table-cell office:value-type="float" office:value="16100.5">
            <text:p>16101</text:p>
          </table:table-cell>
          <table:table-cell office:value-type="float" office:value="15871.7">
            <text:p>15872</text:p>
          </table:table-cell>
          <table:table-cell office:value-type="float" office:value="15957.6">
            <text:p>15958</text:p>
          </table:table-cell>
          <table:table-cell office:value-type="float" office:value="16060.9">
            <text:p>16061</text:p>
          </table:table-cell>
          <table:table-cell office:value-type="float" office:value="16138.7">
            <text:p>16139</text:p>
          </table:table-cell>
          <table:table-cell office:value-type="float" office:value="15902.4">
            <text:p>15902</text:p>
          </table:table-cell>
          <table:table-cell office:value-type="float" office:value="16251.6">
            <text:p>16252</text:p>
          </table:table-cell>
          <table:table-cell office:value-type="float" office:value="16086">
            <text:p>16086</text:p>
          </table:table-cell>
          <table:table-cell office:value-type="float" office:value="15550.8">
            <text:p>15551</text:p>
          </table:table-cell>
          <table:table-cell office:value-type="float" office:value="15906.4">
            <text:p>15906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5275.2">
            <text:p>15275</text:p>
          </table:table-cell>
          <table:table-cell office:value-type="float" office:value="15360.6">
            <text:p>15361</text:p>
          </table:table-cell>
          <table:table-cell office:value-type="float" office:value="15175.8">
            <text:p>15176</text:p>
          </table:table-cell>
          <table:table-cell office:value-type="float" office:value="15337.9">
            <text:p>15338</text:p>
          </table:table-cell>
          <table:table-cell office:value-type="float" office:value="15109.7">
            <text:p>15110</text:p>
          </table:table-cell>
          <table:table-cell office:value-type="float" office:value="14904.5">
            <text:p>14905</text:p>
          </table:table-cell>
          <table:table-cell office:value-type="float" office:value="15237.9">
            <text:p>15238</text:p>
          </table:table-cell>
          <table:table-cell office:value-type="float" office:value="15471.5">
            <text:p>15472</text:p>
          </table:table-cell>
          <table:table-cell office:value-type="float" office:value="15211.8">
            <text:p>15212</text:p>
          </table:table-cell>
          <table:table-cell office:value-type="float" office:value="15273.9">
            <text:p>15274</text:p>
          </table:table-cell>
          <table:table-cell office:value-type="float" office:value="15435.3">
            <text:p>15435</text:p>
          </table:table-cell>
          <table:table-cell office:value-type="float" office:value="15467.5">
            <text:p>15468</text:p>
          </table:table-cell>
          <table:table-cell office:value-type="float" office:value="15243.2">
            <text:p>15243</text:p>
          </table:table-cell>
          <table:table-cell office:value-type="float" office:value="15544.8">
            <text:p>15545</text:p>
          </table:table-cell>
          <table:table-cell office:value-type="float" office:value="15395.1">
            <text:p>15395</text:p>
          </table:table-cell>
          <table:table-cell office:value-type="float" office:value="14897.6">
            <text:p>14898</text:p>
          </table:table-cell>
          <table:table-cell office:value-type="float" office:value="15282.3">
            <text:p>15282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4578.4">
            <text:p>14578</text:p>
          </table:table-cell>
          <table:table-cell office:value-type="float" office:value="14701.2">
            <text:p>14701</text:p>
          </table:table-cell>
          <table:table-cell office:value-type="float" office:value="14593">
            <text:p>14593</text:p>
          </table:table-cell>
          <table:table-cell office:value-type="float" office:value="14623.3">
            <text:p>14623</text:p>
          </table:table-cell>
          <table:table-cell office:value-type="float" office:value="14388.9">
            <text:p>14389</text:p>
          </table:table-cell>
          <table:table-cell office:value-type="float" office:value="14210.9">
            <text:p>14211</text:p>
          </table:table-cell>
          <table:table-cell office:value-type="float" office:value="14907.9">
            <text:p>14908</text:p>
          </table:table-cell>
          <table:table-cell office:value-type="float" office:value="14798">
            <text:p>14798</text:p>
          </table:table-cell>
          <table:table-cell office:value-type="float" office:value="14484">
            <text:p>14484</text:p>
          </table:table-cell>
          <table:table-cell office:value-type="float" office:value="14673.9">
            <text:p>14674</text:p>
          </table:table-cell>
          <table:table-cell office:value-type="float" office:value="14807.9">
            <text:p>14808</text:p>
          </table:table-cell>
          <table:table-cell office:value-type="float" office:value="14786.6">
            <text:p>14787</text:p>
          </table:table-cell>
          <table:table-cell office:value-type="float" office:value="14520.7">
            <text:p>14521</text:p>
          </table:table-cell>
          <table:table-cell office:value-type="float" office:value="14755.6">
            <text:p>14756</text:p>
          </table:table-cell>
          <table:table-cell office:value-type="float" office:value="14642.1">
            <text:p>14642</text:p>
          </table:table-cell>
          <table:table-cell office:value-type="float" office:value="14256.1">
            <text:p>14256</text:p>
          </table:table-cell>
          <table:table-cell office:value-type="float" office:value="14587.9">
            <text:p>1458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4481.7">
            <text:p>14482</text:p>
          </table:table-cell>
          <table:table-cell office:value-type="float" office:value="14636.7">
            <text:p>14637</text:p>
          </table:table-cell>
          <table:table-cell office:value-type="float" office:value="14584.1">
            <text:p>14584</text:p>
          </table:table-cell>
          <table:table-cell office:value-type="float" office:value="14538.7">
            <text:p>14539</text:p>
          </table:table-cell>
          <table:table-cell office:value-type="float" office:value="14300.2">
            <text:p>14300</text:p>
          </table:table-cell>
          <table:table-cell office:value-type="float" office:value="14209.3">
            <text:p>14209</text:p>
          </table:table-cell>
          <table:table-cell office:value-type="float" office:value="14898.5">
            <text:p>14899</text:p>
          </table:table-cell>
          <table:table-cell office:value-type="float" office:value="14758.3">
            <text:p>14758</text:p>
          </table:table-cell>
          <table:table-cell office:value-type="float" office:value="14418.5">
            <text:p>14419</text:p>
          </table:table-cell>
          <table:table-cell office:value-type="float" office:value="14657.1">
            <text:p>14657</text:p>
          </table:table-cell>
          <table:table-cell office:value-type="float" office:value="14818.1">
            <text:p>14818</text:p>
          </table:table-cell>
          <table:table-cell office:value-type="float" office:value="14773.7">
            <text:p>14774</text:p>
          </table:table-cell>
          <table:table-cell office:value-type="float" office:value="14460.5">
            <text:p>14461</text:p>
          </table:table-cell>
          <table:table-cell office:value-type="float" office:value="14654.1">
            <text:p>14654</text:p>
          </table:table-cell>
          <table:table-cell office:value-type="float" office:value="14580.7">
            <text:p>14581</text:p>
          </table:table-cell>
          <table:table-cell office:value-type="float" office:value="14123.2">
            <text:p>14123</text:p>
          </table:table-cell>
          <table:table-cell office:value-type="float" office:value="14565">
            <text:p>14565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4548.4">
            <text:p>14548</text:p>
          </table:table-cell>
          <table:table-cell office:value-type="float" office:value="14578.7">
            <text:p>14579</text:p>
          </table:table-cell>
          <table:table-cell office:value-type="float" office:value="14522.6">
            <text:p>14523</text:p>
          </table:table-cell>
          <table:table-cell office:value-type="float" office:value="14602">
            <text:p>14602</text:p>
          </table:table-cell>
          <table:table-cell office:value-type="float" office:value="14308.9">
            <text:p>14309</text:p>
          </table:table-cell>
          <table:table-cell office:value-type="float" office:value="14172.8">
            <text:p>14173</text:p>
          </table:table-cell>
          <table:table-cell office:value-type="float" office:value="15105.6">
            <text:p>15106</text:p>
          </table:table-cell>
          <table:table-cell office:value-type="float" office:value="14787">
            <text:p>14787</text:p>
          </table:table-cell>
          <table:table-cell office:value-type="float" office:value="14414.1">
            <text:p>14414</text:p>
          </table:table-cell>
          <table:table-cell office:value-type="float" office:value="14669.4">
            <text:p>14669</text:p>
          </table:table-cell>
          <table:table-cell office:value-type="float" office:value="14850.1">
            <text:p>14850</text:p>
          </table:table-cell>
          <table:table-cell office:value-type="float" office:value="14794.2">
            <text:p>14794</text:p>
          </table:table-cell>
          <table:table-cell office:value-type="float" office:value="14461.5">
            <text:p>14462</text:p>
          </table:table-cell>
          <table:table-cell office:value-type="float" office:value="14622.8">
            <text:p>14623</text:p>
          </table:table-cell>
          <table:table-cell office:value-type="float" office:value="14584.9">
            <text:p>14585</text:p>
          </table:table-cell>
          <table:table-cell office:value-type="float" office:value="14129.8">
            <text:p>14130</text:p>
          </table:table-cell>
          <table:table-cell office:value-type="float" office:value="14594.8">
            <text:p>1459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4655.4">
            <text:p>14655</text:p>
          </table:table-cell>
          <table:table-cell office:value-type="float" office:value="14783.2">
            <text:p>14783</text:p>
          </table:table-cell>
          <table:table-cell office:value-type="float" office:value="14803.8">
            <text:p>14804</text:p>
          </table:table-cell>
          <table:table-cell office:value-type="float" office:value="14711.1">
            <text:p>14711</text:p>
          </table:table-cell>
          <table:table-cell office:value-type="float" office:value="14363.6">
            <text:p>14364</text:p>
          </table:table-cell>
          <table:table-cell office:value-type="float" office:value="14267.9">
            <text:p>14268</text:p>
          </table:table-cell>
          <table:table-cell office:value-type="float" office:value="15323.9">
            <text:p>15324</text:p>
          </table:table-cell>
          <table:table-cell office:value-type="float" office:value="14911.2">
            <text:p>14911</text:p>
          </table:table-cell>
          <table:table-cell office:value-type="float" office:value="14479.8">
            <text:p>14480</text:p>
          </table:table-cell>
          <table:table-cell office:value-type="float" office:value="14789.7">
            <text:p>14790</text:p>
          </table:table-cell>
          <table:table-cell office:value-type="float" office:value="15011.9">
            <text:p>15012</text:p>
          </table:table-cell>
          <table:table-cell office:value-type="float" office:value="14936.1">
            <text:p>14936</text:p>
          </table:table-cell>
          <table:table-cell office:value-type="float" office:value="14549.9">
            <text:p>14550</text:p>
          </table:table-cell>
          <table:table-cell office:value-type="float" office:value="14829.4">
            <text:p>14829</text:p>
          </table:table-cell>
          <table:table-cell office:value-type="float" office:value="14679">
            <text:p>14679</text:p>
          </table:table-cell>
          <table:table-cell office:value-type="float" office:value="14434.5">
            <text:p>14435</text:p>
          </table:table-cell>
          <table:table-cell office:value-type="float" office:value="14752.8">
            <text:p>14753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14948.5">
            <text:p>14949</text:p>
          </table:table-cell>
          <table:table-cell office:value-type="float" office:value="15025.7">
            <text:p>15026</text:p>
          </table:table-cell>
          <table:table-cell office:value-type="float" office:value="15132.2">
            <text:p>15132</text:p>
          </table:table-cell>
          <table:table-cell office:value-type="float" office:value="15025.9">
            <text:p>15026</text:p>
          </table:table-cell>
          <table:table-cell office:value-type="float" office:value="14541.4">
            <text:p>14541</text:p>
          </table:table-cell>
          <table:table-cell office:value-type="float" office:value="14505.6">
            <text:p>14506</text:p>
          </table:table-cell>
          <table:table-cell office:value-type="float" office:value="16062.8">
            <text:p>16063</text:p>
          </table:table-cell>
          <table:table-cell office:value-type="float" office:value="15204.8">
            <text:p>15205</text:p>
          </table:table-cell>
          <table:table-cell office:value-type="float" office:value="14695">
            <text:p>14695</text:p>
          </table:table-cell>
          <table:table-cell office:value-type="float" office:value="15106.2">
            <text:p>15106</text:p>
          </table:table-cell>
          <table:table-cell office:value-type="float" office:value="15403.3">
            <text:p>15403</text:p>
          </table:table-cell>
          <table:table-cell office:value-type="float" office:value="15294.9">
            <text:p>15295</text:p>
          </table:table-cell>
          <table:table-cell office:value-type="float" office:value="14799.3">
            <text:p>14799</text:p>
          </table:table-cell>
          <table:table-cell office:value-type="float" office:value="15207.3">
            <text:p>15207</text:p>
          </table:table-cell>
          <table:table-cell office:value-type="float" office:value="14953">
            <text:p>14953</text:p>
          </table:table-cell>
          <table:table-cell office:value-type="float" office:value="14793">
            <text:p>14793</text:p>
          </table:table-cell>
          <table:table-cell office:value-type="float" office:value="15136.8">
            <text:p>1513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5397.5">
            <text:p>15398</text:p>
          </table:table-cell>
          <table:table-cell office:value-type="float" office:value="15398.4">
            <text:p>15398</text:p>
          </table:table-cell>
          <table:table-cell office:value-type="float" office:value="15624.8">
            <text:p>15625</text:p>
          </table:table-cell>
          <table:table-cell office:value-type="float" office:value="15515.5">
            <text:p>15516</text:p>
          </table:table-cell>
          <table:table-cell office:value-type="float" office:value="14851.2">
            <text:p>14851</text:p>
          </table:table-cell>
          <table:table-cell office:value-type="float" office:value="14895.6">
            <text:p>14896</text:p>
          </table:table-cell>
          <table:table-cell office:value-type="float" office:value="16823.9">
            <text:p>16824</text:p>
          </table:table-cell>
          <table:table-cell office:value-type="float" office:value="15672.5">
            <text:p>15673</text:p>
          </table:table-cell>
          <table:table-cell office:value-type="float" office:value="15049.5">
            <text:p>15050</text:p>
          </table:table-cell>
          <table:table-cell office:value-type="float" office:value="15602.3">
            <text:p>15602</text:p>
          </table:table-cell>
          <table:table-cell office:value-type="float" office:value="16014.1">
            <text:p>16014</text:p>
          </table:table-cell>
          <table:table-cell office:value-type="float" office:value="15854.3">
            <text:p>15854</text:p>
          </table:table-cell>
          <table:table-cell office:value-type="float" office:value="15207.9">
            <text:p>15208</text:p>
          </table:table-cell>
          <table:table-cell office:value-type="float" office:value="15734.1">
            <text:p>15734</text:p>
          </table:table-cell>
          <table:table-cell office:value-type="float" office:value="15411.8">
            <text:p>15412</text:p>
          </table:table-cell>
          <table:table-cell office:value-type="float" office:value="15374.8">
            <text:p>15375</text:p>
          </table:table-cell>
          <table:table-cell office:value-type="float" office:value="15724.2">
            <text:p>1572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16017.5">
            <text:p>16018</text:p>
          </table:table-cell>
          <table:table-cell office:value-type="float" office:value="16152.2">
            <text:p>16152</text:p>
          </table:table-cell>
          <table:table-cell office:value-type="float" office:value="16561.7">
            <text:p>16562</text:p>
          </table:table-cell>
          <table:table-cell office:value-type="float" office:value="16110.9">
            <text:p>16111</text:p>
          </table:table-cell>
          <table:table-cell office:value-type="float" office:value="15215.1">
            <text:p>15215</text:p>
          </table:table-cell>
          <table:table-cell office:value-type="float" office:value="15358.6">
            <text:p>15359</text:p>
          </table:table-cell>
          <table:table-cell office:value-type="float" office:value="18203.6">
            <text:p>18204</text:p>
          </table:table-cell>
          <table:table-cell office:value-type="float" office:value="16237">
            <text:p>16237</text:p>
          </table:table-cell>
          <table:table-cell office:value-type="float" office:value="15464.1">
            <text:p>15464</text:p>
          </table:table-cell>
          <table:table-cell office:value-type="float" office:value="16231.4">
            <text:p>16231</text:p>
          </table:table-cell>
          <table:table-cell office:value-type="float" office:value="16810.3">
            <text:p>16810</text:p>
          </table:table-cell>
          <table:table-cell office:value-type="float" office:value="16568.8">
            <text:p>16569</text:p>
          </table:table-cell>
          <table:table-cell office:value-type="float" office:value="15712.5">
            <text:p>15713</text:p>
          </table:table-cell>
          <table:table-cell office:value-type="float" office:value="16414.8">
            <text:p>16415</text:p>
          </table:table-cell>
          <table:table-cell office:value-type="float" office:value="16010.5">
            <text:p>16011</text:p>
          </table:table-cell>
          <table:table-cell office:value-type="float" office:value="16125.6">
            <text:p>16126</text:p>
          </table:table-cell>
          <table:table-cell office:value-type="float" office:value="16465.5">
            <text:p>164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16710.2">
            <text:p>16710</text:p>
          </table:table-cell>
          <table:table-cell office:value-type="float" office:value="16526.6">
            <text:p>16527</text:p>
          </table:table-cell>
          <table:table-cell office:value-type="float" office:value="17433.6">
            <text:p>17434</text:p>
          </table:table-cell>
          <table:table-cell office:value-type="float" office:value="16763.5">
            <text:p>16764</text:p>
          </table:table-cell>
          <table:table-cell office:value-type="float" office:value="15476.2">
            <text:p>15476</text:p>
          </table:table-cell>
          <table:table-cell office:value-type="float" office:value="15724.5">
            <text:p>15725</text:p>
          </table:table-cell>
          <table:table-cell office:value-type="float" office:value="19365.1">
            <text:p>19365</text:p>
          </table:table-cell>
          <table:table-cell office:value-type="float" office:value="16730">
            <text:p>16730</text:p>
          </table:table-cell>
          <table:table-cell office:value-type="float" office:value="15776.5">
            <text:p>15777</text:p>
          </table:table-cell>
          <table:table-cell office:value-type="float" office:value="16810.6">
            <text:p>16811</text:p>
          </table:table-cell>
          <table:table-cell office:value-type="float" office:value="17613.3">
            <text:p>17613</text:p>
          </table:table-cell>
          <table:table-cell office:value-type="float" office:value="17239.7">
            <text:p>17240</text:p>
          </table:table-cell>
          <table:table-cell office:value-type="float" office:value="16167.9">
            <text:p>16168</text:p>
          </table:table-cell>
          <table:table-cell office:value-type="float" office:value="17105.2">
            <text:p>17105</text:p>
          </table:table-cell>
          <table:table-cell office:value-type="float" office:value="16579.4">
            <text:p>16579</text:p>
          </table:table-cell>
          <table:table-cell office:value-type="float" office:value="16924.7">
            <text:p>16925</text:p>
          </table:table-cell>
          <table:table-cell office:value-type="float" office:value="17254.3">
            <text:p>1725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16929.3">
            <text:p>16929</text:p>
          </table:table-cell>
          <table:table-cell office:value-type="float" office:value="16777.8">
            <text:p>16778</text:p>
          </table:table-cell>
          <table:table-cell office:value-type="float" office:value="18227.2">
            <text:p>18227</text:p>
          </table:table-cell>
          <table:table-cell office:value-type="float" office:value="16987.7">
            <text:p>16988</text:p>
          </table:table-cell>
          <table:table-cell office:value-type="float" office:value="15360.3">
            <text:p>15360</text:p>
          </table:table-cell>
          <table:table-cell office:value-type="float" office:value="15660.7">
            <text:p>15661</text:p>
          </table:table-cell>
          <table:table-cell office:value-type="float" office:value="20049.4">
            <text:p>20049</text:p>
          </table:table-cell>
          <table:table-cell office:value-type="float" office:value="16760">
            <text:p>16760</text:p>
          </table:table-cell>
          <table:table-cell office:value-type="float" office:value="15692.8">
            <text:p>15693</text:p>
          </table:table-cell>
          <table:table-cell office:value-type="float" office:value="16983.9">
            <text:p>16984</text:p>
          </table:table-cell>
          <table:table-cell office:value-type="float" office:value="18038.9">
            <text:p>18039</text:p>
          </table:table-cell>
          <table:table-cell office:value-type="float" office:value="17460.6">
            <text:p>17461</text:p>
          </table:table-cell>
          <table:table-cell office:value-type="float" office:value="16248.5">
            <text:p>16249</text:p>
          </table:table-cell>
          <table:table-cell office:value-type="float" office:value="17418">
            <text:p>17418</text:p>
          </table:table-cell>
          <table:table-cell office:value-type="float" office:value="16824.1">
            <text:p>16824</text:p>
          </table:table-cell>
          <table:table-cell office:value-type="float" office:value="17259.8">
            <text:p>17260</text:p>
          </table:table-cell>
          <table:table-cell office:value-type="float" office:value="17615.6">
            <text:p>17616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16441.1">
            <text:p>16441</text:p>
          </table:table-cell>
          <table:table-cell office:value-type="float" office:value="15947.5">
            <text:p>15948</text:p>
          </table:table-cell>
          <table:table-cell office:value-type="float" office:value="17673.3">
            <text:p>17673</text:p>
          </table:table-cell>
          <table:table-cell office:value-type="float" office:value="16386.4">
            <text:p>16386</text:p>
          </table:table-cell>
          <table:table-cell office:value-type="float" office:value="14620.3">
            <text:p>14620</text:p>
          </table:table-cell>
          <table:table-cell office:value-type="float" office:value="14872.3">
            <text:p>14872</text:p>
          </table:table-cell>
          <table:table-cell office:value-type="float" office:value="19033.8">
            <text:p>19034</text:p>
          </table:table-cell>
          <table:table-cell office:value-type="float" office:value="15941.9">
            <text:p>15942</text:p>
          </table:table-cell>
          <table:table-cell office:value-type="float" office:value="14923.5">
            <text:p>14924</text:p>
          </table:table-cell>
          <table:table-cell office:value-type="float" office:value="16334.7">
            <text:p>16335</text:p>
          </table:table-cell>
          <table:table-cell office:value-type="float" office:value="17388.6">
            <text:p>17389</text:p>
          </table:table-cell>
          <table:table-cell office:value-type="float" office:value="16720.8">
            <text:p>16721</text:p>
          </table:table-cell>
          <table:table-cell office:value-type="float" office:value="15612.4">
            <text:p>15612</text:p>
          </table:table-cell>
          <table:table-cell office:value-type="float" office:value="16859.3">
            <text:p>16859</text:p>
          </table:table-cell>
          <table:table-cell office:value-type="float" office:value="16317.8">
            <text:p>16318</text:p>
          </table:table-cell>
          <table:table-cell office:value-type="float" office:value="16768.5">
            <text:p>16769</text:p>
          </table:table-cell>
          <table:table-cell office:value-type="float" office:value="17018.4">
            <text:p>17018</text:p>
          </table:table-cell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14887.9">
            <text:p>14888</text:p>
          </table:table-cell>
          <table:table-cell office:value-type="float" office:value="14190.2">
            <text:p>14190</text:p>
          </table:table-cell>
          <table:table-cell office:value-type="float" office:value="15981.9">
            <text:p>15982</text:p>
          </table:table-cell>
          <table:table-cell office:value-type="float" office:value="14700.9">
            <text:p>14701</text:p>
          </table:table-cell>
          <table:table-cell office:value-type="float" office:value="13139.7">
            <text:p>13140</text:p>
          </table:table-cell>
          <table:table-cell office:value-type="float" office:value="13246.5">
            <text:p>13247</text:p>
          </table:table-cell>
          <table:table-cell office:value-type="float" office:value="16200.7">
            <text:p>16201</text:p>
          </table:table-cell>
          <table:table-cell office:value-type="float" office:value="14197.7">
            <text:p>14198</text:p>
          </table:table-cell>
          <table:table-cell office:value-type="float" office:value="13365.9">
            <text:p>13366</text:p>
          </table:table-cell>
          <table:table-cell office:value-type="float" office:value="14630.5">
            <text:p>14631</text:p>
          </table:table-cell>
          <table:table-cell office:value-type="float" office:value="15487.1">
            <text:p>15487</text:p>
          </table:table-cell>
          <table:table-cell office:value-type="float" office:value="14828.7">
            <text:p>14829</text:p>
          </table:table-cell>
          <table:table-cell office:value-type="float" office:value="14060">
            <text:p>14060</text:p>
          </table:table-cell>
          <table:table-cell office:value-type="float" office:value="15123.2">
            <text:p>15123</text:p>
          </table:table-cell>
          <table:table-cell office:value-type="float" office:value="14768.1">
            <text:p>14768</text:p>
          </table:table-cell>
          <table:table-cell office:value-type="float" office:value="14948.8">
            <text:p>14949</text:p>
          </table:table-cell>
          <table:table-cell office:value-type="float" office:value="15168.4">
            <text:p>15168</text:p>
          </table:table-cell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2665.7">
            <text:p>12666</text:p>
          </table:table-cell>
          <table:table-cell office:value-type="float" office:value="11939.8">
            <text:p>11940</text:p>
          </table:table-cell>
          <table:table-cell office:value-type="float" office:value="13371.1">
            <text:p>13371</text:p>
          </table:table-cell>
          <table:table-cell office:value-type="float" office:value="12406.8">
            <text:p>12407</text:p>
          </table:table-cell>
          <table:table-cell office:value-type="float" office:value="11248.8">
            <text:p>11249</text:p>
          </table:table-cell>
          <table:table-cell office:value-type="float" office:value="11209.8">
            <text:p>11210</text:p>
          </table:table-cell>
          <table:table-cell office:value-type="float" office:value="12953.3">
            <text:p>12953</text:p>
          </table:table-cell>
          <table:table-cell office:value-type="float" office:value="11953.1">
            <text:p>11953</text:p>
          </table:table-cell>
          <table:table-cell office:value-type="float" office:value="11416.9">
            <text:p>11417</text:p>
          </table:table-cell>
          <table:table-cell office:value-type="float" office:value="12354.1">
            <text:p>12354</text:p>
          </table:table-cell>
          <table:table-cell office:value-type="float" office:value="12914.3">
            <text:p>12914</text:p>
          </table:table-cell>
          <table:table-cell office:value-type="float" office:value="12371">
            <text:p>12371</text:p>
          </table:table-cell>
          <table:table-cell office:value-type="float" office:value="11979.1">
            <text:p>11979</text:p>
          </table:table-cell>
          <table:table-cell office:value-type="float" office:value="12724.4">
            <text:p>12724</text:p>
          </table:table-cell>
          <table:table-cell office:value-type="float" office:value="12569.5">
            <text:p>12570</text:p>
          </table:table-cell>
          <table:table-cell office:value-type="float" office:value="12458.2">
            <text:p>12458</text:p>
          </table:table-cell>
          <table:table-cell office:value-type="float" office:value="12657.8">
            <text:p>12658</text:p>
          </table:table-cell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9967.5">
            <text:p>9968</text:p>
          </table:table-cell>
          <table:table-cell office:value-type="float" office:value="9345.3">
            <text:p>9345</text:p>
          </table:table-cell>
          <table:table-cell office:value-type="float" office:value="10301.1">
            <text:p>10301</text:p>
          </table:table-cell>
          <table:table-cell office:value-type="float" office:value="9701.5">
            <text:p>9702</text:p>
          </table:table-cell>
          <table:table-cell office:value-type="float" office:value="8995.2">
            <text:p>8995</text:p>
          </table:table-cell>
          <table:table-cell office:value-type="float" office:value="8853.7">
            <text:p>8854</text:p>
          </table:table-cell>
          <table:table-cell office:value-type="float" office:value="9644.1">
            <text:p>9644</text:p>
          </table:table-cell>
          <table:table-cell office:value-type="float" office:value="9381.3">
            <text:p>9381</text:p>
          </table:table-cell>
          <table:table-cell office:value-type="float" office:value="9052.7">
            <text:p>9053</text:p>
          </table:table-cell>
          <table:table-cell office:value-type="float" office:value="9676">
            <text:p>9676</text:p>
          </table:table-cell>
          <table:table-cell office:value-type="float" office:value="9964.8">
            <text:p>9965</text:p>
          </table:table-cell>
          <table:table-cell office:value-type="float" office:value="9580.7">
            <text:p>9581</text:p>
          </table:table-cell>
          <table:table-cell office:value-type="float" office:value="9484.4">
            <text:p>9484</text:p>
          </table:table-cell>
          <table:table-cell office:value-type="float" office:value="9936.4">
            <text:p>9936</text:p>
          </table:table-cell>
          <table:table-cell office:value-type="float" office:value="9897.1">
            <text:p>9897</text:p>
          </table:table-cell>
          <table:table-cell office:value-type="float" office:value="9676">
            <text:p>9676</text:p>
          </table:table-cell>
          <table:table-cell office:value-type="float" office:value="9775.2">
            <text:p>9775</text:p>
          </table:table-cell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8066.8">
            <text:p>8067</text:p>
          </table:table-cell>
          <table:table-cell office:value-type="float" office:value="7571">
            <text:p>7571</text:p>
          </table:table-cell>
          <table:table-cell office:value-type="float" office:value="8228.6">
            <text:p>8229</text:p>
          </table:table-cell>
          <table:table-cell office:value-type="float" office:value="7836.7">
            <text:p>7837</text:p>
          </table:table-cell>
          <table:table-cell office:value-type="float" office:value="7390.8">
            <text:p>7391</text:p>
          </table:table-cell>
          <table:table-cell office:value-type="float" office:value="7219">
            <text:p>7219</text:p>
          </table:table-cell>
          <table:table-cell office:value-type="float" office:value="7600.8">
            <text:p>7601</text:p>
          </table:table-cell>
          <table:table-cell office:value-type="float" office:value="7614.3">
            <text:p>7614</text:p>
          </table:table-cell>
          <table:table-cell office:value-type="float" office:value="7411.5">
            <text:p>7412</text:p>
          </table:table-cell>
          <table:table-cell office:value-type="float" office:value="7831.2">
            <text:p>7831</text:p>
          </table:table-cell>
          <table:table-cell office:value-type="float" office:value="7984.9">
            <text:p>7985</text:p>
          </table:table-cell>
          <table:table-cell office:value-type="float" office:value="7707.2">
            <text:p>7707</text:p>
          </table:table-cell>
          <table:table-cell office:value-type="float" office:value="7726.3">
            <text:p>7726</text:p>
          </table:table-cell>
          <table:table-cell office:value-type="float" office:value="7951.6">
            <text:p>7952</text:p>
          </table:table-cell>
          <table:table-cell office:value-type="float" office:value="8018.3">
            <text:p>8018</text:p>
          </table:table-cell>
          <table:table-cell office:value-type="float" office:value="7698">
            <text:p>7698</text:p>
          </table:table-cell>
          <table:table-cell office:value-type="float" office:value="7839.8">
            <text:p>7840</text:p>
          </table:table-cell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561.5">
            <text:p>6562</text:p>
          </table:table-cell>
          <table:table-cell office:value-type="float" office:value="6166">
            <text:p>6166</text:p>
          </table:table-cell>
          <table:table-cell office:value-type="float" office:value="6623">
            <text:p>6623</text:p>
          </table:table-cell>
          <table:table-cell office:value-type="float" office:value="6367.8">
            <text:p>6368</text:p>
          </table:table-cell>
          <table:table-cell office:value-type="float" office:value="6084.5">
            <text:p>6085</text:p>
          </table:table-cell>
          <table:table-cell office:value-type="float" office:value="5912.8">
            <text:p>5913</text:p>
          </table:table-cell>
          <table:table-cell office:value-type="float" office:value="6060.3">
            <text:p>6060</text:p>
          </table:table-cell>
          <table:table-cell office:value-type="float" office:value="6213.5">
            <text:p>6214</text:p>
          </table:table-cell>
          <table:table-cell office:value-type="float" office:value="6087.2">
            <text:p>6087</text:p>
          </table:table-cell>
          <table:table-cell office:value-type="float" office:value="6370.9">
            <text:p>6371</text:p>
          </table:table-cell>
          <table:table-cell office:value-type="float" office:value="6455.3">
            <text:p>6455</text:p>
          </table:table-cell>
          <table:table-cell office:value-type="float" office:value="6247.4">
            <text:p>6247</text:p>
          </table:table-cell>
          <table:table-cell office:value-type="float" office:value="6317.3">
            <text:p>6317</text:p>
          </table:table-cell>
          <table:table-cell office:value-type="float" office:value="6484.2">
            <text:p>6484</text:p>
          </table:table-cell>
          <table:table-cell office:value-type="float" office:value="6523.6">
            <text:p>6524</text:p>
          </table:table-cell>
          <table:table-cell office:value-type="float" office:value="6251.4">
            <text:p>6251</text:p>
          </table:table-cell>
          <table:table-cell office:value-type="float" office:value="6335.1">
            <text:p>6335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389.7">
            <text:p>5390</text:p>
          </table:table-cell>
          <table:table-cell office:value-type="float" office:value="5078.9">
            <text:p>5079</text:p>
          </table:table-cell>
          <table:table-cell office:value-type="float" office:value="5402">
            <text:p>5402</text:p>
          </table:table-cell>
          <table:table-cell office:value-type="float" office:value="5230">
            <text:p>5230</text:p>
          </table:table-cell>
          <table:table-cell office:value-type="float" office:value="5066.8">
            <text:p>5067</text:p>
          </table:table-cell>
          <table:table-cell office:value-type="float" office:value="4886.7">
            <text:p>4887</text:p>
          </table:table-cell>
          <table:table-cell office:value-type="float" office:value="4953.8">
            <text:p>4954</text:p>
          </table:table-cell>
          <table:table-cell office:value-type="float" office:value="5122.8">
            <text:p>5123</text:p>
          </table:table-cell>
          <table:table-cell office:value-type="float" office:value="5037.1">
            <text:p>5037</text:p>
          </table:table-cell>
          <table:table-cell office:value-type="float" office:value="5238.4">
            <text:p>5238</text:p>
          </table:table-cell>
          <table:table-cell office:value-type="float" office:value="5279.5">
            <text:p>5280</text:p>
          </table:table-cell>
          <table:table-cell office:value-type="float" office:value="5125">
            <text:p>5125</text:p>
          </table:table-cell>
          <table:table-cell office:value-type="float" office:value="5211.8">
            <text:p>5212</text:p>
          </table:table-cell>
          <table:table-cell office:value-type="float" office:value="5294.8">
            <text:p>5295</text:p>
          </table:table-cell>
          <table:table-cell office:value-type="float" office:value="5359.9">
            <text:p>5360</text:p>
          </table:table-cell>
          <table:table-cell office:value-type="float" office:value="5057.4">
            <text:p>5057</text:p>
          </table:table-cell>
          <table:table-cell office:value-type="float" office:value="5187.5">
            <text:p>5188</text:p>
          </table:table-cell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477.5">
            <text:p>4478</text:p>
          </table:table-cell>
          <table:table-cell office:value-type="float" office:value="4227.4">
            <text:p>4227</text:p>
          </table:table-cell>
          <table:table-cell office:value-type="float" office:value="4464.5">
            <text:p>4465</text:p>
          </table:table-cell>
          <table:table-cell office:value-type="float" office:value="4345.6">
            <text:p>4346</text:p>
          </table:table-cell>
          <table:table-cell office:value-type="float" office:value="4244.3">
            <text:p>4244</text:p>
          </table:table-cell>
          <table:table-cell office:value-type="float" office:value="4083.3">
            <text:p>4083</text:p>
          </table:table-cell>
          <table:table-cell office:value-type="float" office:value="4080.7">
            <text:p>4081</text:p>
          </table:table-cell>
          <table:table-cell office:value-type="float" office:value="4270.9">
            <text:p>4271</text:p>
          </table:table-cell>
          <table:table-cell office:value-type="float" office:value="4214.8">
            <text:p>4215</text:p>
          </table:table-cell>
          <table:table-cell office:value-type="float" office:value="4357.5">
            <text:p>4358</text:p>
          </table:table-cell>
          <table:table-cell office:value-type="float" office:value="4376.4">
            <text:p>4376</text:p>
          </table:table-cell>
          <table:table-cell office:value-type="float" office:value="4258.2">
            <text:p>4258</text:p>
          </table:table-cell>
          <table:table-cell office:value-type="float" office:value="4344.7">
            <text:p>4345</text:p>
          </table:table-cell>
          <table:table-cell office:value-type="float" office:value="4398.9">
            <text:p>4399</text:p>
          </table:table-cell>
          <table:table-cell office:value-type="float" office:value="4455.1">
            <text:p>4455</text:p>
          </table:table-cell>
          <table:table-cell office:value-type="float" office:value="4157.9">
            <text:p>4158</text:p>
          </table:table-cell>
          <table:table-cell office:value-type="float" office:value="4299.6">
            <text:p>4300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3762.2">
            <text:p>3762</text:p>
          </table:table-cell>
          <table:table-cell office:value-type="float" office:value="3567.2">
            <text:p>3567</text:p>
          </table:table-cell>
          <table:table-cell office:value-type="float" office:value="3739.3">
            <text:p>3739</text:p>
          </table:table-cell>
          <table:table-cell office:value-type="float" office:value="3653.5">
            <text:p>3654</text:p>
          </table:table-cell>
          <table:table-cell office:value-type="float" office:value="3575.7">
            <text:p>3576</text:p>
          </table:table-cell>
          <table:table-cell office:value-type="float" office:value="3445.9">
            <text:p>3446</text:p>
          </table:table-cell>
          <table:table-cell office:value-type="float" office:value="3430.3">
            <text:p>3430</text:p>
          </table:table-cell>
          <table:table-cell office:value-type="float" office:value="3599">
            <text:p>3599</text:p>
          </table:table-cell>
          <table:table-cell office:value-type="float" office:value="3560.6">
            <text:p>3561</text:p>
          </table:table-cell>
          <table:table-cell office:value-type="float" office:value="3664.8">
            <text:p>3665</text:p>
          </table:table-cell>
          <table:table-cell office:value-type="float" office:value="3672.7">
            <text:p>3673</text:p>
          </table:table-cell>
          <table:table-cell office:value-type="float" office:value="3580.1">
            <text:p>3580</text:p>
          </table:table-cell>
          <table:table-cell office:value-type="float" office:value="3662">
            <text:p>3662</text:p>
          </table:table-cell>
          <table:table-cell office:value-type="float" office:value="3688">
            <text:p>3688</text:p>
          </table:table-cell>
          <table:table-cell office:value-type="float" office:value="3744.3">
            <text:p>3744</text:p>
          </table:table-cell>
          <table:table-cell office:value-type="float" office:value="3531.3">
            <text:p>3531</text:p>
          </table:table-cell>
          <table:table-cell office:value-type="float" office:value="3608.5">
            <text:p>3609</text:p>
          </table:table-cell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2738.9">
            <text:p>2739</text:p>
          </table:table-cell>
          <table:table-cell office:value-type="float" office:value="2606">
            <text:p>2606</text:p>
          </table:table-cell>
          <table:table-cell office:value-type="float" office:value="2700">
            <text:p>2700</text:p>
          </table:table-cell>
          <table:table-cell office:value-type="float" office:value="2661">
            <text:p>2661</text:p>
          </table:table-cell>
          <table:table-cell office:value-type="float" office:value="2637.9">
            <text:p>2638</text:p>
          </table:table-cell>
          <table:table-cell office:value-type="float" office:value="2527.1">
            <text:p>2527</text:p>
          </table:table-cell>
          <table:table-cell office:value-type="float" office:value="2477.6">
            <text:p>2478</text:p>
          </table:table-cell>
          <table:table-cell office:value-type="float" office:value="2633.4">
            <text:p>2633</text:p>
          </table:table-cell>
          <table:table-cell office:value-type="float" office:value="2612.5">
            <text:p>2613</text:p>
          </table:table-cell>
          <table:table-cell office:value-type="float" office:value="2674.3">
            <text:p>2674</text:p>
          </table:table-cell>
          <table:table-cell office:value-type="float" office:value="2669.9">
            <text:p>2670</text:p>
          </table:table-cell>
          <table:table-cell office:value-type="float" office:value="2609.1">
            <text:p>2609</text:p>
          </table:table-cell>
          <table:table-cell office:value-type="float" office:value="2676.5">
            <text:p>2677</text:p>
          </table:table-cell>
          <table:table-cell office:value-type="float" office:value="2683.2">
            <text:p>2683</text:p>
          </table:table-cell>
          <table:table-cell office:value-type="float" office:value="2727.5">
            <text:p>2728</text:p>
          </table:table-cell>
          <table:table-cell office:value-type="float" office:value="2560.6">
            <text:p>2561</text:p>
          </table:table-cell>
          <table:table-cell office:value-type="float" office:value="2623.6">
            <text:p>2624</text:p>
          </table:table-cell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1768">
            <text:p>1768</text:p>
          </table:table-cell>
          <table:table-cell office:value-type="float" office:value="1688.1">
            <text:p>1688</text:p>
          </table:table-cell>
          <table:table-cell office:value-type="float" office:value="1739.8">
            <text:p>1740</text:p>
          </table:table-cell>
          <table:table-cell office:value-type="float" office:value="1719.4">
            <text:p>1719</text:p>
          </table:table-cell>
          <table:table-cell office:value-type="float" office:value="1708.7">
            <text:p>1709</text:p>
          </table:table-cell>
          <table:table-cell office:value-type="float" office:value="1640.6">
            <text:p>1641</text:p>
          </table:table-cell>
          <table:table-cell office:value-type="float" office:value="1610.8">
            <text:p>1611</text:p>
          </table:table-cell>
          <table:table-cell office:value-type="float" office:value="1703.3">
            <text:p>1703</text:p>
          </table:table-cell>
          <table:table-cell office:value-type="float" office:value="1698.9">
            <text:p>1699</text:p>
          </table:table-cell>
          <table:table-cell office:value-type="float" office:value="1729">
            <text:p>1729</text:p>
          </table:table-cell>
          <table:table-cell office:value-type="float" office:value="1721.9">
            <text:p>1722</text:p>
          </table:table-cell>
          <table:table-cell office:value-type="float" office:value="1687.4">
            <text:p>1687</text:p>
          </table:table-cell>
          <table:table-cell office:value-type="float" office:value="1734.4">
            <text:p>1734</text:p>
          </table:table-cell>
          <table:table-cell office:value-type="float" office:value="1732.1">
            <text:p>1732</text:p>
          </table:table-cell>
          <table:table-cell office:value-type="float" office:value="1759">
            <text:p>1759</text:p>
          </table:table-cell>
          <table:table-cell office:value-type="float" office:value="1649.4">
            <text:p>1649</text:p>
          </table:table-cell>
          <table:table-cell office:value-type="float" office:value="1695.9">
            <text:p>1696</text:p>
          </table:table-cell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1563.3">
            <text:p>1563</text:p>
          </table:table-cell>
          <table:table-cell office:value-type="float" office:value="1494.5">
            <text:p>1495</text:p>
          </table:table-cell>
          <table:table-cell office:value-type="float" office:value="1538.7">
            <text:p>1539</text:p>
          </table:table-cell>
          <table:table-cell office:value-type="float" office:value="1520.8">
            <text:p>1521</text:p>
          </table:table-cell>
          <table:table-cell office:value-type="float" office:value="1513.6">
            <text:p>1514</text:p>
          </table:table-cell>
          <table:table-cell office:value-type="float" office:value="1454.5">
            <text:p>1455</text:p>
          </table:table-cell>
          <table:table-cell office:value-type="float" office:value="1432.9">
            <text:p>1433</text:p>
          </table:table-cell>
          <table:table-cell office:value-type="float" office:value="1513.5">
            <text:p>1514</text:p>
          </table:table-cell>
          <table:table-cell office:value-type="float" office:value="1505">
            <text:p>1505</text:p>
          </table:table-cell>
          <table:table-cell office:value-type="float" office:value="1530.7">
            <text:p>1531</text:p>
          </table:table-cell>
          <table:table-cell office:value-type="float" office:value="1522.5">
            <text:p>1523</text:p>
          </table:table-cell>
          <table:table-cell office:value-type="float" office:value="1493.4">
            <text:p>1493</text:p>
          </table:table-cell>
          <table:table-cell office:value-type="float" office:value="1536">
            <text:p>1536</text:p>
          </table:table-cell>
          <table:table-cell office:value-type="float" office:value="1534.8">
            <text:p>1535</text:p>
          </table:table-cell>
          <table:table-cell office:value-type="float" office:value="1558.2">
            <text:p>1558</text:p>
          </table:table-cell>
          <table:table-cell office:value-type="float" office:value="1460.7">
            <text:p>1461</text:p>
          </table:table-cell>
          <table:table-cell office:value-type="float" office:value="1497.1">
            <text:p>1497</text:p>
          </table:table-cell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549.4">
            <text:p>549</text:p>
          </table:table-cell>
          <table:table-cell office:value-type="float" office:value="545.2">
            <text:p>545</text:p>
          </table:table-cell>
          <table:table-cell office:value-type="float" office:value="537.4">
            <text:p>537</text:p>
          </table:table-cell>
          <table:table-cell office:value-type="float" office:value="533.4">
            <text:p>533</text:p>
          </table:table-cell>
          <table:table-cell office:value-type="float" office:value="536.7">
            <text:p>537</text:p>
          </table:table-cell>
          <table:table-cell office:value-type="float" office:value="514.8">
            <text:p>515</text:p>
          </table:table-cell>
          <table:table-cell office:value-type="float" office:value="503.6">
            <text:p>504</text:p>
          </table:table-cell>
          <table:table-cell office:value-type="float" office:value="536.1">
            <text:p>536</text:p>
          </table:table-cell>
          <table:table-cell office:value-type="float" office:value="532.2">
            <text:p>532</text:p>
          </table:table-cell>
          <table:table-cell office:value-type="float" office:value="530.8">
            <text:p>531</text:p>
          </table:table-cell>
          <table:table-cell office:value-type="float" office:value="534.3">
            <text:p>534</text:p>
          </table:table-cell>
          <table:table-cell office:value-type="float" office:value="527.1">
            <text:p>527</text:p>
          </table:table-cell>
          <table:table-cell office:value-type="float" office:value="540.1">
            <text:p>540</text:p>
          </table:table-cell>
          <table:table-cell office:value-type="float" office:value="535.7">
            <text:p>536</text:p>
          </table:table-cell>
          <table:table-cell office:value-type="float" office:value="546.9">
            <text:p>547</text:p>
          </table:table-cell>
          <table:table-cell office:value-type="float" office:value="512.9">
            <text:p>513</text:p>
          </table:table-cell>
          <table:table-cell office:value-type="float" office:value="550.6">
            <text:p>551</text:p>
          </table:table-cell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73.8">
            <text:p>74</text:p>
          </table:table-cell>
          <table:table-cell office:value-type="float" office:value="155.3">
            <text:p>155</text:p>
          </table:table-cell>
          <table:table-cell office:value-type="float" office:value="73.1">
            <text:p>73</text:p>
          </table:table-cell>
          <table:table-cell office:value-type="float" office:value="75.5">
            <text:p>76</text:p>
          </table:table-cell>
          <table:table-cell office:value-type="float" office:value="85.3">
            <text:p>85</text:p>
          </table:table-cell>
          <table:table-cell office:value-type="float" office:value="83.3">
            <text:p>83</text:p>
          </table:table-cell>
          <table:table-cell office:value-type="float" office:value="82.3">
            <text:p>82</text:p>
          </table:table-cell>
          <table:table-cell office:value-type="float" office:value="85.7">
            <text:p>86</text:p>
          </table:table-cell>
          <table:table-cell office:value-type="float" office:value="75.7">
            <text:p>76</text:p>
          </table:table-cell>
          <table:table-cell office:value-type="float" office:value="78.2">
            <text:p>78</text:p>
          </table:table-cell>
          <table:table-cell office:value-type="float" office:value="70.3">
            <text:p>70</text:p>
          </table:table-cell>
          <table:table-cell office:value-type="float" office:value="73.7">
            <text:p>74</text:p>
          </table:table-cell>
          <table:table-cell office:value-type="float" office:value="77.6">
            <text:p>78</text:p>
          </table:table-cell>
          <table:table-cell office:value-type="float" office:value="79.8">
            <text:p>80</text:p>
          </table:table-cell>
          <table:table-cell office:value-type="float" office:value="78.8">
            <text:p>79</text:p>
          </table:table-cell>
          <table:table-cell office:value-type="float" office:value="78.1">
            <text:p>78</text:p>
          </table:table-cell>
          <table:table-cell office:value-type="float" office:value="149.3">
            <text:p>149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table:style-name="Default" office:value-type="float" office:value="51.2">
            <text:p>51.2</text:p>
          </table:table-cell>
          <table:table-cell table:style-name="Default" office:value-type="float" office:value="106.9">
            <text:p>106.9</text:p>
          </table:table-cell>
          <table:table-cell table:style-name="Default" office:value-type="float" office:value="48.8">
            <text:p>48.8</text:p>
          </table:table-cell>
          <table:table-cell table:style-name="Default" office:value-type="float" office:value="50.1">
            <text:p>50.1</text:p>
          </table:table-cell>
          <table:table-cell office:value-type="float" office:value="50.1">
            <text:p>50</text:p>
          </table:table-cell>
          <table:table-cell office:value-type="float" office:value="50.6">
            <text:p>51</text:p>
          </table:table-cell>
          <table:table-cell office:value-type="float" office:value="54.4">
            <text:p>54</text:p>
          </table:table-cell>
          <table:table-cell office:value-type="float" office:value="53.2">
            <text:p>53</text:p>
          </table:table-cell>
          <table:table-cell table:style-name="ce8" office:value-type="float" office:value="45.3">
            <text:p>45</text:p>
          </table:table-cell>
          <table:table-cell office:value-type="float" office:value="57">
            <text:p>57</text:p>
          </table:table-cell>
          <table:table-cell office:value-type="float" office:value="49.4">
            <text:p>49</text:p>
          </table:table-cell>
          <table:table-cell office:value-type="float" office:value="48.6">
            <text:p>49</text:p>
          </table:table-cell>
          <table:table-cell office:value-type="float" office:value="41.6">
            <text:p>42</text:p>
          </table:table-cell>
          <table:table-cell office:value-type="float" office:value="43">
            <text:p>43</text:p>
          </table:table-cell>
          <table:table-cell office:value-type="float" office:value="45.5">
            <text:p>46</text:p>
          </table:table-cell>
          <table:table-cell office:value-type="float" office:value="46.8">
            <text:p>47</text:p>
          </table:table-cell>
          <table:table-cell office:value-type="float" office:value="111.9">
            <text:p>112</text:p>
          </table:table-cell>
        </table:table-row>
      </table:table>
      <table:table table:name="S234_129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34</text:p>
          </table:table-cell>
          <table:table-cell table:style-name="ce1" office:value-type="string">
            <text:p>S237.135</text:p>
          </table:table-cell>
          <table:table-cell table:style-name="ce1" office:value-type="string">
            <text:p>S237.136</text:p>
          </table:table-cell>
          <table:table-cell table:style-name="ce5" office:value-type="string">
            <text:p>S237.156</text:p>
          </table:table-cell>
          <table:table-cell table:style-name="ce1" office:value-type="string">
            <text:p>S237.129</text:p>
          </table:table-cell>
          <table:table-cell table:style-name="ce1" office:value-type="string">
            <text:p>S237.130</text:p>
          </table:table-cell>
          <table:table-cell table:style-name="ce1" office:value-type="string">
            <text:p>S237.140</text:p>
          </table:table-cell>
          <table:table-cell table:style-name="ce1" office:value-type="string">
            <text:p>S237.142</text:p>
          </table:table-cell>
          <table:table-cell table:style-name="ce1" office:value-type="string">
            <text:p>S237.137</text:p>
          </table:table-cell>
          <table:table-cell table:style-name="ce1" office:value-type="string">
            <text:p>S237.139</text:p>
          </table:table-cell>
          <table:table-cell table:style-name="ce1" office:value-type="string">
            <text:p>S237.157</text:p>
          </table:table-cell>
          <table:table-cell table:style-name="ce1" office:value-type="string">
            <text:p>S237.158</text:p>
          </table:table-cell>
          <table:table-cell table:style-name="ce6" office:value-type="string">
            <text:p>S237.131</text:p>
          </table:table-cell>
          <table:table-cell table:style-name="ce1" office:value-type="string">
            <text:p>S237.132</text:p>
          </table:table-cell>
          <table:table-cell table:style-name="ce1" office:value-type="string">
            <text:p>S237.138</text:p>
          </table:table-cell>
          <table:table-cell table:style-name="ce1" office:value-type="string">
            <text:p>S237.141</text:p>
          </table:table-cell>
          <table:table-cell table:style-name="ce1" office:value-type="string">
            <text:p>S237.13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090.7">
            <text:p>11091</text:p>
          </table:table-cell>
          <table:table-cell office:value-type="float" office:value="11295.2">
            <text:p>11295</text:p>
          </table:table-cell>
          <table:table-cell office:value-type="float" office:value="11777.6">
            <text:p>11778</text:p>
          </table:table-cell>
          <table:table-cell office:value-type="float" office:value="11413.4">
            <text:p>11413</text:p>
          </table:table-cell>
          <table:table-cell office:value-type="float" office:value="11478.9">
            <text:p>11479</text:p>
          </table:table-cell>
          <table:table-cell office:value-type="float" office:value="11501.9">
            <text:p>11502</text:p>
          </table:table-cell>
          <table:table-cell office:value-type="float" office:value="11441.4">
            <text:p>11441</text:p>
          </table:table-cell>
          <table:table-cell office:value-type="float" office:value="11517.2">
            <text:p>11517</text:p>
          </table:table-cell>
          <table:table-cell office:value-type="float" office:value="11630.8">
            <text:p>11631</text:p>
          </table:table-cell>
          <table:table-cell office:value-type="float" office:value="11233.5">
            <text:p>11234</text:p>
          </table:table-cell>
          <table:table-cell office:value-type="float" office:value="11584.4">
            <text:p>11584</text:p>
          </table:table-cell>
          <table:table-cell office:value-type="float" office:value="11612.4">
            <text:p>11612</text:p>
          </table:table-cell>
          <table:table-cell office:value-type="float" office:value="11638.8">
            <text:p>11638.8</text:p>
          </table:table-cell>
          <table:table-cell office:value-type="float" office:value="11619.2">
            <text:p>11619.2</text:p>
          </table:table-cell>
          <table:table-cell office:value-type="float" office:value="11700.8">
            <text:p>11700.8</text:p>
          </table:table-cell>
          <table:table-cell office:value-type="float" office:value="11597.3">
            <text:p>11597.3</text:p>
          </table:table-cell>
          <table:table-cell office:value-type="float" office:value="11696.8">
            <text:p>11696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013.2">
            <text:p>14013</text:p>
          </table:table-cell>
          <table:table-cell office:value-type="float" office:value="14264.7">
            <text:p>14265</text:p>
          </table:table-cell>
          <table:table-cell office:value-type="float" office:value="14825.6">
            <text:p>14826</text:p>
          </table:table-cell>
          <table:table-cell office:value-type="float" office:value="14457.6">
            <text:p>14458</text:p>
          </table:table-cell>
          <table:table-cell office:value-type="float" office:value="14616">
            <text:p>14616</text:p>
          </table:table-cell>
          <table:table-cell office:value-type="float" office:value="14649.6">
            <text:p>14650</text:p>
          </table:table-cell>
          <table:table-cell office:value-type="float" office:value="14578.3">
            <text:p>14578</text:p>
          </table:table-cell>
          <table:table-cell office:value-type="float" office:value="14656.3">
            <text:p>14656</text:p>
          </table:table-cell>
          <table:table-cell office:value-type="float" office:value="14696.2">
            <text:p>14696</text:p>
          </table:table-cell>
          <table:table-cell office:value-type="float" office:value="14174.4">
            <text:p>14174</text:p>
          </table:table-cell>
          <table:table-cell office:value-type="float" office:value="14736.2">
            <text:p>14736</text:p>
          </table:table-cell>
          <table:table-cell office:value-type="float" office:value="14659">
            <text:p>14659</text:p>
          </table:table-cell>
          <table:table-cell office:value-type="float" office:value="14456.4">
            <text:p>14456.4</text:p>
          </table:table-cell>
          <table:table-cell office:value-type="float" office:value="14475.2">
            <text:p>14475.2</text:p>
          </table:table-cell>
          <table:table-cell office:value-type="float" office:value="14599.6">
            <text:p>14599.6</text:p>
          </table:table-cell>
          <table:table-cell office:value-type="float" office:value="14472.4">
            <text:p>14472.4</text:p>
          </table:table-cell>
          <table:table-cell office:value-type="float" office:value="14790.6">
            <text:p>14790.6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181.9">
            <text:p>15182</text:p>
          </table:table-cell>
          <table:table-cell office:value-type="float" office:value="15389.6">
            <text:p>15390</text:p>
          </table:table-cell>
          <table:table-cell office:value-type="float" office:value="15967.2">
            <text:p>15967</text:p>
          </table:table-cell>
          <table:table-cell office:value-type="float" office:value="15624.8">
            <text:p>15625</text:p>
          </table:table-cell>
          <table:table-cell office:value-type="float" office:value="15742.5">
            <text:p>15743</text:p>
          </table:table-cell>
          <table:table-cell office:value-type="float" office:value="15760.1">
            <text:p>15760</text:p>
          </table:table-cell>
          <table:table-cell office:value-type="float" office:value="15692">
            <text:p>15692</text:p>
          </table:table-cell>
          <table:table-cell office:value-type="float" office:value="15811">
            <text:p>15811</text:p>
          </table:table-cell>
          <table:table-cell office:value-type="float" office:value="15731.1">
            <text:p>15731</text:p>
          </table:table-cell>
          <table:table-cell office:value-type="float" office:value="15156.8">
            <text:p>15157</text:p>
          </table:table-cell>
          <table:table-cell office:value-type="float" office:value="15820.8">
            <text:p>15821</text:p>
          </table:table-cell>
          <table:table-cell office:value-type="float" office:value="15679.1">
            <text:p>15679</text:p>
          </table:table-cell>
          <table:table-cell office:value-type="float" office:value="16005.8">
            <text:p>16005.8</text:p>
          </table:table-cell>
          <table:table-cell office:value-type="float" office:value="15886.3">
            <text:p>15886.3</text:p>
          </table:table-cell>
          <table:table-cell office:value-type="float" office:value="16019.9">
            <text:p>16019.9</text:p>
          </table:table-cell>
          <table:table-cell office:value-type="float" office:value="15891.9">
            <text:p>15891.9</text:p>
          </table:table-cell>
          <table:table-cell office:value-type="float" office:value="15918.2">
            <text:p>15918.2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217.9">
            <text:p>15218</text:p>
          </table:table-cell>
          <table:table-cell office:value-type="float" office:value="15496.2">
            <text:p>15496</text:p>
          </table:table-cell>
          <table:table-cell office:value-type="float" office:value="16069.6">
            <text:p>16070</text:p>
          </table:table-cell>
          <table:table-cell office:value-type="float" office:value="15760.8">
            <text:p>15761</text:p>
          </table:table-cell>
          <table:table-cell office:value-type="float" office:value="15855.9">
            <text:p>15856</text:p>
          </table:table-cell>
          <table:table-cell office:value-type="float" office:value="15858.1">
            <text:p>15858</text:p>
          </table:table-cell>
          <table:table-cell office:value-type="float" office:value="15792.5">
            <text:p>15793</text:p>
          </table:table-cell>
          <table:table-cell office:value-type="float" office:value="15850.6">
            <text:p>15851</text:p>
          </table:table-cell>
          <table:table-cell office:value-type="float" office:value="15969.2">
            <text:p>15969</text:p>
          </table:table-cell>
          <table:table-cell office:value-type="float" office:value="15382.3">
            <text:p>15382</text:p>
          </table:table-cell>
          <table:table-cell office:value-type="float" office:value="16078.5">
            <text:p>16079</text:p>
          </table:table-cell>
          <table:table-cell office:value-type="float" office:value="15917.1">
            <text:p>15917</text:p>
          </table:table-cell>
          <table:table-cell office:value-type="float" office:value="16001.7">
            <text:p>16001.7</text:p>
          </table:table-cell>
          <table:table-cell office:value-type="float" office:value="16022.6">
            <text:p>16022.6</text:p>
          </table:table-cell>
          <table:table-cell office:value-type="float" office:value="16170.7">
            <text:p>16170.7</text:p>
          </table:table-cell>
          <table:table-cell office:value-type="float" office:value="15997.2">
            <text:p>15997.2</text:p>
          </table:table-cell>
          <table:table-cell office:value-type="float" office:value="16232.9">
            <text:p>16232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101.3">
            <text:p>15101</text:p>
          </table:table-cell>
          <table:table-cell office:value-type="float" office:value="15415.5">
            <text:p>15416</text:p>
          </table:table-cell>
          <table:table-cell office:value-type="float" office:value="15988.5">
            <text:p>15989</text:p>
          </table:table-cell>
          <table:table-cell office:value-type="float" office:value="15519.7">
            <text:p>15520</text:p>
          </table:table-cell>
          <table:table-cell office:value-type="float" office:value="15858.6">
            <text:p>15859</text:p>
          </table:table-cell>
          <table:table-cell office:value-type="float" office:value="15896.2">
            <text:p>15896</text:p>
          </table:table-cell>
          <table:table-cell office:value-type="float" office:value="15834.7">
            <text:p>15835</text:p>
          </table:table-cell>
          <table:table-cell office:value-type="float" office:value="15940.3">
            <text:p>15940</text:p>
          </table:table-cell>
          <table:table-cell office:value-type="float" office:value="15927.7">
            <text:p>15928</text:p>
          </table:table-cell>
          <table:table-cell office:value-type="float" office:value="15298">
            <text:p>15298</text:p>
          </table:table-cell>
          <table:table-cell office:value-type="float" office:value="15985.1">
            <text:p>15985</text:p>
          </table:table-cell>
          <table:table-cell office:value-type="float" office:value="15826.3">
            <text:p>15826</text:p>
          </table:table-cell>
          <table:table-cell office:value-type="float" office:value="15964.9">
            <text:p>15964.9</text:p>
          </table:table-cell>
          <table:table-cell office:value-type="float" office:value="15912.6">
            <text:p>15912.6</text:p>
          </table:table-cell>
          <table:table-cell office:value-type="float" office:value="16060">
            <text:p>16060.0</text:p>
          </table:table-cell>
          <table:table-cell office:value-type="float" office:value="15922.2">
            <text:p>15922.2</text:p>
          </table:table-cell>
          <table:table-cell office:value-type="float" office:value="16241.8">
            <text:p>16241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308.6">
            <text:p>15309</text:p>
          </table:table-cell>
          <table:table-cell office:value-type="float" office:value="15458.9">
            <text:p>15459</text:p>
          </table:table-cell>
          <table:table-cell office:value-type="float" office:value="16049.9">
            <text:p>16050</text:p>
          </table:table-cell>
          <table:table-cell office:value-type="float" office:value="15819.5">
            <text:p>15820</text:p>
          </table:table-cell>
          <table:table-cell office:value-type="float" office:value="15740.2">
            <text:p>15740</text:p>
          </table:table-cell>
          <table:table-cell office:value-type="float" office:value="15786.6">
            <text:p>15787</text:p>
          </table:table-cell>
          <table:table-cell office:value-type="float" office:value="15719.8">
            <text:p>15720</text:p>
          </table:table-cell>
          <table:table-cell office:value-type="float" office:value="15842">
            <text:p>15842</text:p>
          </table:table-cell>
          <table:table-cell office:value-type="float" office:value="15957.6">
            <text:p>15958</text:p>
          </table:table-cell>
          <table:table-cell office:value-type="float" office:value="15367.4">
            <text:p>15367</text:p>
          </table:table-cell>
          <table:table-cell office:value-type="float" office:value="16064.6">
            <text:p>16065</text:p>
          </table:table-cell>
          <table:table-cell office:value-type="float" office:value="15904.8">
            <text:p>15905</text:p>
          </table:table-cell>
          <table:table-cell office:value-type="float" office:value="15924.3">
            <text:p>15924.3</text:p>
          </table:table-cell>
          <table:table-cell office:value-type="float" office:value="15946.1">
            <text:p>15946.1</text:p>
          </table:table-cell>
          <table:table-cell office:value-type="float" office:value="16099.1">
            <text:p>16099.1</text:p>
          </table:table-cell>
          <table:table-cell office:value-type="float" office:value="15974.2">
            <text:p>15974.2</text:p>
          </table:table-cell>
          <table:table-cell office:value-type="float" office:value="16101.4">
            <text:p>16101.4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4597.4">
            <text:p>14597</text:p>
          </table:table-cell>
          <table:table-cell office:value-type="float" office:value="14880.1">
            <text:p>14880</text:p>
          </table:table-cell>
          <table:table-cell office:value-type="float" office:value="15436.4">
            <text:p>15436</text:p>
          </table:table-cell>
          <table:table-cell office:value-type="float" office:value="15125.6">
            <text:p>15126</text:p>
          </table:table-cell>
          <table:table-cell office:value-type="float" office:value="15102.1">
            <text:p>15102</text:p>
          </table:table-cell>
          <table:table-cell office:value-type="float" office:value="15162.2">
            <text:p>15162</text:p>
          </table:table-cell>
          <table:table-cell office:value-type="float" office:value="15094.5">
            <text:p>15095</text:p>
          </table:table-cell>
          <table:table-cell office:value-type="float" office:value="15211.4">
            <text:p>15211</text:p>
          </table:table-cell>
          <table:table-cell office:value-type="float" office:value="15303.9">
            <text:p>15304</text:p>
          </table:table-cell>
          <table:table-cell office:value-type="float" office:value="14743.5">
            <text:p>14744</text:p>
          </table:table-cell>
          <table:table-cell office:value-type="float" office:value="15396.8">
            <text:p>15397</text:p>
          </table:table-cell>
          <table:table-cell office:value-type="float" office:value="15266.2">
            <text:p>15266</text:p>
          </table:table-cell>
          <table:table-cell office:value-type="float" office:value="15407.3">
            <text:p>15407.3</text:p>
          </table:table-cell>
          <table:table-cell office:value-type="float" office:value="15281.4">
            <text:p>15281.4</text:p>
          </table:table-cell>
          <table:table-cell office:value-type="float" office:value="15433.7">
            <text:p>15433.7</text:p>
          </table:table-cell>
          <table:table-cell office:value-type="float" office:value="15345.2">
            <text:p>15345.2</text:p>
          </table:table-cell>
          <table:table-cell office:value-type="float" office:value="15410.4">
            <text:p>15410.4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3978.9">
            <text:p>13979</text:p>
          </table:table-cell>
          <table:table-cell office:value-type="float" office:value="14180.5">
            <text:p>14181</text:p>
          </table:table-cell>
          <table:table-cell office:value-type="float" office:value="14807.2">
            <text:p>14807</text:p>
          </table:table-cell>
          <table:table-cell office:value-type="float" office:value="14275.2">
            <text:p>14275</text:p>
          </table:table-cell>
          <table:table-cell office:value-type="float" office:value="14399.2">
            <text:p>14399</text:p>
          </table:table-cell>
          <table:table-cell office:value-type="float" office:value="14531.3">
            <text:p>14531</text:p>
          </table:table-cell>
          <table:table-cell office:value-type="float" office:value="14462.9">
            <text:p>14463</text:p>
          </table:table-cell>
          <table:table-cell office:value-type="float" office:value="14561.4">
            <text:p>14561</text:p>
          </table:table-cell>
          <table:table-cell office:value-type="float" office:value="14547.4">
            <text:p>14547</text:p>
          </table:table-cell>
          <table:table-cell office:value-type="float" office:value="14084.7">
            <text:p>14085</text:p>
          </table:table-cell>
          <table:table-cell office:value-type="float" office:value="14669.8">
            <text:p>14670</text:p>
          </table:table-cell>
          <table:table-cell office:value-type="float" office:value="14544.2">
            <text:p>14544</text:p>
          </table:table-cell>
          <table:table-cell office:value-type="float" office:value="14694.2">
            <text:p>14694.2</text:p>
          </table:table-cell>
          <table:table-cell office:value-type="float" office:value="14569.7">
            <text:p>14569.7</text:p>
          </table:table-cell>
          <table:table-cell office:value-type="float" office:value="14747">
            <text:p>14747.0</text:p>
          </table:table-cell>
          <table:table-cell office:value-type="float" office:value="14701.9">
            <text:p>14701.9</text:p>
          </table:table-cell>
          <table:table-cell office:value-type="float" office:value="14618.9">
            <text:p>14618.9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3822.1">
            <text:p>13822</text:p>
          </table:table-cell>
          <table:table-cell office:value-type="float" office:value="14171">
            <text:p>14171</text:p>
          </table:table-cell>
          <table:table-cell office:value-type="float" office:value="14798">
            <text:p>14798</text:p>
          </table:table-cell>
          <table:table-cell office:value-type="float" office:value="14343.9">
            <text:p>14344</text:p>
          </table:table-cell>
          <table:table-cell office:value-type="float" office:value="14420.2">
            <text:p>14420</text:p>
          </table:table-cell>
          <table:table-cell office:value-type="float" office:value="14514.6">
            <text:p>14515</text:p>
          </table:table-cell>
          <table:table-cell office:value-type="float" office:value="14467">
            <text:p>14467</text:p>
          </table:table-cell>
          <table:table-cell office:value-type="float" office:value="14600.6">
            <text:p>14601</text:p>
          </table:table-cell>
          <table:table-cell office:value-type="float" office:value="14456.9">
            <text:p>14457</text:p>
          </table:table-cell>
          <table:table-cell office:value-type="float" office:value="14049.5">
            <text:p>14050</text:p>
          </table:table-cell>
          <table:table-cell office:value-type="float" office:value="14617.9">
            <text:p>14618</text:p>
          </table:table-cell>
          <table:table-cell office:value-type="float" office:value="14525.2">
            <text:p>14525</text:p>
          </table:table-cell>
          <table:table-cell office:value-type="float" office:value="14607.7">
            <text:p>14607.7</text:p>
          </table:table-cell>
          <table:table-cell office:value-type="float" office:value="14591.1">
            <text:p>14591.1</text:p>
          </table:table-cell>
          <table:table-cell office:value-type="float" office:value="14729.9">
            <text:p>14729.9</text:p>
          </table:table-cell>
          <table:table-cell office:value-type="float" office:value="14642.1">
            <text:p>14642.1</text:p>
          </table:table-cell>
          <table:table-cell office:value-type="float" office:value="14539">
            <text:p>14539.0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3856.6">
            <text:p>13857</text:p>
          </table:table-cell>
          <table:table-cell office:value-type="float" office:value="14205.1">
            <text:p>14205</text:p>
          </table:table-cell>
          <table:table-cell office:value-type="float" office:value="14774.6">
            <text:p>14775</text:p>
          </table:table-cell>
          <table:table-cell office:value-type="float" office:value="14412.8">
            <text:p>14413</text:p>
          </table:table-cell>
          <table:table-cell office:value-type="float" office:value="14480.3">
            <text:p>14480</text:p>
          </table:table-cell>
          <table:table-cell office:value-type="float" office:value="14545.6">
            <text:p>14546</text:p>
          </table:table-cell>
          <table:table-cell office:value-type="float" office:value="14503.2">
            <text:p>14503</text:p>
          </table:table-cell>
          <table:table-cell office:value-type="float" office:value="14737.2">
            <text:p>14737</text:p>
          </table:table-cell>
          <table:table-cell office:value-type="float" office:value="14445.3">
            <text:p>14445</text:p>
          </table:table-cell>
          <table:table-cell office:value-type="float" office:value="14065.6">
            <text:p>14066</text:p>
          </table:table-cell>
          <table:table-cell office:value-type="float" office:value="14624.5">
            <text:p>14625</text:p>
          </table:table-cell>
          <table:table-cell office:value-type="float" office:value="14538.5">
            <text:p>14539</text:p>
          </table:table-cell>
          <table:table-cell office:value-type="float" office:value="14704.7">
            <text:p>14704.7</text:p>
          </table:table-cell>
          <table:table-cell office:value-type="float" office:value="14551.3">
            <text:p>14551.3</text:p>
          </table:table-cell>
          <table:table-cell office:value-type="float" office:value="14759.3">
            <text:p>14759.3</text:p>
          </table:table-cell>
          <table:table-cell office:value-type="float" office:value="14751.1">
            <text:p>14751.1</text:p>
          </table:table-cell>
          <table:table-cell office:value-type="float" office:value="14576.2">
            <text:p>14576.2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108.9">
            <text:p>14109</text:p>
          </table:table-cell>
          <table:table-cell office:value-type="float" office:value="14356.7">
            <text:p>14357</text:p>
          </table:table-cell>
          <table:table-cell office:value-type="float" office:value="14962.9">
            <text:p>14963</text:p>
          </table:table-cell>
          <table:table-cell office:value-type="float" office:value="14681.2">
            <text:p>14681</text:p>
          </table:table-cell>
          <table:table-cell office:value-type="float" office:value="14424.7">
            <text:p>14425</text:p>
          </table:table-cell>
          <table:table-cell office:value-type="float" office:value="14666.8">
            <text:p>14667</text:p>
          </table:table-cell>
          <table:table-cell office:value-type="float" office:value="14661.4">
            <text:p>14661</text:p>
          </table:table-cell>
          <table:table-cell office:value-type="float" office:value="14609.5">
            <text:p>14610</text:p>
          </table:table-cell>
          <table:table-cell office:value-type="float" office:value="14486.5">
            <text:p>14487</text:p>
          </table:table-cell>
          <table:table-cell office:value-type="float" office:value="14133.7">
            <text:p>14134</text:p>
          </table:table-cell>
          <table:table-cell office:value-type="float" office:value="14710.2">
            <text:p>14710</text:p>
          </table:table-cell>
          <table:table-cell office:value-type="float" office:value="14616.5">
            <text:p>14617</text:p>
          </table:table-cell>
          <table:table-cell office:value-type="float" office:value="14733">
            <text:p>14733.0</text:p>
          </table:table-cell>
          <table:table-cell office:value-type="float" office:value="14709.4">
            <text:p>14709.4</text:p>
          </table:table-cell>
          <table:table-cell office:value-type="float" office:value="14961.4">
            <text:p>14961.4</text:p>
          </table:table-cell>
          <table:table-cell office:value-type="float" office:value="14882.6">
            <text:p>14882.6</text:p>
          </table:table-cell>
          <table:table-cell office:value-type="float" office:value="14584.6">
            <text:p>14584.6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436.2">
            <text:p>14436</text:p>
          </table:table-cell>
          <table:table-cell office:value-type="float" office:value="14734.8">
            <text:p>14735</text:p>
          </table:table-cell>
          <table:table-cell office:value-type="float" office:value="15340.4">
            <text:p>15340</text:p>
          </table:table-cell>
          <table:table-cell office:value-type="float" office:value="15000.6">
            <text:p>15001</text:p>
          </table:table-cell>
          <table:table-cell office:value-type="float" office:value="14741.2">
            <text:p>14741</text:p>
          </table:table-cell>
          <table:table-cell office:value-type="float" office:value="14981.6">
            <text:p>14982</text:p>
          </table:table-cell>
          <table:table-cell office:value-type="float" office:value="15053.6">
            <text:p>15054</text:p>
          </table:table-cell>
          <table:table-cell office:value-type="float" office:value="15175.8">
            <text:p>15176</text:p>
          </table:table-cell>
          <table:table-cell office:value-type="float" office:value="14660.4">
            <text:p>14660</text:p>
          </table:table-cell>
          <table:table-cell office:value-type="float" office:value="14479.1">
            <text:p>14479</text:p>
          </table:table-cell>
          <table:table-cell office:value-type="float" office:value="14958.6">
            <text:p>14959</text:p>
          </table:table-cell>
          <table:table-cell office:value-type="float" office:value="14919.8">
            <text:p>14920</text:p>
          </table:table-cell>
          <table:table-cell office:value-type="float" office:value="15064.6">
            <text:p>15064.6</text:p>
          </table:table-cell>
          <table:table-cell office:value-type="float" office:value="15005.7">
            <text:p>15005.7</text:p>
          </table:table-cell>
          <table:table-cell office:value-type="float" office:value="15256.7">
            <text:p>15256.7</text:p>
          </table:table-cell>
          <table:table-cell office:value-type="float" office:value="15231.4">
            <text:p>15231.4</text:p>
          </table:table-cell>
          <table:table-cell office:value-type="float" office:value="14789.7">
            <text:p>14789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4904.4">
            <text:p>14904</text:p>
          </table:table-cell>
          <table:table-cell office:value-type="float" office:value="15337.6">
            <text:p>15338</text:p>
          </table:table-cell>
          <table:table-cell office:value-type="float" office:value="15917.1">
            <text:p>15917</text:p>
          </table:table-cell>
          <table:table-cell office:value-type="float" office:value="15600.8">
            <text:p>15601</text:p>
          </table:table-cell>
          <table:table-cell office:value-type="float" office:value="15132.8">
            <text:p>15133</text:p>
          </table:table-cell>
          <table:table-cell office:value-type="float" office:value="15465.1">
            <text:p>15465</text:p>
          </table:table-cell>
          <table:table-cell office:value-type="float" office:value="15651.5">
            <text:p>15652</text:p>
          </table:table-cell>
          <table:table-cell office:value-type="float" office:value="15516.2">
            <text:p>15516</text:p>
          </table:table-cell>
          <table:table-cell office:value-type="float" office:value="14951.3">
            <text:p>14951</text:p>
          </table:table-cell>
          <table:table-cell office:value-type="float" office:value="14952.9">
            <text:p>14953</text:p>
          </table:table-cell>
          <table:table-cell office:value-type="float" office:value="15356.5">
            <text:p>15357</text:p>
          </table:table-cell>
          <table:table-cell office:value-type="float" office:value="15385.4">
            <text:p>15385</text:p>
          </table:table-cell>
          <table:table-cell office:value-type="float" office:value="15430.6">
            <text:p>15430.6</text:p>
          </table:table-cell>
          <table:table-cell office:value-type="float" office:value="15420.7">
            <text:p>15420.7</text:p>
          </table:table-cell>
          <table:table-cell office:value-type="float" office:value="15821.5">
            <text:p>15821.5</text:p>
          </table:table-cell>
          <table:table-cell office:value-type="float" office:value="15773.1">
            <text:p>15773.1</text:p>
          </table:table-cell>
          <table:table-cell office:value-type="float" office:value="15129.1">
            <text:p>15129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496.5">
            <text:p>15497</text:p>
          </table:table-cell>
          <table:table-cell office:value-type="float" office:value="16129.5">
            <text:p>16130</text:p>
          </table:table-cell>
          <table:table-cell office:value-type="float" office:value="16659.4">
            <text:p>16659</text:p>
          </table:table-cell>
          <table:table-cell office:value-type="float" office:value="16205.8">
            <text:p>16206</text:p>
          </table:table-cell>
          <table:table-cell office:value-type="float" office:value="15549.7">
            <text:p>15550</text:p>
          </table:table-cell>
          <table:table-cell office:value-type="float" office:value="16080">
            <text:p>16080</text:p>
          </table:table-cell>
          <table:table-cell office:value-type="float" office:value="16495.1">
            <text:p>16495</text:p>
          </table:table-cell>
          <table:table-cell office:value-type="float" office:value="16360.2">
            <text:p>16360</text:p>
          </table:table-cell>
          <table:table-cell office:value-type="float" office:value="15302.9">
            <text:p>15303</text:p>
          </table:table-cell>
          <table:table-cell office:value-type="float" office:value="15527.2">
            <text:p>15527</text:p>
          </table:table-cell>
          <table:table-cell office:value-type="float" office:value="15822.1">
            <text:p>15822</text:p>
          </table:table-cell>
          <table:table-cell office:value-type="float" office:value="15991.1">
            <text:p>15991</text:p>
          </table:table-cell>
          <table:table-cell office:value-type="float" office:value="15891.2">
            <text:p>15891.2</text:p>
          </table:table-cell>
          <table:table-cell office:value-type="float" office:value="15996">
            <text:p>15996.0</text:p>
          </table:table-cell>
          <table:table-cell office:value-type="float" office:value="16546.3">
            <text:p>16546.3</text:p>
          </table:table-cell>
          <table:table-cell office:value-type="float" office:value="16346.3">
            <text:p>16346.3</text:p>
          </table:table-cell>
          <table:table-cell office:value-type="float" office:value="15539.7">
            <text:p>15539.7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401.3">
            <text:p>16401</text:p>
          </table:table-cell>
          <table:table-cell office:value-type="float" office:value="16966.9">
            <text:p>16967</text:p>
          </table:table-cell>
          <table:table-cell office:value-type="float" office:value="17432.7">
            <text:p>17433</text:p>
          </table:table-cell>
          <table:table-cell office:value-type="float" office:value="17093.5">
            <text:p>17094</text:p>
          </table:table-cell>
          <table:table-cell office:value-type="float" office:value="15947.5">
            <text:p>15948</text:p>
          </table:table-cell>
          <table:table-cell office:value-type="float" office:value="16510">
            <text:p>16510</text:p>
          </table:table-cell>
          <table:table-cell office:value-type="float" office:value="17401.5">
            <text:p>17402</text:p>
          </table:table-cell>
          <table:table-cell office:value-type="float" office:value="17144.9">
            <text:p>17145</text:p>
          </table:table-cell>
          <table:table-cell office:value-type="float" office:value="15536.4">
            <text:p>15536</text:p>
          </table:table-cell>
          <table:table-cell office:value-type="float" office:value="16087.2">
            <text:p>16087</text:p>
          </table:table-cell>
          <table:table-cell office:value-type="float" office:value="16115.5">
            <text:p>16116</text:p>
          </table:table-cell>
          <table:table-cell office:value-type="float" office:value="16651">
            <text:p>16651</text:p>
          </table:table-cell>
          <table:table-cell office:value-type="float" office:value="16478.3">
            <text:p>16478.3</text:p>
          </table:table-cell>
          <table:table-cell office:value-type="float" office:value="16512.6">
            <text:p>16512.6</text:p>
          </table:table-cell>
          <table:table-cell office:value-type="float" office:value="17262.5">
            <text:p>17262.5</text:p>
          </table:table-cell>
          <table:table-cell office:value-type="float" office:value="17073.8">
            <text:p>17073.8</text:p>
          </table:table-cell>
          <table:table-cell office:value-type="float" office:value="15849.5">
            <text:p>15849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6555.6">
            <text:p>16556</text:p>
          </table:table-cell>
          <table:table-cell office:value-type="float" office:value="17448.4">
            <text:p>17448</text:p>
          </table:table-cell>
          <table:table-cell office:value-type="float" office:value="17857.1">
            <text:p>17857</text:p>
          </table:table-cell>
          <table:table-cell office:value-type="float" office:value="17191.6">
            <text:p>17192</text:p>
          </table:table-cell>
          <table:table-cell office:value-type="float" office:value="15959.3">
            <text:p>15959</text:p>
          </table:table-cell>
          <table:table-cell office:value-type="float" office:value="16496.4">
            <text:p>16496</text:p>
          </table:table-cell>
          <table:table-cell office:value-type="float" office:value="17962.4">
            <text:p>17962</text:p>
          </table:table-cell>
          <table:table-cell office:value-type="float" office:value="17579.1">
            <text:p>17579</text:p>
          </table:table-cell>
          <table:table-cell office:value-type="float" office:value="15490.2">
            <text:p>15490</text:p>
          </table:table-cell>
          <table:table-cell office:value-type="float" office:value="16281.1">
            <text:p>16281</text:p>
          </table:table-cell>
          <table:table-cell office:value-type="float" office:value="16086">
            <text:p>16086</text:p>
          </table:table-cell>
          <table:table-cell office:value-type="float" office:value="17011.2">
            <text:p>17011</text:p>
          </table:table-cell>
          <table:table-cell office:value-type="float" office:value="16609.2">
            <text:p>16609.2</text:p>
          </table:table-cell>
          <table:table-cell office:value-type="float" office:value="16599.5">
            <text:p>16599.5</text:p>
          </table:table-cell>
          <table:table-cell office:value-type="float" office:value="17567.5">
            <text:p>17567.5</text:p>
          </table:table-cell>
          <table:table-cell office:value-type="float" office:value="17211.5">
            <text:p>17211.5</text:p>
          </table:table-cell>
          <table:table-cell office:value-type="float" office:value="15764.5">
            <text:p>15764.5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176.3">
            <text:p>16176</text:p>
          </table:table-cell>
          <table:table-cell office:value-type="float" office:value="16966.7">
            <text:p>16967</text:p>
          </table:table-cell>
          <table:table-cell office:value-type="float" office:value="17385.9">
            <text:p>17386</text:p>
          </table:table-cell>
          <table:table-cell office:value-type="float" office:value="16757.9">
            <text:p>16758</text:p>
          </table:table-cell>
          <table:table-cell office:value-type="float" office:value="15257.4">
            <text:p>15257</text:p>
          </table:table-cell>
          <table:table-cell office:value-type="float" office:value="15637.1">
            <text:p>15637</text:p>
          </table:table-cell>
          <table:table-cell office:value-type="float" office:value="17558.3">
            <text:p>17558</text:p>
          </table:table-cell>
          <table:table-cell office:value-type="float" office:value="17130.7">
            <text:p>17131</text:p>
          </table:table-cell>
          <table:table-cell office:value-type="float" office:value="14718.1">
            <text:p>14718</text:p>
          </table:table-cell>
          <table:table-cell office:value-type="float" office:value="15647.1">
            <text:p>15647</text:p>
          </table:table-cell>
          <table:table-cell office:value-type="float" office:value="15245.6">
            <text:p>15246</text:p>
          </table:table-cell>
          <table:table-cell office:value-type="float" office:value="16663.7">
            <text:p>16664</text:p>
          </table:table-cell>
          <table:table-cell office:value-type="float" office:value="15989.8">
            <text:p>15989.8</text:p>
          </table:table-cell>
          <table:table-cell office:value-type="float" office:value="15864.2">
            <text:p>15864.2</text:p>
          </table:table-cell>
          <table:table-cell office:value-type="float" office:value="16924">
            <text:p>16924.0</text:p>
          </table:table-cell>
          <table:table-cell office:value-type="float" office:value="16474.6">
            <text:p>16474.6</text:p>
          </table:table-cell>
          <table:table-cell office:value-type="float" office:value="14947.1">
            <text:p>14947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384.1">
            <text:p>14384</text:p>
          </table:table-cell>
          <table:table-cell office:value-type="float" office:value="15165.5">
            <text:p>15166</text:p>
          </table:table-cell>
          <table:table-cell office:value-type="float" office:value="15666.8">
            <text:p>15667</text:p>
          </table:table-cell>
          <table:table-cell office:value-type="float" office:value="14781.8">
            <text:p>14782</text:p>
          </table:table-cell>
          <table:table-cell office:value-type="float" office:value="13689.2">
            <text:p>13689</text:p>
          </table:table-cell>
          <table:table-cell office:value-type="float" office:value="13827.3">
            <text:p>13827</text:p>
          </table:table-cell>
          <table:table-cell office:value-type="float" office:value="15762.7">
            <text:p>15763</text:p>
          </table:table-cell>
          <table:table-cell office:value-type="float" office:value="15443.8">
            <text:p>15444</text:p>
          </table:table-cell>
          <table:table-cell office:value-type="float" office:value="13283.1">
            <text:p>13283</text:p>
          </table:table-cell>
          <table:table-cell office:value-type="float" office:value="13999.4">
            <text:p>13999</text:p>
          </table:table-cell>
          <table:table-cell office:value-type="float" office:value="13563.9">
            <text:p>13564</text:p>
          </table:table-cell>
          <table:table-cell office:value-type="float" office:value="15227.3">
            <text:p>15227</text:p>
          </table:table-cell>
          <table:table-cell office:value-type="float" office:value="14221">
            <text:p>14221.0</text:p>
          </table:table-cell>
          <table:table-cell office:value-type="float" office:value="14145.7">
            <text:p>14145.7</text:p>
          </table:table-cell>
          <table:table-cell office:value-type="float" office:value="15082.3">
            <text:p>15082.3</text:p>
          </table:table-cell>
          <table:table-cell office:value-type="float" office:value="14513.9">
            <text:p>14513.9</text:p>
          </table:table-cell>
          <table:table-cell office:value-type="float" office:value="13442">
            <text:p>13442.0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154.9">
            <text:p>12155</text:p>
          </table:table-cell>
          <table:table-cell office:value-type="float" office:value="12633.9">
            <text:p>12634</text:p>
          </table:table-cell>
          <table:table-cell office:value-type="float" office:value="13204.4">
            <text:p>13204</text:p>
          </table:table-cell>
          <table:table-cell office:value-type="float" office:value="12401.5">
            <text:p>12402</text:p>
          </table:table-cell>
          <table:table-cell office:value-type="float" office:value="11481.3">
            <text:p>11481</text:p>
          </table:table-cell>
          <table:table-cell office:value-type="float" office:value="11588.6">
            <text:p>11589</text:p>
          </table:table-cell>
          <table:table-cell office:value-type="float" office:value="13162.8">
            <text:p>13163</text:p>
          </table:table-cell>
          <table:table-cell office:value-type="float" office:value="13004.7">
            <text:p>13005</text:p>
          </table:table-cell>
          <table:table-cell office:value-type="float" office:value="11427.8">
            <text:p>11428</text:p>
          </table:table-cell>
          <table:table-cell office:value-type="float" office:value="11837.4">
            <text:p>11837</text:p>
          </table:table-cell>
          <table:table-cell office:value-type="float" office:value="11468.6">
            <text:p>11469</text:p>
          </table:table-cell>
          <table:table-cell office:value-type="float" office:value="13041.6">
            <text:p>13042</text:p>
          </table:table-cell>
          <table:table-cell office:value-type="float" office:value="12003.7">
            <text:p>12003.7</text:p>
          </table:table-cell>
          <table:table-cell office:value-type="float" office:value="11917.2">
            <text:p>11917.2</text:p>
          </table:table-cell>
          <table:table-cell office:value-type="float" office:value="12607.6">
            <text:p>12607.6</text:p>
          </table:table-cell>
          <table:table-cell office:value-type="float" office:value="12111.5">
            <text:p>12111.5</text:p>
          </table:table-cell>
          <table:table-cell office:value-type="float" office:value="11450">
            <text:p>11450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392.8">
            <text:p>9393</text:p>
          </table:table-cell>
          <table:table-cell office:value-type="float" office:value="9709.8">
            <text:p>9710</text:p>
          </table:table-cell>
          <table:table-cell office:value-type="float" office:value="10263.2">
            <text:p>10263</text:p>
          </table:table-cell>
          <table:table-cell office:value-type="float" office:value="9553.9">
            <text:p>9554</text:p>
          </table:table-cell>
          <table:table-cell office:value-type="float" office:value="9164">
            <text:p>9164</text:p>
          </table:table-cell>
          <table:table-cell office:value-type="float" office:value="9060.9">
            <text:p>9061</text:p>
          </table:table-cell>
          <table:table-cell office:value-type="float" office:value="10116.3">
            <text:p>10116</text:p>
          </table:table-cell>
          <table:table-cell office:value-type="float" office:value="10055.6">
            <text:p>10056</text:p>
          </table:table-cell>
          <table:table-cell office:value-type="float" office:value="9185.5">
            <text:p>9186</text:p>
          </table:table-cell>
          <table:table-cell office:value-type="float" office:value="9235.8">
            <text:p>9236</text:p>
          </table:table-cell>
          <table:table-cell office:value-type="float" office:value="9055.9">
            <text:p>9056</text:p>
          </table:table-cell>
          <table:table-cell office:value-type="float" office:value="10288.3">
            <text:p>10288</text:p>
          </table:table-cell>
          <table:table-cell office:value-type="float" office:value="9552.6">
            <text:p>9552.6</text:p>
          </table:table-cell>
          <table:table-cell office:value-type="float" office:value="9335.5">
            <text:p>9335.5</text:p>
          </table:table-cell>
          <table:table-cell office:value-type="float" office:value="9767.7">
            <text:p>9767.7</text:p>
          </table:table-cell>
          <table:table-cell office:value-type="float" office:value="9405.2">
            <text:p>9405.2</text:p>
          </table:table-cell>
          <table:table-cell office:value-type="float" office:value="9109.4">
            <text:p>9109.4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14">
            <text:p>7614</text:p>
          </table:table-cell>
          <table:table-cell office:value-type="float" office:value="7756.8">
            <text:p>7757</text:p>
          </table:table-cell>
          <table:table-cell office:value-type="float" office:value="8246.4">
            <text:p>8246</text:p>
          </table:table-cell>
          <table:table-cell office:value-type="float" office:value="7617.2">
            <text:p>7617</text:p>
          </table:table-cell>
          <table:table-cell office:value-type="float" office:value="7480.8">
            <text:p>7481</text:p>
          </table:table-cell>
          <table:table-cell office:value-type="float" office:value="7346.7">
            <text:p>7347</text:p>
          </table:table-cell>
          <table:table-cell office:value-type="float" office:value="8050">
            <text:p>8050</text:p>
          </table:table-cell>
          <table:table-cell office:value-type="float" office:value="8050.6">
            <text:p>8051</text:p>
          </table:table-cell>
          <table:table-cell office:value-type="float" office:value="7565.6">
            <text:p>7566</text:p>
          </table:table-cell>
          <table:table-cell office:value-type="float" office:value="7470.7">
            <text:p>7471</text:p>
          </table:table-cell>
          <table:table-cell office:value-type="float" office:value="7384.3">
            <text:p>7384</text:p>
          </table:table-cell>
          <table:table-cell office:value-type="float" office:value="8331.4">
            <text:p>8331</text:p>
          </table:table-cell>
          <table:table-cell office:value-type="float" office:value="7678">
            <text:p>7678.0</text:p>
          </table:table-cell>
          <table:table-cell office:value-type="float" office:value="7566">
            <text:p>7566.0</text:p>
          </table:table-cell>
          <table:table-cell office:value-type="float" office:value="7848">
            <text:p>7848.0</text:p>
          </table:table-cell>
          <table:table-cell office:value-type="float" office:value="7558.3">
            <text:p>7558.3</text:p>
          </table:table-cell>
          <table:table-cell office:value-type="float" office:value="7454">
            <text:p>7454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45.9">
            <text:p>6146</text:p>
          </table:table-cell>
          <table:table-cell office:value-type="float" office:value="6251.2">
            <text:p>6251</text:p>
          </table:table-cell>
          <table:table-cell office:value-type="float" office:value="6676.1">
            <text:p>6676</text:p>
          </table:table-cell>
          <table:table-cell office:value-type="float" office:value="6282.9">
            <text:p>6283</text:p>
          </table:table-cell>
          <table:table-cell office:value-type="float" office:value="6179.5">
            <text:p>6180</text:p>
          </table:table-cell>
          <table:table-cell office:value-type="float" office:value="5992.4">
            <text:p>5992</text:p>
          </table:table-cell>
          <table:table-cell office:value-type="float" office:value="6495.5">
            <text:p>6496</text:p>
          </table:table-cell>
          <table:table-cell office:value-type="float" office:value="6576.2">
            <text:p>6576</text:p>
          </table:table-cell>
          <table:table-cell office:value-type="float" office:value="6241.3">
            <text:p>6241</text:p>
          </table:table-cell>
          <table:table-cell office:value-type="float" office:value="6081">
            <text:p>6081</text:p>
          </table:table-cell>
          <table:table-cell office:value-type="float" office:value="6050.1">
            <text:p>6050</text:p>
          </table:table-cell>
          <table:table-cell office:value-type="float" office:value="6776.1">
            <text:p>6776</text:p>
          </table:table-cell>
          <table:table-cell office:value-type="float" office:value="6226.9">
            <text:p>6226.9</text:p>
          </table:table-cell>
          <table:table-cell office:value-type="float" office:value="6166.3">
            <text:p>6166.3</text:p>
          </table:table-cell>
          <table:table-cell office:value-type="float" office:value="6353.8">
            <text:p>6353.8</text:p>
          </table:table-cell>
          <table:table-cell office:value-type="float" office:value="6159.9">
            <text:p>6159.9</text:p>
          </table:table-cell>
          <table:table-cell office:value-type="float" office:value="6121.4">
            <text:p>6121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6152.3">
            <text:p>6152</text:p>
          </table:table-cell>
          <table:table-cell office:value-type="float" office:value="5102.2">
            <text:p>5102</text:p>
          </table:table-cell>
          <table:table-cell office:value-type="float" office:value="5460.4">
            <text:p>5460</text:p>
          </table:table-cell>
          <table:table-cell office:value-type="float" office:value="5083.5">
            <text:p>5084</text:p>
          </table:table-cell>
          <table:table-cell office:value-type="float" office:value="5084.8">
            <text:p>5085</text:p>
          </table:table-cell>
          <table:table-cell office:value-type="float" office:value="4939.8">
            <text:p>4940</text:p>
          </table:table-cell>
          <table:table-cell office:value-type="float" office:value="5296.9">
            <text:p>5297</text:p>
          </table:table-cell>
          <table:table-cell office:value-type="float" office:value="5295.7">
            <text:p>5296</text:p>
          </table:table-cell>
          <table:table-cell office:value-type="float" office:value="5163.2">
            <text:p>5163</text:p>
          </table:table-cell>
          <table:table-cell office:value-type="float" office:value="4997.3">
            <text:p>4997</text:p>
          </table:table-cell>
          <table:table-cell office:value-type="float" office:value="5000">
            <text:p>5000</text:p>
          </table:table-cell>
          <table:table-cell office:value-type="float" office:value="5556.2">
            <text:p>5556</text:p>
          </table:table-cell>
          <table:table-cell office:value-type="float" office:value="5164.6">
            <text:p>5164.6</text:p>
          </table:table-cell>
          <table:table-cell office:value-type="float" office:value="5075.9">
            <text:p>5075.9</text:p>
          </table:table-cell>
          <table:table-cell office:value-type="float" office:value="5208.1">
            <text:p>5208.1</text:p>
          </table:table-cell>
          <table:table-cell office:value-type="float" office:value="5062.9">
            <text:p>5062.9</text:p>
          </table:table-cell>
          <table:table-cell office:value-type="float" office:value="5066.8">
            <text:p>5066.8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49.6">
            <text:p>4150</text:p>
          </table:table-cell>
          <table:table-cell office:value-type="float" office:value="4221.1">
            <text:p>4221</text:p>
          </table:table-cell>
          <table:table-cell office:value-type="float" office:value="4527.9">
            <text:p>4528</text:p>
          </table:table-cell>
          <table:table-cell office:value-type="float" office:value="4169">
            <text:p>4169</text:p>
          </table:table-cell>
          <table:table-cell office:value-type="float" office:value="4244.1">
            <text:p>4244</text:p>
          </table:table-cell>
          <table:table-cell office:value-type="float" office:value="4120.6">
            <text:p>4121</text:p>
          </table:table-cell>
          <table:table-cell office:value-type="float" office:value="4380.5">
            <text:p>4381</text:p>
          </table:table-cell>
          <table:table-cell office:value-type="float" office:value="4447">
            <text:p>4447</text:p>
          </table:table-cell>
          <table:table-cell office:value-type="float" office:value="4503.7">
            <text:p>4504</text:p>
          </table:table-cell>
          <table:table-cell office:value-type="float" office:value="4305.7">
            <text:p>4306</text:p>
          </table:table-cell>
          <table:table-cell office:value-type="float" office:value="4369.1">
            <text:p>4369</text:p>
          </table:table-cell>
          <table:table-cell office:value-type="float" office:value="4782.4">
            <text:p>4782</text:p>
          </table:table-cell>
          <table:table-cell office:value-type="float" office:value="4289.2">
            <text:p>4289.2</text:p>
          </table:table-cell>
          <table:table-cell office:value-type="float" office:value="4228.4">
            <text:p>4228.4</text:p>
          </table:table-cell>
          <table:table-cell office:value-type="float" office:value="4325.2">
            <text:p>4325.2</text:p>
          </table:table-cell>
          <table:table-cell office:value-type="float" office:value="4223">
            <text:p>4223.0</text:p>
          </table:table-cell>
          <table:table-cell office:value-type="float" office:value="4240.4">
            <text:p>4240.4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10.6">
            <text:p>3511</text:p>
          </table:table-cell>
          <table:table-cell office:value-type="float" office:value="3539.4">
            <text:p>3539</text:p>
          </table:table-cell>
          <table:table-cell office:value-type="float" office:value="3798">
            <text:p>3798</text:p>
          </table:table-cell>
          <table:table-cell office:value-type="float" office:value="3536.5">
            <text:p>3537</text:p>
          </table:table-cell>
          <table:table-cell office:value-type="float" office:value="3578.2">
            <text:p>3578</text:p>
          </table:table-cell>
          <table:table-cell office:value-type="float" office:value="3471.3">
            <text:p>3471</text:p>
          </table:table-cell>
          <table:table-cell office:value-type="float" office:value="3665.6">
            <text:p>3666</text:p>
          </table:table-cell>
          <table:table-cell office:value-type="float" office:value="3726.5">
            <text:p>3727</text:p>
          </table:table-cell>
          <table:table-cell office:value-type="float" office:value="3673.8">
            <text:p>3674</text:p>
          </table:table-cell>
          <table:table-cell office:value-type="float" office:value="3498.1">
            <text:p>3498</text:p>
          </table:table-cell>
          <table:table-cell office:value-type="float" office:value="3527.9">
            <text:p>3528</text:p>
          </table:table-cell>
          <table:table-cell office:value-type="float" office:value="3870">
            <text:p>3870</text:p>
          </table:table-cell>
          <table:table-cell office:value-type="float" office:value="3612">
            <text:p>3612.0</text:p>
          </table:table-cell>
          <table:table-cell office:value-type="float" office:value="3559.4">
            <text:p>3559.4</text:p>
          </table:table-cell>
          <table:table-cell office:value-type="float" office:value="3628">
            <text:p>3628.0</text:p>
          </table:table-cell>
          <table:table-cell office:value-type="float" office:value="3544.4">
            <text:p>3544.4</text:p>
          </table:table-cell>
          <table:table-cell office:value-type="float" office:value="3581.9">
            <text:p>3581.9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54.8">
            <text:p>2555</text:p>
          </table:table-cell>
          <table:table-cell office:value-type="float" office:value="2568.4">
            <text:p>2568</text:p>
          </table:table-cell>
          <table:table-cell office:value-type="float" office:value="2760.1">
            <text:p>2760</text:p>
          </table:table-cell>
          <table:table-cell office:value-type="float" office:value="2593.5">
            <text:p>2594</text:p>
          </table:table-cell>
          <table:table-cell office:value-type="float" office:value="2619.3">
            <text:p>2619</text:p>
          </table:table-cell>
          <table:table-cell office:value-type="float" office:value="2541.8">
            <text:p>2542</text:p>
          </table:table-cell>
          <table:table-cell office:value-type="float" office:value="2657.4">
            <text:p>2657</text:p>
          </table:table-cell>
          <table:table-cell office:value-type="float" office:value="2706.4">
            <text:p>2706</text:p>
          </table:table-cell>
          <table:table-cell office:value-type="float" office:value="2699.5">
            <text:p>2700</text:p>
          </table:table-cell>
          <table:table-cell office:value-type="float" office:value="2553.9">
            <text:p>2554</text:p>
          </table:table-cell>
          <table:table-cell office:value-type="float" office:value="2584.8">
            <text:p>2585</text:p>
          </table:table-cell>
          <table:table-cell office:value-type="float" office:value="2815">
            <text:p>2815</text:p>
          </table:table-cell>
          <table:table-cell office:value-type="float" office:value="2640.6">
            <text:p>2640.6</text:p>
          </table:table-cell>
          <table:table-cell office:value-type="float" office:value="2600.3">
            <text:p>2600.3</text:p>
          </table:table-cell>
          <table:table-cell office:value-type="float" office:value="2640.2">
            <text:p>2640.2</text:p>
          </table:table-cell>
          <table:table-cell office:value-type="float" office:value="2589.3">
            <text:p>2589.3</text:p>
          </table:table-cell>
          <table:table-cell office:value-type="float" office:value="2626.1">
            <text:p>2626.1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43.5">
            <text:p>1644</text:p>
          </table:table-cell>
          <table:table-cell office:value-type="float" office:value="1652.4">
            <text:p>1652</text:p>
          </table:table-cell>
          <table:table-cell office:value-type="float" office:value="1781.1">
            <text:p>1781</text:p>
          </table:table-cell>
          <table:table-cell office:value-type="float" office:value="1656">
            <text:p>1656</text:p>
          </table:table-cell>
          <table:table-cell office:value-type="float" office:value="1698.5">
            <text:p>1699</text:p>
          </table:table-cell>
          <table:table-cell office:value-type="float" office:value="1652.8">
            <text:p>1653</text:p>
          </table:table-cell>
          <table:table-cell office:value-type="float" office:value="1709.2">
            <text:p>1709</text:p>
          </table:table-cell>
          <table:table-cell office:value-type="float" office:value="1743">
            <text:p>1743</text:p>
          </table:table-cell>
          <table:table-cell office:value-type="float" office:value="1759.3">
            <text:p>1759</text:p>
          </table:table-cell>
          <table:table-cell office:value-type="float" office:value="1658.7">
            <text:p>1659</text:p>
          </table:table-cell>
          <table:table-cell office:value-type="float" office:value="1678.4">
            <text:p>1678</text:p>
          </table:table-cell>
          <table:table-cell office:value-type="float" office:value="1815.7">
            <text:p>1816</text:p>
          </table:table-cell>
          <table:table-cell office:value-type="float" office:value="1987.1">
            <text:p>1987.1</text:p>
          </table:table-cell>
          <table:table-cell office:value-type="float" office:value="1953.6">
            <text:p>1953.6</text:p>
          </table:table-cell>
          <table:table-cell office:value-type="float" office:value="1988">
            <text:p>1988.0</text:p>
          </table:table-cell>
          <table:table-cell office:value-type="float" office:value="1957.7">
            <text:p>1957.7</text:p>
          </table:table-cell>
          <table:table-cell office:value-type="float" office:value="1703.7">
            <text:p>1703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50.4">
            <text:p>1450</text:p>
          </table:table-cell>
          <table:table-cell office:value-type="float" office:value="1461.2">
            <text:p>1461</text:p>
          </table:table-cell>
          <table:table-cell office:value-type="float" office:value="1571.5">
            <text:p>1572</text:p>
          </table:table-cell>
          <table:table-cell office:value-type="float" office:value="1452.7">
            <text:p>1453</text:p>
          </table:table-cell>
          <table:table-cell office:value-type="float" office:value="1502.5">
            <text:p>1503</text:p>
          </table:table-cell>
          <table:table-cell office:value-type="float" office:value="1463.3">
            <text:p>1463</text:p>
          </table:table-cell>
          <table:table-cell office:value-type="float" office:value="1513.6">
            <text:p>1514</text:p>
          </table:table-cell>
          <table:table-cell office:value-type="float" office:value="1546.6">
            <text:p>1547</text:p>
          </table:table-cell>
          <table:table-cell office:value-type="float" office:value="1557.5">
            <text:p>1558</text:p>
          </table:table-cell>
          <table:table-cell office:value-type="float" office:value="1468.7">
            <text:p>1469</text:p>
          </table:table-cell>
          <table:table-cell office:value-type="float" office:value="1490.3">
            <text:p>1490</text:p>
          </table:table-cell>
          <table:table-cell office:value-type="float" office:value="1608.8">
            <text:p>1609</text:p>
          </table:table-cell>
          <table:table-cell office:value-type="float" office:value="1542.8">
            <text:p>1542.8</text:p>
          </table:table-cell>
          <table:table-cell office:value-type="float" office:value="1526.5">
            <text:p>1526.5</text:p>
          </table:table-cell>
          <table:table-cell office:value-type="float" office:value="1543.5">
            <text:p>1543.5</text:p>
          </table:table-cell>
          <table:table-cell office:value-type="float" office:value="1512.4">
            <text:p>1512.4</text:p>
          </table:table-cell>
          <table:table-cell office:value-type="float" office:value="1512.2">
            <text:p>1512.2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14.1">
            <text:p>514</text:p>
          </table:table-cell>
          <table:table-cell office:value-type="float" office:value="513.2">
            <text:p>513</text:p>
          </table:table-cell>
          <table:table-cell office:value-type="float" office:value="547.6">
            <text:p>548</text:p>
          </table:table-cell>
          <table:table-cell office:value-type="float" office:value="515.5">
            <text:p>516</text:p>
          </table:table-cell>
          <table:table-cell office:value-type="float" office:value="527.4">
            <text:p>527</text:p>
          </table:table-cell>
          <table:table-cell office:value-type="float" office:value="517.5">
            <text:p>518</text:p>
          </table:table-cell>
          <table:table-cell office:value-type="float" office:value="524.1">
            <text:p>524</text:p>
          </table:table-cell>
          <table:table-cell office:value-type="float" office:value="543.3">
            <text:p>543</text:p>
          </table:table-cell>
          <table:table-cell office:value-type="float" office:value="551.5">
            <text:p>552</text:p>
          </table:table-cell>
          <table:table-cell office:value-type="float" office:value="526.5">
            <text:p>527</text:p>
          </table:table-cell>
          <table:table-cell office:value-type="float" office:value="528.5">
            <text:p>529</text:p>
          </table:table-cell>
          <table:table-cell office:value-type="float" office:value="573">
            <text:p>573</text:p>
          </table:table-cell>
          <table:table-cell office:value-type="float" office:value="545.6">
            <text:p>545.6</text:p>
          </table:table-cell>
          <table:table-cell office:value-type="float" office:value="540.2">
            <text:p>540.2</text:p>
          </table:table-cell>
          <table:table-cell office:value-type="float" office:value="545.3">
            <text:p>545.3</text:p>
          </table:table-cell>
          <table:table-cell office:value-type="float" office:value="535">
            <text:p>535.0</text:p>
          </table:table-cell>
          <table:table-cell office:value-type="float" office:value="534.3">
            <text:p>534.3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3">
            <text:p>73</text:p>
          </table:table-cell>
          <table:table-cell office:value-type="float" office:value="67.3">
            <text:p>67</text:p>
          </table:table-cell>
          <table:table-cell office:value-type="float" office:value="79.2">
            <text:p>79</text:p>
          </table:table-cell>
          <table:table-cell office:value-type="float" office:value="66.8">
            <text:p>67</text:p>
          </table:table-cell>
          <table:table-cell office:value-type="float" office:value="102.5">
            <text:p>103</text:p>
          </table:table-cell>
          <table:table-cell office:value-type="float" office:value="116.4">
            <text:p>116</text:p>
          </table:table-cell>
          <table:table-cell office:value-type="float" office:value="102.8">
            <text:p>103</text:p>
          </table:table-cell>
          <table:table-cell office:value-type="float" office:value="108">
            <text:p>108</text:p>
          </table:table-cell>
          <table:table-cell office:value-type="float" office:value="76.1">
            <text:p>76</text:p>
          </table:table-cell>
          <table:table-cell office:value-type="float" office:value="132.9">
            <text:p>133</text:p>
          </table:table-cell>
          <table:table-cell office:value-type="float" office:value="68.6">
            <text:p>69</text:p>
          </table:table-cell>
          <table:table-cell office:value-type="float" office:value="135.6">
            <text:p>136</text:p>
          </table:table-cell>
          <table:table-cell office:value-type="float" office:value="70.1">
            <text:p>70.1</text:p>
          </table:table-cell>
          <table:table-cell office:value-type="float" office:value="71.6">
            <text:p>71.6</text:p>
          </table:table-cell>
          <table:table-cell office:value-type="float" office:value="71.4">
            <text:p>71.4</text:p>
          </table:table-cell>
          <table:table-cell office:value-type="float" office:value="72.8">
            <text:p>72.8</text:p>
          </table:table-cell>
          <table:table-cell office:value-type="float" office:value="85.8">
            <text:p>85.8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4.2">
            <text:p>34</text:p>
          </table:table-cell>
          <table:table-cell office:value-type="float" office:value="20.9">
            <text:p>21</text:p>
          </table:table-cell>
          <table:table-cell office:value-type="float" office:value="42">
            <text:p>42</text:p>
          </table:table-cell>
          <table:table-cell table:style-name="ce7" office:value-type="float" office:value="19.8">
            <text:p>20</text:p>
          </table:table-cell>
          <table:table-cell table:style-name="Default" office:value-type="float" office:value="26.7">
            <text:p>26.7</text:p>
          </table:table-cell>
          <table:table-cell office:value-type="float" office:value="60.7">
            <text:p>61</text:p>
          </table:table-cell>
          <table:table-cell office:value-type="float" office:value="26.9">
            <text:p>27</text:p>
          </table:table-cell>
          <table:table-cell office:value-type="float" office:value="33.7">
            <text:p>34</text:p>
          </table:table-cell>
          <table:table-cell office:value-type="float" office:value="81">
            <text:p>81</text:p>
          </table:table-cell>
          <table:table-cell table:style-name="ce8" office:value-type="float" office:value="144.8">
            <text:p>145</text:p>
          </table:table-cell>
          <table:table-cell office:value-type="float" office:value="84">
            <text:p>84</text:p>
          </table:table-cell>
          <table:table-cell office:value-type="float" office:value="142.4">
            <text:p>142</text:p>
          </table:table-cell>
          <table:table-cell table:style-name="Default" office:value-type="float" office:value="34.2">
            <text:p>34.2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6.1">
            <text:p>36.1</text:p>
          </table:table-cell>
          <table:table-cell office:value-type="float" office:value="42.1">
            <text:p>42.1</text:p>
          </table:table-cell>
          <table:table-cell table:style-name="Default" office:value-type="float" office:value="61.4">
            <text:p>61.4</text:p>
          </table:table-cell>
        </table:table-row>
      </table:table>
      <table:table table:name="S237_15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64</text:p>
          </table:table-cell>
          <table:table-cell table:style-name="ce1" office:value-type="string">
            <text:p>S237.165</text:p>
          </table:table-cell>
          <table:table-cell table:style-name="ce1" office:value-type="string">
            <text:p>S237.169</text:p>
          </table:table-cell>
          <table:table-cell table:style-name="ce5" office:value-type="string">
            <text:p>S237.178</text:p>
          </table:table-cell>
          <table:table-cell table:style-name="ce1" office:value-type="string">
            <text:p>S237.158</text:p>
          </table:table-cell>
          <table:table-cell table:style-name="ce1" office:value-type="string">
            <text:p>S237.161</text:p>
          </table:table-cell>
          <table:table-cell table:style-name="ce1" office:value-type="string">
            <text:p>S237.174</text:p>
          </table:table-cell>
          <table:table-cell table:style-name="ce1" office:value-type="string">
            <text:p>S237.184</text:p>
          </table:table-cell>
          <table:table-cell table:style-name="ce1" office:value-type="string">
            <text:p>S237.162</text:p>
          </table:table-cell>
          <table:table-cell table:style-name="ce1" office:value-type="string">
            <text:p>S237.177</text:p>
          </table:table-cell>
          <table:table-cell table:style-name="ce1" office:value-type="string">
            <text:p>S237.179</text:p>
          </table:table-cell>
          <table:table-cell table:style-name="ce1" office:value-type="string">
            <text:p>S237.182</text:p>
          </table:table-cell>
          <table:table-cell table:style-name="ce6" office:value-type="string">
            <text:p>S237.167</text:p>
          </table:table-cell>
          <table:table-cell table:style-name="ce1" office:value-type="string">
            <text:p>S237.168</text:p>
          </table:table-cell>
          <table:table-cell table:style-name="ce1" office:value-type="string">
            <text:p>S237.173</text:p>
          </table:table-cell>
          <table:table-cell table:style-name="ce1" office:value-type="string">
            <text:p>S237.180</text:p>
          </table:table-cell>
          <table:table-cell table:style-name="ce1" office:value-type="string">
            <text:p>S237.166</text:p>
          </table:table-cell>
          <table:table-cell table:style-name="ce1" office:value-type="string">
            <text:p>S237.171</text:p>
          </table:table-cell>
          <table:table-cell table:style-name="ce1" office:value-type="string">
            <text:p>S237.172</text:p>
          </table:table-cell>
          <table:table-cell table:style-name="ce1" office:value-type="string">
            <text:p>S237.183</text:p>
          </table:table-cell>
          <table:table-cell office:value-type="string">
            <text:p>S237.163</text:p>
          </table:table-cell>
          <table:table-cell table:style-name="ce1" office:value-type="string">
            <text:p>S237.170</text:p>
          </table:table-cell>
          <table:table-cell table:style-name="ce1" office:value-type="string">
            <text:p>S237.181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562.9">
            <text:p>11563</text:p>
          </table:table-cell>
          <table:table-cell office:value-type="float" office:value="11336.9">
            <text:p>11337</text:p>
          </table:table-cell>
          <table:table-cell office:value-type="float" office:value="11321.3">
            <text:p>11321</text:p>
          </table:table-cell>
          <table:table-cell office:value-type="float" office:value="11413.3">
            <text:p>11413</text:p>
          </table:table-cell>
          <table:table-cell office:value-type="float" office:value="11369">
            <text:p>11369</text:p>
          </table:table-cell>
          <table:table-cell office:value-type="float" office:value="11508.2">
            <text:p>11508</text:p>
          </table:table-cell>
          <table:table-cell office:value-type="float" office:value="11388.2">
            <text:p>11388</text:p>
          </table:table-cell>
          <table:table-cell office:value-type="float" office:value="11401">
            <text:p>11401</text:p>
          </table:table-cell>
          <table:table-cell office:value-type="float" office:value="11470.1">
            <text:p>11470</text:p>
          </table:table-cell>
          <table:table-cell office:value-type="float" office:value="11621.6">
            <text:p>11622</text:p>
          </table:table-cell>
          <table:table-cell office:value-type="float" office:value="11712.7">
            <text:p>11713</text:p>
          </table:table-cell>
          <table:table-cell office:value-type="float" office:value="11789">
            <text:p>11789</text:p>
          </table:table-cell>
          <table:table-cell office:value-type="float" office:value="11646.3">
            <text:p>11646.3</text:p>
          </table:table-cell>
          <table:table-cell office:value-type="float" office:value="11505.8">
            <text:p>11505.8</text:p>
          </table:table-cell>
          <table:table-cell office:value-type="float" office:value="11372">
            <text:p>11372.0</text:p>
          </table:table-cell>
          <table:table-cell office:value-type="float" office:value="11658.4">
            <text:p>11658.4</text:p>
          </table:table-cell>
          <table:table-cell office:value-type="float" office:value="11451.6">
            <text:p>11451.6</text:p>
          </table:table-cell>
          <table:table-cell office:value-type="float" office:value="11373.8">
            <text:p>11373.8</text:p>
          </table:table-cell>
          <table:table-cell office:value-type="float" office:value="11327.9">
            <text:p>11327.9</text:p>
          </table:table-cell>
          <table:table-cell office:value-type="float" office:value="11543.9">
            <text:p>11543.9</text:p>
          </table:table-cell>
          <table:table-cell office:value-type="float" office:value="11876.1">
            <text:p>11876.1</text:p>
          </table:table-cell>
          <table:table-cell office:value-type="float" office:value="11343.1">
            <text:p>11343.1</text:p>
          </table:table-cell>
          <table:table-cell office:value-type="float" office:value="11774.6">
            <text:p>11774.6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48">
            <text:p>14648</text:p>
          </table:table-cell>
          <table:table-cell office:value-type="float" office:value="14343.4">
            <text:p>14343</text:p>
          </table:table-cell>
          <table:table-cell office:value-type="float" office:value="14348.3">
            <text:p>14348</text:p>
          </table:table-cell>
          <table:table-cell office:value-type="float" office:value="14417.2">
            <text:p>14417</text:p>
          </table:table-cell>
          <table:table-cell office:value-type="float" office:value="14496.5">
            <text:p>14497</text:p>
          </table:table-cell>
          <table:table-cell office:value-type="float" office:value="14674">
            <text:p>14674</text:p>
          </table:table-cell>
          <table:table-cell office:value-type="float" office:value="14510.7">
            <text:p>14511</text:p>
          </table:table-cell>
          <table:table-cell office:value-type="float" office:value="14529.1">
            <text:p>14529</text:p>
          </table:table-cell>
          <table:table-cell office:value-type="float" office:value="14554.7">
            <text:p>14555</text:p>
          </table:table-cell>
          <table:table-cell office:value-type="float" office:value="14750.5">
            <text:p>14751</text:p>
          </table:table-cell>
          <table:table-cell office:value-type="float" office:value="14874.1">
            <text:p>14874</text:p>
          </table:table-cell>
          <table:table-cell office:value-type="float" office:value="14922.5">
            <text:p>14923</text:p>
          </table:table-cell>
          <table:table-cell office:value-type="float" office:value="14909.5">
            <text:p>14909.5</text:p>
          </table:table-cell>
          <table:table-cell office:value-type="float" office:value="14729.7">
            <text:p>14729.7</text:p>
          </table:table-cell>
          <table:table-cell office:value-type="float" office:value="14546">
            <text:p>14546.0</text:p>
          </table:table-cell>
          <table:table-cell office:value-type="float" office:value="14902">
            <text:p>14902.0</text:p>
          </table:table-cell>
          <table:table-cell office:value-type="float" office:value="14502.6">
            <text:p>14502.6</text:p>
          </table:table-cell>
          <table:table-cell office:value-type="float" office:value="14520.9">
            <text:p>14520.9</text:p>
          </table:table-cell>
          <table:table-cell office:value-type="float" office:value="14532.5">
            <text:p>14532.5</text:p>
          </table:table-cell>
          <table:table-cell office:value-type="float" office:value="14763.8">
            <text:p>14763.8</text:p>
          </table:table-cell>
          <table:table-cell office:value-type="float" office:value="14874.3">
            <text:p>14874.3</text:p>
          </table:table-cell>
          <table:table-cell office:value-type="float" office:value="14261.2">
            <text:p>14261.2</text:p>
          </table:table-cell>
          <table:table-cell office:value-type="float" office:value="14704.9">
            <text:p>14704.9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887">
            <text:p>15887</text:p>
          </table:table-cell>
          <table:table-cell office:value-type="float" office:value="15552">
            <text:p>15552</text:p>
          </table:table-cell>
          <table:table-cell office:value-type="float" office:value="15572.8">
            <text:p>15573</text:p>
          </table:table-cell>
          <table:table-cell office:value-type="float" office:value="15651.8">
            <text:p>15652</text:p>
          </table:table-cell>
          <table:table-cell office:value-type="float" office:value="15662.3">
            <text:p>15662</text:p>
          </table:table-cell>
          <table:table-cell office:value-type="float" office:value="15872.7">
            <text:p>15873</text:p>
          </table:table-cell>
          <table:table-cell office:value-type="float" office:value="15677.4">
            <text:p>15677</text:p>
          </table:table-cell>
          <table:table-cell office:value-type="float" office:value="15592.7">
            <text:p>15593</text:p>
          </table:table-cell>
          <table:table-cell office:value-type="float" office:value="15746.1">
            <text:p>15746</text:p>
          </table:table-cell>
          <table:table-cell office:value-type="float" office:value="15803.4">
            <text:p>15803</text:p>
          </table:table-cell>
          <table:table-cell office:value-type="float" office:value="16055.7">
            <text:p>16056</text:p>
          </table:table-cell>
          <table:table-cell office:value-type="float" office:value="16085">
            <text:p>16085</text:p>
          </table:table-cell>
          <table:table-cell office:value-type="float" office:value="15730.6">
            <text:p>15730.6</text:p>
          </table:table-cell>
          <table:table-cell office:value-type="float" office:value="15754.8">
            <text:p>15754.8</text:p>
          </table:table-cell>
          <table:table-cell office:value-type="float" office:value="15594.7">
            <text:p>15594.7</text:p>
          </table:table-cell>
          <table:table-cell office:value-type="float" office:value="15831.3">
            <text:p>15831.3</text:p>
          </table:table-cell>
          <table:table-cell office:value-type="float" office:value="15564.7">
            <text:p>15564.7</text:p>
          </table:table-cell>
          <table:table-cell office:value-type="float" office:value="15630.2">
            <text:p>15630.2</text:p>
          </table:table-cell>
          <table:table-cell office:value-type="float" office:value="15644.7">
            <text:p>15644.7</text:p>
          </table:table-cell>
          <table:table-cell office:value-type="float" office:value="15905.2">
            <text:p>15905.2</text:p>
          </table:table-cell>
          <table:table-cell office:value-type="float" office:value="16208">
            <text:p>16208</text:p>
          </table:table-cell>
          <table:table-cell office:value-type="float" office:value="15568.5">
            <text:p>15568.5</text:p>
          </table:table-cell>
          <table:table-cell office:value-type="float" office:value="16010.3">
            <text:p>16010.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04.7">
            <text:p>16005</text:p>
          </table:table-cell>
          <table:table-cell office:value-type="float" office:value="15652.1">
            <text:p>15652</text:p>
          </table:table-cell>
          <table:table-cell office:value-type="float" office:value="15673.7">
            <text:p>15674</text:p>
          </table:table-cell>
          <table:table-cell office:value-type="float" office:value="15745.6">
            <text:p>15746</text:p>
          </table:table-cell>
          <table:table-cell office:value-type="float" office:value="15677.4">
            <text:p>15677</text:p>
          </table:table-cell>
          <table:table-cell office:value-type="float" office:value="15905.9">
            <text:p>15906</text:p>
          </table:table-cell>
          <table:table-cell office:value-type="float" office:value="15679.1">
            <text:p>15679</text:p>
          </table:table-cell>
          <table:table-cell office:value-type="float" office:value="15667.4">
            <text:p>15667</text:p>
          </table:table-cell>
          <table:table-cell office:value-type="float" office:value="15908.2">
            <text:p>15908</text:p>
          </table:table-cell>
          <table:table-cell office:value-type="float" office:value="16095.4">
            <text:p>16095</text:p>
          </table:table-cell>
          <table:table-cell office:value-type="float" office:value="16267.7">
            <text:p>16268</text:p>
          </table:table-cell>
          <table:table-cell office:value-type="float" office:value="16231.6">
            <text:p>16232</text:p>
          </table:table-cell>
          <table:table-cell office:value-type="float" office:value="16059.7">
            <text:p>16059.7</text:p>
          </table:table-cell>
          <table:table-cell office:value-type="float" office:value="16033.2">
            <text:p>16033.2</text:p>
          </table:table-cell>
          <table:table-cell office:value-type="float" office:value="15830.3">
            <text:p>15830.3</text:p>
          </table:table-cell>
          <table:table-cell office:value-type="float" office:value="16204.3">
            <text:p>16204.3</text:p>
          </table:table-cell>
          <table:table-cell office:value-type="float" office:value="15712.9">
            <text:p>15712.9</text:p>
          </table:table-cell>
          <table:table-cell office:value-type="float" office:value="15791">
            <text:p>15791.0</text:p>
          </table:table-cell>
          <table:table-cell office:value-type="float" office:value="15802.3">
            <text:p>15802.3</text:p>
          </table:table-cell>
          <table:table-cell office:value-type="float" office:value="16078.8">
            <text:p>16078.8</text:p>
          </table:table-cell>
          <table:table-cell office:value-type="float" office:value="16491.1">
            <text:p>16491.1</text:p>
          </table:table-cell>
          <table:table-cell office:value-type="float" office:value="15849.1">
            <text:p>15849.1</text:p>
          </table:table-cell>
          <table:table-cell office:value-type="float" office:value="16285.5">
            <text:p>16285.5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878.6">
            <text:p>15879</text:p>
          </table:table-cell>
          <table:table-cell office:value-type="float" office:value="15533.9">
            <text:p>15534</text:p>
          </table:table-cell>
          <table:table-cell office:value-type="float" office:value="15553">
            <text:p>15553</text:p>
          </table:table-cell>
          <table:table-cell office:value-type="float" office:value="15710.6">
            <text:p>15711</text:p>
          </table:table-cell>
          <table:table-cell office:value-type="float" office:value="15608.8">
            <text:p>15609</text:p>
          </table:table-cell>
          <table:table-cell office:value-type="float" office:value="15825.3">
            <text:p>15825</text:p>
          </table:table-cell>
          <table:table-cell office:value-type="float" office:value="15612.1">
            <text:p>15612</text:p>
          </table:table-cell>
          <table:table-cell office:value-type="float" office:value="15590.1">
            <text:p>15590</text:p>
          </table:table-cell>
          <table:table-cell office:value-type="float" office:value="15554.1">
            <text:p>15554</text:p>
          </table:table-cell>
          <table:table-cell office:value-type="float" office:value="15628.6">
            <text:p>15629</text:p>
          </table:table-cell>
          <table:table-cell office:value-type="float" office:value="16138.3">
            <text:p>16138</text:p>
          </table:table-cell>
          <table:table-cell office:value-type="float" office:value="16097.9">
            <text:p>16098</text:p>
          </table:table-cell>
          <table:table-cell office:value-type="float" office:value="16018.7">
            <text:p>16018.7</text:p>
          </table:table-cell>
          <table:table-cell office:value-type="float" office:value="15958.4">
            <text:p>15958.4</text:p>
          </table:table-cell>
          <table:table-cell office:value-type="float" office:value="15833">
            <text:p>15833.0</text:p>
          </table:table-cell>
          <table:table-cell office:value-type="float" office:value="16090.5">
            <text:p>16090.5</text:p>
          </table:table-cell>
          <table:table-cell office:value-type="float" office:value="15571.5">
            <text:p>15571.5</text:p>
          </table:table-cell>
          <table:table-cell office:value-type="float" office:value="15592.4">
            <text:p>15592.4</text:p>
          </table:table-cell>
          <table:table-cell office:value-type="float" office:value="15660.6">
            <text:p>15660.6</text:p>
          </table:table-cell>
          <table:table-cell office:value-type="float" office:value="15935.8">
            <text:p>15935.8</text:p>
          </table:table-cell>
          <table:table-cell office:value-type="float" office:value="16452">
            <text:p>16452</text:p>
          </table:table-cell>
          <table:table-cell office:value-type="float" office:value="15811.5">
            <text:p>15811.5</text:p>
          </table:table-cell>
          <table:table-cell office:value-type="float" office:value="16243.5">
            <text:p>16243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27.6">
            <text:p>16028</text:p>
          </table:table-cell>
          <table:table-cell office:value-type="float" office:value="15636.7">
            <text:p>15637</text:p>
          </table:table-cell>
          <table:table-cell office:value-type="float" office:value="15661">
            <text:p>15661</text:p>
          </table:table-cell>
          <table:table-cell office:value-type="float" office:value="15736.1">
            <text:p>15736</text:p>
          </table:table-cell>
          <table:table-cell office:value-type="float" office:value="15680.2">
            <text:p>15680</text:p>
          </table:table-cell>
          <table:table-cell office:value-type="float" office:value="15898.7">
            <text:p>15899</text:p>
          </table:table-cell>
          <table:table-cell office:value-type="float" office:value="15686.5">
            <text:p>15687</text:p>
          </table:table-cell>
          <table:table-cell office:value-type="float" office:value="15638.9">
            <text:p>15639</text:p>
          </table:table-cell>
          <table:table-cell office:value-type="float" office:value="15865.8">
            <text:p>15866</text:p>
          </table:table-cell>
          <table:table-cell office:value-type="float" office:value="16022">
            <text:p>16022</text:p>
          </table:table-cell>
          <table:table-cell office:value-type="float" office:value="16148.3">
            <text:p>16148</text:p>
          </table:table-cell>
          <table:table-cell office:value-type="float" office:value="16178.2">
            <text:p>16178</text:p>
          </table:table-cell>
          <table:table-cell office:value-type="float" office:value="15809.4">
            <text:p>15809.4</text:p>
          </table:table-cell>
          <table:table-cell office:value-type="float" office:value="16030.5">
            <text:p>16030.5</text:p>
          </table:table-cell>
          <table:table-cell office:value-type="float" office:value="15813.9">
            <text:p>15813.9</text:p>
          </table:table-cell>
          <table:table-cell office:value-type="float" office:value="16196.4">
            <text:p>16196.4</text:p>
          </table:table-cell>
          <table:table-cell office:value-type="float" office:value="15636.7">
            <text:p>15636.7</text:p>
          </table:table-cell>
          <table:table-cell office:value-type="float" office:value="15747.3">
            <text:p>15747.3</text:p>
          </table:table-cell>
          <table:table-cell office:value-type="float" office:value="15730.6">
            <text:p>15730.6</text:p>
          </table:table-cell>
          <table:table-cell office:value-type="float" office:value="16020.9">
            <text:p>16020.9</text:p>
          </table:table-cell>
          <table:table-cell office:value-type="float" office:value="16416.9">
            <text:p>16416.9</text:p>
          </table:table-cell>
          <table:table-cell office:value-type="float" office:value="15724.6">
            <text:p>15724.6</text:p>
          </table:table-cell>
          <table:table-cell office:value-type="float" office:value="16200">
            <text:p>16200.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03.5">
            <text:p>15304</text:p>
          </table:table-cell>
          <table:table-cell office:value-type="float" office:value="14983.3">
            <text:p>14983</text:p>
          </table:table-cell>
          <table:table-cell office:value-type="float" office:value="14992.8">
            <text:p>14993</text:p>
          </table:table-cell>
          <table:table-cell office:value-type="float" office:value="15085.8">
            <text:p>15086</text:p>
          </table:table-cell>
          <table:table-cell office:value-type="float" office:value="15029.1">
            <text:p>15029</text:p>
          </table:table-cell>
          <table:table-cell office:value-type="float" office:value="15250.2">
            <text:p>15250</text:p>
          </table:table-cell>
          <table:table-cell office:value-type="float" office:value="15065.9">
            <text:p>15066</text:p>
          </table:table-cell>
          <table:table-cell office:value-type="float" office:value="14991.9">
            <text:p>14992</text:p>
          </table:table-cell>
          <table:table-cell office:value-type="float" office:value="15241.3">
            <text:p>15241</text:p>
          </table:table-cell>
          <table:table-cell office:value-type="float" office:value="15381.1">
            <text:p>15381</text:p>
          </table:table-cell>
          <table:table-cell office:value-type="float" office:value="15488.6">
            <text:p>15489</text:p>
          </table:table-cell>
          <table:table-cell office:value-type="float" office:value="15528.3">
            <text:p>15528</text:p>
          </table:table-cell>
          <table:table-cell office:value-type="float" office:value="15337.9">
            <text:p>15337.9</text:p>
          </table:table-cell>
          <table:table-cell office:value-type="float" office:value="15180.3">
            <text:p>15180.3</text:p>
          </table:table-cell>
          <table:table-cell office:value-type="float" office:value="15116">
            <text:p>15116.0</text:p>
          </table:table-cell>
          <table:table-cell office:value-type="float" office:value="15520.9">
            <text:p>15520.9</text:p>
          </table:table-cell>
          <table:table-cell office:value-type="float" office:value="14962.8">
            <text:p>14962.8</text:p>
          </table:table-cell>
          <table:table-cell office:value-type="float" office:value="15126.4">
            <text:p>15126.4</text:p>
          </table:table-cell>
          <table:table-cell office:value-type="float" office:value="15046.5">
            <text:p>15046.5</text:p>
          </table:table-cell>
          <table:table-cell office:value-type="float" office:value="15374.9">
            <text:p>15374.9</text:p>
          </table:table-cell>
          <table:table-cell office:value-type="float" office:value="15728.2">
            <text:p>15728.2</text:p>
          </table:table-cell>
          <table:table-cell office:value-type="float" office:value="15170.6">
            <text:p>15170.6</text:p>
          </table:table-cell>
          <table:table-cell office:value-type="float" office:value="15508">
            <text:p>15508.0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09.7">
            <text:p>14610</text:p>
          </table:table-cell>
          <table:table-cell office:value-type="float" office:value="14317.5">
            <text:p>14318</text:p>
          </table:table-cell>
          <table:table-cell office:value-type="float" office:value="14275.2">
            <text:p>14275</text:p>
          </table:table-cell>
          <table:table-cell office:value-type="float" office:value="14380.7">
            <text:p>14381</text:p>
          </table:table-cell>
          <table:table-cell office:value-type="float" office:value="14269.1">
            <text:p>14269</text:p>
          </table:table-cell>
          <table:table-cell office:value-type="float" office:value="14552.5">
            <text:p>14553</text:p>
          </table:table-cell>
          <table:table-cell office:value-type="float" office:value="14398.7">
            <text:p>14399</text:p>
          </table:table-cell>
          <table:table-cell office:value-type="float" office:value="14266">
            <text:p>14266</text:p>
          </table:table-cell>
          <table:table-cell office:value-type="float" office:value="14606.8">
            <text:p>14607</text:p>
          </table:table-cell>
          <table:table-cell office:value-type="float" office:value="14716.2">
            <text:p>14716</text:p>
          </table:table-cell>
          <table:table-cell office:value-type="float" office:value="14825.9">
            <text:p>14826</text:p>
          </table:table-cell>
          <table:table-cell office:value-type="float" office:value="14860.8">
            <text:p>14861</text:p>
          </table:table-cell>
          <table:table-cell office:value-type="float" office:value="14563.9">
            <text:p>14563.9</text:p>
          </table:table-cell>
          <table:table-cell office:value-type="float" office:value="14448.5">
            <text:p>14448.5</text:p>
          </table:table-cell>
          <table:table-cell office:value-type="float" office:value="14350.3">
            <text:p>14350.3</text:p>
          </table:table-cell>
          <table:table-cell office:value-type="float" office:value="14910.9">
            <text:p>14910.9</text:p>
          </table:table-cell>
          <table:table-cell office:value-type="float" office:value="14235.6">
            <text:p>14235.6</text:p>
          </table:table-cell>
          <table:table-cell office:value-type="float" office:value="14473.1">
            <text:p>14473.1</text:p>
          </table:table-cell>
          <table:table-cell office:value-type="float" office:value="14303.5">
            <text:p>14303.5</text:p>
          </table:table-cell>
          <table:table-cell office:value-type="float" office:value="14699.9">
            <text:p>14699.9</text:p>
          </table:table-cell>
          <table:table-cell office:value-type="float" office:value="14938.1">
            <text:p>14938.1</text:p>
          </table:table-cell>
          <table:table-cell office:value-type="float" office:value="14542.9">
            <text:p>14542.9</text:p>
          </table:table-cell>
          <table:table-cell office:value-type="float" office:value="14803.8">
            <text:p>14803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573.8">
            <text:p>14574</text:p>
          </table:table-cell>
          <table:table-cell office:value-type="float" office:value="14284.3">
            <text:p>14284</text:p>
          </table:table-cell>
          <table:table-cell office:value-type="float" office:value="14208.7">
            <text:p>14209</text:p>
          </table:table-cell>
          <table:table-cell office:value-type="float" office:value="14410.6">
            <text:p>14411</text:p>
          </table:table-cell>
          <table:table-cell office:value-type="float" office:value="14176.9">
            <text:p>14177</text:p>
          </table:table-cell>
          <table:table-cell office:value-type="float" office:value="14522.8">
            <text:p>14523</text:p>
          </table:table-cell>
          <table:table-cell office:value-type="float" office:value="14362">
            <text:p>14362</text:p>
          </table:table-cell>
          <table:table-cell office:value-type="float" office:value="14218.2">
            <text:p>14218</text:p>
          </table:table-cell>
          <table:table-cell office:value-type="float" office:value="14594.4">
            <text:p>14594</text:p>
          </table:table-cell>
          <table:table-cell office:value-type="float" office:value="14566.3">
            <text:p>14566</text:p>
          </table:table-cell>
          <table:table-cell office:value-type="float" office:value="14823.5">
            <text:p>14824</text:p>
          </table:table-cell>
          <table:table-cell office:value-type="float" office:value="14837.5">
            <text:p>14838</text:p>
          </table:table-cell>
          <table:table-cell office:value-type="float" office:value="14572.8">
            <text:p>14572.8</text:p>
          </table:table-cell>
          <table:table-cell office:value-type="float" office:value="14374.9">
            <text:p>14374.9</text:p>
          </table:table-cell>
          <table:table-cell office:value-type="float" office:value="14264.7">
            <text:p>14264.7</text:p>
          </table:table-cell>
          <table:table-cell office:value-type="float" office:value="14667.7">
            <text:p>14667.7</text:p>
          </table:table-cell>
          <table:table-cell office:value-type="float" office:value="14185.6">
            <text:p>14185.6</text:p>
          </table:table-cell>
          <table:table-cell office:value-type="float" office:value="14435.6">
            <text:p>14435.6</text:p>
          </table:table-cell>
          <table:table-cell office:value-type="float" office:value="14238.9">
            <text:p>14238.9</text:p>
          </table:table-cell>
          <table:table-cell office:value-type="float" office:value="14679.4">
            <text:p>14679.4</text:p>
          </table:table-cell>
          <table:table-cell office:value-type="float" office:value="14833.8">
            <text:p>14833.8</text:p>
          </table:table-cell>
          <table:table-cell office:value-type="float" office:value="14545">
            <text:p>14545.0</text:p>
          </table:table-cell>
          <table:table-cell office:value-type="float" office:value="14789.3">
            <text:p>14789.3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593.4">
            <text:p>14593</text:p>
          </table:table-cell>
          <table:table-cell office:value-type="float" office:value="14298.3">
            <text:p>14298</text:p>
          </table:table-cell>
          <table:table-cell office:value-type="float" office:value="14207.3">
            <text:p>14207</text:p>
          </table:table-cell>
          <table:table-cell office:value-type="float" office:value="14431.3">
            <text:p>14431</text:p>
          </table:table-cell>
          <table:table-cell office:value-type="float" office:value="14162.5">
            <text:p>14163</text:p>
          </table:table-cell>
          <table:table-cell office:value-type="float" office:value="14546">
            <text:p>14546</text:p>
          </table:table-cell>
          <table:table-cell office:value-type="float" office:value="14388.2">
            <text:p>14388</text:p>
          </table:table-cell>
          <table:table-cell office:value-type="float" office:value="14234.9">
            <text:p>14235</text:p>
          </table:table-cell>
          <table:table-cell office:value-type="float" office:value="14621.1">
            <text:p>14621</text:p>
          </table:table-cell>
          <table:table-cell office:value-type="float" office:value="14672.6">
            <text:p>14673</text:p>
          </table:table-cell>
          <table:table-cell office:value-type="float" office:value="14857.9">
            <text:p>14858</text:p>
          </table:table-cell>
          <table:table-cell office:value-type="float" office:value="14858.9">
            <text:p>14859</text:p>
          </table:table-cell>
          <table:table-cell office:value-type="float" office:value="14458.4">
            <text:p>14458.4</text:p>
          </table:table-cell>
          <table:table-cell office:value-type="float" office:value="14284.7">
            <text:p>14284.7</text:p>
          </table:table-cell>
          <table:table-cell office:value-type="float" office:value="14296.3">
            <text:p>14296.3</text:p>
          </table:table-cell>
          <table:table-cell office:value-type="float" office:value="14777.1">
            <text:p>14777.1</text:p>
          </table:table-cell>
          <table:table-cell office:value-type="float" office:value="14198.8">
            <text:p>14198.8</text:p>
          </table:table-cell>
          <table:table-cell office:value-type="float" office:value="14456.9">
            <text:p>14456.9</text:p>
          </table:table-cell>
          <table:table-cell office:value-type="float" office:value="14242.4">
            <text:p>14242.4</text:p>
          </table:table-cell>
          <table:table-cell office:value-type="float" office:value="14706.5">
            <text:p>14706.5</text:p>
          </table:table-cell>
          <table:table-cell office:value-type="float" office:value="14809.4">
            <text:p>14809.4</text:p>
          </table:table-cell>
          <table:table-cell office:value-type="float" office:value="14570.6">
            <text:p>14570.6</text:p>
          </table:table-cell>
          <table:table-cell office:value-type="float" office:value="14825.8">
            <text:p>14825.8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17.7">
            <text:p>14718</text:p>
          </table:table-cell>
          <table:table-cell office:value-type="float" office:value="14412.1">
            <text:p>14412</text:p>
          </table:table-cell>
          <table:table-cell office:value-type="float" office:value="14278.2">
            <text:p>14278</text:p>
          </table:table-cell>
          <table:table-cell office:value-type="float" office:value="14555.2">
            <text:p>14555</text:p>
          </table:table-cell>
          <table:table-cell office:value-type="float" office:value="14200.7">
            <text:p>14201</text:p>
          </table:table-cell>
          <table:table-cell office:value-type="float" office:value="14675">
            <text:p>14675</text:p>
          </table:table-cell>
          <table:table-cell office:value-type="float" office:value="14514.1">
            <text:p>14514</text:p>
          </table:table-cell>
          <table:table-cell office:value-type="float" office:value="14345.9">
            <text:p>14346</text:p>
          </table:table-cell>
          <table:table-cell office:value-type="float" office:value="14744.7">
            <text:p>14745</text:p>
          </table:table-cell>
          <table:table-cell office:value-type="float" office:value="14733">
            <text:p>14733</text:p>
          </table:table-cell>
          <table:table-cell office:value-type="float" office:value="15057.1">
            <text:p>15057</text:p>
          </table:table-cell>
          <table:table-cell office:value-type="float" office:value="14984.3">
            <text:p>14984</text:p>
          </table:table-cell>
          <table:table-cell office:value-type="float" office:value="14540.2">
            <text:p>14540.2</text:p>
          </table:table-cell>
          <table:table-cell office:value-type="float" office:value="14392.6">
            <text:p>14392.6</text:p>
          </table:table-cell>
          <table:table-cell office:value-type="float" office:value="14297.6">
            <text:p>14297.6</text:p>
          </table:table-cell>
          <table:table-cell office:value-type="float" office:value="14811.6">
            <text:p>14811.6</text:p>
          </table:table-cell>
          <table:table-cell office:value-type="float" office:value="14302.8">
            <text:p>14302.8</text:p>
          </table:table-cell>
          <table:table-cell office:value-type="float" office:value="14568">
            <text:p>14568.0</text:p>
          </table:table-cell>
          <table:table-cell office:value-type="float" office:value="14327.1">
            <text:p>14327.1</text:p>
          </table:table-cell>
          <table:table-cell office:value-type="float" office:value="14844.7">
            <text:p>14844.7</text:p>
          </table:table-cell>
          <table:table-cell office:value-type="float" office:value="14849.8">
            <text:p>14849.8</text:p>
          </table:table-cell>
          <table:table-cell office:value-type="float" office:value="14723.8">
            <text:p>14723.8</text:p>
          </table:table-cell>
          <table:table-cell office:value-type="float" office:value="14988.7">
            <text:p>14988.7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98.9">
            <text:p>15099</text:p>
          </table:table-cell>
          <table:table-cell office:value-type="float" office:value="14700">
            <text:p>14700</text:p>
          </table:table-cell>
          <table:table-cell office:value-type="float" office:value="14503.2">
            <text:p>14503</text:p>
          </table:table-cell>
          <table:table-cell office:value-type="float" office:value="14833.7">
            <text:p>14834</text:p>
          </table:table-cell>
          <table:table-cell office:value-type="float" office:value="14374.6">
            <text:p>14375</text:p>
          </table:table-cell>
          <table:table-cell office:value-type="float" office:value="15004.8">
            <text:p>15005</text:p>
          </table:table-cell>
          <table:table-cell office:value-type="float" office:value="14829.4">
            <text:p>14829</text:p>
          </table:table-cell>
          <table:table-cell office:value-type="float" office:value="14646.3">
            <text:p>14646</text:p>
          </table:table-cell>
          <table:table-cell office:value-type="float" office:value="15039.7">
            <text:p>15040</text:p>
          </table:table-cell>
          <table:table-cell office:value-type="float" office:value="15010.2">
            <text:p>15010</text:p>
          </table:table-cell>
          <table:table-cell office:value-type="float" office:value="15424.4">
            <text:p>15424</text:p>
          </table:table-cell>
          <table:table-cell office:value-type="float" office:value="15310.3">
            <text:p>15310</text:p>
          </table:table-cell>
          <table:table-cell office:value-type="float" office:value="14709.4">
            <text:p>14709.4</text:p>
          </table:table-cell>
          <table:table-cell office:value-type="float" office:value="14747.1">
            <text:p>14747.1</text:p>
          </table:table-cell>
          <table:table-cell office:value-type="float" office:value="14653.8">
            <text:p>14653.8</text:p>
          </table:table-cell>
          <table:table-cell office:value-type="float" office:value="15489.2">
            <text:p>15489.2</text:p>
          </table:table-cell>
          <table:table-cell office:value-type="float" office:value="14597.1">
            <text:p>14597.1</text:p>
          </table:table-cell>
          <table:table-cell office:value-type="float" office:value="14852.6">
            <text:p>14852.6</text:p>
          </table:table-cell>
          <table:table-cell office:value-type="float" office:value="14584.4">
            <text:p>14584.4</text:p>
          </table:table-cell>
          <table:table-cell office:value-type="float" office:value="15206.3">
            <text:p>15206.3</text:p>
          </table:table-cell>
          <table:table-cell office:value-type="float" office:value="14937.2">
            <text:p>14937.2</text:p>
          </table:table-cell>
          <table:table-cell office:value-type="float" office:value="15090.2">
            <text:p>15090.2</text:p>
          </table:table-cell>
          <table:table-cell office:value-type="float" office:value="15396.1">
            <text:p>15396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671.9">
            <text:p>15672</text:p>
          </table:table-cell>
          <table:table-cell office:value-type="float" office:value="15162.2">
            <text:p>15162</text:p>
          </table:table-cell>
          <table:table-cell office:value-type="float" office:value="14877.8">
            <text:p>14878</text:p>
          </table:table-cell>
          <table:table-cell office:value-type="float" office:value="15411.4">
            <text:p>15411</text:p>
          </table:table-cell>
          <table:table-cell office:value-type="float" office:value="14653.1">
            <text:p>14653</text:p>
          </table:table-cell>
          <table:table-cell office:value-type="float" office:value="15537.3">
            <text:p>15537</text:p>
          </table:table-cell>
          <table:table-cell office:value-type="float" office:value="15361.5">
            <text:p>15362</text:p>
          </table:table-cell>
          <table:table-cell office:value-type="float" office:value="15144.5">
            <text:p>15145</text:p>
          </table:table-cell>
          <table:table-cell office:value-type="float" office:value="15346.1">
            <text:p>15346</text:p>
          </table:table-cell>
          <table:table-cell office:value-type="float" office:value="15339.8">
            <text:p>15340</text:p>
          </table:table-cell>
          <table:table-cell office:value-type="float" office:value="16064.9">
            <text:p>16065</text:p>
          </table:table-cell>
          <table:table-cell office:value-type="float" office:value="15814.3">
            <text:p>15814</text:p>
          </table:table-cell>
          <table:table-cell office:value-type="float" office:value="15096">
            <text:p>15096.0</text:p>
          </table:table-cell>
          <table:table-cell office:value-type="float" office:value="15274.1">
            <text:p>15274.1</text:p>
          </table:table-cell>
          <table:table-cell office:value-type="float" office:value="14973">
            <text:p>14973.0</text:p>
          </table:table-cell>
          <table:table-cell office:value-type="float" office:value="15906.9">
            <text:p>15906.9</text:p>
          </table:table-cell>
          <table:table-cell office:value-type="float" office:value="15252">
            <text:p>15252.0</text:p>
          </table:table-cell>
          <table:table-cell office:value-type="float" office:value="15290.9">
            <text:p>15290.9</text:p>
          </table:table-cell>
          <table:table-cell office:value-type="float" office:value="15000.8">
            <text:p>15000.8</text:p>
          </table:table-cell>
          <table:table-cell office:value-type="float" office:value="15781.4">
            <text:p>15781.4</text:p>
          </table:table-cell>
          <table:table-cell office:value-type="float" office:value="15111.3">
            <text:p>15111.3</text:p>
          </table:table-cell>
          <table:table-cell office:value-type="float" office:value="15655.9">
            <text:p>15655.9</text:p>
          </table:table-cell>
          <table:table-cell office:value-type="float" office:value="16060.5">
            <text:p>16060.5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33.8">
            <text:p>16234</text:p>
          </table:table-cell>
          <table:table-cell office:value-type="float" office:value="15723.9">
            <text:p>15724</text:p>
          </table:table-cell>
          <table:table-cell office:value-type="float" office:value="15343.8">
            <text:p>15344</text:p>
          </table:table-cell>
          <table:table-cell office:value-type="float" office:value="15947.9">
            <text:p>15948</text:p>
          </table:table-cell>
          <table:table-cell office:value-type="float" office:value="14978.6">
            <text:p>14979</text:p>
          </table:table-cell>
          <table:table-cell office:value-type="float" office:value="16220.2">
            <text:p>16220</text:p>
          </table:table-cell>
          <table:table-cell office:value-type="float" office:value="15910.5">
            <text:p>15911</text:p>
          </table:table-cell>
          <table:table-cell office:value-type="float" office:value="15826.2">
            <text:p>15826</text:p>
          </table:table-cell>
          <table:table-cell office:value-type="float" office:value="16251.2">
            <text:p>16251</text:p>
          </table:table-cell>
          <table:table-cell office:value-type="float" office:value="15980.6">
            <text:p>15981</text:p>
          </table:table-cell>
          <table:table-cell office:value-type="float" office:value="16924.5">
            <text:p>16925</text:p>
          </table:table-cell>
          <table:table-cell office:value-type="float" office:value="16414.9">
            <text:p>16415</text:p>
          </table:table-cell>
          <table:table-cell office:value-type="float" office:value="15472.9">
            <text:p>15472.9</text:p>
          </table:table-cell>
          <table:table-cell office:value-type="float" office:value="16192">
            <text:p>16192.0</text:p>
          </table:table-cell>
          <table:table-cell office:value-type="float" office:value="15525.7">
            <text:p>15525.7</text:p>
          </table:table-cell>
          <table:table-cell office:value-type="float" office:value="16371.1">
            <text:p>16371.1</text:p>
          </table:table-cell>
          <table:table-cell office:value-type="float" office:value="15689.9">
            <text:p>15689.9</text:p>
          </table:table-cell>
          <table:table-cell office:value-type="float" office:value="15804">
            <text:p>15804.0</text:p>
          </table:table-cell>
          <table:table-cell office:value-type="float" office:value="15523">
            <text:p>15523.0</text:p>
          </table:table-cell>
          <table:table-cell office:value-type="float" office:value="16537.7">
            <text:p>16537.7</text:p>
          </table:table-cell>
          <table:table-cell office:value-type="float" office:value="15244.1">
            <text:p>15244.1</text:p>
          </table:table-cell>
          <table:table-cell office:value-type="float" office:value="16389.3">
            <text:p>16389.3</text:p>
          </table:table-cell>
          <table:table-cell office:value-type="float" office:value="16912.7">
            <text:p>16912.7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868">
            <text:p>16868</text:p>
          </table:table-cell>
          <table:table-cell office:value-type="float" office:value="16213.3">
            <text:p>16213</text:p>
          </table:table-cell>
          <table:table-cell office:value-type="float" office:value="15765.5">
            <text:p>15766</text:p>
          </table:table-cell>
          <table:table-cell office:value-type="float" office:value="16442.1">
            <text:p>16442</text:p>
          </table:table-cell>
          <table:table-cell office:value-type="float" office:value="15207">
            <text:p>15207</text:p>
          </table:table-cell>
          <table:table-cell office:value-type="float" office:value="16902.8">
            <text:p>16903</text:p>
          </table:table-cell>
          <table:table-cell office:value-type="float" office:value="16445">
            <text:p>16445</text:p>
          </table:table-cell>
          <table:table-cell office:value-type="float" office:value="16325.1">
            <text:p>16325</text:p>
          </table:table-cell>
          <table:table-cell office:value-type="float" office:value="16840.9">
            <text:p>16841</text:p>
          </table:table-cell>
          <table:table-cell office:value-type="float" office:value="16351.8">
            <text:p>16352</text:p>
          </table:table-cell>
          <table:table-cell office:value-type="float" office:value="17870.9">
            <text:p>17871</text:p>
          </table:table-cell>
          <table:table-cell office:value-type="float" office:value="16917.7">
            <text:p>16918</text:p>
          </table:table-cell>
          <table:table-cell office:value-type="float" office:value="15858.8">
            <text:p>15858.8</text:p>
          </table:table-cell>
          <table:table-cell office:value-type="float" office:value="16874.5">
            <text:p>16874.5</text:p>
          </table:table-cell>
          <table:table-cell office:value-type="float" office:value="15780.2">
            <text:p>15780.2</text:p>
          </table:table-cell>
          <table:table-cell office:value-type="float" office:value="16868.5">
            <text:p>16868.5</text:p>
          </table:table-cell>
          <table:table-cell office:value-type="float" office:value="16191.5">
            <text:p>16191.5</text:p>
          </table:table-cell>
          <table:table-cell office:value-type="float" office:value="16223.7">
            <text:p>16223.7</text:p>
          </table:table-cell>
          <table:table-cell office:value-type="float" office:value="15975.5">
            <text:p>15975.5</text:p>
          </table:table-cell>
          <table:table-cell office:value-type="float" office:value="17336.8">
            <text:p>17336.8</text:p>
          </table:table-cell>
          <table:table-cell office:value-type="float" office:value="15146.2">
            <text:p>15146.2</text:p>
          </table:table-cell>
          <table:table-cell office:value-type="float" office:value="17095.3">
            <text:p>17095.3</text:p>
          </table:table-cell>
          <table:table-cell office:value-type="float" office:value="17963.5">
            <text:p>17963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313.9">
            <text:p>17314</text:p>
          </table:table-cell>
          <table:table-cell office:value-type="float" office:value="16283.3">
            <text:p>16283</text:p>
          </table:table-cell>
          <table:table-cell office:value-type="float" office:value="15830.3">
            <text:p>15830</text:p>
          </table:table-cell>
          <table:table-cell office:value-type="float" office:value="16615">
            <text:p>16615</text:p>
          </table:table-cell>
          <table:table-cell office:value-type="float" office:value="15061.2">
            <text:p>15061</text:p>
          </table:table-cell>
          <table:table-cell office:value-type="float" office:value="17202.5">
            <text:p>17203</text:p>
          </table:table-cell>
          <table:table-cell office:value-type="float" office:value="16541.1">
            <text:p>16541</text:p>
          </table:table-cell>
          <table:table-cell office:value-type="float" office:value="16779.2">
            <text:p>16779</text:p>
          </table:table-cell>
          <table:table-cell office:value-type="float" office:value="16959">
            <text:p>16959</text:p>
          </table:table-cell>
          <table:table-cell office:value-type="float" office:value="16386.4">
            <text:p>16386</text:p>
          </table:table-cell>
          <table:table-cell office:value-type="float" office:value="18461.7">
            <text:p>18462</text:p>
          </table:table-cell>
          <table:table-cell office:value-type="float" office:value="16929.1">
            <text:p>16929</text:p>
          </table:table-cell>
          <table:table-cell office:value-type="float" office:value="15781.5">
            <text:p>15781.5</text:p>
          </table:table-cell>
          <table:table-cell office:value-type="float" office:value="17205">
            <text:p>17205.0</text:p>
          </table:table-cell>
          <table:table-cell office:value-type="float" office:value="15645.7">
            <text:p>15645.7</text:p>
          </table:table-cell>
          <table:table-cell office:value-type="float" office:value="16890.4">
            <text:p>16890.4</text:p>
          </table:table-cell>
          <table:table-cell office:value-type="float" office:value="16618.8">
            <text:p>16618.8</text:p>
          </table:table-cell>
          <table:table-cell office:value-type="float" office:value="16176.9">
            <text:p>16176.9</text:p>
          </table:table-cell>
          <table:table-cell office:value-type="float" office:value="16039.9">
            <text:p>16039.9</text:p>
          </table:table-cell>
          <table:table-cell office:value-type="float" office:value="17791.9">
            <text:p>17791.9</text:p>
          </table:table-cell>
          <table:table-cell office:value-type="float" office:value="14589.9">
            <text:p>14589.9</text:p>
          </table:table-cell>
          <table:table-cell office:value-type="float" office:value="17381.7">
            <text:p>17381.7</text:p>
          </table:table-cell>
          <table:table-cell office:value-type="float" office:value="18642.3">
            <text:p>18642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780.5">
            <text:p>16781</text:p>
          </table:table-cell>
          <table:table-cell office:value-type="float" office:value="15537">
            <text:p>15537</text:p>
          </table:table-cell>
          <table:table-cell office:value-type="float" office:value="15234.5">
            <text:p>15235</text:p>
          </table:table-cell>
          <table:table-cell office:value-type="float" office:value="15956.7">
            <text:p>15957</text:p>
          </table:table-cell>
          <table:table-cell office:value-type="float" office:value="14321.9">
            <text:p>14322</text:p>
          </table:table-cell>
          <table:table-cell office:value-type="float" office:value="16631.3">
            <text:p>16631</text:p>
          </table:table-cell>
          <table:table-cell office:value-type="float" office:value="15784.6">
            <text:p>15785</text:p>
          </table:table-cell>
          <table:table-cell office:value-type="float" office:value="16324.8">
            <text:p>16325</text:p>
          </table:table-cell>
          <table:table-cell office:value-type="float" office:value="16193">
            <text:p>16193</text:p>
          </table:table-cell>
          <table:table-cell office:value-type="float" office:value="15652">
            <text:p>15652</text:p>
          </table:table-cell>
          <table:table-cell office:value-type="float" office:value="18059.8">
            <text:p>18060</text:p>
          </table:table-cell>
          <table:table-cell office:value-type="float" office:value="16048.5">
            <text:p>16049</text:p>
          </table:table-cell>
          <table:table-cell office:value-type="float" office:value="14954">
            <text:p>14954.0</text:p>
          </table:table-cell>
          <table:table-cell office:value-type="float" office:value="16852.9">
            <text:p>16852.9</text:p>
          </table:table-cell>
          <table:table-cell office:value-type="float" office:value="15138.6">
            <text:p>15138.6</text:p>
          </table:table-cell>
          <table:table-cell office:value-type="float" office:value="16039.6">
            <text:p>16039.6</text:p>
          </table:table-cell>
          <table:table-cell office:value-type="float" office:value="16170.1">
            <text:p>16170.1</text:p>
          </table:table-cell>
          <table:table-cell office:value-type="float" office:value="15327.7">
            <text:p>15327.7</text:p>
          </table:table-cell>
          <table:table-cell office:value-type="float" office:value="15332.9">
            <text:p>15332.9</text:p>
          </table:table-cell>
          <table:table-cell office:value-type="float" office:value="17313.9">
            <text:p>17313.9</text:p>
          </table:table-cell>
          <table:table-cell office:value-type="float" office:value="13471.4">
            <text:p>13471.4</text:p>
          </table:table-cell>
          <table:table-cell office:value-type="float" office:value="16719.5">
            <text:p>16719.5</text:p>
          </table:table-cell>
          <table:table-cell office:value-type="float" office:value="18291.4">
            <text:p>18291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027.9">
            <text:p>15028</text:p>
          </table:table-cell>
          <table:table-cell office:value-type="float" office:value="13840.8">
            <text:p>13841</text:p>
          </table:table-cell>
          <table:table-cell office:value-type="float" office:value="13774.3">
            <text:p>13774</text:p>
          </table:table-cell>
          <table:table-cell office:value-type="float" office:value="14087">
            <text:p>14087</text:p>
          </table:table-cell>
          <table:table-cell office:value-type="float" office:value="12880.5">
            <text:p>12881</text:p>
          </table:table-cell>
          <table:table-cell office:value-type="float" office:value="14902.8">
            <text:p>14903</text:p>
          </table:table-cell>
          <table:table-cell office:value-type="float" office:value="14038.6">
            <text:p>14039</text:p>
          </table:table-cell>
          <table:table-cell office:value-type="float" office:value="14741.6">
            <text:p>14742</text:p>
          </table:table-cell>
          <table:table-cell office:value-type="float" office:value="14368.8">
            <text:p>14369</text:p>
          </table:table-cell>
          <table:table-cell office:value-type="float" office:value="13979.8">
            <text:p>13980</text:p>
          </table:table-cell>
          <table:table-cell office:value-type="float" office:value="16214">
            <text:p>16214</text:p>
          </table:table-cell>
          <table:table-cell office:value-type="float" office:value="14183.3">
            <text:p>14183</text:p>
          </table:table-cell>
          <table:table-cell office:value-type="float" office:value="13472.9">
            <text:p>13472.9</text:p>
          </table:table-cell>
          <table:table-cell office:value-type="float" office:value="15197.7">
            <text:p>15197.7</text:p>
          </table:table-cell>
          <table:table-cell office:value-type="float" office:value="13572.3">
            <text:p>13572.3</text:p>
          </table:table-cell>
          <table:table-cell office:value-type="float" office:value="14214">
            <text:p>14214.0</text:p>
          </table:table-cell>
          <table:table-cell office:value-type="float" office:value="14273.2">
            <text:p>14273.2</text:p>
          </table:table-cell>
          <table:table-cell office:value-type="float" office:value="13596.7">
            <text:p>13596.7</text:p>
          </table:table-cell>
          <table:table-cell office:value-type="float" office:value="13714.1">
            <text:p>13714.1</text:p>
          </table:table-cell>
          <table:table-cell office:value-type="float" office:value="15581.8">
            <text:p>15581.8</text:p>
          </table:table-cell>
          <table:table-cell office:value-type="float" office:value="11861.4">
            <text:p>11861.4</text:p>
          </table:table-cell>
          <table:table-cell office:value-type="float" office:value="14881.9">
            <text:p>14881.9</text:p>
          </table:table-cell>
          <table:table-cell office:value-type="float" office:value="16410.3">
            <text:p>16410.3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663.4">
            <text:p>12663</text:p>
          </table:table-cell>
          <table:table-cell office:value-type="float" office:value="11658.6">
            <text:p>11659</text:p>
          </table:table-cell>
          <table:table-cell office:value-type="float" office:value="11790.6">
            <text:p>11791</text:p>
          </table:table-cell>
          <table:table-cell office:value-type="float" office:value="11887.2">
            <text:p>11887</text:p>
          </table:table-cell>
          <table:table-cell office:value-type="float" office:value="11092.4">
            <text:p>11092</text:p>
          </table:table-cell>
          <table:table-cell office:value-type="float" office:value="12524.1">
            <text:p>12524</text:p>
          </table:table-cell>
          <table:table-cell office:value-type="float" office:value="11788.9">
            <text:p>11789</text:p>
          </table:table-cell>
          <table:table-cell office:value-type="float" office:value="12463.9">
            <text:p>12464</text:p>
          </table:table-cell>
          <table:table-cell office:value-type="float" office:value="11962.7">
            <text:p>11963</text:p>
          </table:table-cell>
          <table:table-cell office:value-type="float" office:value="11897.2">
            <text:p>11897</text:p>
          </table:table-cell>
          <table:table-cell office:value-type="float" office:value="13455.4">
            <text:p>13455</text:p>
          </table:table-cell>
          <table:table-cell office:value-type="float" office:value="11869.9">
            <text:p>11870</text:p>
          </table:table-cell>
          <table:table-cell office:value-type="float" office:value="11474.6">
            <text:p>11474.6</text:p>
          </table:table-cell>
          <table:table-cell office:value-type="float" office:value="12729.1">
            <text:p>12729.1</text:p>
          </table:table-cell>
          <table:table-cell office:value-type="float" office:value="11563.3">
            <text:p>11563.3</text:p>
          </table:table-cell>
          <table:table-cell office:value-type="float" office:value="11989.8">
            <text:p>11989.8</text:p>
          </table:table-cell>
          <table:table-cell office:value-type="float" office:value="12364.2">
            <text:p>12364.2</text:p>
          </table:table-cell>
          <table:table-cell office:value-type="float" office:value="11446.8">
            <text:p>11446.8</text:p>
          </table:table-cell>
          <table:table-cell office:value-type="float" office:value="11600.9">
            <text:p>11600.9</text:p>
          </table:table-cell>
          <table:table-cell office:value-type="float" office:value="13089.7">
            <text:p>13089.7</text:p>
          </table:table-cell>
          <table:table-cell office:value-type="float" office:value="10112.2">
            <text:p>10112.2</text:p>
          </table:table-cell>
          <table:table-cell office:value-type="float" office:value="12431.8">
            <text:p>12431.8</text:p>
          </table:table-cell>
          <table:table-cell office:value-type="float" office:value="13639">
            <text:p>13639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857.9">
            <text:p>9858</text:p>
          </table:table-cell>
          <table:table-cell office:value-type="float" office:value="9139.5">
            <text:p>9140</text:p>
          </table:table-cell>
          <table:table-cell office:value-type="float" office:value="9376.9">
            <text:p>9377</text:p>
          </table:table-cell>
          <table:table-cell office:value-type="float" office:value="9325">
            <text:p>9325</text:p>
          </table:table-cell>
          <table:table-cell office:value-type="float" office:value="8860.8">
            <text:p>8861</text:p>
          </table:table-cell>
          <table:table-cell office:value-type="float" office:value="9743.4">
            <text:p>9743</text:p>
          </table:table-cell>
          <table:table-cell office:value-type="float" office:value="9211.6">
            <text:p>9212</text:p>
          </table:table-cell>
          <table:table-cell office:value-type="float" office:value="9736.7">
            <text:p>9737</text:p>
          </table:table-cell>
          <table:table-cell office:value-type="float" office:value="9387.5">
            <text:p>9388</text:p>
          </table:table-cell>
          <table:table-cell office:value-type="float" office:value="9359.3">
            <text:p>9359</text:p>
          </table:table-cell>
          <table:table-cell office:value-type="float" office:value="10405.9">
            <text:p>10406</text:p>
          </table:table-cell>
          <table:table-cell office:value-type="float" office:value="9285.9">
            <text:p>9286</text:p>
          </table:table-cell>
          <table:table-cell office:value-type="float" office:value="9083.9">
            <text:p>9083.9</text:p>
          </table:table-cell>
          <table:table-cell office:value-type="float" office:value="9822.7">
            <text:p>9822.7</text:p>
          </table:table-cell>
          <table:table-cell office:value-type="float" office:value="9172">
            <text:p>9172.0</text:p>
          </table:table-cell>
          <table:table-cell office:value-type="float" office:value="9343.4">
            <text:p>9343.4</text:p>
          </table:table-cell>
          <table:table-cell office:value-type="float" office:value="9557.7">
            <text:p>9557.7</text:p>
          </table:table-cell>
          <table:table-cell office:value-type="float" office:value="8996.5">
            <text:p>8996.5</text:p>
          </table:table-cell>
          <table:table-cell office:value-type="float" office:value="9133">
            <text:p>9133.0</text:p>
          </table:table-cell>
          <table:table-cell office:value-type="float" office:value="10143.9">
            <text:p>10143.9</text:p>
          </table:table-cell>
          <table:table-cell office:value-type="float" office:value="8087.9">
            <text:p>8087.9</text:p>
          </table:table-cell>
          <table:table-cell office:value-type="float" office:value="9632.6">
            <text:p>9632.6</text:p>
          </table:table-cell>
          <table:table-cell office:value-type="float" office:value="10416.5">
            <text:p>10416.5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944.9">
            <text:p>7945</text:p>
          </table:table-cell>
          <table:table-cell office:value-type="float" office:value="7409.3">
            <text:p>7409</text:p>
          </table:table-cell>
          <table:table-cell office:value-type="float" office:value="7661.4">
            <text:p>7661</text:p>
          </table:table-cell>
          <table:table-cell office:value-type="float" office:value="7430">
            <text:p>7430</text:p>
          </table:table-cell>
          <table:table-cell office:value-type="float" office:value="7464.9">
            <text:p>7465</text:p>
          </table:table-cell>
          <table:table-cell office:value-type="float" office:value="7846.1">
            <text:p>7846</text:p>
          </table:table-cell>
          <table:table-cell office:value-type="float" office:value="7452.6">
            <text:p>7453</text:p>
          </table:table-cell>
          <table:table-cell office:value-type="float" office:value="7849.9">
            <text:p>7850</text:p>
          </table:table-cell>
          <table:table-cell office:value-type="float" office:value="7547.5">
            <text:p>7548</text:p>
          </table:table-cell>
          <table:table-cell office:value-type="float" office:value="7639.4">
            <text:p>7639</text:p>
          </table:table-cell>
          <table:table-cell office:value-type="float" office:value="8272.2">
            <text:p>8272</text:p>
          </table:table-cell>
          <table:table-cell office:value-type="float" office:value="7498.7">
            <text:p>7499</text:p>
          </table:table-cell>
          <table:table-cell office:value-type="float" office:value="7414.7">
            <text:p>7414.7</text:p>
          </table:table-cell>
          <table:table-cell office:value-type="float" office:value="7857.7">
            <text:p>7857.7</text:p>
          </table:table-cell>
          <table:table-cell office:value-type="float" office:value="7497.5">
            <text:p>7497.5</text:p>
          </table:table-cell>
          <table:table-cell office:value-type="float" office:value="7525.2">
            <text:p>7525.2</text:p>
          </table:table-cell>
          <table:table-cell office:value-type="float" office:value="7678.5">
            <text:p>7678.5</text:p>
          </table:table-cell>
          <table:table-cell office:value-type="float" office:value="7312.6">
            <text:p>7312.6</text:p>
          </table:table-cell>
          <table:table-cell office:value-type="float" office:value="7388.6">
            <text:p>7388.6</text:p>
          </table:table-cell>
          <table:table-cell office:value-type="float" office:value="8147.9">
            <text:p>8147.9</text:p>
          </table:table-cell>
          <table:table-cell office:value-type="float" office:value="6697.6">
            <text:p>6697.6</text:p>
          </table:table-cell>
          <table:table-cell office:value-type="float" office:value="7744.5">
            <text:p>7744.5</text:p>
          </table:table-cell>
          <table:table-cell office:value-type="float" office:value="8276.8">
            <text:p>8276.8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440.8">
            <text:p>6441</text:p>
          </table:table-cell>
          <table:table-cell office:value-type="float" office:value="6040">
            <text:p>6040</text:p>
          </table:table-cell>
          <table:table-cell office:value-type="float" office:value="6273.6">
            <text:p>6274</text:p>
          </table:table-cell>
          <table:table-cell office:value-type="float" office:value="6064">
            <text:p>6064</text:p>
          </table:table-cell>
          <table:table-cell office:value-type="float" office:value="6017.1">
            <text:p>6017</text:p>
          </table:table-cell>
          <table:table-cell office:value-type="float" office:value="6361">
            <text:p>6361</text:p>
          </table:table-cell>
          <table:table-cell office:value-type="float" office:value="6048.3">
            <text:p>6048</text:p>
          </table:table-cell>
          <table:table-cell office:value-type="float" office:value="6363.1">
            <text:p>6363</text:p>
          </table:table-cell>
          <table:table-cell office:value-type="float" office:value="6190.6">
            <text:p>6191</text:p>
          </table:table-cell>
          <table:table-cell office:value-type="float" office:value="6238.7">
            <text:p>6239</text:p>
          </table:table-cell>
          <table:table-cell office:value-type="float" office:value="6659.2">
            <text:p>6659</text:p>
          </table:table-cell>
          <table:table-cell office:value-type="float" office:value="6115.3">
            <text:p>6115</text:p>
          </table:table-cell>
          <table:table-cell office:value-type="float" office:value="6142.2">
            <text:p>6142.2</text:p>
          </table:table-cell>
          <table:table-cell office:value-type="float" office:value="6334.3">
            <text:p>6334.3</text:p>
          </table:table-cell>
          <table:table-cell office:value-type="float" office:value="6149.8">
            <text:p>6149.8</text:p>
          </table:table-cell>
          <table:table-cell office:value-type="float" office:value="6233.4">
            <text:p>6233.4</text:p>
          </table:table-cell>
          <table:table-cell office:value-type="float" office:value="6252.7">
            <text:p>6252.7</text:p>
          </table:table-cell>
          <table:table-cell office:value-type="float" office:value="5978">
            <text:p>5978.0</text:p>
          </table:table-cell>
          <table:table-cell office:value-type="float" office:value="6046.2">
            <text:p>6046.2</text:p>
          </table:table-cell>
          <table:table-cell office:value-type="float" office:value="6574.4">
            <text:p>6574.4</text:p>
          </table:table-cell>
          <table:table-cell office:value-type="float" office:value="5565.5">
            <text:p>5565.5</text:p>
          </table:table-cell>
          <table:table-cell office:value-type="float" office:value="6271.9">
            <text:p>6271.9</text:p>
          </table:table-cell>
          <table:table-cell office:value-type="float" office:value="6641.4">
            <text:p>6641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279.3">
            <text:p>5279</text:p>
          </table:table-cell>
          <table:table-cell office:value-type="float" office:value="4977.5">
            <text:p>4978</text:p>
          </table:table-cell>
          <table:table-cell office:value-type="float" office:value="5181.1">
            <text:p>5181</text:p>
          </table:table-cell>
          <table:table-cell office:value-type="float" office:value="5026.8">
            <text:p>5027</text:p>
          </table:table-cell>
          <table:table-cell office:value-type="float" office:value="5016.1">
            <text:p>5016</text:p>
          </table:table-cell>
          <table:table-cell office:value-type="float" office:value="5213.4">
            <text:p>5213</text:p>
          </table:table-cell>
          <table:table-cell office:value-type="float" office:value="4995.1">
            <text:p>4995</text:p>
          </table:table-cell>
          <table:table-cell office:value-type="float" office:value="5213.4">
            <text:p>5213</text:p>
          </table:table-cell>
          <table:table-cell office:value-type="float" office:value="5068.3">
            <text:p>5068</text:p>
          </table:table-cell>
          <table:table-cell office:value-type="float" office:value="5120.3">
            <text:p>5120</text:p>
          </table:table-cell>
          <table:table-cell office:value-type="float" office:value="5426.6">
            <text:p>5427</text:p>
          </table:table-cell>
          <table:table-cell office:value-type="float" office:value="5036.2">
            <text:p>5036</text:p>
          </table:table-cell>
          <table:table-cell office:value-type="float" office:value="5070.9">
            <text:p>5070.9</text:p>
          </table:table-cell>
          <table:table-cell office:value-type="float" office:value="5169.7">
            <text:p>5169.7</text:p>
          </table:table-cell>
          <table:table-cell office:value-type="float" office:value="5084.2">
            <text:p>5084.2</text:p>
          </table:table-cell>
          <table:table-cell office:value-type="float" office:value="5159.8">
            <text:p>5159.8</text:p>
          </table:table-cell>
          <table:table-cell office:value-type="float" office:value="5106">
            <text:p>5106.0</text:p>
          </table:table-cell>
          <table:table-cell office:value-type="float" office:value="4936.5">
            <text:p>4936.5</text:p>
          </table:table-cell>
          <table:table-cell office:value-type="float" office:value="4992.7">
            <text:p>4992.7</text:p>
          </table:table-cell>
          <table:table-cell office:value-type="float" office:value="5372.6">
            <text:p>5372.6</text:p>
          </table:table-cell>
          <table:table-cell office:value-type="float" office:value="4656.6">
            <text:p>4656.6</text:p>
          </table:table-cell>
          <table:table-cell office:value-type="float" office:value="5143.2">
            <text:p>5143.2</text:p>
          </table:table-cell>
          <table:table-cell office:value-type="float" office:value="5404.3">
            <text:p>5404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380.1">
            <text:p>4380</text:p>
          </table:table-cell>
          <table:table-cell office:value-type="float" office:value="4147.2">
            <text:p>4147</text:p>
          </table:table-cell>
          <table:table-cell office:value-type="float" office:value="4323">
            <text:p>4323</text:p>
          </table:table-cell>
          <table:table-cell office:value-type="float" office:value="4179">
            <text:p>4179</text:p>
          </table:table-cell>
          <table:table-cell office:value-type="float" office:value="4189">
            <text:p>4189</text:p>
          </table:table-cell>
          <table:table-cell office:value-type="float" office:value="4326.6">
            <text:p>4327</text:p>
          </table:table-cell>
          <table:table-cell office:value-type="float" office:value="4162.3">
            <text:p>4162</text:p>
          </table:table-cell>
          <table:table-cell office:value-type="float" office:value="4325.1">
            <text:p>4325</text:p>
          </table:table-cell>
          <table:table-cell office:value-type="float" office:value="4205.9">
            <text:p>4206</text:p>
          </table:table-cell>
          <table:table-cell office:value-type="float" office:value="4286.9">
            <text:p>4287</text:p>
          </table:table-cell>
          <table:table-cell office:value-type="float" office:value="4487.2">
            <text:p>4487</text:p>
          </table:table-cell>
          <table:table-cell office:value-type="float" office:value="4199.6">
            <text:p>4200</text:p>
          </table:table-cell>
          <table:table-cell office:value-type="float" office:value="4207.7">
            <text:p>4207.7</text:p>
          </table:table-cell>
          <table:table-cell office:value-type="float" office:value="4275.2">
            <text:p>4275.2</text:p>
          </table:table-cell>
          <table:table-cell office:value-type="float" office:value="4192.7">
            <text:p>4192.7</text:p>
          </table:table-cell>
          <table:table-cell office:value-type="float" office:value="4208.4">
            <text:p>4208.4</text:p>
          </table:table-cell>
          <table:table-cell office:value-type="float" office:value="4259.2">
            <text:p>4259.2</text:p>
          </table:table-cell>
          <table:table-cell office:value-type="float" office:value="4119.6">
            <text:p>4119.6</text:p>
          </table:table-cell>
          <table:table-cell office:value-type="float" office:value="4178">
            <text:p>4178.0</text:p>
          </table:table-cell>
          <table:table-cell office:value-type="float" office:value="4451.8">
            <text:p>4451.8</text:p>
          </table:table-cell>
          <table:table-cell office:value-type="float" office:value="3930.2">
            <text:p>3930.2</text:p>
          </table:table-cell>
          <table:table-cell office:value-type="float" office:value="4269.9">
            <text:p>4269.9</text:p>
          </table:table-cell>
          <table:table-cell office:value-type="float" office:value="4460.6">
            <text:p>4460.6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677.2">
            <text:p>3677</text:p>
          </table:table-cell>
          <table:table-cell office:value-type="float" office:value="3497.5">
            <text:p>3498</text:p>
          </table:table-cell>
          <table:table-cell office:value-type="float" office:value="3644.6">
            <text:p>3645</text:p>
          </table:table-cell>
          <table:table-cell office:value-type="float" office:value="3526.2">
            <text:p>3526</text:p>
          </table:table-cell>
          <table:table-cell office:value-type="float" office:value="3541.6">
            <text:p>3542</text:p>
          </table:table-cell>
          <table:table-cell office:value-type="float" office:value="3632.3">
            <text:p>3632</text:p>
          </table:table-cell>
          <table:table-cell office:value-type="float" office:value="3502.2">
            <text:p>3502</text:p>
          </table:table-cell>
          <table:table-cell office:value-type="float" office:value="3630">
            <text:p>3630</text:p>
          </table:table-cell>
          <table:table-cell office:value-type="float" office:value="3550.5">
            <text:p>3551</text:p>
          </table:table-cell>
          <table:table-cell office:value-type="float" office:value="3631.6">
            <text:p>3632</text:p>
          </table:table-cell>
          <table:table-cell office:value-type="float" office:value="3756.2">
            <text:p>3756</text:p>
          </table:table-cell>
          <table:table-cell office:value-type="float" office:value="3538.6">
            <text:p>3539</text:p>
          </table:table-cell>
          <table:table-cell office:value-type="float" office:value="3567.5">
            <text:p>3567.5</text:p>
          </table:table-cell>
          <table:table-cell office:value-type="float" office:value="3582.8">
            <text:p>3582.8</text:p>
          </table:table-cell>
          <table:table-cell office:value-type="float" office:value="3566.9">
            <text:p>3566.9</text:p>
          </table:table-cell>
          <table:table-cell office:value-type="float" office:value="3574.6">
            <text:p>3574.6</text:p>
          </table:table-cell>
          <table:table-cell office:value-type="float" office:value="3594.4">
            <text:p>3594.4</text:p>
          </table:table-cell>
          <table:table-cell office:value-type="float" office:value="3477">
            <text:p>3477.0</text:p>
          </table:table-cell>
          <table:table-cell office:value-type="float" office:value="3490.1">
            <text:p>3490.1</text:p>
          </table:table-cell>
          <table:table-cell office:value-type="float" office:value="3731.5">
            <text:p>3731.5</text:p>
          </table:table-cell>
          <table:table-cell office:value-type="float" office:value="3345.3">
            <text:p>3345.3</text:p>
          </table:table-cell>
          <table:table-cell office:value-type="float" office:value="3585.3">
            <text:p>3585.3</text:p>
          </table:table-cell>
          <table:table-cell office:value-type="float" office:value="3731.4">
            <text:p>3731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675.3">
            <text:p>2675</text:p>
          </table:table-cell>
          <table:table-cell office:value-type="float" office:value="2552.2">
            <text:p>2552</text:p>
          </table:table-cell>
          <table:table-cell office:value-type="float" office:value="2663.2">
            <text:p>2663</text:p>
          </table:table-cell>
          <table:table-cell office:value-type="float" office:value="2564.8">
            <text:p>2565</text:p>
          </table:table-cell>
          <table:table-cell office:value-type="float" office:value="2605.5">
            <text:p>2606</text:p>
          </table:table-cell>
          <table:table-cell office:value-type="float" office:value="2644.7">
            <text:p>2645</text:p>
          </table:table-cell>
          <table:table-cell office:value-type="float" office:value="2559.9">
            <text:p>2560</text:p>
          </table:table-cell>
          <table:table-cell office:value-type="float" office:value="2639.1">
            <text:p>2639</text:p>
          </table:table-cell>
          <table:table-cell office:value-type="float" office:value="2588">
            <text:p>2588</text:p>
          </table:table-cell>
          <table:table-cell office:value-type="float" office:value="2640.2">
            <text:p>2640</text:p>
          </table:table-cell>
          <table:table-cell office:value-type="float" office:value="2722.2">
            <text:p>2722</text:p>
          </table:table-cell>
          <table:table-cell office:value-type="float" office:value="2588.9">
            <text:p>2589</text:p>
          </table:table-cell>
          <table:table-cell office:value-type="float" office:value="2622.7">
            <text:p>2622.7</text:p>
          </table:table-cell>
          <table:table-cell office:value-type="float" office:value="2603.3">
            <text:p>2603.3</text:p>
          </table:table-cell>
          <table:table-cell office:value-type="float" office:value="2606.4">
            <text:p>2606.4</text:p>
          </table:table-cell>
          <table:table-cell office:value-type="float" office:value="2614.2">
            <text:p>2614.2</text:p>
          </table:table-cell>
          <table:table-cell office:value-type="float" office:value="2604.8">
            <text:p>2604.8</text:p>
          </table:table-cell>
          <table:table-cell office:value-type="float" office:value="2547.4">
            <text:p>2547.4</text:p>
          </table:table-cell>
          <table:table-cell office:value-type="float" office:value="2560.4">
            <text:p>2560.4</text:p>
          </table:table-cell>
          <table:table-cell office:value-type="float" office:value="2704.3">
            <text:p>2704.3</text:p>
          </table:table-cell>
          <table:table-cell office:value-type="float" office:value="2482.4">
            <text:p>2482.4</text:p>
          </table:table-cell>
          <table:table-cell office:value-type="float" office:value="2614.3">
            <text:p>2614.3</text:p>
          </table:table-cell>
          <table:table-cell office:value-type="float" office:value="2701.6">
            <text:p>2701.6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23.6">
            <text:p>1724</text:p>
          </table:table-cell>
          <table:table-cell office:value-type="float" office:value="1654.1">
            <text:p>1654</text:p>
          </table:table-cell>
          <table:table-cell office:value-type="float" office:value="1725.8">
            <text:p>1726</text:p>
          </table:table-cell>
          <table:table-cell office:value-type="float" office:value="1666.7">
            <text:p>1667</text:p>
          </table:table-cell>
          <table:table-cell office:value-type="float" office:value="1694.1">
            <text:p>1694</text:p>
          </table:table-cell>
          <table:table-cell office:value-type="float" office:value="1705.7">
            <text:p>1706</text:p>
          </table:table-cell>
          <table:table-cell office:value-type="float" office:value="1660.1">
            <text:p>1660</text:p>
          </table:table-cell>
          <table:table-cell office:value-type="float" office:value="1701.6">
            <text:p>1702</text:p>
          </table:table-cell>
          <table:table-cell office:value-type="float" office:value="1678.2">
            <text:p>1678</text:p>
          </table:table-cell>
          <table:table-cell office:value-type="float" office:value="1708.8">
            <text:p>1709</text:p>
          </table:table-cell>
          <table:table-cell office:value-type="float" office:value="1754">
            <text:p>1754</text:p>
          </table:table-cell>
          <table:table-cell office:value-type="float" office:value="1679.8">
            <text:p>1680</text:p>
          </table:table-cell>
          <table:table-cell office:value-type="float" office:value="1703.4">
            <text:p>1703.4</text:p>
          </table:table-cell>
          <table:table-cell office:value-type="float" office:value="1679.4">
            <text:p>1679.4</text:p>
          </table:table-cell>
          <table:table-cell office:value-type="float" office:value="1708.8">
            <text:p>1708.8</text:p>
          </table:table-cell>
          <table:table-cell office:value-type="float" office:value="1697.1">
            <text:p>1697.1</text:p>
          </table:table-cell>
          <table:table-cell office:value-type="float" office:value="1688.3">
            <text:p>1688.3</text:p>
          </table:table-cell>
          <table:table-cell office:value-type="float" office:value="1657.9">
            <text:p>1657.9</text:p>
          </table:table-cell>
          <table:table-cell office:value-type="float" office:value="1658.9">
            <text:p>1658.9</text:p>
          </table:table-cell>
          <table:table-cell office:value-type="float" office:value="1745">
            <text:p>1745.0</text:p>
          </table:table-cell>
          <table:table-cell office:value-type="float" office:value="1634.8">
            <text:p>1634.8</text:p>
          </table:table-cell>
          <table:table-cell office:value-type="float" office:value="1688.9">
            <text:p>1688.9</text:p>
          </table:table-cell>
          <table:table-cell office:value-type="float" office:value="1735.8">
            <text:p>1735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26.1">
            <text:p>1526</text:p>
          </table:table-cell>
          <table:table-cell office:value-type="float" office:value="1466.4">
            <text:p>1466</text:p>
          </table:table-cell>
          <table:table-cell office:value-type="float" office:value="1528.9">
            <text:p>1529</text:p>
          </table:table-cell>
          <table:table-cell office:value-type="float" office:value="1475.7">
            <text:p>1476</text:p>
          </table:table-cell>
          <table:table-cell office:value-type="float" office:value="1503.3">
            <text:p>1503</text:p>
          </table:table-cell>
          <table:table-cell office:value-type="float" office:value="1509.4">
            <text:p>1509</text:p>
          </table:table-cell>
          <table:table-cell office:value-type="float" office:value="1469.8">
            <text:p>1470</text:p>
          </table:table-cell>
          <table:table-cell office:value-type="float" office:value="1502.3">
            <text:p>1502</text:p>
          </table:table-cell>
          <table:table-cell office:value-type="float" office:value="1484.4">
            <text:p>1484</text:p>
          </table:table-cell>
          <table:table-cell office:value-type="float" office:value="1522.4">
            <text:p>1522</text:p>
          </table:table-cell>
          <table:table-cell office:value-type="float" office:value="1545.6">
            <text:p>1546</text:p>
          </table:table-cell>
          <table:table-cell office:value-type="float" office:value="1487.9">
            <text:p>1488</text:p>
          </table:table-cell>
          <table:table-cell office:value-type="float" office:value="1511.7">
            <text:p>1511.7</text:p>
          </table:table-cell>
          <table:table-cell office:value-type="float" office:value="1471.8">
            <text:p>1471.8</text:p>
          </table:table-cell>
          <table:table-cell office:value-type="float" office:value="1498.2">
            <text:p>1498.2</text:p>
          </table:table-cell>
          <table:table-cell office:value-type="float" office:value="1503.9">
            <text:p>1503.9</text:p>
          </table:table-cell>
          <table:table-cell office:value-type="float" office:value="1492.3">
            <text:p>1492.3</text:p>
          </table:table-cell>
          <table:table-cell office:value-type="float" office:value="1465">
            <text:p>1465.0</text:p>
          </table:table-cell>
          <table:table-cell office:value-type="float" office:value="1469.4">
            <text:p>1469.4</text:p>
          </table:table-cell>
          <table:table-cell office:value-type="float" office:value="1541.6">
            <text:p>1541.6</text:p>
          </table:table-cell>
          <table:table-cell office:value-type="float" office:value="1453">
            <text:p>1453</text:p>
          </table:table-cell>
          <table:table-cell office:value-type="float" office:value="1494.4">
            <text:p>1494.4</text:p>
          </table:table-cell>
          <table:table-cell office:value-type="float" office:value="1534.6">
            <text:p>1534.6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5">
            <text:p>535</text:p>
          </table:table-cell>
          <table:table-cell office:value-type="float" office:value="517.7">
            <text:p>518</text:p>
          </table:table-cell>
          <table:table-cell office:value-type="float" office:value="539.4">
            <text:p>539</text:p>
          </table:table-cell>
          <table:table-cell office:value-type="float" office:value="528.9">
            <text:p>529</text:p>
          </table:table-cell>
          <table:table-cell office:value-type="float" office:value="532.2">
            <text:p>532</text:p>
          </table:table-cell>
          <table:table-cell office:value-type="float" office:value="530.6">
            <text:p>531</text:p>
          </table:table-cell>
          <table:table-cell office:value-type="float" office:value="517.9">
            <text:p>518</text:p>
          </table:table-cell>
          <table:table-cell office:value-type="float" office:value="525.1">
            <text:p>525</text:p>
          </table:table-cell>
          <table:table-cell office:value-type="float" office:value="519.2">
            <text:p>519</text:p>
          </table:table-cell>
          <table:table-cell office:value-type="float" office:value="534.6">
            <text:p>535</text:p>
          </table:table-cell>
          <table:table-cell office:value-type="float" office:value="539.2">
            <text:p>539</text:p>
          </table:table-cell>
          <table:table-cell office:value-type="float" office:value="522.6">
            <text:p>523</text:p>
          </table:table-cell>
          <table:table-cell office:value-type="float" office:value="540.5">
            <text:p>540.5</text:p>
          </table:table-cell>
          <table:table-cell office:value-type="float" office:value="513.9">
            <text:p>513.9</text:p>
          </table:table-cell>
          <table:table-cell office:value-type="float" office:value="527.5">
            <text:p>527.5</text:p>
          </table:table-cell>
          <table:table-cell office:value-type="float" office:value="532.2">
            <text:p>532.2</text:p>
          </table:table-cell>
          <table:table-cell office:value-type="float" office:value="522.7">
            <text:p>522.7</text:p>
          </table:table-cell>
          <table:table-cell office:value-type="float" office:value="515.2">
            <text:p>515.2</text:p>
          </table:table-cell>
          <table:table-cell office:value-type="float" office:value="515.6">
            <text:p>515.6</text:p>
          </table:table-cell>
          <table:table-cell office:value-type="float" office:value="540.5">
            <text:p>540.5</text:p>
          </table:table-cell>
          <table:table-cell office:value-type="float" office:value="518.6">
            <text:p>518.6</text:p>
          </table:table-cell>
          <table:table-cell office:value-type="float" office:value="524">
            <text:p>524.0</text:p>
          </table:table-cell>
          <table:table-cell office:value-type="float" office:value="534">
            <text:p>534.0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7">
            <text:p>74</text:p>
          </table:table-cell>
          <table:table-cell office:value-type="float" office:value="70.6">
            <text:p>71</text:p>
          </table:table-cell>
          <table:table-cell office:value-type="float" office:value="74.8">
            <text:p>75</text:p>
          </table:table-cell>
          <table:table-cell office:value-type="float" office:value="98.3">
            <text:p>98</text:p>
          </table:table-cell>
          <table:table-cell office:value-type="float" office:value="75.7">
            <text:p>76</text:p>
          </table:table-cell>
          <table:table-cell office:value-type="float" office:value="68.3">
            <text:p>68</text:p>
          </table:table-cell>
          <table:table-cell office:value-type="float" office:value="72.5">
            <text:p>73</text:p>
          </table:table-cell>
          <table:table-cell office:value-type="float" office:value="71.7">
            <text:p>72</text:p>
          </table:table-cell>
          <table:table-cell office:value-type="float" office:value="89.8">
            <text:p>90</text:p>
          </table:table-cell>
          <table:table-cell office:value-type="float" office:value="87.1">
            <text:p>87</text:p>
          </table:table-cell>
          <table:table-cell office:value-type="float" office:value="92.2">
            <text:p>92</text:p>
          </table:table-cell>
          <table:table-cell office:value-type="float" office:value="88.5">
            <text:p>89</text:p>
          </table:table-cell>
          <table:table-cell office:value-type="float" office:value="71.4">
            <text:p>71.4</text:p>
          </table:table-cell>
          <table:table-cell office:value-type="float" office:value="84.7">
            <text:p>84.7</text:p>
          </table:table-cell>
          <table:table-cell office:value-type="float" office:value="97.7">
            <text:p>97.7</text:p>
          </table:table-cell>
          <table:table-cell office:value-type="float" office:value="74.4">
            <text:p>74.4</text:p>
          </table:table-cell>
          <table:table-cell office:value-type="float" office:value="67.5">
            <text:p>67.5</text:p>
          </table:table-cell>
          <table:table-cell office:value-type="float" office:value="68">
            <text:p>68.0</text:p>
          </table:table-cell>
          <table:table-cell office:value-type="float" office:value="68.3">
            <text:p>68.3</text:p>
          </table:table-cell>
          <table:table-cell office:value-type="float" office:value="70.1">
            <text:p>70.1</text:p>
          </table:table-cell>
          <table:table-cell office:value-type="float" office:value="67.2">
            <text:p>67.2</text:p>
          </table:table-cell>
          <table:table-cell office:value-type="float" office:value="72.1">
            <text:p>72.1</text:p>
          </table:table-cell>
          <table:table-cell office:value-type="float" office:value="72.7">
            <text:p>72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0.6">
            <text:p>51</text:p>
          </table:table-cell>
          <table:table-cell office:value-type="float" office:value="47">
            <text:p>47</text:p>
          </table:table-cell>
          <table:table-cell office:value-type="float" office:value="46.4">
            <text:p>46</text:p>
          </table:table-cell>
          <table:table-cell table:style-name="ce7" office:value-type="float" office:value="85.6">
            <text:p>86</text:p>
          </table:table-cell>
          <table:table-cell table:style-name="Default" office:value-type="float" office:value="55.7">
            <text:p>55.7</text:p>
          </table:table-cell>
          <table:table-cell office:value-type="float" office:value="45.5">
            <text:p>46</text:p>
          </table:table-cell>
          <table:table-cell office:value-type="float" office:value="53.9">
            <text:p>54</text:p>
          </table:table-cell>
          <table:table-cell office:value-type="float" office:value="50.5">
            <text:p>51</text:p>
          </table:table-cell>
          <table:table-cell office:value-type="float" office:value="27.7">
            <text:p>28</text:p>
          </table:table-cell>
          <table:table-cell table:style-name="ce8" office:value-type="float" office:value="34.5">
            <text:p>35</text:p>
          </table:table-cell>
          <table:table-cell office:value-type="float" office:value="35.4">
            <text:p>35</text:p>
          </table:table-cell>
          <table:table-cell office:value-type="float" office:value="32">
            <text:p>32</text:p>
          </table:table-cell>
          <table:table-cell table:style-name="Default"/>
          <table:table-cell table:style-name="Default" office:value-type="float" office:value="38.7">
            <text:p>38.7</text:p>
          </table:table-cell>
          <table:table-cell table:style-name="Default" office:value-type="float" office:value="63.9">
            <text:p>63.9</text:p>
          </table:table-cell>
          <table:table-cell office:value-type="float" office:value="33.4">
            <text:p>33.4</text:p>
          </table:table-cell>
          <table:table-cell table:style-name="Default" office:value-type="float" office:value="32.2">
            <text:p>32.2</text:p>
          </table:table-cell>
          <table:table-cell office:value-type="float" office:value="30">
            <text:p>30.0</text:p>
          </table:table-cell>
          <table:table-cell office:value-type="float" office:value="33.5">
            <text:p>33.5</text:p>
          </table:table-cell>
          <table:table-cell office:value-type="float" office:value="33">
            <text:p>33.0</text:p>
          </table:table-cell>
          <table:table-cell office:value-type="float" office:value="49.4">
            <text:p>49.4</text:p>
          </table:table-cell>
          <table:table-cell office:value-type="float" office:value="55.6">
            <text:p>55.6</text:p>
          </table:table-cell>
          <table:table-cell office:value-type="float" office:value="48.5">
            <text:p>48.5</text:p>
          </table:table-cell>
        </table:table-row>
      </table:table>
      <table:table table:name="S237_213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2</text:p>
          </table:table-cell>
          <table:table-cell table:style-name="ce1" office:value-type="string">
            <text:p>S237.5</text:p>
          </table:table-cell>
          <table:table-cell table:style-name="ce1" office:value-type="string">
            <text:p>S237.10</text:p>
          </table:table-cell>
          <table:table-cell table:style-name="ce5" office:value-type="string">
            <text:p>S237.214</text:p>
          </table:table-cell>
          <table:table-cell table:style-name="ce1" office:value-type="string">
            <text:p>S237.7</text:p>
          </table:table-cell>
          <table:table-cell table:style-name="ce1" office:value-type="string">
            <text:p>S237.9</text:p>
          </table:table-cell>
          <table:table-cell table:style-name="ce1" office:value-type="string">
            <text:p>S237.220</text:p>
          </table:table-cell>
          <table:table-cell table:style-name="ce1" office:value-type="string">
            <text:p>S237.222</text:p>
          </table:table-cell>
          <table:table-cell table:style-name="ce1" office:value-type="string">
            <text:p>S237.1</text:p>
          </table:table-cell>
          <table:table-cell table:style-name="ce1" office:value-type="string">
            <text:p>S237.3</text:p>
          </table:table-cell>
          <table:table-cell table:style-name="ce1" office:value-type="string">
            <text:p>S237.11</text:p>
          </table:table-cell>
          <table:table-cell table:style-name="ce1" office:value-type="string">
            <text:p>S237.213</text:p>
          </table:table-cell>
          <table:table-cell table:style-name="ce6" office:value-type="string">
            <text:p>S237.12</text:p>
          </table:table-cell>
          <table:table-cell table:style-name="ce1" office:value-type="string">
            <text:p>S237.215</text:p>
          </table:table-cell>
          <table:table-cell table:style-name="ce1" office:value-type="string">
            <text:p>S237.217</text:p>
          </table:table-cell>
          <table:table-cell table:style-name="ce1" office:value-type="string">
            <text:p>S237.218</text:p>
          </table:table-cell>
          <table:table-cell table:style-name="ce1" office:value-type="string">
            <text:p>S237.8</text:p>
          </table:table-cell>
          <table:table-cell table:style-name="ce1" office:value-type="string">
            <text:p>S237.13</text:p>
          </table:table-cell>
          <table:table-cell table:style-name="ce1" office:value-type="string">
            <text:p>S237.216</text:p>
          </table:table-cell>
          <table:table-cell table:style-name="ce1" office:value-type="string">
            <text:p>S237.221</text:p>
          </table:table-cell>
          <table:table-cell office:value-type="string">
            <text:p>S237.4</text:p>
          </table:table-cell>
          <table:table-cell table:style-name="ce1" office:value-type="string">
            <text:p>S237.6</text:p>
          </table:table-cell>
          <table:table-cell table:style-name="ce1" office:value-type="string">
            <text:p>S237.2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096.6">
            <text:p>11097</text:p>
          </table:table-cell>
          <table:table-cell office:value-type="float" office:value="11374.9">
            <text:p>11375</text:p>
          </table:table-cell>
          <table:table-cell office:value-type="float" office:value="11157.4">
            <text:p>11157</text:p>
          </table:table-cell>
          <table:table-cell office:value-type="float" office:value="11419.4">
            <text:p>11419</text:p>
          </table:table-cell>
          <table:table-cell office:value-type="float" office:value="11678">
            <text:p>11678</text:p>
          </table:table-cell>
          <table:table-cell office:value-type="float" office:value="11149.5">
            <text:p>11150</text:p>
          </table:table-cell>
          <table:table-cell office:value-type="float" office:value="11475.4">
            <text:p>11475</text:p>
          </table:table-cell>
          <table:table-cell office:value-type="float" office:value="11374.2">
            <text:p>11374</text:p>
          </table:table-cell>
          <table:table-cell office:value-type="float" office:value="11732.6">
            <text:p>11733</text:p>
          </table:table-cell>
          <table:table-cell office:value-type="float" office:value="11423">
            <text:p>11423</text:p>
          </table:table-cell>
          <table:table-cell office:value-type="float" office:value="11503.5">
            <text:p>11504</text:p>
          </table:table-cell>
          <table:table-cell office:value-type="float" office:value="11283.6">
            <text:p>11284</text:p>
          </table:table-cell>
          <table:table-cell office:value-type="float" office:value="11423.2">
            <text:p>11423.2</text:p>
          </table:table-cell>
          <table:table-cell office:value-type="float" office:value="11339">
            <text:p>11339.0</text:p>
          </table:table-cell>
          <table:table-cell office:value-type="float" office:value="11329">
            <text:p>11329.0</text:p>
          </table:table-cell>
          <table:table-cell office:value-type="float" office:value="11364.5">
            <text:p>11364.5</text:p>
          </table:table-cell>
          <table:table-cell office:value-type="float" office:value="11414.7">
            <text:p>11414.7</text:p>
          </table:table-cell>
          <table:table-cell office:value-type="float" office:value="11568.5">
            <text:p>11568.5</text:p>
          </table:table-cell>
          <table:table-cell office:value-type="float" office:value="11436.2">
            <text:p>11436.2</text:p>
          </table:table-cell>
          <table:table-cell office:value-type="float" office:value="11369">
            <text:p>11369.0</text:p>
          </table:table-cell>
          <table:table-cell office:value-type="float" office:value="11386.7">
            <text:p>11386.7</text:p>
          </table:table-cell>
          <table:table-cell office:value-type="float" office:value="11564.7">
            <text:p>11564.7</text:p>
          </table:table-cell>
          <table:table-cell office:value-type="float" office:value="11123.1">
            <text:p>11123.1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132">
            <text:p>14132</text:p>
          </table:table-cell>
          <table:table-cell office:value-type="float" office:value="14501.6">
            <text:p>14502</text:p>
          </table:table-cell>
          <table:table-cell office:value-type="float" office:value="14190.5">
            <text:p>14191</text:p>
          </table:table-cell>
          <table:table-cell office:value-type="float" office:value="14579.1">
            <text:p>14579</text:p>
          </table:table-cell>
          <table:table-cell office:value-type="float" office:value="14890.4">
            <text:p>14890</text:p>
          </table:table-cell>
          <table:table-cell office:value-type="float" office:value="14642.8">
            <text:p>14643</text:p>
          </table:table-cell>
          <table:table-cell office:value-type="float" office:value="14598.6">
            <text:p>14599</text:p>
          </table:table-cell>
          <table:table-cell office:value-type="float" office:value="14512.2">
            <text:p>14512</text:p>
          </table:table-cell>
          <table:table-cell office:value-type="float" office:value="14845.7">
            <text:p>14846</text:p>
          </table:table-cell>
          <table:table-cell office:value-type="float" office:value="14586.3">
            <text:p>14586</text:p>
          </table:table-cell>
          <table:table-cell office:value-type="float" office:value="14669.8">
            <text:p>14670</text:p>
          </table:table-cell>
          <table:table-cell office:value-type="float" office:value="14513.4">
            <text:p>14513</text:p>
          </table:table-cell>
          <table:table-cell office:value-type="float" office:value="14451.3">
            <text:p>14451.3</text:p>
          </table:table-cell>
          <table:table-cell office:value-type="float" office:value="14360.5">
            <text:p>14360.5</text:p>
          </table:table-cell>
          <table:table-cell office:value-type="float" office:value="14266.7">
            <text:p>14266.7</text:p>
          </table:table-cell>
          <table:table-cell office:value-type="float" office:value="14320.3">
            <text:p>14320.3</text:p>
          </table:table-cell>
          <table:table-cell office:value-type="float" office:value="14612.6">
            <text:p>14612.6</text:p>
          </table:table-cell>
          <table:table-cell office:value-type="float" office:value="14751.1">
            <text:p>14751.1</text:p>
          </table:table-cell>
          <table:table-cell office:value-type="float" office:value="14655.1">
            <text:p>14655.1</text:p>
          </table:table-cell>
          <table:table-cell office:value-type="float" office:value="14525.8">
            <text:p>14525.8</text:p>
          </table:table-cell>
          <table:table-cell office:value-type="float" office:value="14501.8">
            <text:p>14501.8</text:p>
          </table:table-cell>
          <table:table-cell office:value-type="float" office:value="14742.3">
            <text:p>14742.3</text:p>
          </table:table-cell>
          <table:table-cell office:value-type="float" office:value="14103.2">
            <text:p>14103.2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325.5">
            <text:p>15326</text:p>
          </table:table-cell>
          <table:table-cell office:value-type="float" office:value="15779.4">
            <text:p>15779</text:p>
          </table:table-cell>
          <table:table-cell office:value-type="float" office:value="15402.1">
            <text:p>15402</text:p>
          </table:table-cell>
          <table:table-cell office:value-type="float" office:value="15856.7">
            <text:p>15857</text:p>
          </table:table-cell>
          <table:table-cell office:value-type="float" office:value="16013.6">
            <text:p>16014</text:p>
          </table:table-cell>
          <table:table-cell office:value-type="float" office:value="15539.5">
            <text:p>15540</text:p>
          </table:table-cell>
          <table:table-cell office:value-type="float" office:value="15702.7">
            <text:p>15703</text:p>
          </table:table-cell>
          <table:table-cell office:value-type="float" office:value="15612.6">
            <text:p>15613</text:p>
          </table:table-cell>
          <table:table-cell office:value-type="float" office:value="16080.5">
            <text:p>16081</text:p>
          </table:table-cell>
          <table:table-cell office:value-type="float" office:value="15689.1">
            <text:p>15689</text:p>
          </table:table-cell>
          <table:table-cell office:value-type="float" office:value="15793.2">
            <text:p>15793</text:p>
          </table:table-cell>
          <table:table-cell office:value-type="float" office:value="15577.8">
            <text:p>15578</text:p>
          </table:table-cell>
          <table:table-cell office:value-type="float" office:value="15665">
            <text:p>15665.0</text:p>
          </table:table-cell>
          <table:table-cell office:value-type="float" office:value="15640.8">
            <text:p>15640.8</text:p>
          </table:table-cell>
          <table:table-cell office:value-type="float" office:value="15499.9">
            <text:p>15499.9</text:p>
          </table:table-cell>
          <table:table-cell office:value-type="float" office:value="15565">
            <text:p>15565.0</text:p>
          </table:table-cell>
          <table:table-cell office:value-type="float" office:value="15523.5">
            <text:p>15523.5</text:p>
          </table:table-cell>
          <table:table-cell office:value-type="float" office:value="15633.8">
            <text:p>15633.8</text:p>
          </table:table-cell>
          <table:table-cell office:value-type="float" office:value="15578.6">
            <text:p>15578.6</text:p>
          </table:table-cell>
          <table:table-cell office:value-type="float" office:value="15448.7">
            <text:p>15448.7</text:p>
          </table:table-cell>
          <table:table-cell office:value-type="float" office:value="15546">
            <text:p>15546</text:p>
          </table:table-cell>
          <table:table-cell office:value-type="float" office:value="15831.8">
            <text:p>15831.8</text:p>
          </table:table-cell>
          <table:table-cell office:value-type="float" office:value="15169.8">
            <text:p>15169.8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483.2">
            <text:p>15483</text:p>
          </table:table-cell>
          <table:table-cell office:value-type="float" office:value="15867.5">
            <text:p>15868</text:p>
          </table:table-cell>
          <table:table-cell office:value-type="float" office:value="15436">
            <text:p>15436</text:p>
          </table:table-cell>
          <table:table-cell office:value-type="float" office:value="15877.7">
            <text:p>15878</text:p>
          </table:table-cell>
          <table:table-cell office:value-type="float" office:value="16201.7">
            <text:p>16202</text:p>
          </table:table-cell>
          <table:table-cell office:value-type="float" office:value="15872.1">
            <text:p>15872</text:p>
          </table:table-cell>
          <table:table-cell office:value-type="float" office:value="15886.6">
            <text:p>15887</text:p>
          </table:table-cell>
          <table:table-cell office:value-type="float" office:value="15826.3">
            <text:p>15826</text:p>
          </table:table-cell>
          <table:table-cell office:value-type="float" office:value="16271.1">
            <text:p>16271</text:p>
          </table:table-cell>
          <table:table-cell office:value-type="float" office:value="15905.8">
            <text:p>15906</text:p>
          </table:table-cell>
          <table:table-cell office:value-type="float" office:value="16035.1">
            <text:p>16035</text:p>
          </table:table-cell>
          <table:table-cell office:value-type="float" office:value="15840.9">
            <text:p>15841</text:p>
          </table:table-cell>
          <table:table-cell office:value-type="float" office:value="15773.9">
            <text:p>15773.9</text:p>
          </table:table-cell>
          <table:table-cell office:value-type="float" office:value="15751.1">
            <text:p>15751.1</text:p>
          </table:table-cell>
          <table:table-cell office:value-type="float" office:value="15605.1">
            <text:p>15605.1</text:p>
          </table:table-cell>
          <table:table-cell office:value-type="float" office:value="15671.2">
            <text:p>15671.2</text:p>
          </table:table-cell>
          <table:table-cell office:value-type="float" office:value="15834.5">
            <text:p>15834.5</text:p>
          </table:table-cell>
          <table:table-cell office:value-type="float" office:value="15900">
            <text:p>15900.0</text:p>
          </table:table-cell>
          <table:table-cell office:value-type="float" office:value="15884">
            <text:p>15884.0</text:p>
          </table:table-cell>
          <table:table-cell office:value-type="float" office:value="15694.2">
            <text:p>15694.2</text:p>
          </table:table-cell>
          <table:table-cell office:value-type="float" office:value="15895.3">
            <text:p>15895.3</text:p>
          </table:table-cell>
          <table:table-cell office:value-type="float" office:value="16213.8">
            <text:p>16213.8</text:p>
          </table:table-cell>
          <table:table-cell office:value-type="float" office:value="15513.2">
            <text:p>15513.2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307.7">
            <text:p>15308</text:p>
          </table:table-cell>
          <table:table-cell office:value-type="float" office:value="15716.3">
            <text:p>15716</text:p>
          </table:table-cell>
          <table:table-cell office:value-type="float" office:value="15306.7">
            <text:p>15307</text:p>
          </table:table-cell>
          <table:table-cell office:value-type="float" office:value="15751.2">
            <text:p>15751</text:p>
          </table:table-cell>
          <table:table-cell office:value-type="float" office:value="16182.7">
            <text:p>16183</text:p>
          </table:table-cell>
          <table:table-cell office:value-type="float" office:value="15808.9">
            <text:p>15809</text:p>
          </table:table-cell>
          <table:table-cell office:value-type="float" office:value="15904.2">
            <text:p>15904</text:p>
          </table:table-cell>
          <table:table-cell office:value-type="float" office:value="15818.1">
            <text:p>15818</text:p>
          </table:table-cell>
          <table:table-cell office:value-type="float" office:value="16008.6">
            <text:p>16009</text:p>
          </table:table-cell>
          <table:table-cell office:value-type="float" office:value="15768.5">
            <text:p>15769</text:p>
          </table:table-cell>
          <table:table-cell office:value-type="float" office:value="15788.8">
            <text:p>15789</text:p>
          </table:table-cell>
          <table:table-cell office:value-type="float" office:value="15671.2">
            <text:p>15671</text:p>
          </table:table-cell>
          <table:table-cell office:value-type="float" office:value="15786.3">
            <text:p>15786.3</text:p>
          </table:table-cell>
          <table:table-cell office:value-type="float" office:value="15762.1">
            <text:p>15762.1</text:p>
          </table:table-cell>
          <table:table-cell office:value-type="float" office:value="15616.5">
            <text:p>15616.5</text:p>
          </table:table-cell>
          <table:table-cell office:value-type="float" office:value="15686.2">
            <text:p>15686.2</text:p>
          </table:table-cell>
          <table:table-cell office:value-type="float" office:value="15766.1">
            <text:p>15766.1</text:p>
          </table:table-cell>
          <table:table-cell office:value-type="float" office:value="15864.5">
            <text:p>15864.5</text:p>
          </table:table-cell>
          <table:table-cell office:value-type="float" office:value="15778">
            <text:p>15778.0</text:p>
          </table:table-cell>
          <table:table-cell office:value-type="float" office:value="15498.6">
            <text:p>15498.6</text:p>
          </table:table-cell>
          <table:table-cell office:value-type="float" office:value="15753.5">
            <text:p>15753.5</text:p>
          </table:table-cell>
          <table:table-cell office:value-type="float" office:value="16069.6">
            <text:p>16069.6</text:p>
          </table:table-cell>
          <table:table-cell office:value-type="float" office:value="15436.8">
            <text:p>15436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387.9">
            <text:p>15388</text:p>
          </table:table-cell>
          <table:table-cell office:value-type="float" office:value="15804.4">
            <text:p>15804</text:p>
          </table:table-cell>
          <table:table-cell office:value-type="float" office:value="15383.2">
            <text:p>15383</text:p>
          </table:table-cell>
          <table:table-cell office:value-type="float" office:value="15845.4">
            <text:p>15845</text:p>
          </table:table-cell>
          <table:table-cell office:value-type="float" office:value="16189.2">
            <text:p>16189</text:p>
          </table:table-cell>
          <table:table-cell office:value-type="float" office:value="15509">
            <text:p>15509</text:p>
          </table:table-cell>
          <table:table-cell office:value-type="float" office:value="15868.2">
            <text:p>15868</text:p>
          </table:table-cell>
          <table:table-cell office:value-type="float" office:value="15786.4">
            <text:p>15786</text:p>
          </table:table-cell>
          <table:table-cell office:value-type="float" office:value="16104.8">
            <text:p>16105</text:p>
          </table:table-cell>
          <table:table-cell office:value-type="float" office:value="15923.6">
            <text:p>15924</text:p>
          </table:table-cell>
          <table:table-cell office:value-type="float" office:value="15875.8">
            <text:p>15876</text:p>
          </table:table-cell>
          <table:table-cell office:value-type="float" office:value="15817.6">
            <text:p>15818</text:p>
          </table:table-cell>
          <table:table-cell office:value-type="float" office:value="15781.8">
            <text:p>15781.8</text:p>
          </table:table-cell>
          <table:table-cell office:value-type="float" office:value="15751.5">
            <text:p>15751.5</text:p>
          </table:table-cell>
          <table:table-cell office:value-type="float" office:value="15604.4">
            <text:p>15604.4</text:p>
          </table:table-cell>
          <table:table-cell office:value-type="float" office:value="15686">
            <text:p>15686.0</text:p>
          </table:table-cell>
          <table:table-cell office:value-type="float" office:value="15778.4">
            <text:p>15778.4</text:p>
          </table:table-cell>
          <table:table-cell office:value-type="float" office:value="15887.8">
            <text:p>15887.8</text:p>
          </table:table-cell>
          <table:table-cell office:value-type="float" office:value="15834">
            <text:p>15834.0</text:p>
          </table:table-cell>
          <table:table-cell office:value-type="float" office:value="15482.8">
            <text:p>15482.8</text:p>
          </table:table-cell>
          <table:table-cell office:value-type="float" office:value="15732.4">
            <text:p>15732.4</text:p>
          </table:table-cell>
          <table:table-cell office:value-type="float" office:value="16040.2">
            <text:p>16040.2</text:p>
          </table:table-cell>
          <table:table-cell office:value-type="float" office:value="15342.5">
            <text:p>15342.5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4688.6">
            <text:p>14689</text:p>
          </table:table-cell>
          <table:table-cell office:value-type="float" office:value="15119.6">
            <text:p>15120</text:p>
          </table:table-cell>
          <table:table-cell office:value-type="float" office:value="14700.2">
            <text:p>14700</text:p>
          </table:table-cell>
          <table:table-cell office:value-type="float" office:value="15187.7">
            <text:p>15188</text:p>
          </table:table-cell>
          <table:table-cell office:value-type="float" office:value="15533.6">
            <text:p>15534</text:p>
          </table:table-cell>
          <table:table-cell office:value-type="float" office:value="14972">
            <text:p>14972</text:p>
          </table:table-cell>
          <table:table-cell office:value-type="float" office:value="15200.1">
            <text:p>15200</text:p>
          </table:table-cell>
          <table:table-cell office:value-type="float" office:value="15075.8">
            <text:p>15076</text:p>
          </table:table-cell>
          <table:table-cell office:value-type="float" office:value="15377.5">
            <text:p>15378</text:p>
          </table:table-cell>
          <table:table-cell office:value-type="float" office:value="15228.7">
            <text:p>15229</text:p>
          </table:table-cell>
          <table:table-cell office:value-type="float" office:value="15223">
            <text:p>15223</text:p>
          </table:table-cell>
          <table:table-cell office:value-type="float" office:value="15115.7">
            <text:p>15116</text:p>
          </table:table-cell>
          <table:table-cell office:value-type="float" office:value="15141.8">
            <text:p>15141.8</text:p>
          </table:table-cell>
          <table:table-cell office:value-type="float" office:value="15084.7">
            <text:p>15084.7</text:p>
          </table:table-cell>
          <table:table-cell office:value-type="float" office:value="14949.9">
            <text:p>14949.9</text:p>
          </table:table-cell>
          <table:table-cell office:value-type="float" office:value="15069.6">
            <text:p>15069.6</text:p>
          </table:table-cell>
          <table:table-cell office:value-type="float" office:value="15126.7">
            <text:p>15126.7</text:p>
          </table:table-cell>
          <table:table-cell office:value-type="float" office:value="15251.9">
            <text:p>15251.9</text:p>
          </table:table-cell>
          <table:table-cell office:value-type="float" office:value="15216.4">
            <text:p>15216.4</text:p>
          </table:table-cell>
          <table:table-cell office:value-type="float" office:value="15097.2">
            <text:p>15097.2</text:p>
          </table:table-cell>
          <table:table-cell office:value-type="float" office:value="15121.6">
            <text:p>15121.6</text:p>
          </table:table-cell>
          <table:table-cell office:value-type="float" office:value="15360.3">
            <text:p>15360.3</text:p>
          </table:table-cell>
          <table:table-cell office:value-type="float" office:value="14490.5">
            <text:p>14490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3961.8">
            <text:p>13962</text:p>
          </table:table-cell>
          <table:table-cell office:value-type="float" office:value="14411.1">
            <text:p>14411</text:p>
          </table:table-cell>
          <table:table-cell office:value-type="float" office:value="14014.1">
            <text:p>14014</text:p>
          </table:table-cell>
          <table:table-cell office:value-type="float" office:value="14537.4">
            <text:p>14537</text:p>
          </table:table-cell>
          <table:table-cell office:value-type="float" office:value="14837.6">
            <text:p>14838</text:p>
          </table:table-cell>
          <table:table-cell office:value-type="float" office:value="14410.6">
            <text:p>14411</text:p>
          </table:table-cell>
          <table:table-cell office:value-type="float" office:value="14462.3">
            <text:p>14462</text:p>
          </table:table-cell>
          <table:table-cell office:value-type="float" office:value="14435.3">
            <text:p>14435</text:p>
          </table:table-cell>
          <table:table-cell office:value-type="float" office:value="14819.5">
            <text:p>14820</text:p>
          </table:table-cell>
          <table:table-cell office:value-type="float" office:value="14624.1">
            <text:p>14624</text:p>
          </table:table-cell>
          <table:table-cell office:value-type="float" office:value="14516.9">
            <text:p>14517</text:p>
          </table:table-cell>
          <table:table-cell office:value-type="float" office:value="14493.1">
            <text:p>14493</text:p>
          </table:table-cell>
          <table:table-cell office:value-type="float" office:value="14554.5">
            <text:p>14554.5</text:p>
          </table:table-cell>
          <table:table-cell office:value-type="float" office:value="14397.3">
            <text:p>14397.3</text:p>
          </table:table-cell>
          <table:table-cell office:value-type="float" office:value="14234.5">
            <text:p>14234.5</text:p>
          </table:table-cell>
          <table:table-cell office:value-type="float" office:value="14434.7">
            <text:p>14434.7</text:p>
          </table:table-cell>
          <table:table-cell office:value-type="float" office:value="14415.5">
            <text:p>14415.5</text:p>
          </table:table-cell>
          <table:table-cell office:value-type="float" office:value="14586.1">
            <text:p>14586.1</text:p>
          </table:table-cell>
          <table:table-cell office:value-type="float" office:value="14439.7">
            <text:p>14439.7</text:p>
          </table:table-cell>
          <table:table-cell office:value-type="float" office:value="14402.9">
            <text:p>14402.9</text:p>
          </table:table-cell>
          <table:table-cell office:value-type="float" office:value="14490">
            <text:p>14490</text:p>
          </table:table-cell>
          <table:table-cell office:value-type="float" office:value="14602.7">
            <text:p>14602.7</text:p>
          </table:table-cell>
          <table:table-cell office:value-type="float" office:value="14186.8">
            <text:p>14186.8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3886.7">
            <text:p>13887</text:p>
          </table:table-cell>
          <table:table-cell office:value-type="float" office:value="14350">
            <text:p>14350</text:p>
          </table:table-cell>
          <table:table-cell office:value-type="float" office:value="13968.6">
            <text:p>13969</text:p>
          </table:table-cell>
          <table:table-cell office:value-type="float" office:value="14504.6">
            <text:p>14505</text:p>
          </table:table-cell>
          <table:table-cell office:value-type="float" office:value="14803">
            <text:p>14803</text:p>
          </table:table-cell>
          <table:table-cell office:value-type="float" office:value="14244.5">
            <text:p>14245</text:p>
          </table:table-cell>
          <table:table-cell office:value-type="float" office:value="14397.5">
            <text:p>14398</text:p>
          </table:table-cell>
          <table:table-cell office:value-type="float" office:value="14391">
            <text:p>14391</text:p>
          </table:table-cell>
          <table:table-cell office:value-type="float" office:value="14838.2">
            <text:p>14838</text:p>
          </table:table-cell>
          <table:table-cell office:value-type="float" office:value="14436.6">
            <text:p>14437</text:p>
          </table:table-cell>
          <table:table-cell office:value-type="float" office:value="14412.5">
            <text:p>14413</text:p>
          </table:table-cell>
          <table:table-cell office:value-type="float" office:value="14353.7">
            <text:p>14354</text:p>
          </table:table-cell>
          <table:table-cell office:value-type="float" office:value="14498.8">
            <text:p>14498.8</text:p>
          </table:table-cell>
          <table:table-cell office:value-type="float" office:value="14368">
            <text:p>14368.0</text:p>
          </table:table-cell>
          <table:table-cell office:value-type="float" office:value="14173.4">
            <text:p>14173.4</text:p>
          </table:table-cell>
          <table:table-cell office:value-type="float" office:value="14423.6">
            <text:p>14423.6</text:p>
          </table:table-cell>
          <table:table-cell office:value-type="float" office:value="14373.1">
            <text:p>14373.1</text:p>
          </table:table-cell>
          <table:table-cell office:value-type="float" office:value="14561.3">
            <text:p>14561.3</text:p>
          </table:table-cell>
          <table:table-cell office:value-type="float" office:value="14381.6">
            <text:p>14381.6</text:p>
          </table:table-cell>
          <table:table-cell office:value-type="float" office:value="14353.6">
            <text:p>14353.6</text:p>
          </table:table-cell>
          <table:table-cell office:value-type="float" office:value="14476.5">
            <text:p>14476.5</text:p>
          </table:table-cell>
          <table:table-cell office:value-type="float" office:value="14570.2">
            <text:p>14570.2</text:p>
          </table:table-cell>
          <table:table-cell office:value-type="float" office:value="13793.7">
            <text:p>13793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3871.2">
            <text:p>13871</text:p>
          </table:table-cell>
          <table:table-cell office:value-type="float" office:value="14279.9">
            <text:p>14280</text:p>
          </table:table-cell>
          <table:table-cell office:value-type="float" office:value="14002.3">
            <text:p>14002</text:p>
          </table:table-cell>
          <table:table-cell office:value-type="float" office:value="14524.4">
            <text:p>14524</text:p>
          </table:table-cell>
          <table:table-cell office:value-type="float" office:value="14819.8">
            <text:p>14820</text:p>
          </table:table-cell>
          <table:table-cell office:value-type="float" office:value="13987.4">
            <text:p>13987</text:p>
          </table:table-cell>
          <table:table-cell office:value-type="float" office:value="14404.8">
            <text:p>14405</text:p>
          </table:table-cell>
          <table:table-cell office:value-type="float" office:value="14405">
            <text:p>14405</text:p>
          </table:table-cell>
          <table:table-cell office:value-type="float" office:value="14543.1">
            <text:p>14543</text:p>
          </table:table-cell>
          <table:table-cell office:value-type="float" office:value="14549.1">
            <text:p>14549</text:p>
          </table:table-cell>
          <table:table-cell office:value-type="float" office:value="14405.2">
            <text:p>14405</text:p>
          </table:table-cell>
          <table:table-cell office:value-type="float" office:value="14412.7">
            <text:p>14413</text:p>
          </table:table-cell>
          <table:table-cell office:value-type="float" office:value="14530.9">
            <text:p>14530.9</text:p>
          </table:table-cell>
          <table:table-cell office:value-type="float" office:value="14387.6">
            <text:p>14387.6</text:p>
          </table:table-cell>
          <table:table-cell office:value-type="float" office:value="14176.2">
            <text:p>14176.2</text:p>
          </table:table-cell>
          <table:table-cell office:value-type="float" office:value="14447.9">
            <text:p>14447.9</text:p>
          </table:table-cell>
          <table:table-cell office:value-type="float" office:value="14379.4">
            <text:p>14379.4</text:p>
          </table:table-cell>
          <table:table-cell office:value-type="float" office:value="14579">
            <text:p>14579.0</text:p>
          </table:table-cell>
          <table:table-cell office:value-type="float" office:value="14553">
            <text:p>14553.0</text:p>
          </table:table-cell>
          <table:table-cell office:value-type="float" office:value="14568.1">
            <text:p>14568.1</text:p>
          </table:table-cell>
          <table:table-cell office:value-type="float" office:value="14503.3">
            <text:p>14503.3</text:p>
          </table:table-cell>
          <table:table-cell office:value-type="float" office:value="14581.7">
            <text:p>14581.7</text:p>
          </table:table-cell>
          <table:table-cell office:value-type="float" office:value="13877.5">
            <text:p>13877.5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189.8">
            <text:p>14190</text:p>
          </table:table-cell>
          <table:table-cell office:value-type="float" office:value="14652.9">
            <text:p>14653</text:p>
          </table:table-cell>
          <table:table-cell office:value-type="float" office:value="14080.9">
            <text:p>14081</text:p>
          </table:table-cell>
          <table:table-cell office:value-type="float" office:value="14631.7">
            <text:p>14632</text:p>
          </table:table-cell>
          <table:table-cell office:value-type="float" office:value="14943">
            <text:p>14943</text:p>
          </table:table-cell>
          <table:table-cell office:value-type="float" office:value="14452">
            <text:p>14452</text:p>
          </table:table-cell>
          <table:table-cell office:value-type="float" office:value="14492.4">
            <text:p>14492</text:p>
          </table:table-cell>
          <table:table-cell office:value-type="float" office:value="14509.7">
            <text:p>14510</text:p>
          </table:table-cell>
          <table:table-cell office:value-type="float" office:value="14815">
            <text:p>14815</text:p>
          </table:table-cell>
          <table:table-cell office:value-type="float" office:value="14590.2">
            <text:p>14590</text:p>
          </table:table-cell>
          <table:table-cell office:value-type="float" office:value="14466">
            <text:p>14466</text:p>
          </table:table-cell>
          <table:table-cell office:value-type="float" office:value="14439.3">
            <text:p>14439</text:p>
          </table:table-cell>
          <table:table-cell office:value-type="float" office:value="14683.8">
            <text:p>14683.8</text:p>
          </table:table-cell>
          <table:table-cell office:value-type="float" office:value="14507.3">
            <text:p>14507.3</text:p>
          </table:table-cell>
          <table:table-cell office:value-type="float" office:value="14253">
            <text:p>14253.0</text:p>
          </table:table-cell>
          <table:table-cell office:value-type="float" office:value="14577.7">
            <text:p>14577.7</text:p>
          </table:table-cell>
          <table:table-cell office:value-type="float" office:value="14507.7">
            <text:p>14507.7</text:p>
          </table:table-cell>
          <table:table-cell office:value-type="float" office:value="14807.4">
            <text:p>14807.4</text:p>
          </table:table-cell>
          <table:table-cell office:value-type="float" office:value="14413.7">
            <text:p>14413.7</text:p>
          </table:table-cell>
          <table:table-cell office:value-type="float" office:value="14507.7">
            <text:p>14507.7</text:p>
          </table:table-cell>
          <table:table-cell office:value-type="float" office:value="14646.4">
            <text:p>14646.4</text:p>
          </table:table-cell>
          <table:table-cell office:value-type="float" office:value="14689.4">
            <text:p>14689.4</text:p>
          </table:table-cell>
          <table:table-cell office:value-type="float" office:value="13802.3">
            <text:p>13802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236.2">
            <text:p>14236</text:p>
          </table:table-cell>
          <table:table-cell office:value-type="float" office:value="14746.3">
            <text:p>14746</text:p>
          </table:table-cell>
          <table:table-cell office:value-type="float" office:value="14372.1">
            <text:p>14372</text:p>
          </table:table-cell>
          <table:table-cell office:value-type="float" office:value="14919.8">
            <text:p>14920</text:p>
          </table:table-cell>
          <table:table-cell office:value-type="float" office:value="15264.6">
            <text:p>15265</text:p>
          </table:table-cell>
          <table:table-cell office:value-type="float" office:value="14954.3">
            <text:p>14954</text:p>
          </table:table-cell>
          <table:table-cell office:value-type="float" office:value="14763.1">
            <text:p>14763</text:p>
          </table:table-cell>
          <table:table-cell office:value-type="float" office:value="14800.3">
            <text:p>14800</text:p>
          </table:table-cell>
          <table:table-cell office:value-type="float" office:value="14952.1">
            <text:p>14952</text:p>
          </table:table-cell>
          <table:table-cell office:value-type="float" office:value="14787">
            <text:p>14787</text:p>
          </table:table-cell>
          <table:table-cell office:value-type="float" office:value="14679">
            <text:p>14679</text:p>
          </table:table-cell>
          <table:table-cell office:value-type="float" office:value="14576.6">
            <text:p>14577</text:p>
          </table:table-cell>
          <table:table-cell office:value-type="float" office:value="15077.6">
            <text:p>15077.6</text:p>
          </table:table-cell>
          <table:table-cell office:value-type="float" office:value="14820.7">
            <text:p>14820.7</text:p>
          </table:table-cell>
          <table:table-cell office:value-type="float" office:value="14491">
            <text:p>14491.0</text:p>
          </table:table-cell>
          <table:table-cell office:value-type="float" office:value="14915.4">
            <text:p>14915.4</text:p>
          </table:table-cell>
          <table:table-cell office:value-type="float" office:value="14786.7">
            <text:p>14786.7</text:p>
          </table:table-cell>
          <table:table-cell office:value-type="float" office:value="14957.3">
            <text:p>14957.3</text:p>
          </table:table-cell>
          <table:table-cell office:value-type="float" office:value="14721.8">
            <text:p>14721.8</text:p>
          </table:table-cell>
          <table:table-cell office:value-type="float" office:value="14961">
            <text:p>14961.0</text:p>
          </table:table-cell>
          <table:table-cell office:value-type="float" office:value="15000.1">
            <text:p>15000.1</text:p>
          </table:table-cell>
          <table:table-cell office:value-type="float" office:value="14962.4">
            <text:p>14962.4</text:p>
          </table:table-cell>
          <table:table-cell office:value-type="float" office:value="14159.7">
            <text:p>14159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4607.1">
            <text:p>14607</text:p>
          </table:table-cell>
          <table:table-cell office:value-type="float" office:value="15107.3">
            <text:p>15107</text:p>
          </table:table-cell>
          <table:table-cell office:value-type="float" office:value="14827.5">
            <text:p>14828</text:p>
          </table:table-cell>
          <table:table-cell office:value-type="float" office:value="15354.5">
            <text:p>15355</text:p>
          </table:table-cell>
          <table:table-cell office:value-type="float" office:value="15767.1">
            <text:p>15767</text:p>
          </table:table-cell>
          <table:table-cell office:value-type="float" office:value="14908.9">
            <text:p>14909</text:p>
          </table:table-cell>
          <table:table-cell office:value-type="float" office:value="15194.2">
            <text:p>15194</text:p>
          </table:table-cell>
          <table:table-cell office:value-type="float" office:value="15258.9">
            <text:p>15259</text:p>
          </table:table-cell>
          <table:table-cell office:value-type="float" office:value="15885.3">
            <text:p>15885</text:p>
          </table:table-cell>
          <table:table-cell office:value-type="float" office:value="15250.6">
            <text:p>15251</text:p>
          </table:table-cell>
          <table:table-cell office:value-type="float" office:value="15018.4">
            <text:p>15018</text:p>
          </table:table-cell>
          <table:table-cell office:value-type="float" office:value="14925.2">
            <text:p>14925</text:p>
          </table:table-cell>
          <table:table-cell office:value-type="float" office:value="15698.5">
            <text:p>15698.5</text:p>
          </table:table-cell>
          <table:table-cell office:value-type="float" office:value="15312.4">
            <text:p>15312.4</text:p>
          </table:table-cell>
          <table:table-cell office:value-type="float" office:value="14880.9">
            <text:p>14880.9</text:p>
          </table:table-cell>
          <table:table-cell office:value-type="float" office:value="15447">
            <text:p>15447.0</text:p>
          </table:table-cell>
          <table:table-cell office:value-type="float" office:value="15271.7">
            <text:p>15271.7</text:p>
          </table:table-cell>
          <table:table-cell office:value-type="float" office:value="15544.3">
            <text:p>15544.3</text:p>
          </table:table-cell>
          <table:table-cell office:value-type="float" office:value="15120.1">
            <text:p>15120.1</text:p>
          </table:table-cell>
          <table:table-cell office:value-type="float" office:value="15668.5">
            <text:p>15668.5</text:p>
          </table:table-cell>
          <table:table-cell office:value-type="float" office:value="15564">
            <text:p>15564</text:p>
          </table:table-cell>
          <table:table-cell office:value-type="float" office:value="15469.9">
            <text:p>15469.9</text:p>
          </table:table-cell>
          <table:table-cell office:value-type="float" office:value="14519.2">
            <text:p>14519.2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050.5">
            <text:p>15051</text:p>
          </table:table-cell>
          <table:table-cell office:value-type="float" office:value="15567.9">
            <text:p>15568</text:p>
          </table:table-cell>
          <table:table-cell office:value-type="float" office:value="15366.6">
            <text:p>15367</text:p>
          </table:table-cell>
          <table:table-cell office:value-type="float" office:value="15888">
            <text:p>15888</text:p>
          </table:table-cell>
          <table:table-cell office:value-type="float" office:value="16392.4">
            <text:p>16392</text:p>
          </table:table-cell>
          <table:table-cell office:value-type="float" office:value="15630.3">
            <text:p>15630</text:p>
          </table:table-cell>
          <table:table-cell office:value-type="float" office:value="15756">
            <text:p>15756</text:p>
          </table:table-cell>
          <table:table-cell office:value-type="float" office:value="15833.4">
            <text:p>15833</text:p>
          </table:table-cell>
          <table:table-cell office:value-type="float" office:value="16234">
            <text:p>16234</text:p>
          </table:table-cell>
          <table:table-cell office:value-type="float" office:value="15695.2">
            <text:p>15695</text:p>
          </table:table-cell>
          <table:table-cell office:value-type="float" office:value="15449.9">
            <text:p>15450</text:p>
          </table:table-cell>
          <table:table-cell office:value-type="float" office:value="15381.6">
            <text:p>15382</text:p>
          </table:table-cell>
          <table:table-cell office:value-type="float" office:value="16553.8">
            <text:p>16553.8</text:p>
          </table:table-cell>
          <table:table-cell office:value-type="float" office:value="15912.9">
            <text:p>15912.9</text:p>
          </table:table-cell>
          <table:table-cell office:value-type="float" office:value="15368.4">
            <text:p>15368.4</text:p>
          </table:table-cell>
          <table:table-cell office:value-type="float" office:value="16122">
            <text:p>16122.0</text:p>
          </table:table-cell>
          <table:table-cell office:value-type="float" office:value="15836.6">
            <text:p>15836.6</text:p>
          </table:table-cell>
          <table:table-cell office:value-type="float" office:value="15970.3">
            <text:p>15970.3</text:p>
          </table:table-cell>
          <table:table-cell office:value-type="float" office:value="15623.8">
            <text:p>15623.8</text:p>
          </table:table-cell>
          <table:table-cell office:value-type="float" office:value="16293">
            <text:p>16293.0</text:p>
          </table:table-cell>
          <table:table-cell office:value-type="float" office:value="16258.1">
            <text:p>16258.1</text:p>
          </table:table-cell>
          <table:table-cell office:value-type="float" office:value="16048.8">
            <text:p>16048.8</text:p>
          </table:table-cell>
          <table:table-cell office:value-type="float" office:value="14968">
            <text:p>14968.0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5527.2">
            <text:p>15527</text:p>
          </table:table-cell>
          <table:table-cell office:value-type="float" office:value="16134.8">
            <text:p>16135</text:p>
          </table:table-cell>
          <table:table-cell office:value-type="float" office:value="16005.4">
            <text:p>16005</text:p>
          </table:table-cell>
          <table:table-cell office:value-type="float" office:value="16284">
            <text:p>16284</text:p>
          </table:table-cell>
          <table:table-cell office:value-type="float" office:value="16999.1">
            <text:p>16999</text:p>
          </table:table-cell>
          <table:table-cell office:value-type="float" office:value="16637.9">
            <text:p>16638</text:p>
          </table:table-cell>
          <table:table-cell office:value-type="float" office:value="16293">
            <text:p>16293</text:p>
          </table:table-cell>
          <table:table-cell office:value-type="float" office:value="16393.6">
            <text:p>16394</text:p>
          </table:table-cell>
          <table:table-cell office:value-type="float" office:value="16819.1">
            <text:p>16819</text:p>
          </table:table-cell>
          <table:table-cell office:value-type="float" office:value="16262.5">
            <text:p>16263</text:p>
          </table:table-cell>
          <table:table-cell office:value-type="float" office:value="15811.5">
            <text:p>15812</text:p>
          </table:table-cell>
          <table:table-cell office:value-type="float" office:value="15784.2">
            <text:p>15784</text:p>
          </table:table-cell>
          <table:table-cell office:value-type="float" office:value="17465.3">
            <text:p>17465.3</text:p>
          </table:table-cell>
          <table:table-cell office:value-type="float" office:value="16376.6">
            <text:p>16376.6</text:p>
          </table:table-cell>
          <table:table-cell office:value-type="float" office:value="15793.8">
            <text:p>15793.8</text:p>
          </table:table-cell>
          <table:table-cell office:value-type="float" office:value="16800.2">
            <text:p>16800.2</text:p>
          </table:table-cell>
          <table:table-cell office:value-type="float" office:value="16603.2">
            <text:p>16603.2</text:p>
          </table:table-cell>
          <table:table-cell office:value-type="float" office:value="16594">
            <text:p>16594.0</text:p>
          </table:table-cell>
          <table:table-cell office:value-type="float" office:value="16125.4">
            <text:p>16125.4</text:p>
          </table:table-cell>
          <table:table-cell office:value-type="float" office:value="17089.1">
            <text:p>17089.1</text:p>
          </table:table-cell>
          <table:table-cell office:value-type="float" office:value="17009.7">
            <text:p>17009.7</text:p>
          </table:table-cell>
          <table:table-cell office:value-type="float" office:value="16630.3">
            <text:p>16630.3</text:p>
          </table:table-cell>
          <table:table-cell office:value-type="float" office:value="15173.7">
            <text:p>15173.7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5636.8">
            <text:p>15637</text:p>
          </table:table-cell>
          <table:table-cell office:value-type="float" office:value="16308.9">
            <text:p>16309</text:p>
          </table:table-cell>
          <table:table-cell office:value-type="float" office:value="16091.5">
            <text:p>16092</text:p>
          </table:table-cell>
          <table:table-cell office:value-type="float" office:value="16107.2">
            <text:p>16107</text:p>
          </table:table-cell>
          <table:table-cell office:value-type="float" office:value="17187.4">
            <text:p>17187</text:p>
          </table:table-cell>
          <table:table-cell office:value-type="float" office:value="16515.3">
            <text:p>16515</text:p>
          </table:table-cell>
          <table:table-cell office:value-type="float" office:value="16487.5">
            <text:p>16488</text:p>
          </table:table-cell>
          <table:table-cell office:value-type="float" office:value="16457.2">
            <text:p>16457</text:p>
          </table:table-cell>
          <table:table-cell office:value-type="float" office:value="16983.1">
            <text:p>16983</text:p>
          </table:table-cell>
          <table:table-cell office:value-type="float" office:value="16326.7">
            <text:p>16327</text:p>
          </table:table-cell>
          <table:table-cell office:value-type="float" office:value="15626.4">
            <text:p>15626</text:p>
          </table:table-cell>
          <table:table-cell office:value-type="float" office:value="15837.9">
            <text:p>15838</text:p>
          </table:table-cell>
          <table:table-cell office:value-type="float" office:value="18057.4">
            <text:p>18057.4</text:p>
          </table:table-cell>
          <table:table-cell office:value-type="float" office:value="16479.1">
            <text:p>16479.1</text:p>
          </table:table-cell>
          <table:table-cell office:value-type="float" office:value="15857.2">
            <text:p>15857.2</text:p>
          </table:table-cell>
          <table:table-cell office:value-type="float" office:value="17098.8">
            <text:p>17098.8</text:p>
          </table:table-cell>
          <table:table-cell office:value-type="float" office:value="16828.4">
            <text:p>16828.4</text:p>
          </table:table-cell>
          <table:table-cell office:value-type="float" office:value="16844.3">
            <text:p>16844.3</text:p>
          </table:table-cell>
          <table:table-cell office:value-type="float" office:value="16310">
            <text:p>16310.0</text:p>
          </table:table-cell>
          <table:table-cell office:value-type="float" office:value="17703">
            <text:p>17703.0</text:p>
          </table:table-cell>
          <table:table-cell office:value-type="float" office:value="17297.4">
            <text:p>17297.4</text:p>
          </table:table-cell>
          <table:table-cell office:value-type="float" office:value="17006.2">
            <text:p>17006.2</text:p>
          </table:table-cell>
          <table:table-cell office:value-type="float" office:value="15260.1">
            <text:p>15260.1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5055.7">
            <text:p>15056</text:p>
          </table:table-cell>
          <table:table-cell office:value-type="float" office:value="15781.6">
            <text:p>15782</text:p>
          </table:table-cell>
          <table:table-cell office:value-type="float" office:value="15494.4">
            <text:p>15494</text:p>
          </table:table-cell>
          <table:table-cell office:value-type="float" office:value="15229.2">
            <text:p>15229</text:p>
          </table:table-cell>
          <table:table-cell office:value-type="float" office:value="16504.7">
            <text:p>16505</text:p>
          </table:table-cell>
          <table:table-cell office:value-type="float" office:value="15848.9">
            <text:p>15849</text:p>
          </table:table-cell>
          <table:table-cell office:value-type="float" office:value="15948.9">
            <text:p>15949</text:p>
          </table:table-cell>
          <table:table-cell office:value-type="float" office:value="15756">
            <text:p>15756</text:p>
          </table:table-cell>
          <table:table-cell office:value-type="float" office:value="16225.4">
            <text:p>16225</text:p>
          </table:table-cell>
          <table:table-cell office:value-type="float" office:value="15429.1">
            <text:p>15429</text:p>
          </table:table-cell>
          <table:table-cell office:value-type="float" office:value="14956">
            <text:p>14956</text:p>
          </table:table-cell>
          <table:table-cell office:value-type="float" office:value="15249.2">
            <text:p>15249</text:p>
          </table:table-cell>
          <table:table-cell office:value-type="float" office:value="17720.9">
            <text:p>17720.9</text:p>
          </table:table-cell>
          <table:table-cell office:value-type="float" office:value="15660">
            <text:p>15660.0</text:p>
          </table:table-cell>
          <table:table-cell office:value-type="float" office:value="15219.6">
            <text:p>15219.6</text:p>
          </table:table-cell>
          <table:table-cell office:value-type="float" office:value="16537.5">
            <text:p>16537.5</text:p>
          </table:table-cell>
          <table:table-cell office:value-type="float" office:value="16339.5">
            <text:p>16339.5</text:p>
          </table:table-cell>
          <table:table-cell office:value-type="float" office:value="15877.4">
            <text:p>15877.4</text:p>
          </table:table-cell>
          <table:table-cell office:value-type="float" office:value="15822.4">
            <text:p>15822.4</text:p>
          </table:table-cell>
          <table:table-cell office:value-type="float" office:value="17404.9">
            <text:p>17404.9</text:p>
          </table:table-cell>
          <table:table-cell office:value-type="float" office:value="16893.9">
            <text:p>16893.9</text:p>
          </table:table-cell>
          <table:table-cell office:value-type="float" office:value="16586.5">
            <text:p>16586.5</text:p>
          </table:table-cell>
          <table:table-cell office:value-type="float" office:value="14579.1">
            <text:p>14579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3583.8">
            <text:p>13584</text:p>
          </table:table-cell>
          <table:table-cell office:value-type="float" office:value="14323.2">
            <text:p>14323</text:p>
          </table:table-cell>
          <table:table-cell office:value-type="float" office:value="13989.7">
            <text:p>13990</text:p>
          </table:table-cell>
          <table:table-cell office:value-type="float" office:value="13585.2">
            <text:p>13585</text:p>
          </table:table-cell>
          <table:table-cell office:value-type="float" office:value="14754.9">
            <text:p>14755</text:p>
          </table:table-cell>
          <table:table-cell office:value-type="float" office:value="13978.8">
            <text:p>13979</text:p>
          </table:table-cell>
          <table:table-cell office:value-type="float" office:value="14422">
            <text:p>14422</text:p>
          </table:table-cell>
          <table:table-cell office:value-type="float" office:value="14081.2">
            <text:p>14081</text:p>
          </table:table-cell>
          <table:table-cell office:value-type="float" office:value="14529.2">
            <text:p>14529</text:p>
          </table:table-cell>
          <table:table-cell office:value-type="float" office:value="13858.9">
            <text:p>13859</text:p>
          </table:table-cell>
          <table:table-cell office:value-type="float" office:value="13434.7">
            <text:p>13435</text:p>
          </table:table-cell>
          <table:table-cell office:value-type="float" office:value="13643.5">
            <text:p>13644</text:p>
          </table:table-cell>
          <table:table-cell office:value-type="float" office:value="15967.6">
            <text:p>15967.6</text:p>
          </table:table-cell>
          <table:table-cell office:value-type="float" office:value="13850.1">
            <text:p>13850.1</text:p>
          </table:table-cell>
          <table:table-cell office:value-type="float" office:value="13706.1">
            <text:p>13706.1</text:p>
          </table:table-cell>
          <table:table-cell office:value-type="float" office:value="14844.2">
            <text:p>14844.2</text:p>
          </table:table-cell>
          <table:table-cell office:value-type="float" office:value="14774">
            <text:p>14774.0</text:p>
          </table:table-cell>
          <table:table-cell office:value-type="float" office:value="14078.6">
            <text:p>14078.6</text:p>
          </table:table-cell>
          <table:table-cell office:value-type="float" office:value="14395.7">
            <text:p>14395.7</text:p>
          </table:table-cell>
          <table:table-cell office:value-type="float" office:value="15810.3">
            <text:p>15810.3</text:p>
          </table:table-cell>
          <table:table-cell office:value-type="float" office:value="15393">
            <text:p>15393</text:p>
          </table:table-cell>
          <table:table-cell office:value-type="float" office:value="15022.6">
            <text:p>15022.6</text:p>
          </table:table-cell>
          <table:table-cell office:value-type="float" office:value="13209.6">
            <text:p>13209.6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1515.9">
            <text:p>11516</text:p>
          </table:table-cell>
          <table:table-cell office:value-type="float" office:value="12254.6">
            <text:p>12255</text:p>
          </table:table-cell>
          <table:table-cell office:value-type="float" office:value="11887.2">
            <text:p>11887</text:p>
          </table:table-cell>
          <table:table-cell office:value-type="float" office:value="11501.8">
            <text:p>11502</text:p>
          </table:table-cell>
          <table:table-cell office:value-type="float" office:value="12429.7">
            <text:p>12430</text:p>
          </table:table-cell>
          <table:table-cell office:value-type="float" office:value="12179.3">
            <text:p>12179</text:p>
          </table:table-cell>
          <table:table-cell office:value-type="float" office:value="12281.9">
            <text:p>12282</text:p>
          </table:table-cell>
          <table:table-cell office:value-type="float" office:value="11883.6">
            <text:p>11884</text:p>
          </table:table-cell>
          <table:table-cell office:value-type="float" office:value="12257.6">
            <text:p>12258</text:p>
          </table:table-cell>
          <table:table-cell office:value-type="float" office:value="11767">
            <text:p>11767</text:p>
          </table:table-cell>
          <table:table-cell office:value-type="float" office:value="11508.2">
            <text:p>11508</text:p>
          </table:table-cell>
          <table:table-cell office:value-type="float" office:value="11639.8">
            <text:p>11640</text:p>
          </table:table-cell>
          <table:table-cell office:value-type="float" office:value="13355.1">
            <text:p>13355.1</text:p>
          </table:table-cell>
          <table:table-cell office:value-type="float" office:value="11587.2">
            <text:p>11587.2</text:p>
          </table:table-cell>
          <table:table-cell office:value-type="float" office:value="11681.1">
            <text:p>11681.1</text:p>
          </table:table-cell>
          <table:table-cell office:value-type="float" office:value="12503.9">
            <text:p>12503.9</text:p>
          </table:table-cell>
          <table:table-cell office:value-type="float" office:value="12534.7">
            <text:p>12534.7</text:p>
          </table:table-cell>
          <table:table-cell office:value-type="float" office:value="11762">
            <text:p>11762.0</text:p>
          </table:table-cell>
          <table:table-cell office:value-type="float" office:value="12341.8">
            <text:p>12341.8</text:p>
          </table:table-cell>
          <table:table-cell office:value-type="float" office:value="13340.7">
            <text:p>13340.7</text:p>
          </table:table-cell>
          <table:table-cell office:value-type="float" office:value="12838.4">
            <text:p>12838.4</text:p>
          </table:table-cell>
          <table:table-cell office:value-type="float" office:value="12843.6">
            <text:p>12843.6</text:p>
          </table:table-cell>
          <table:table-cell office:value-type="float" office:value="11332.9">
            <text:p>11332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145.6">
            <text:p>9146</text:p>
          </table:table-cell>
          <table:table-cell office:value-type="float" office:value="9700.1">
            <text:p>9700</text:p>
          </table:table-cell>
          <table:table-cell office:value-type="float" office:value="9370.6">
            <text:p>9371</text:p>
          </table:table-cell>
          <table:table-cell office:value-type="float" office:value="9125.4">
            <text:p>9125</text:p>
          </table:table-cell>
          <table:table-cell office:value-type="float" office:value="9716.4">
            <text:p>9716</text:p>
          </table:table-cell>
          <table:table-cell office:value-type="float" office:value="9690.9">
            <text:p>9691</text:p>
          </table:table-cell>
          <table:table-cell office:value-type="float" office:value="9689.2">
            <text:p>9689</text:p>
          </table:table-cell>
          <table:table-cell office:value-type="float" office:value="9320">
            <text:p>9320</text:p>
          </table:table-cell>
          <table:table-cell office:value-type="float" office:value="9525">
            <text:p>9525</text:p>
          </table:table-cell>
          <table:table-cell office:value-type="float" office:value="9287.4">
            <text:p>9287</text:p>
          </table:table-cell>
          <table:table-cell office:value-type="float" office:value="9166.4">
            <text:p>9166</text:p>
          </table:table-cell>
          <table:table-cell office:value-type="float" office:value="9207.1">
            <text:p>9207</text:p>
          </table:table-cell>
          <table:table-cell office:value-type="float" office:value="10263.4">
            <text:p>10263.4</text:p>
          </table:table-cell>
          <table:table-cell office:value-type="float" office:value="9042.9">
            <text:p>9042.9</text:p>
          </table:table-cell>
          <table:table-cell office:value-type="float" office:value="9254.9">
            <text:p>9254.9</text:p>
          </table:table-cell>
          <table:table-cell office:value-type="float" office:value="9748.3">
            <text:p>9748.3</text:p>
          </table:table-cell>
          <table:table-cell office:value-type="float" office:value="9825.8">
            <text:p>9825.8</text:p>
          </table:table-cell>
          <table:table-cell office:value-type="float" office:value="9319.4">
            <text:p>9319.4</text:p>
          </table:table-cell>
          <table:table-cell office:value-type="float" office:value="9805.7">
            <text:p>9805.7</text:p>
          </table:table-cell>
          <table:table-cell office:value-type="float" office:value="10329.8">
            <text:p>10329.8</text:p>
          </table:table-cell>
          <table:table-cell office:value-type="float" office:value="10008.8">
            <text:p>10008.8</text:p>
          </table:table-cell>
          <table:table-cell office:value-type="float" office:value="10081.6">
            <text:p>10081.6</text:p>
          </table:table-cell>
          <table:table-cell office:value-type="float" office:value="8921">
            <text:p>8921.0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571.7">
            <text:p>7572</text:p>
          </table:table-cell>
          <table:table-cell office:value-type="float" office:value="8037">
            <text:p>8037</text:p>
          </table:table-cell>
          <table:table-cell office:value-type="float" office:value="7526.4">
            <text:p>7526</text:p>
          </table:table-cell>
          <table:table-cell office:value-type="float" office:value="7334.1">
            <text:p>7334</text:p>
          </table:table-cell>
          <table:table-cell office:value-type="float" office:value="7854.5">
            <text:p>7855</text:p>
          </table:table-cell>
          <table:table-cell office:value-type="float" office:value="7753">
            <text:p>7753</text:p>
          </table:table-cell>
          <table:table-cell office:value-type="float" office:value="7863.5">
            <text:p>7864</text:p>
          </table:table-cell>
          <table:table-cell office:value-type="float" office:value="7551.9">
            <text:p>7552</text:p>
          </table:table-cell>
          <table:table-cell office:value-type="float" office:value="7725">
            <text:p>7725</text:p>
          </table:table-cell>
          <table:table-cell office:value-type="float" office:value="7696.4">
            <text:p>7696</text:p>
          </table:table-cell>
          <table:table-cell office:value-type="float" office:value="7510.6">
            <text:p>7511</text:p>
          </table:table-cell>
          <table:table-cell office:value-type="float" office:value="7504.2">
            <text:p>7504</text:p>
          </table:table-cell>
          <table:table-cell office:value-type="float" office:value="8182.5">
            <text:p>8182.5</text:p>
          </table:table-cell>
          <table:table-cell office:value-type="float" office:value="7299.3">
            <text:p>7299.3</text:p>
          </table:table-cell>
          <table:table-cell office:value-type="float" office:value="7541">
            <text:p>7541.0</text:p>
          </table:table-cell>
          <table:table-cell office:value-type="float" office:value="7858.5">
            <text:p>7858.5</text:p>
          </table:table-cell>
          <table:table-cell office:value-type="float" office:value="7938">
            <text:p>7938.0</text:p>
          </table:table-cell>
          <table:table-cell office:value-type="float" office:value="7512.7">
            <text:p>7512.7</text:p>
          </table:table-cell>
          <table:table-cell office:value-type="float" office:value="7989.6">
            <text:p>7989.6</text:p>
          </table:table-cell>
          <table:table-cell office:value-type="float" office:value="8271.5">
            <text:p>8271.5</text:p>
          </table:table-cell>
          <table:table-cell office:value-type="float" office:value="8010">
            <text:p>8010</text:p>
          </table:table-cell>
          <table:table-cell office:value-type="float" office:value="8171.5">
            <text:p>8171.5</text:p>
          </table:table-cell>
          <table:table-cell office:value-type="float" office:value="7328.7">
            <text:p>7328.7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056.7">
            <text:p>6057</text:p>
          </table:table-cell>
          <table:table-cell office:value-type="float" office:value="6405.5">
            <text:p>6406</text:p>
          </table:table-cell>
          <table:table-cell office:value-type="float" office:value="6127.5">
            <text:p>6128</text:p>
          </table:table-cell>
          <table:table-cell office:value-type="float" office:value="5971.2">
            <text:p>5971</text:p>
          </table:table-cell>
          <table:table-cell office:value-type="float" office:value="6384.5">
            <text:p>6385</text:p>
          </table:table-cell>
          <table:table-cell office:value-type="float" office:value="6299.3">
            <text:p>6299</text:p>
          </table:table-cell>
          <table:table-cell office:value-type="float" office:value="6407.4">
            <text:p>6407</text:p>
          </table:table-cell>
          <table:table-cell office:value-type="float" office:value="6156.5">
            <text:p>6157</text:p>
          </table:table-cell>
          <table:table-cell office:value-type="float" office:value="6311.4">
            <text:p>6311</text:p>
          </table:table-cell>
          <table:table-cell office:value-type="float" office:value="6281.9">
            <text:p>6282</text:p>
          </table:table-cell>
          <table:table-cell office:value-type="float" office:value="6171.2">
            <text:p>6171</text:p>
          </table:table-cell>
          <table:table-cell office:value-type="float" office:value="6144.5">
            <text:p>6145</text:p>
          </table:table-cell>
          <table:table-cell office:value-type="float" office:value="6580.9">
            <text:p>6580.9</text:p>
          </table:table-cell>
          <table:table-cell office:value-type="float" office:value="5940.7">
            <text:p>5940.7</text:p>
          </table:table-cell>
          <table:table-cell office:value-type="float" office:value="6169.4">
            <text:p>6169.4</text:p>
          </table:table-cell>
          <table:table-cell office:value-type="float" office:value="6375.3">
            <text:p>6375.3</text:p>
          </table:table-cell>
          <table:table-cell office:value-type="float" office:value="6446">
            <text:p>6446.0</text:p>
          </table:table-cell>
          <table:table-cell office:value-type="float" office:value="6134.4">
            <text:p>6134.4</text:p>
          </table:table-cell>
          <table:table-cell office:value-type="float" office:value="6523.6">
            <text:p>6523.6</text:p>
          </table:table-cell>
          <table:table-cell office:value-type="float" office:value="6669.9">
            <text:p>6669.9</text:p>
          </table:table-cell>
          <table:table-cell office:value-type="float" office:value="6521.6">
            <text:p>6521.6</text:p>
          </table:table-cell>
          <table:table-cell office:value-type="float" office:value="6651.9">
            <text:p>6651.9</text:p>
          </table:table-cell>
          <table:table-cell office:value-type="float" office:value="6063.4">
            <text:p>6063.4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958.1">
            <text:p>4958</text:p>
          </table:table-cell>
          <table:table-cell office:value-type="float" office:value="5259">
            <text:p>5259</text:p>
          </table:table-cell>
          <table:table-cell office:value-type="float" office:value="5027.4">
            <text:p>5027</text:p>
          </table:table-cell>
          <table:table-cell office:value-type="float" office:value="4954.7">
            <text:p>4955</text:p>
          </table:table-cell>
          <table:table-cell office:value-type="float" office:value="5247.9">
            <text:p>5248</text:p>
          </table:table-cell>
          <table:table-cell office:value-type="float" office:value="5252.4">
            <text:p>5252</text:p>
          </table:table-cell>
          <table:table-cell office:value-type="float" office:value="5270.5">
            <text:p>5271</text:p>
          </table:table-cell>
          <table:table-cell office:value-type="float" office:value="5068.1">
            <text:p>5068</text:p>
          </table:table-cell>
          <table:table-cell office:value-type="float" office:value="5133.3">
            <text:p>5133</text:p>
          </table:table-cell>
          <table:table-cell office:value-type="float" office:value="5150">
            <text:p>5150</text:p>
          </table:table-cell>
          <table:table-cell office:value-type="float" office:value="5109.4">
            <text:p>5109</text:p>
          </table:table-cell>
          <table:table-cell office:value-type="float" office:value="5074.3">
            <text:p>5074</text:p>
          </table:table-cell>
          <table:table-cell office:value-type="float" office:value="5362.6">
            <text:p>5362.6</text:p>
          </table:table-cell>
          <table:table-cell office:value-type="float" office:value="4888.2">
            <text:p>4888.2</text:p>
          </table:table-cell>
          <table:table-cell office:value-type="float" office:value="5089.6">
            <text:p>5089.6</text:p>
          </table:table-cell>
          <table:table-cell office:value-type="float" office:value="5229.8">
            <text:p>5229.8</text:p>
          </table:table-cell>
          <table:table-cell office:value-type="float" office:value="5286.6">
            <text:p>5286.6</text:p>
          </table:table-cell>
          <table:table-cell office:value-type="float" office:value="5015.8">
            <text:p>5015.8</text:p>
          </table:table-cell>
          <table:table-cell office:value-type="float" office:value="5375.1">
            <text:p>5375.1</text:p>
          </table:table-cell>
          <table:table-cell office:value-type="float" office:value="5443.7">
            <text:p>5443.7</text:p>
          </table:table-cell>
          <table:table-cell office:value-type="float" office:value="5230.9">
            <text:p>5230.9</text:p>
          </table:table-cell>
          <table:table-cell office:value-type="float" office:value="5476.5">
            <text:p>5476.5</text:p>
          </table:table-cell>
          <table:table-cell office:value-type="float" office:value="4993.6">
            <text:p>4993.6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82">
            <text:p>4182</text:p>
          </table:table-cell>
          <table:table-cell office:value-type="float" office:value="4431.2">
            <text:p>4431</text:p>
          </table:table-cell>
          <table:table-cell office:value-type="float" office:value="4178.6">
            <text:p>4179</text:p>
          </table:table-cell>
          <table:table-cell office:value-type="float" office:value="4138.3">
            <text:p>4138</text:p>
          </table:table-cell>
          <table:table-cell office:value-type="float" office:value="4364">
            <text:p>4364</text:p>
          </table:table-cell>
          <table:table-cell office:value-type="float" office:value="4375.4">
            <text:p>4375</text:p>
          </table:table-cell>
          <table:table-cell office:value-type="float" office:value="4384.9">
            <text:p>4385</text:p>
          </table:table-cell>
          <table:table-cell office:value-type="float" office:value="4221.9">
            <text:p>4222</text:p>
          </table:table-cell>
          <table:table-cell office:value-type="float" office:value="4255.7">
            <text:p>4256</text:p>
          </table:table-cell>
          <table:table-cell office:value-type="float" office:value="4303.5">
            <text:p>4304</text:p>
          </table:table-cell>
          <table:table-cell office:value-type="float" office:value="4266.7">
            <text:p>4267</text:p>
          </table:table-cell>
          <table:table-cell office:value-type="float" office:value="4238.5">
            <text:p>4239</text:p>
          </table:table-cell>
          <table:table-cell office:value-type="float" office:value="4430.9">
            <text:p>4430.9</text:p>
          </table:table-cell>
          <table:table-cell office:value-type="float" office:value="4071.5">
            <text:p>4071.5</text:p>
          </table:table-cell>
          <table:table-cell office:value-type="float" office:value="4245.2">
            <text:p>4245.2</text:p>
          </table:table-cell>
          <table:table-cell office:value-type="float" office:value="4342.5">
            <text:p>4342.5</text:p>
          </table:table-cell>
          <table:table-cell office:value-type="float" office:value="4390.1">
            <text:p>4390.1</text:p>
          </table:table-cell>
          <table:table-cell office:value-type="float" office:value="4195.4">
            <text:p>4195.4</text:p>
          </table:table-cell>
          <table:table-cell office:value-type="float" office:value="4475">
            <text:p>4475.0</text:p>
          </table:table-cell>
          <table:table-cell office:value-type="float" office:value="4503">
            <text:p>4503.0</text:p>
          </table:table-cell>
          <table:table-cell office:value-type="float" office:value="4396.2">
            <text:p>4396.2</text:p>
          </table:table-cell>
          <table:table-cell office:value-type="float" office:value="4530.2">
            <text:p>4530.2</text:p>
          </table:table-cell>
          <table:table-cell office:value-type="float" office:value="4192.7">
            <text:p>4192.7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21.5">
            <text:p>3522</text:p>
          </table:table-cell>
          <table:table-cell office:value-type="float" office:value="3722.5">
            <text:p>3723</text:p>
          </table:table-cell>
          <table:table-cell office:value-type="float" office:value="3510.9">
            <text:p>3511</text:p>
          </table:table-cell>
          <table:table-cell office:value-type="float" office:value="3493.2">
            <text:p>3493</text:p>
          </table:table-cell>
          <table:table-cell office:value-type="float" office:value="3671.2">
            <text:p>3671</text:p>
          </table:table-cell>
          <table:table-cell office:value-type="float" office:value="3615.4">
            <text:p>3615</text:p>
          </table:table-cell>
          <table:table-cell office:value-type="float" office:value="3687.7">
            <text:p>3688</text:p>
          </table:table-cell>
          <table:table-cell office:value-type="float" office:value="3554.8">
            <text:p>3555</text:p>
          </table:table-cell>
          <table:table-cell office:value-type="float" office:value="3592.4">
            <text:p>3592</text:p>
          </table:table-cell>
          <table:table-cell office:value-type="float" office:value="3612.3">
            <text:p>3612</text:p>
          </table:table-cell>
          <table:table-cell office:value-type="float" office:value="3609.2">
            <text:p>3609</text:p>
          </table:table-cell>
          <table:table-cell office:value-type="float" office:value="3574.8">
            <text:p>3575</text:p>
          </table:table-cell>
          <table:table-cell office:value-type="float" office:value="3707.9">
            <text:p>3707.9</text:p>
          </table:table-cell>
          <table:table-cell office:value-type="float" office:value="3426.2">
            <text:p>3426.2</text:p>
          </table:table-cell>
          <table:table-cell office:value-type="float" office:value="3575.8">
            <text:p>3575.8</text:p>
          </table:table-cell>
          <table:table-cell office:value-type="float" office:value="3646.3">
            <text:p>3646.3</text:p>
          </table:table-cell>
          <table:table-cell office:value-type="float" office:value="3684.9">
            <text:p>3684.9</text:p>
          </table:table-cell>
          <table:table-cell office:value-type="float" office:value="3536.5">
            <text:p>3536.5</text:p>
          </table:table-cell>
          <table:table-cell office:value-type="float" office:value="3764.8">
            <text:p>3764.8</text:p>
          </table:table-cell>
          <table:table-cell office:value-type="float" office:value="3771.4">
            <text:p>3771.4</text:p>
          </table:table-cell>
          <table:table-cell office:value-type="float" office:value="4350.5">
            <text:p>4350.5</text:p>
          </table:table-cell>
          <table:table-cell office:value-type="float" office:value="3811.3">
            <text:p>3811.3</text:p>
          </table:table-cell>
          <table:table-cell office:value-type="float" office:value="3514.3">
            <text:p>3514.3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71.6">
            <text:p>2572</text:p>
          </table:table-cell>
          <table:table-cell office:value-type="float" office:value="2714.4">
            <text:p>2714</text:p>
          </table:table-cell>
          <table:table-cell office:value-type="float" office:value="2558.6">
            <text:p>2559</text:p>
          </table:table-cell>
          <table:table-cell office:value-type="float" office:value="2557.9">
            <text:p>2558</text:p>
          </table:table-cell>
          <table:table-cell office:value-type="float" office:value="2679.4">
            <text:p>2679</text:p>
          </table:table-cell>
          <table:table-cell office:value-type="float" office:value="2720.4">
            <text:p>2720</text:p>
          </table:table-cell>
          <table:table-cell office:value-type="float" office:value="2688.4">
            <text:p>2688</text:p>
          </table:table-cell>
          <table:table-cell office:value-type="float" office:value="2595.9">
            <text:p>2596</text:p>
          </table:table-cell>
          <table:table-cell office:value-type="float" office:value="2618.8">
            <text:p>2619</text:p>
          </table:table-cell>
          <table:table-cell office:value-type="float" office:value="2648.4">
            <text:p>2648</text:p>
          </table:table-cell>
          <table:table-cell office:value-type="float" office:value="2648.5">
            <text:p>2649</text:p>
          </table:table-cell>
          <table:table-cell office:value-type="float" office:value="2617.9">
            <text:p>2618</text:p>
          </table:table-cell>
          <table:table-cell office:value-type="float" office:value="2684.6">
            <text:p>2684.6</text:p>
          </table:table-cell>
          <table:table-cell office:value-type="float" office:value="2505.8">
            <text:p>2505.8</text:p>
          </table:table-cell>
          <table:table-cell office:value-type="float" office:value="2615">
            <text:p>2615.0</text:p>
          </table:table-cell>
          <table:table-cell office:value-type="float" office:value="2655.6">
            <text:p>2655.6</text:p>
          </table:table-cell>
          <table:table-cell office:value-type="float" office:value="2683.9">
            <text:p>2683.9</text:p>
          </table:table-cell>
          <table:table-cell office:value-type="float" office:value="2586">
            <text:p>2586.0</text:p>
          </table:table-cell>
          <table:table-cell office:value-type="float" office:value="2746.1">
            <text:p>2746.1</text:p>
          </table:table-cell>
          <table:table-cell office:value-type="float" office:value="2733.3">
            <text:p>2733.3</text:p>
          </table:table-cell>
          <table:table-cell office:value-type="float" office:value="2692.2">
            <text:p>2692.2</text:p>
          </table:table-cell>
          <table:table-cell office:value-type="float" office:value="2763.9">
            <text:p>2763.9</text:p>
          </table:table-cell>
          <table:table-cell office:value-type="float" office:value="2570.2">
            <text:p>2570.2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64.4">
            <text:p>1664</text:p>
          </table:table-cell>
          <table:table-cell office:value-type="float" office:value="1756.6">
            <text:p>1757</text:p>
          </table:table-cell>
          <table:table-cell office:value-type="float" office:value="1651.8">
            <text:p>1652</text:p>
          </table:table-cell>
          <table:table-cell office:value-type="float" office:value="1663.1">
            <text:p>1663</text:p>
          </table:table-cell>
          <table:table-cell office:value-type="float" office:value="1733.4">
            <text:p>1733</text:p>
          </table:table-cell>
          <table:table-cell office:value-type="float" office:value="1725.5">
            <text:p>1726</text:p>
          </table:table-cell>
          <table:table-cell office:value-type="float" office:value="1735.1">
            <text:p>1735</text:p>
          </table:table-cell>
          <table:table-cell office:value-type="float" office:value="1680.2">
            <text:p>1680</text:p>
          </table:table-cell>
          <table:table-cell office:value-type="float" office:value="1701.2">
            <text:p>1701</text:p>
          </table:table-cell>
          <table:table-cell office:value-type="float" office:value="1718.1">
            <text:p>1718</text:p>
          </table:table-cell>
          <table:table-cell office:value-type="float" office:value="1720.5">
            <text:p>1721</text:p>
          </table:table-cell>
          <table:table-cell office:value-type="float" office:value="1698.3">
            <text:p>1698</text:p>
          </table:table-cell>
          <table:table-cell office:value-type="float" office:value="1722.2">
            <text:p>1722.2</text:p>
          </table:table-cell>
          <table:table-cell office:value-type="float" office:value="1623">
            <text:p>1623.0</text:p>
          </table:table-cell>
          <table:table-cell office:value-type="float" office:value="1693.8">
            <text:p>1693.8</text:p>
          </table:table-cell>
          <table:table-cell office:value-type="float" office:value="1712.9">
            <text:p>1712.9</text:p>
          </table:table-cell>
          <table:table-cell office:value-type="float" office:value="1730.1">
            <text:p>1730.1</text:p>
          </table:table-cell>
          <table:table-cell office:value-type="float" office:value="1685.2">
            <text:p>1685.2</text:p>
          </table:table-cell>
          <table:table-cell office:value-type="float" office:value="1777">
            <text:p>1777.0</text:p>
          </table:table-cell>
          <table:table-cell office:value-type="float" office:value="1760.3">
            <text:p>1760.3</text:p>
          </table:table-cell>
          <table:table-cell office:value-type="float" office:value="1725.6">
            <text:p>1725.6</text:p>
          </table:table-cell>
          <table:table-cell office:value-type="float" office:value="1776.7">
            <text:p>1776.7</text:p>
          </table:table-cell>
          <table:table-cell office:value-type="float" office:value="1678.1">
            <text:p>1678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73">
            <text:p>1473</text:p>
          </table:table-cell>
          <table:table-cell office:value-type="float" office:value="1551.5">
            <text:p>1552</text:p>
          </table:table-cell>
          <table:table-cell office:value-type="float" office:value="1461.9">
            <text:p>1462</text:p>
          </table:table-cell>
          <table:table-cell office:value-type="float" office:value="1472.6">
            <text:p>1473</text:p>
          </table:table-cell>
          <table:table-cell office:value-type="float" office:value="1532.6">
            <text:p>1533</text:p>
          </table:table-cell>
          <table:table-cell office:value-type="float" office:value="1491.1">
            <text:p>1491</text:p>
          </table:table-cell>
          <table:table-cell office:value-type="float" office:value="1528.6">
            <text:p>1529</text:p>
          </table:table-cell>
          <table:table-cell office:value-type="float" office:value="1486.2">
            <text:p>1486</text:p>
          </table:table-cell>
          <table:table-cell office:value-type="float" office:value="1501.9">
            <text:p>1502</text:p>
          </table:table-cell>
          <table:table-cell office:value-type="float" office:value="1519.7">
            <text:p>1520</text:p>
          </table:table-cell>
          <table:table-cell office:value-type="float" office:value="1526.8">
            <text:p>1527</text:p>
          </table:table-cell>
          <table:table-cell office:value-type="float" office:value="1509.4">
            <text:p>1509</text:p>
          </table:table-cell>
          <table:table-cell office:value-type="float" office:value="1523.8">
            <text:p>1523.8</text:p>
          </table:table-cell>
          <table:table-cell office:value-type="float" office:value="1438">
            <text:p>1438.0</text:p>
          </table:table-cell>
          <table:table-cell office:value-type="float" office:value="1500.3">
            <text:p>1500.3</text:p>
          </table:table-cell>
          <table:table-cell office:value-type="float" office:value="1517">
            <text:p>1517.0</text:p>
          </table:table-cell>
          <table:table-cell office:value-type="float" office:value="1531.5">
            <text:p>1531.5</text:p>
          </table:table-cell>
          <table:table-cell office:value-type="float" office:value="1472.5">
            <text:p>1472.5</text:p>
          </table:table-cell>
          <table:table-cell office:value-type="float" office:value="1570.3">
            <text:p>1570.3</text:p>
          </table:table-cell>
          <table:table-cell office:value-type="float" office:value="1542.6">
            <text:p>1542.6</text:p>
          </table:table-cell>
          <table:table-cell office:value-type="float" office:value="1536.3">
            <text:p>1536.3</text:p>
          </table:table-cell>
          <table:table-cell office:value-type="float" office:value="1578.5">
            <text:p>1578.5</text:p>
          </table:table-cell>
          <table:table-cell office:value-type="float" office:value="1484.4">
            <text:p>1484.4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30.8">
            <text:p>531</text:p>
          </table:table-cell>
          <table:table-cell office:value-type="float" office:value="541.5">
            <text:p>542</text:p>
          </table:table-cell>
          <table:table-cell office:value-type="float" office:value="515.8">
            <text:p>516</text:p>
          </table:table-cell>
          <table:table-cell office:value-type="float" office:value="521.8">
            <text:p>522</text:p>
          </table:table-cell>
          <table:table-cell office:value-type="float" office:value="536.8">
            <text:p>537</text:p>
          </table:table-cell>
          <table:table-cell office:value-type="float" office:value="526.4">
            <text:p>526</text:p>
          </table:table-cell>
          <table:table-cell office:value-type="float" office:value="535.8">
            <text:p>536</text:p>
          </table:table-cell>
          <table:table-cell office:value-type="float" office:value="523.4">
            <text:p>523</text:p>
          </table:table-cell>
          <table:table-cell office:value-type="float" office:value="531.3">
            <text:p>531</text:p>
          </table:table-cell>
          <table:table-cell office:value-type="float" office:value="538.8">
            <text:p>539</text:p>
          </table:table-cell>
          <table:table-cell office:value-type="float" office:value="541.6">
            <text:p>542</text:p>
          </table:table-cell>
          <table:table-cell office:value-type="float" office:value="534">
            <text:p>534</text:p>
          </table:table-cell>
          <table:table-cell office:value-type="float" office:value="536">
            <text:p>536.0</text:p>
          </table:table-cell>
          <table:table-cell office:value-type="float" office:value="507.8">
            <text:p>507.8</text:p>
          </table:table-cell>
          <table:table-cell office:value-type="float" office:value="529.8">
            <text:p>529.8</text:p>
          </table:table-cell>
          <table:table-cell office:value-type="float" office:value="536.8">
            <text:p>536.8</text:p>
          </table:table-cell>
          <table:table-cell office:value-type="float" office:value="536.3">
            <text:p>536.3</text:p>
          </table:table-cell>
          <table:table-cell office:value-type="float" office:value="519.3">
            <text:p>519.3</text:p>
          </table:table-cell>
          <table:table-cell office:value-type="float" office:value="549.6">
            <text:p>549.6</text:p>
          </table:table-cell>
          <table:table-cell office:value-type="float" office:value="542.2">
            <text:p>542.2</text:p>
          </table:table-cell>
          <table:table-cell office:value-type="float" office:value="535.8">
            <text:p>535.8</text:p>
          </table:table-cell>
          <table:table-cell office:value-type="float" office:value="552">
            <text:p>552.0</text:p>
          </table:table-cell>
          <table:table-cell office:value-type="float" office:value="518.5">
            <text:p>518.5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87.8">
            <text:p>88</text:p>
          </table:table-cell>
          <table:table-cell office:value-type="float" office:value="81">
            <text:p>81</text:p>
          </table:table-cell>
          <table:table-cell office:value-type="float" office:value="76.1">
            <text:p>76</text:p>
          </table:table-cell>
          <table:table-cell office:value-type="float" office:value="95">
            <text:p>95</text:p>
          </table:table-cell>
          <table:table-cell office:value-type="float" office:value="84.7">
            <text:p>85</text:p>
          </table:table-cell>
          <table:table-cell office:value-type="float" office:value="73.5">
            <text:p>74</text:p>
          </table:table-cell>
          <table:table-cell office:value-type="float" office:value="75.9">
            <text:p>76</text:p>
          </table:table-cell>
          <table:table-cell office:value-type="float" office:value="75.4">
            <text:p>75</text:p>
          </table:table-cell>
          <table:table-cell office:value-type="float" office:value="70.6">
            <text:p>71</text:p>
          </table:table-cell>
          <table:table-cell office:value-type="float" office:value="83.3">
            <text:p>83</text:p>
          </table:table-cell>
          <table:table-cell office:value-type="float" office:value="73.7">
            <text:p>74</text:p>
          </table:table-cell>
          <table:table-cell office:value-type="float" office:value="85.6">
            <text:p>86</text:p>
          </table:table-cell>
          <table:table-cell office:value-type="float" office:value="81.5">
            <text:p>81.5</text:p>
          </table:table-cell>
          <table:table-cell office:value-type="float" office:value="74.7">
            <text:p>74.7</text:p>
          </table:table-cell>
          <table:table-cell office:value-type="float" office:value="74.5">
            <text:p>74.5</text:p>
          </table:table-cell>
          <table:table-cell office:value-type="float" office:value="77.6">
            <text:p>77.6</text:p>
          </table:table-cell>
          <table:table-cell office:value-type="float" office:value="83">
            <text:p>83.0</text:p>
          </table:table-cell>
          <table:table-cell office:value-type="float" office:value="78.3">
            <text:p>78.3</text:p>
          </table:table-cell>
          <table:table-cell office:value-type="float" office:value="79.9">
            <text:p>79.9</text:p>
          </table:table-cell>
          <table:table-cell office:value-type="float" office:value="80.3">
            <text:p>80.3</text:p>
          </table:table-cell>
          <table:table-cell office:value-type="float" office:value="70.4">
            <text:p>70.4</text:p>
          </table:table-cell>
          <table:table-cell office:value-type="float" office:value="80.6">
            <text:p>80.6</text:p>
          </table:table-cell>
          <table:table-cell office:value-type="float" office:value="70.1">
            <text:p>70.1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70.1">
            <text:p>70</text:p>
          </table:table-cell>
          <table:table-cell office:value-type="float" office:value="28.1">
            <text:p>28</text:p>
          </table:table-cell>
          <table:table-cell office:value-type="float" office:value="28">
            <text:p>28</text:p>
          </table:table-cell>
          <table:table-cell table:style-name="ce7" office:value-type="float" office:value="62.8">
            <text:p>63</text:p>
          </table:table-cell>
          <table:table-cell table:style-name="Default" office:value-type="float" office:value="67.5">
            <text:p>67.5</text:p>
          </table:table-cell>
          <table:table-cell office:value-type="float" office:value="60.2">
            <text:p>60</text:p>
          </table:table-cell>
          <table:table-cell office:value-type="float" office:value="53.9">
            <text:p>54</text:p>
          </table:table-cell>
          <table:table-cell office:value-type="float" office:value="57.7">
            <text:p>58</text:p>
          </table:table-cell>
          <table:table-cell office:value-type="float" office:value="20.9">
            <text:p>21</text:p>
          </table:table-cell>
          <table:table-cell table:style-name="ce8" office:value-type="float" office:value="56.4">
            <text:p>56</text:p>
          </table:table-cell>
          <table:table-cell office:value-type="float" office:value="24.3">
            <text:p>24</text:p>
          </table:table-cell>
          <table:table-cell office:value-type="float" office:value="28.3">
            <text:p>28</text:p>
          </table:table-cell>
          <table:table-cell table:style-name="Default" office:value-type="float" office:value="41.6">
            <text:p>41.6</text:p>
          </table:table-cell>
          <table:table-cell table:style-name="Default" office:value-type="float" office:value="33.9">
            <text:p>33.9</text:p>
          </table:table-cell>
          <table:table-cell table:style-name="Default" office:value-type="float" office:value="33.2">
            <text:p>33.2</text:p>
          </table:table-cell>
          <table:table-cell office:value-type="float" office:value="40">
            <text:p>40.0</text:p>
          </table:table-cell>
          <table:table-cell table:style-name="Default" office:value-type="float" office:value="40.3">
            <text:p>40.3</text:p>
          </table:table-cell>
          <table:table-cell office:value-type="float" office:value="37.3">
            <text:p>37.3</text:p>
          </table:table-cell>
          <table:table-cell office:value-type="float" office:value="32.2">
            <text:p>32.2</text:p>
          </table:table-cell>
          <table:table-cell office:value-type="float" office:value="38.7">
            <text:p>38.7</text:p>
          </table:table-cell>
          <table:table-cell office:value-type="float" office:value="20.1">
            <text:p>20.1</text:p>
          </table:table-cell>
          <table:table-cell office:value-type="float" office:value="44.5">
            <text:p>44.5</text:p>
          </table:table-cell>
          <table:table-cell office:value-type="float" office:value="24.5">
            <text:p>24.5</text:p>
          </table:table-cell>
        </table:table-row>
      </table:table>
      <table:table table:name="S237_185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7.186</text:p>
          </table:table-cell>
          <table:table-cell table:style-name="ce1" office:value-type="string">
            <text:p>S237.188</text:p>
          </table:table-cell>
          <table:table-cell table:style-name="ce1" office:value-type="string">
            <text:p>S237.206</text:p>
          </table:table-cell>
          <table:table-cell table:style-name="ce5" office:value-type="string">
            <text:p>S237.210</text:p>
          </table:table-cell>
          <table:table-cell table:style-name="ce1" office:value-type="string">
            <text:p>S237.185</text:p>
          </table:table-cell>
          <table:table-cell table:style-name="ce1" office:value-type="string">
            <text:p>S237.187</text:p>
          </table:table-cell>
          <table:table-cell table:style-name="ce1" office:value-type="string">
            <text:p>S237.195</text:p>
          </table:table-cell>
          <table:table-cell table:style-name="ce1" office:value-type="string">
            <text:p>S237.211</text:p>
          </table:table-cell>
          <table:table-cell table:style-name="ce1" office:value-type="string">
            <text:p>S237.189</text:p>
          </table:table-cell>
          <table:table-cell table:style-name="ce1" office:value-type="string">
            <text:p>S237.194</text:p>
          </table:table-cell>
          <table:table-cell table:style-name="ce1" office:value-type="string">
            <text:p>S237.205</text:p>
          </table:table-cell>
          <table:table-cell table:style-name="ce1" office:value-type="string">
            <text:p>S237.209</text:p>
          </table:table-cell>
          <table:table-cell table:style-name="ce6" office:value-type="string">
            <text:p>S237.190</text:p>
          </table:table-cell>
          <table:table-cell table:style-name="ce1" office:value-type="string">
            <text:p>S237.201</text:p>
          </table:table-cell>
          <table:table-cell table:style-name="ce1" office:value-type="string">
            <text:p>S237.202</text:p>
          </table:table-cell>
          <table:table-cell table:style-name="ce1" office:value-type="string">
            <text:p>S237.204</text:p>
          </table:table-cell>
          <table:table-cell table:style-name="ce1" office:value-type="string">
            <text:p>S237.193</text:p>
          </table:table-cell>
          <table:table-cell table:style-name="ce1" office:value-type="string">
            <text:p>S237.196</text:p>
          </table:table-cell>
          <table:table-cell table:style-name="ce1" office:value-type="string">
            <text:p>S237.198</text:p>
          </table:table-cell>
          <table:table-cell table:style-name="ce1" office:value-type="string">
            <text:p>S237.199</text:p>
          </table:table-cell>
          <table:table-cell office:value-type="string">
            <text:p>S237.197</text:p>
          </table:table-cell>
          <table:table-cell table:style-name="ce1" office:value-type="string">
            <text:p>S237.200</text:p>
          </table:table-cell>
          <table:table-cell table:style-name="ce1" office:value-type="string">
            <text:p>S237.203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546.9">
            <text:p>11547</text:p>
          </table:table-cell>
          <table:table-cell office:value-type="float" office:value="11452.4">
            <text:p>11452</text:p>
          </table:table-cell>
          <table:table-cell office:value-type="float" office:value="11446.5">
            <text:p>11447</text:p>
          </table:table-cell>
          <table:table-cell office:value-type="float" office:value="11266">
            <text:p>11266</text:p>
          </table:table-cell>
          <table:table-cell office:value-type="float" office:value="11485.8">
            <text:p>11486</text:p>
          </table:table-cell>
          <table:table-cell office:value-type="float" office:value="11790.4">
            <text:p>11790</text:p>
          </table:table-cell>
          <table:table-cell office:value-type="float" office:value="11419.6">
            <text:p>11420</text:p>
          </table:table-cell>
          <table:table-cell office:value-type="float" office:value="11264.4">
            <text:p>11264</text:p>
          </table:table-cell>
          <table:table-cell office:value-type="float" office:value="11297.7">
            <text:p>11298</text:p>
          </table:table-cell>
          <table:table-cell office:value-type="float" office:value="11378.9">
            <text:p>11379</text:p>
          </table:table-cell>
          <table:table-cell office:value-type="float" office:value="11523.2">
            <text:p>11523</text:p>
          </table:table-cell>
          <table:table-cell office:value-type="float" office:value="11330.1">
            <text:p>11330</text:p>
          </table:table-cell>
          <table:table-cell office:value-type="float" office:value="11280.2">
            <text:p>11280.2</text:p>
          </table:table-cell>
          <table:table-cell office:value-type="float" office:value="11495.2">
            <text:p>11495.2</text:p>
          </table:table-cell>
          <table:table-cell office:value-type="float" office:value="11103.8">
            <text:p>11103.8</text:p>
          </table:table-cell>
          <table:table-cell office:value-type="float" office:value="11641">
            <text:p>11641.0</text:p>
          </table:table-cell>
          <table:table-cell office:value-type="float" office:value="11453">
            <text:p>11453.0</text:p>
          </table:table-cell>
          <table:table-cell office:value-type="float" office:value="11372.7">
            <text:p>11372.7</text:p>
          </table:table-cell>
          <table:table-cell office:value-type="float" office:value="11628.9">
            <text:p>11628.9</text:p>
          </table:table-cell>
          <table:table-cell office:value-type="float" office:value="11337.6">
            <text:p>11337.6</text:p>
          </table:table-cell>
          <table:table-cell office:value-type="float" office:value="11398.7">
            <text:p>11398.7</text:p>
          </table:table-cell>
          <table:table-cell office:value-type="float" office:value="11010.9">
            <text:p>11010.9</text:p>
          </table:table-cell>
          <table:table-cell office:value-type="float" office:value="11269.2">
            <text:p>11269.2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620.1">
            <text:p>14620</text:p>
          </table:table-cell>
          <table:table-cell office:value-type="float" office:value="14540.9">
            <text:p>14541</text:p>
          </table:table-cell>
          <table:table-cell office:value-type="float" office:value="14543.5">
            <text:p>14544</text:p>
          </table:table-cell>
          <table:table-cell office:value-type="float" office:value="14277.6">
            <text:p>14278</text:p>
          </table:table-cell>
          <table:table-cell office:value-type="float" office:value="14573.9">
            <text:p>14574</text:p>
          </table:table-cell>
          <table:table-cell office:value-type="float" office:value="15070.3">
            <text:p>15070</text:p>
          </table:table-cell>
          <table:table-cell office:value-type="float" office:value="14514.5">
            <text:p>14515</text:p>
          </table:table-cell>
          <table:table-cell office:value-type="float" office:value="14418.3">
            <text:p>14418</text:p>
          </table:table-cell>
          <table:table-cell office:value-type="float" office:value="14314.1">
            <text:p>14314</text:p>
          </table:table-cell>
          <table:table-cell office:value-type="float" office:value="14447.2">
            <text:p>14447</text:p>
          </table:table-cell>
          <table:table-cell office:value-type="float" office:value="14629.2">
            <text:p>14629</text:p>
          </table:table-cell>
          <table:table-cell office:value-type="float" office:value="14378.9">
            <text:p>14379</text:p>
          </table:table-cell>
          <table:table-cell office:value-type="float" office:value="14444.2">
            <text:p>14444.2</text:p>
          </table:table-cell>
          <table:table-cell office:value-type="float" office:value="14596.2">
            <text:p>14596.2</text:p>
          </table:table-cell>
          <table:table-cell office:value-type="float" office:value="14150.9">
            <text:p>14150.9</text:p>
          </table:table-cell>
          <table:table-cell office:value-type="float" office:value="14830.9">
            <text:p>14830.9</text:p>
          </table:table-cell>
          <table:table-cell office:value-type="float" office:value="14572.6">
            <text:p>14572.6</text:p>
          </table:table-cell>
          <table:table-cell office:value-type="float" office:value="14568.2">
            <text:p>14568.2</text:p>
          </table:table-cell>
          <table:table-cell office:value-type="float" office:value="14827.5">
            <text:p>14827.5</text:p>
          </table:table-cell>
          <table:table-cell office:value-type="float" office:value="14418">
            <text:p>14418.0</text:p>
          </table:table-cell>
          <table:table-cell office:value-type="float" office:value="14545.3">
            <text:p>14545.3</text:p>
          </table:table-cell>
          <table:table-cell office:value-type="float" office:value="14089.4">
            <text:p>14089.4</text:p>
          </table:table-cell>
          <table:table-cell office:value-type="float" office:value="14381.4">
            <text:p>14381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606.3">
            <text:p>15606</text:p>
          </table:table-cell>
          <table:table-cell office:value-type="float" office:value="15480.5">
            <text:p>15481</text:p>
          </table:table-cell>
          <table:table-cell office:value-type="float" office:value="15540.5">
            <text:p>15541</text:p>
          </table:table-cell>
          <table:table-cell office:value-type="float" office:value="15171.5">
            <text:p>15172</text:p>
          </table:table-cell>
          <table:table-cell office:value-type="float" office:value="15567.7">
            <text:p>15568</text:p>
          </table:table-cell>
          <table:table-cell office:value-type="float" office:value="16242.4">
            <text:p>16242</text:p>
          </table:table-cell>
          <table:table-cell office:value-type="float" office:value="15603.7">
            <text:p>15604</text:p>
          </table:table-cell>
          <table:table-cell office:value-type="float" office:value="15549.7">
            <text:p>15550</text:p>
          </table:table-cell>
          <table:table-cell office:value-type="float" office:value="15529.9">
            <text:p>15530</text:p>
          </table:table-cell>
          <table:table-cell office:value-type="float" office:value="15746.7">
            <text:p>15747</text:p>
          </table:table-cell>
          <table:table-cell office:value-type="float" office:value="15870.2">
            <text:p>15870</text:p>
          </table:table-cell>
          <table:table-cell office:value-type="float" office:value="15596.1">
            <text:p>15596</text:p>
          </table:table-cell>
          <table:table-cell office:value-type="float" office:value="15682.1">
            <text:p>15682.1</text:p>
          </table:table-cell>
          <table:table-cell office:value-type="float" office:value="15855.2">
            <text:p>15855.2</text:p>
          </table:table-cell>
          <table:table-cell office:value-type="float" office:value="15294">
            <text:p>15294.0</text:p>
          </table:table-cell>
          <table:table-cell office:value-type="float" office:value="16024.5">
            <text:p>16024.5</text:p>
          </table:table-cell>
          <table:table-cell office:value-type="float" office:value="15708.5">
            <text:p>15708.5</text:p>
          </table:table-cell>
          <table:table-cell office:value-type="float" office:value="15695.5">
            <text:p>15695.5</text:p>
          </table:table-cell>
          <table:table-cell office:value-type="float" office:value="15960.5">
            <text:p>15960.5</text:p>
          </table:table-cell>
          <table:table-cell office:value-type="float" office:value="15631.9">
            <text:p>15631.9</text:p>
          </table:table-cell>
          <table:table-cell office:value-type="float" office:value="15648.8">
            <text:p>15648.8</text:p>
          </table:table-cell>
          <table:table-cell office:value-type="float" office:value="15178.8">
            <text:p>15178.8</text:p>
          </table:table-cell>
          <table:table-cell office:value-type="float" office:value="15475.3">
            <text:p>15475.3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5977.9">
            <text:p>15978</text:p>
          </table:table-cell>
          <table:table-cell office:value-type="float" office:value="15886.4">
            <text:p>15886</text:p>
          </table:table-cell>
          <table:table-cell office:value-type="float" office:value="15923.2">
            <text:p>15923</text:p>
          </table:table-cell>
          <table:table-cell office:value-type="float" office:value="15530.9">
            <text:p>15531</text:p>
          </table:table-cell>
          <table:table-cell office:value-type="float" office:value="15892.9">
            <text:p>15893</text:p>
          </table:table-cell>
          <table:table-cell office:value-type="float" office:value="16368">
            <text:p>16368</text:p>
          </table:table-cell>
          <table:table-cell office:value-type="float" office:value="15702.6">
            <text:p>15703</text:p>
          </table:table-cell>
          <table:table-cell office:value-type="float" office:value="15671.9">
            <text:p>15672</text:p>
          </table:table-cell>
          <table:table-cell office:value-type="float" office:value="15576.6">
            <text:p>15577</text:p>
          </table:table-cell>
          <table:table-cell office:value-type="float" office:value="15894.9">
            <text:p>15895</text:p>
          </table:table-cell>
          <table:table-cell office:value-type="float" office:value="16008">
            <text:p>16008</text:p>
          </table:table-cell>
          <table:table-cell office:value-type="float" office:value="15740.8">
            <text:p>15741</text:p>
          </table:table-cell>
          <table:table-cell office:value-type="float" office:value="15746.4">
            <text:p>15746.4</text:p>
          </table:table-cell>
          <table:table-cell office:value-type="float" office:value="15986.3">
            <text:p>15986.3</text:p>
          </table:table-cell>
          <table:table-cell office:value-type="float" office:value="15425.3">
            <text:p>15425.3</text:p>
          </table:table-cell>
          <table:table-cell office:value-type="float" office:value="16175.5">
            <text:p>16175.5</text:p>
          </table:table-cell>
          <table:table-cell office:value-type="float" office:value="15866.9">
            <text:p>15866.9</text:p>
          </table:table-cell>
          <table:table-cell office:value-type="float" office:value="15870.4">
            <text:p>15870.4</text:p>
          </table:table-cell>
          <table:table-cell office:value-type="float" office:value="16114.5">
            <text:p>16114.5</text:p>
          </table:table-cell>
          <table:table-cell office:value-type="float" office:value="15794.6">
            <text:p>15794.6</text:p>
          </table:table-cell>
          <table:table-cell office:value-type="float" office:value="15883.2">
            <text:p>15883.2</text:p>
          </table:table-cell>
          <table:table-cell office:value-type="float" office:value="15410.8">
            <text:p>15410.8</text:p>
          </table:table-cell>
          <table:table-cell office:value-type="float" office:value="15707.7">
            <text:p>15707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854.5">
            <text:p>15855</text:p>
          </table:table-cell>
          <table:table-cell office:value-type="float" office:value="15569.1">
            <text:p>15569</text:p>
          </table:table-cell>
          <table:table-cell office:value-type="float" office:value="15799.9">
            <text:p>15800</text:p>
          </table:table-cell>
          <table:table-cell office:value-type="float" office:value="15438.1">
            <text:p>15438</text:p>
          </table:table-cell>
          <table:table-cell office:value-type="float" office:value="15647.7">
            <text:p>15648</text:p>
          </table:table-cell>
          <table:table-cell office:value-type="float" office:value="16236.2">
            <text:p>16236</text:p>
          </table:table-cell>
          <table:table-cell office:value-type="float" office:value="15587.6">
            <text:p>15588</text:p>
          </table:table-cell>
          <table:table-cell office:value-type="float" office:value="15546.2">
            <text:p>15546</text:p>
          </table:table-cell>
          <table:table-cell office:value-type="float" office:value="15523.4">
            <text:p>15523</text:p>
          </table:table-cell>
          <table:table-cell office:value-type="float" office:value="15720">
            <text:p>15720</text:p>
          </table:table-cell>
          <table:table-cell office:value-type="float" office:value="15884.2">
            <text:p>15884</text:p>
          </table:table-cell>
          <table:table-cell office:value-type="float" office:value="15610.2">
            <text:p>15610</text:p>
          </table:table-cell>
          <table:table-cell office:value-type="float" office:value="15641.2">
            <text:p>15641.2</text:p>
          </table:table-cell>
          <table:table-cell office:value-type="float" office:value="15689.7">
            <text:p>15689.7</text:p>
          </table:table-cell>
          <table:table-cell office:value-type="float" office:value="15265.4">
            <text:p>15265.4</text:p>
          </table:table-cell>
          <table:table-cell office:value-type="float" office:value="15914">
            <text:p>15914.0</text:p>
          </table:table-cell>
          <table:table-cell office:value-type="float" office:value="15740.9">
            <text:p>15740.9</text:p>
          </table:table-cell>
          <table:table-cell office:value-type="float" office:value="15854.9">
            <text:p>15854.9</text:p>
          </table:table-cell>
          <table:table-cell office:value-type="float" office:value="15991.1">
            <text:p>15991.1</text:p>
          </table:table-cell>
          <table:table-cell office:value-type="float" office:value="15700.9">
            <text:p>15700.9</text:p>
          </table:table-cell>
          <table:table-cell office:value-type="float" office:value="15839.1">
            <text:p>15839.1</text:p>
          </table:table-cell>
          <table:table-cell office:value-type="float" office:value="15366.6">
            <text:p>15366.6</text:p>
          </table:table-cell>
          <table:table-cell office:value-type="float" office:value="15658.5">
            <text:p>15658.5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915.4">
            <text:p>15915</text:p>
          </table:table-cell>
          <table:table-cell office:value-type="float" office:value="15798.5">
            <text:p>15799</text:p>
          </table:table-cell>
          <table:table-cell office:value-type="float" office:value="15847.4">
            <text:p>15847</text:p>
          </table:table-cell>
          <table:table-cell office:value-type="float" office:value="15488.9">
            <text:p>15489</text:p>
          </table:table-cell>
          <table:table-cell office:value-type="float" office:value="15723.4">
            <text:p>15723</text:p>
          </table:table-cell>
          <table:table-cell office:value-type="float" office:value="16306.6">
            <text:p>16307</text:p>
          </table:table-cell>
          <table:table-cell office:value-type="float" office:value="15649.7">
            <text:p>15650</text:p>
          </table:table-cell>
          <table:table-cell office:value-type="float" office:value="15613.9">
            <text:p>15614</text:p>
          </table:table-cell>
          <table:table-cell office:value-type="float" office:value="15595.1">
            <text:p>15595</text:p>
          </table:table-cell>
          <table:table-cell office:value-type="float" office:value="15794.9">
            <text:p>15795</text:p>
          </table:table-cell>
          <table:table-cell office:value-type="float" office:value="15960.2">
            <text:p>15960</text:p>
          </table:table-cell>
          <table:table-cell office:value-type="float" office:value="15679.5">
            <text:p>15680</text:p>
          </table:table-cell>
          <table:table-cell office:value-type="float" office:value="15663.3">
            <text:p>15663.3</text:p>
          </table:table-cell>
          <table:table-cell office:value-type="float" office:value="15949.2">
            <text:p>15949.2</text:p>
          </table:table-cell>
          <table:table-cell office:value-type="float" office:value="15354.1">
            <text:p>15354.1</text:p>
          </table:table-cell>
          <table:table-cell office:value-type="float" office:value="15924.8">
            <text:p>15924.8</text:p>
          </table:table-cell>
          <table:table-cell office:value-type="float" office:value="15754.6">
            <text:p>15754.6</text:p>
          </table:table-cell>
          <table:table-cell office:value-type="float" office:value="15805">
            <text:p>15805.0</text:p>
          </table:table-cell>
          <table:table-cell office:value-type="float" office:value="16087">
            <text:p>16087.0</text:p>
          </table:table-cell>
          <table:table-cell office:value-type="float" office:value="15743">
            <text:p>15743.0</text:p>
          </table:table-cell>
          <table:table-cell office:value-type="float" office:value="15796.3">
            <text:p>15796.3</text:p>
          </table:table-cell>
          <table:table-cell office:value-type="float" office:value="15317.6">
            <text:p>15317.6</text:p>
          </table:table-cell>
          <table:table-cell office:value-type="float" office:value="15609">
            <text:p>15609.0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285.1">
            <text:p>15285</text:p>
          </table:table-cell>
          <table:table-cell office:value-type="float" office:value="15112.4">
            <text:p>15112</text:p>
          </table:table-cell>
          <table:table-cell office:value-type="float" office:value="15189.6">
            <text:p>15190</text:p>
          </table:table-cell>
          <table:table-cell office:value-type="float" office:value="14855.6">
            <text:p>14856</text:p>
          </table:table-cell>
          <table:table-cell office:value-type="float" office:value="14986.6">
            <text:p>14987</text:p>
          </table:table-cell>
          <table:table-cell office:value-type="float" office:value="15640.2">
            <text:p>15640</text:p>
          </table:table-cell>
          <table:table-cell office:value-type="float" office:value="15024">
            <text:p>15024</text:p>
          </table:table-cell>
          <table:table-cell office:value-type="float" office:value="14979.6">
            <text:p>14980</text:p>
          </table:table-cell>
          <table:table-cell office:value-type="float" office:value="14942.7">
            <text:p>14943</text:p>
          </table:table-cell>
          <table:table-cell office:value-type="float" office:value="15138.3">
            <text:p>15138</text:p>
          </table:table-cell>
          <table:table-cell office:value-type="float" office:value="15314.4">
            <text:p>15314</text:p>
          </table:table-cell>
          <table:table-cell office:value-type="float" office:value="15024.5">
            <text:p>15025</text:p>
          </table:table-cell>
          <table:table-cell office:value-type="float" office:value="15028.4">
            <text:p>15028.4</text:p>
          </table:table-cell>
          <table:table-cell office:value-type="float" office:value="15210.3">
            <text:p>15210.3</text:p>
          </table:table-cell>
          <table:table-cell office:value-type="float" office:value="14760.3">
            <text:p>14760.3</text:p>
          </table:table-cell>
          <table:table-cell office:value-type="float" office:value="15460.5">
            <text:p>15460.5</text:p>
          </table:table-cell>
          <table:table-cell office:value-type="float" office:value="15155.7">
            <text:p>15155.7</text:p>
          </table:table-cell>
          <table:table-cell office:value-type="float" office:value="15157.3">
            <text:p>15157.3</text:p>
          </table:table-cell>
          <table:table-cell office:value-type="float" office:value="15512.5">
            <text:p>15512.5</text:p>
          </table:table-cell>
          <table:table-cell office:value-type="float" office:value="15112">
            <text:p>15112.0</text:p>
          </table:table-cell>
          <table:table-cell office:value-type="float" office:value="15177.1">
            <text:p>15177.1</text:p>
          </table:table-cell>
          <table:table-cell office:value-type="float" office:value="14686">
            <text:p>14686.0</text:p>
          </table:table-cell>
          <table:table-cell office:value-type="float" office:value="14950.9">
            <text:p>14950.9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33.9">
            <text:p>14634</text:p>
          </table:table-cell>
          <table:table-cell office:value-type="float" office:value="14380.4">
            <text:p>14380</text:p>
          </table:table-cell>
          <table:table-cell office:value-type="float" office:value="14491.3">
            <text:p>14491</text:p>
          </table:table-cell>
          <table:table-cell office:value-type="float" office:value="14221.6">
            <text:p>14222</text:p>
          </table:table-cell>
          <table:table-cell office:value-type="float" office:value="14196.6">
            <text:p>14197</text:p>
          </table:table-cell>
          <table:table-cell office:value-type="float" office:value="14943.4">
            <text:p>14943</text:p>
          </table:table-cell>
          <table:table-cell office:value-type="float" office:value="14339.1">
            <text:p>14339</text:p>
          </table:table-cell>
          <table:table-cell office:value-type="float" office:value="14316.6">
            <text:p>14317</text:p>
          </table:table-cell>
          <table:table-cell office:value-type="float" office:value="14226.4">
            <text:p>14226</text:p>
          </table:table-cell>
          <table:table-cell office:value-type="float" office:value="14404.8">
            <text:p>14405</text:p>
          </table:table-cell>
          <table:table-cell office:value-type="float" office:value="14632.3">
            <text:p>14632</text:p>
          </table:table-cell>
          <table:table-cell office:value-type="float" office:value="14323.7">
            <text:p>14324</text:p>
          </table:table-cell>
          <table:table-cell office:value-type="float" office:value="14333.6">
            <text:p>14333.6</text:p>
          </table:table-cell>
          <table:table-cell office:value-type="float" office:value="14636.8">
            <text:p>14636.8</text:p>
          </table:table-cell>
          <table:table-cell office:value-type="float" office:value="14199.8">
            <text:p>14199.8</text:p>
          </table:table-cell>
          <table:table-cell office:value-type="float" office:value="14762.4">
            <text:p>14762.4</text:p>
          </table:table-cell>
          <table:table-cell office:value-type="float" office:value="14343.1">
            <text:p>14343.1</text:p>
          </table:table-cell>
          <table:table-cell office:value-type="float" office:value="14493.7">
            <text:p>14493.7</text:p>
          </table:table-cell>
          <table:table-cell office:value-type="float" office:value="14694.1">
            <text:p>14694.1</text:p>
          </table:table-cell>
          <table:table-cell office:value-type="float" office:value="14375.2">
            <text:p>14375.2</text:p>
          </table:table-cell>
          <table:table-cell office:value-type="float" office:value="14522">
            <text:p>14522</text:p>
          </table:table-cell>
          <table:table-cell office:value-type="float" office:value="13965.6">
            <text:p>13965.6</text:p>
          </table:table-cell>
          <table:table-cell office:value-type="float" office:value="14237.3">
            <text:p>14237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11.9">
            <text:p>14612</text:p>
          </table:table-cell>
          <table:table-cell office:value-type="float" office:value="14331.1">
            <text:p>14331</text:p>
          </table:table-cell>
          <table:table-cell office:value-type="float" office:value="14445.3">
            <text:p>14445</text:p>
          </table:table-cell>
          <table:table-cell office:value-type="float" office:value="14226.1">
            <text:p>14226</text:p>
          </table:table-cell>
          <table:table-cell office:value-type="float" office:value="14419">
            <text:p>14419</text:p>
          </table:table-cell>
          <table:table-cell office:value-type="float" office:value="14913.7">
            <text:p>14914</text:p>
          </table:table-cell>
          <table:table-cell office:value-type="float" office:value="14295.4">
            <text:p>14295</text:p>
          </table:table-cell>
          <table:table-cell office:value-type="float" office:value="14292.2">
            <text:p>14292</text:p>
          </table:table-cell>
          <table:table-cell office:value-type="float" office:value="14170.1">
            <text:p>14170</text:p>
          </table:table-cell>
          <table:table-cell office:value-type="float" office:value="14341">
            <text:p>14341</text:p>
          </table:table-cell>
          <table:table-cell office:value-type="float" office:value="14612.9">
            <text:p>14613</text:p>
          </table:table-cell>
          <table:table-cell office:value-type="float" office:value="14294.2">
            <text:p>14294</text:p>
          </table:table-cell>
          <table:table-cell office:value-type="float" office:value="14287">
            <text:p>14287.0</text:p>
          </table:table-cell>
          <table:table-cell office:value-type="float" office:value="14683.8">
            <text:p>14683.8</text:p>
          </table:table-cell>
          <table:table-cell office:value-type="float" office:value="14208.5">
            <text:p>14208.5</text:p>
          </table:table-cell>
          <table:table-cell office:value-type="float" office:value="14737.2">
            <text:p>14737.2</text:p>
          </table:table-cell>
          <table:table-cell office:value-type="float" office:value="14260.6">
            <text:p>14260.6</text:p>
          </table:table-cell>
          <table:table-cell office:value-type="float" office:value="14479">
            <text:p>14479.0</text:p>
          </table:table-cell>
          <table:table-cell office:value-type="float" office:value="14642.2">
            <text:p>14642.2</text:p>
          </table:table-cell>
          <table:table-cell office:value-type="float" office:value="14386.1">
            <text:p>14386.1</text:p>
          </table:table-cell>
          <table:table-cell office:value-type="float" office:value="14499.9">
            <text:p>14499.9</text:p>
          </table:table-cell>
          <table:table-cell office:value-type="float" office:value="13905.5">
            <text:p>13905.5</text:p>
          </table:table-cell>
          <table:table-cell office:value-type="float" office:value="14171.7">
            <text:p>14171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25.4">
            <text:p>14625</text:p>
          </table:table-cell>
          <table:table-cell office:value-type="float" office:value="14331.8">
            <text:p>14332</text:p>
          </table:table-cell>
          <table:table-cell office:value-type="float" office:value="14449">
            <text:p>14449</text:p>
          </table:table-cell>
          <table:table-cell office:value-type="float" office:value="14252.3">
            <text:p>14252</text:p>
          </table:table-cell>
          <table:table-cell office:value-type="float" office:value="14283.8">
            <text:p>14284</text:p>
          </table:table-cell>
          <table:table-cell office:value-type="float" office:value="14943.9">
            <text:p>14944</text:p>
          </table:table-cell>
          <table:table-cell office:value-type="float" office:value="14306.5">
            <text:p>14307</text:p>
          </table:table-cell>
          <table:table-cell office:value-type="float" office:value="14316.6">
            <text:p>14317</text:p>
          </table:table-cell>
          <table:table-cell office:value-type="float" office:value="14178.2">
            <text:p>14178</text:p>
          </table:table-cell>
          <table:table-cell office:value-type="float" office:value="14344.8">
            <text:p>14345</text:p>
          </table:table-cell>
          <table:table-cell office:value-type="float" office:value="14638.5">
            <text:p>14639</text:p>
          </table:table-cell>
          <table:table-cell office:value-type="float" office:value="14312.4">
            <text:p>14312</text:p>
          </table:table-cell>
          <table:table-cell office:value-type="float" office:value="14300.2">
            <text:p>14300.2</text:p>
          </table:table-cell>
          <table:table-cell office:value-type="float" office:value="14605.6">
            <text:p>14605.6</text:p>
          </table:table-cell>
          <table:table-cell office:value-type="float" office:value="14250.3">
            <text:p>14250.3</text:p>
          </table:table-cell>
          <table:table-cell office:value-type="float" office:value="14739.5">
            <text:p>14739.5</text:p>
          </table:table-cell>
          <table:table-cell office:value-type="float" office:value="14276.1">
            <text:p>14276.1</text:p>
          </table:table-cell>
          <table:table-cell office:value-type="float" office:value="14446.8">
            <text:p>14446.8</text:p>
          </table:table-cell>
          <table:table-cell office:value-type="float" office:value="14704.7">
            <text:p>14704.7</text:p>
          </table:table-cell>
          <table:table-cell office:value-type="float" office:value="14460.8">
            <text:p>14460.8</text:p>
          </table:table-cell>
          <table:table-cell office:value-type="float" office:value="14525">
            <text:p>14525</text:p>
          </table:table-cell>
          <table:table-cell office:value-type="float" office:value="13853.8">
            <text:p>13853.8</text:p>
          </table:table-cell>
          <table:table-cell office:value-type="float" office:value="14160.4">
            <text:p>14160.4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751.9">
            <text:p>14752</text:p>
          </table:table-cell>
          <table:table-cell office:value-type="float" office:value="14424.8">
            <text:p>14425</text:p>
          </table:table-cell>
          <table:table-cell office:value-type="float" office:value="14549.3">
            <text:p>14549</text:p>
          </table:table-cell>
          <table:table-cell office:value-type="float" office:value="14407.3">
            <text:p>14407</text:p>
          </table:table-cell>
          <table:table-cell office:value-type="float" office:value="14447.9">
            <text:p>14448</text:p>
          </table:table-cell>
          <table:table-cell office:value-type="float" office:value="15081">
            <text:p>15081</text:p>
          </table:table-cell>
          <table:table-cell office:value-type="float" office:value="14436.4">
            <text:p>14436</text:p>
          </table:table-cell>
          <table:table-cell office:value-type="float" office:value="14454.5">
            <text:p>14455</text:p>
          </table:table-cell>
          <table:table-cell office:value-type="float" office:value="14279.7">
            <text:p>14280</text:p>
          </table:table-cell>
          <table:table-cell office:value-type="float" office:value="14509.8">
            <text:p>14510</text:p>
          </table:table-cell>
          <table:table-cell office:value-type="float" office:value="14783.6">
            <text:p>14784</text:p>
          </table:table-cell>
          <table:table-cell office:value-type="float" office:value="14442.7">
            <text:p>14443</text:p>
          </table:table-cell>
          <table:table-cell office:value-type="float" office:value="14403.6">
            <text:p>14403.6</text:p>
          </table:table-cell>
          <table:table-cell office:value-type="float" office:value="14811.8">
            <text:p>14811.8</text:p>
          </table:table-cell>
          <table:table-cell office:value-type="float" office:value="14421.2">
            <text:p>14421.2</text:p>
          </table:table-cell>
          <table:table-cell office:value-type="float" office:value="14896.5">
            <text:p>14896.5</text:p>
          </table:table-cell>
          <table:table-cell office:value-type="float" office:value="14340">
            <text:p>14340.0</text:p>
          </table:table-cell>
          <table:table-cell office:value-type="float" office:value="14585.5">
            <text:p>14585.5</text:p>
          </table:table-cell>
          <table:table-cell office:value-type="float" office:value="14768.5">
            <text:p>14768.5</text:p>
          </table:table-cell>
          <table:table-cell office:value-type="float" office:value="14635.8">
            <text:p>14635.8</text:p>
          </table:table-cell>
          <table:table-cell office:value-type="float" office:value="14650.3">
            <text:p>14650.3</text:p>
          </table:table-cell>
          <table:table-cell office:value-type="float" office:value="13957.4">
            <text:p>13957.4</text:p>
          </table:table-cell>
          <table:table-cell office:value-type="float" office:value="14260.1">
            <text:p>14260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75.4">
            <text:p>15075</text:p>
          </table:table-cell>
          <table:table-cell office:value-type="float" office:value="14686.6">
            <text:p>14687</text:p>
          </table:table-cell>
          <table:table-cell office:value-type="float" office:value="14831.8">
            <text:p>14832</text:p>
          </table:table-cell>
          <table:table-cell office:value-type="float" office:value="14790.3">
            <text:p>14790</text:p>
          </table:table-cell>
          <table:table-cell office:value-type="float" office:value="14675.6">
            <text:p>14676</text:p>
          </table:table-cell>
          <table:table-cell office:value-type="float" office:value="15424.3">
            <text:p>15424</text:p>
          </table:table-cell>
          <table:table-cell office:value-type="float" office:value="14696.6">
            <text:p>14697</text:p>
          </table:table-cell>
          <table:table-cell office:value-type="float" office:value="14793">
            <text:p>14793</text:p>
          </table:table-cell>
          <table:table-cell office:value-type="float" office:value="14607.4">
            <text:p>14607</text:p>
          </table:table-cell>
          <table:table-cell office:value-type="float" office:value="14757">
            <text:p>14757</text:p>
          </table:table-cell>
          <table:table-cell office:value-type="float" office:value="15144.5">
            <text:p>15145</text:p>
          </table:table-cell>
          <table:table-cell office:value-type="float" office:value="14783.1">
            <text:p>14783</text:p>
          </table:table-cell>
          <table:table-cell office:value-type="float" office:value="14685.5">
            <text:p>14685.5</text:p>
          </table:table-cell>
          <table:table-cell office:value-type="float" office:value="15140.3">
            <text:p>15140.3</text:p>
          </table:table-cell>
          <table:table-cell office:value-type="float" office:value="14829.4">
            <text:p>14829.4</text:p>
          </table:table-cell>
          <table:table-cell office:value-type="float" office:value="15243.8">
            <text:p>15243.8</text:p>
          </table:table-cell>
          <table:table-cell office:value-type="float" office:value="14492.3">
            <text:p>14492.3</text:p>
          </table:table-cell>
          <table:table-cell office:value-type="float" office:value="14702.4">
            <text:p>14702.4</text:p>
          </table:table-cell>
          <table:table-cell office:value-type="float" office:value="15054.2">
            <text:p>15054.2</text:p>
          </table:table-cell>
          <table:table-cell office:value-type="float" office:value="14966.9">
            <text:p>14966.9</text:p>
          </table:table-cell>
          <table:table-cell office:value-type="float" office:value="14983.9">
            <text:p>14983.9</text:p>
          </table:table-cell>
          <table:table-cell office:value-type="float" office:value="14149.9">
            <text:p>14149.9</text:p>
          </table:table-cell>
          <table:table-cell office:value-type="float" office:value="14526.7">
            <text:p>14526.7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589.7">
            <text:p>15590</text:p>
          </table:table-cell>
          <table:table-cell office:value-type="float" office:value="15102.1">
            <text:p>15102</text:p>
          </table:table-cell>
          <table:table-cell office:value-type="float" office:value="15294">
            <text:p>15294</text:p>
          </table:table-cell>
          <table:table-cell office:value-type="float" office:value="15383.7">
            <text:p>15384</text:p>
          </table:table-cell>
          <table:table-cell office:value-type="float" office:value="15160.1">
            <text:p>15160</text:p>
          </table:table-cell>
          <table:table-cell office:value-type="float" office:value="15959.4">
            <text:p>15959</text:p>
          </table:table-cell>
          <table:table-cell office:value-type="float" office:value="15112.1">
            <text:p>15112</text:p>
          </table:table-cell>
          <table:table-cell office:value-type="float" office:value="15333.6">
            <text:p>15334</text:p>
          </table:table-cell>
          <table:table-cell office:value-type="float" office:value="14945.6">
            <text:p>14946</text:p>
          </table:table-cell>
          <table:table-cell office:value-type="float" office:value="15050.2">
            <text:p>15050</text:p>
          </table:table-cell>
          <table:table-cell office:value-type="float" office:value="15729.7">
            <text:p>15730</text:p>
          </table:table-cell>
          <table:table-cell office:value-type="float" office:value="15341.4">
            <text:p>15341</text:p>
          </table:table-cell>
          <table:table-cell office:value-type="float" office:value="15128.3">
            <text:p>15128.3</text:p>
          </table:table-cell>
          <table:table-cell office:value-type="float" office:value="15772.4">
            <text:p>15772.4</text:p>
          </table:table-cell>
          <table:table-cell office:value-type="float" office:value="15484.9">
            <text:p>15484.9</text:p>
          </table:table-cell>
          <table:table-cell office:value-type="float" office:value="15779.4">
            <text:p>15779.4</text:p>
          </table:table-cell>
          <table:table-cell office:value-type="float" office:value="14799.2">
            <text:p>14799.2</text:p>
          </table:table-cell>
          <table:table-cell office:value-type="float" office:value="15213.4">
            <text:p>15213.4</text:p>
          </table:table-cell>
          <table:table-cell office:value-type="float" office:value="15509.1">
            <text:p>15509.1</text:p>
          </table:table-cell>
          <table:table-cell office:value-type="float" office:value="15291.7">
            <text:p>15291.7</text:p>
          </table:table-cell>
          <table:table-cell office:value-type="float" office:value="15493">
            <text:p>15493</text:p>
          </table:table-cell>
          <table:table-cell office:value-type="float" office:value="14535">
            <text:p>14535.0</text:p>
          </table:table-cell>
          <table:table-cell office:value-type="float" office:value="14990.5">
            <text:p>14990.5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63.6">
            <text:p>16264</text:p>
          </table:table-cell>
          <table:table-cell office:value-type="float" office:value="15602">
            <text:p>15602</text:p>
          </table:table-cell>
          <table:table-cell office:value-type="float" office:value="15882.6">
            <text:p>15883</text:p>
          </table:table-cell>
          <table:table-cell office:value-type="float" office:value="16214">
            <text:p>16214</text:p>
          </table:table-cell>
          <table:table-cell office:value-type="float" office:value="15805.3">
            <text:p>15805</text:p>
          </table:table-cell>
          <table:table-cell office:value-type="float" office:value="16623.7">
            <text:p>16624</text:p>
          </table:table-cell>
          <table:table-cell office:value-type="float" office:value="15726.2">
            <text:p>15726</text:p>
          </table:table-cell>
          <table:table-cell office:value-type="float" office:value="16034.4">
            <text:p>16034</text:p>
          </table:table-cell>
          <table:table-cell office:value-type="float" office:value="15543.6">
            <text:p>15544</text:p>
          </table:table-cell>
          <table:table-cell office:value-type="float" office:value="15560.7">
            <text:p>15561</text:p>
          </table:table-cell>
          <table:table-cell office:value-type="float" office:value="16512.4">
            <text:p>16512</text:p>
          </table:table-cell>
          <table:table-cell office:value-type="float" office:value="16097.6">
            <text:p>16098</text:p>
          </table:table-cell>
          <table:table-cell office:value-type="float" office:value="15603.9">
            <text:p>15603.9</text:p>
          </table:table-cell>
          <table:table-cell office:value-type="float" office:value="16461.9">
            <text:p>16461.9</text:p>
          </table:table-cell>
          <table:table-cell office:value-type="float" office:value="16379.6">
            <text:p>16379.6</text:p>
          </table:table-cell>
          <table:table-cell office:value-type="float" office:value="16416.9">
            <text:p>16416.9</text:p>
          </table:table-cell>
          <table:table-cell office:value-type="float" office:value="15254.8">
            <text:p>15254.8</text:p>
          </table:table-cell>
          <table:table-cell office:value-type="float" office:value="15909.8">
            <text:p>15909.8</text:p>
          </table:table-cell>
          <table:table-cell office:value-type="float" office:value="16129.8">
            <text:p>16129.8</text:p>
          </table:table-cell>
          <table:table-cell office:value-type="float" office:value="16047.2">
            <text:p>16047.2</text:p>
          </table:table-cell>
          <table:table-cell office:value-type="float" office:value="16139.9">
            <text:p>16139.9</text:p>
          </table:table-cell>
          <table:table-cell office:value-type="float" office:value="14929">
            <text:p>14929.0</text:p>
          </table:table-cell>
          <table:table-cell office:value-type="float" office:value="15584.4">
            <text:p>15584.4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916.7">
            <text:p>16917</text:p>
          </table:table-cell>
          <table:table-cell office:value-type="float" office:value="15935.5">
            <text:p>15936</text:p>
          </table:table-cell>
          <table:table-cell office:value-type="float" office:value="16442.9">
            <text:p>16443</text:p>
          </table:table-cell>
          <table:table-cell office:value-type="float" office:value="16813.6">
            <text:p>16814</text:p>
          </table:table-cell>
          <table:table-cell office:value-type="float" office:value="16759.1">
            <text:p>16759</text:p>
          </table:table-cell>
          <table:table-cell office:value-type="float" office:value="17212.3">
            <text:p>17212</text:p>
          </table:table-cell>
          <table:table-cell office:value-type="float" office:value="16396.3">
            <text:p>16396</text:p>
          </table:table-cell>
          <table:table-cell office:value-type="float" office:value="16715.7">
            <text:p>16716</text:p>
          </table:table-cell>
          <table:table-cell office:value-type="float" office:value="16124.2">
            <text:p>16124</text:p>
          </table:table-cell>
          <table:table-cell office:value-type="float" office:value="16027.6">
            <text:p>16028</text:p>
          </table:table-cell>
          <table:table-cell office:value-type="float" office:value="17397.9">
            <text:p>17398</text:p>
          </table:table-cell>
          <table:table-cell office:value-type="float" office:value="16938.9">
            <text:p>16939</text:p>
          </table:table-cell>
          <table:table-cell office:value-type="float" office:value="16092.8">
            <text:p>16092.8</text:p>
          </table:table-cell>
          <table:table-cell office:value-type="float" office:value="17344.2">
            <text:p>17344.2</text:p>
          </table:table-cell>
          <table:table-cell office:value-type="float" office:value="17396.9">
            <text:p>17396.9</text:p>
          </table:table-cell>
          <table:table-cell office:value-type="float" office:value="17035.6">
            <text:p>17035.6</text:p>
          </table:table-cell>
          <table:table-cell office:value-type="float" office:value="15444.1">
            <text:p>15444.1</text:p>
          </table:table-cell>
          <table:table-cell office:value-type="float" office:value="16321.7">
            <text:p>16321.7</text:p>
          </table:table-cell>
          <table:table-cell office:value-type="float" office:value="16583.5">
            <text:p>16583.5</text:p>
          </table:table-cell>
          <table:table-cell office:value-type="float" office:value="16847.2">
            <text:p>16847.2</text:p>
          </table:table-cell>
          <table:table-cell office:value-type="float" office:value="16724.1">
            <text:p>16724.1</text:p>
          </table:table-cell>
          <table:table-cell office:value-type="float" office:value="15221.3">
            <text:p>15221.3</text:p>
          </table:table-cell>
          <table:table-cell office:value-type="float" office:value="16191.2">
            <text:p>16191.2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239.1">
            <text:p>17239</text:p>
          </table:table-cell>
          <table:table-cell office:value-type="float" office:value="15977.8">
            <text:p>15978</text:p>
          </table:table-cell>
          <table:table-cell office:value-type="float" office:value="16679.2">
            <text:p>16679</text:p>
          </table:table-cell>
          <table:table-cell office:value-type="float" office:value="17387.8">
            <text:p>17388</text:p>
          </table:table-cell>
          <table:table-cell office:value-type="float" office:value="17080.3">
            <text:p>17080</text:p>
          </table:table-cell>
          <table:table-cell office:value-type="float" office:value="17323.1">
            <text:p>17323</text:p>
          </table:table-cell>
          <table:table-cell office:value-type="float" office:value="16673.9">
            <text:p>16674</text:p>
          </table:table-cell>
          <table:table-cell office:value-type="float" office:value="17008.3">
            <text:p>17008</text:p>
          </table:table-cell>
          <table:table-cell office:value-type="float" office:value="16071.1">
            <text:p>16071</text:p>
          </table:table-cell>
          <table:table-cell office:value-type="float" office:value="15746.8">
            <text:p>15747</text:p>
          </table:table-cell>
          <table:table-cell office:value-type="float" office:value="17896.6">
            <text:p>17897</text:p>
          </table:table-cell>
          <table:table-cell office:value-type="float" office:value="17513.2">
            <text:p>17513</text:p>
          </table:table-cell>
          <table:table-cell office:value-type="float" office:value="15887.4">
            <text:p>15887.4</text:p>
          </table:table-cell>
          <table:table-cell office:value-type="float" office:value="17632.8">
            <text:p>17632.8</text:p>
          </table:table-cell>
          <table:table-cell office:value-type="float" office:value="18173.1">
            <text:p>18173.1</text:p>
          </table:table-cell>
          <table:table-cell office:value-type="float" office:value="17202.1">
            <text:p>17202.1</text:p>
          </table:table-cell>
          <table:table-cell office:value-type="float" office:value="15385.8">
            <text:p>15385.8</text:p>
          </table:table-cell>
          <table:table-cell office:value-type="float" office:value="16478.6">
            <text:p>16478.6</text:p>
          </table:table-cell>
          <table:table-cell office:value-type="float" office:value="16763.7">
            <text:p>16763.7</text:p>
          </table:table-cell>
          <table:table-cell office:value-type="float" office:value="17193.3">
            <text:p>17193.3</text:p>
          </table:table-cell>
          <table:table-cell office:value-type="float" office:value="16881.3">
            <text:p>16881.3</text:p>
          </table:table-cell>
          <table:table-cell office:value-type="float" office:value="15120.6">
            <text:p>15120.6</text:p>
          </table:table-cell>
          <table:table-cell office:value-type="float" office:value="16488.3">
            <text:p>16488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747">
            <text:p>16747</text:p>
          </table:table-cell>
          <table:table-cell office:value-type="float" office:value="15140.6">
            <text:p>15141</text:p>
          </table:table-cell>
          <table:table-cell office:value-type="float" office:value="16150.3">
            <text:p>16150</text:p>
          </table:table-cell>
          <table:table-cell office:value-type="float" office:value="16820.2">
            <text:p>16820</text:p>
          </table:table-cell>
          <table:table-cell office:value-type="float" office:value="16459.5">
            <text:p>16460</text:p>
          </table:table-cell>
          <table:table-cell office:value-type="float" office:value="16542.1">
            <text:p>16542</text:p>
          </table:table-cell>
          <table:table-cell office:value-type="float" office:value="16226.3">
            <text:p>16226</text:p>
          </table:table-cell>
          <table:table-cell office:value-type="float" office:value="16410">
            <text:p>16410</text:p>
          </table:table-cell>
          <table:table-cell office:value-type="float" office:value="15769.2">
            <text:p>15769</text:p>
          </table:table-cell>
          <table:table-cell office:value-type="float" office:value="15381.8">
            <text:p>15382</text:p>
          </table:table-cell>
          <table:table-cell office:value-type="float" office:value="17542">
            <text:p>17542</text:p>
          </table:table-cell>
          <table:table-cell office:value-type="float" office:value="17260.9">
            <text:p>17261</text:p>
          </table:table-cell>
          <table:table-cell office:value-type="float" office:value="15006.4">
            <text:p>15006.4</text:p>
          </table:table-cell>
          <table:table-cell office:value-type="float" office:value="17042.8">
            <text:p>17042.8</text:p>
          </table:table-cell>
          <table:table-cell office:value-type="float" office:value="18021.5">
            <text:p>18021.5</text:p>
          </table:table-cell>
          <table:table-cell office:value-type="float" office:value="16333.7">
            <text:p>16333.7</text:p>
          </table:table-cell>
          <table:table-cell office:value-type="float" office:value="14599.9">
            <text:p>14599.9</text:p>
          </table:table-cell>
          <table:table-cell office:value-type="float" office:value="15898.9">
            <text:p>15898.9</text:p>
          </table:table-cell>
          <table:table-cell office:value-type="float" office:value="16023">
            <text:p>16023.0</text:p>
          </table:table-cell>
          <table:table-cell office:value-type="float" office:value="16576.6">
            <text:p>16576.6</text:p>
          </table:table-cell>
          <table:table-cell office:value-type="float" office:value="16146.4">
            <text:p>16146.4</text:p>
          </table:table-cell>
          <table:table-cell office:value-type="float" office:value="14325.1">
            <text:p>14325.1</text:p>
          </table:table-cell>
          <table:table-cell office:value-type="float" office:value="16040.2">
            <text:p>16040.2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5137.6">
            <text:p>15138</text:p>
          </table:table-cell>
          <table:table-cell office:value-type="float" office:value="13412.3">
            <text:p>13412</text:p>
          </table:table-cell>
          <table:table-cell office:value-type="float" office:value="14597.7">
            <text:p>14598</text:p>
          </table:table-cell>
          <table:table-cell office:value-type="float" office:value="14942.2">
            <text:p>14942</text:p>
          </table:table-cell>
          <table:table-cell office:value-type="float" office:value="14970.4">
            <text:p>14970</text:p>
          </table:table-cell>
          <table:table-cell office:value-type="float" office:value="14578.7">
            <text:p>14579</text:p>
          </table:table-cell>
          <table:table-cell office:value-type="float" office:value="14720.8">
            <text:p>14721</text:p>
          </table:table-cell>
          <table:table-cell office:value-type="float" office:value="14663">
            <text:p>14663</text:p>
          </table:table-cell>
          <table:table-cell office:value-type="float" office:value="14210.4">
            <text:p>14210</text:p>
          </table:table-cell>
          <table:table-cell office:value-type="float" office:value="13858">
            <text:p>13858</text:p>
          </table:table-cell>
          <table:table-cell office:value-type="float" office:value="15855">
            <text:p>15855</text:p>
          </table:table-cell>
          <table:table-cell office:value-type="float" office:value="15707.5">
            <text:p>15708</text:p>
          </table:table-cell>
          <table:table-cell office:value-type="float" office:value="13234.6">
            <text:p>13234.6</text:p>
          </table:table-cell>
          <table:table-cell office:value-type="float" office:value="15218.9">
            <text:p>15218.9</text:p>
          </table:table-cell>
          <table:table-cell office:value-type="float" office:value="16351.3">
            <text:p>16351.3</text:p>
          </table:table-cell>
          <table:table-cell office:value-type="float" office:value="14456.8">
            <text:p>14456.8</text:p>
          </table:table-cell>
          <table:table-cell office:value-type="float" office:value="13090.5">
            <text:p>13090.5</text:p>
          </table:table-cell>
          <table:table-cell office:value-type="float" office:value="14356.4">
            <text:p>14356.4</text:p>
          </table:table-cell>
          <table:table-cell office:value-type="float" office:value="14360.3">
            <text:p>14360.3</text:p>
          </table:table-cell>
          <table:table-cell office:value-type="float" office:value="14948.2">
            <text:p>14948.2</text:p>
          </table:table-cell>
          <table:table-cell office:value-type="float" office:value="14354.4">
            <text:p>14354.4</text:p>
          </table:table-cell>
          <table:table-cell office:value-type="float" office:value="12781.8">
            <text:p>12781.8</text:p>
          </table:table-cell>
          <table:table-cell office:value-type="float" office:value="14515.1">
            <text:p>14515.1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832.9">
            <text:p>12833</text:p>
          </table:table-cell>
          <table:table-cell office:value-type="float" office:value="11335.2">
            <text:p>11335</text:p>
          </table:table-cell>
          <table:table-cell office:value-type="float" office:value="12421">
            <text:p>12421</text:p>
          </table:table-cell>
          <table:table-cell office:value-type="float" office:value="12470.1">
            <text:p>12470</text:p>
          </table:table-cell>
          <table:table-cell office:value-type="float" office:value="12534.7">
            <text:p>12535</text:p>
          </table:table-cell>
          <table:table-cell office:value-type="float" office:value="12169.6">
            <text:p>12170</text:p>
          </table:table-cell>
          <table:table-cell office:value-type="float" office:value="12541.8">
            <text:p>12542</text:p>
          </table:table-cell>
          <table:table-cell office:value-type="float" office:value="12287.7">
            <text:p>12288</text:p>
          </table:table-cell>
          <table:table-cell office:value-type="float" office:value="12063">
            <text:p>12063</text:p>
          </table:table-cell>
          <table:table-cell office:value-type="float" office:value="11795.4">
            <text:p>11795</text:p>
          </table:table-cell>
          <table:table-cell office:value-type="float" office:value="13338.4">
            <text:p>13338</text:p>
          </table:table-cell>
          <table:table-cell office:value-type="float" office:value="13274.8">
            <text:p>13275</text:p>
          </table:table-cell>
          <table:table-cell office:value-type="float" office:value="11076.8">
            <text:p>11076.8</text:p>
          </table:table-cell>
          <table:table-cell office:value-type="float" office:value="12722.3">
            <text:p>12722.3</text:p>
          </table:table-cell>
          <table:table-cell office:value-type="float" office:value="13686.1">
            <text:p>13686.1</text:p>
          </table:table-cell>
          <table:table-cell office:value-type="float" office:value="12011.5">
            <text:p>12011.5</text:p>
          </table:table-cell>
          <table:table-cell office:value-type="float" office:value="11177.1">
            <text:p>11177.1</text:p>
          </table:table-cell>
          <table:table-cell office:value-type="float" office:value="12233.8">
            <text:p>12233.8</text:p>
          </table:table-cell>
          <table:table-cell office:value-type="float" office:value="12157.4">
            <text:p>12157.4</text:p>
          </table:table-cell>
          <table:table-cell office:value-type="float" office:value="12581.7">
            <text:p>12581.7</text:p>
          </table:table-cell>
          <table:table-cell office:value-type="float" office:value="12038.2">
            <text:p>12038.2</text:p>
          </table:table-cell>
          <table:table-cell office:value-type="float" office:value="10845.6">
            <text:p>10845.6</text:p>
          </table:table-cell>
          <table:table-cell office:value-type="float" office:value="12374.9">
            <text:p>12374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10053.5">
            <text:p>10054</text:p>
          </table:table-cell>
          <table:table-cell office:value-type="float" office:value="9030.5">
            <text:p>9031</text:p>
          </table:table-cell>
          <table:table-cell office:value-type="float" office:value="9780.6">
            <text:p>9781</text:p>
          </table:table-cell>
          <table:table-cell office:value-type="float" office:value="9647.9">
            <text:p>9648</text:p>
          </table:table-cell>
          <table:table-cell office:value-type="float" office:value="9810">
            <text:p>9810</text:p>
          </table:table-cell>
          <table:table-cell office:value-type="float" office:value="9456.1">
            <text:p>9456</text:p>
          </table:table-cell>
          <table:table-cell office:value-type="float" office:value="9872.3">
            <text:p>9872</text:p>
          </table:table-cell>
          <table:table-cell office:value-type="float" office:value="9536.3">
            <text:p>9536</text:p>
          </table:table-cell>
          <table:table-cell office:value-type="float" office:value="9485.1">
            <text:p>9485</text:p>
          </table:table-cell>
          <table:table-cell office:value-type="float" office:value="9334.5">
            <text:p>9335</text:p>
          </table:table-cell>
          <table:table-cell office:value-type="float" office:value="10319">
            <text:p>10319</text:p>
          </table:table-cell>
          <table:table-cell office:value-type="float" office:value="10296.2">
            <text:p>10296</text:p>
          </table:table-cell>
          <table:table-cell office:value-type="float" office:value="8667.3">
            <text:p>8667.3</text:p>
          </table:table-cell>
          <table:table-cell office:value-type="float" office:value="9822.4">
            <text:p>9822.4</text:p>
          </table:table-cell>
          <table:table-cell office:value-type="float" office:value="10477.6">
            <text:p>10477.6</text:p>
          </table:table-cell>
          <table:table-cell office:value-type="float" office:value="9402.1">
            <text:p>9402.1</text:p>
          </table:table-cell>
          <table:table-cell office:value-type="float" office:value="8907.1">
            <text:p>8907.1</text:p>
          </table:table-cell>
          <table:table-cell office:value-type="float" office:value="9648.6">
            <text:p>9648.6</text:p>
          </table:table-cell>
          <table:table-cell office:value-type="float" office:value="9558.7">
            <text:p>9558.7</text:p>
          </table:table-cell>
          <table:table-cell office:value-type="float" office:value="9794.1">
            <text:p>9794.1</text:p>
          </table:table-cell>
          <table:table-cell office:value-type="float" office:value="9381.3">
            <text:p>9381.3</text:p>
          </table:table-cell>
          <table:table-cell office:value-type="float" office:value="8600.4">
            <text:p>8600.4</text:p>
          </table:table-cell>
          <table:table-cell office:value-type="float" office:value="9731.3">
            <text:p>9731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8120.6">
            <text:p>8121</text:p>
          </table:table-cell>
          <table:table-cell office:value-type="float" office:value="7313.6">
            <text:p>7314</text:p>
          </table:table-cell>
          <table:table-cell office:value-type="float" office:value="7918.5">
            <text:p>7919</text:p>
          </table:table-cell>
          <table:table-cell office:value-type="float" office:value="7704.9">
            <text:p>7705</text:p>
          </table:table-cell>
          <table:table-cell office:value-type="float" office:value="7851.1">
            <text:p>7851</text:p>
          </table:table-cell>
          <table:table-cell office:value-type="float" office:value="7629.3">
            <text:p>7629</text:p>
          </table:table-cell>
          <table:table-cell office:value-type="float" office:value="8007.3">
            <text:p>8007</text:p>
          </table:table-cell>
          <table:table-cell office:value-type="float" office:value="7672.8">
            <text:p>7673</text:p>
          </table:table-cell>
          <table:table-cell office:value-type="float" office:value="7685.7">
            <text:p>7686</text:p>
          </table:table-cell>
          <table:table-cell office:value-type="float" office:value="7603.5">
            <text:p>7604</text:p>
          </table:table-cell>
          <table:table-cell office:value-type="float" office:value="8279.9">
            <text:p>8280</text:p>
          </table:table-cell>
          <table:table-cell office:value-type="float" office:value="8272.2">
            <text:p>8272</text:p>
          </table:table-cell>
          <table:table-cell office:value-type="float" office:value="7031.6">
            <text:p>7031.6</text:p>
          </table:table-cell>
          <table:table-cell office:value-type="float" office:value="7883.3">
            <text:p>7883.3</text:p>
          </table:table-cell>
          <table:table-cell office:value-type="float" office:value="8319.3">
            <text:p>8319.3</text:p>
          </table:table-cell>
          <table:table-cell office:value-type="float" office:value="7588.5">
            <text:p>7588.5</text:p>
          </table:table-cell>
          <table:table-cell office:value-type="float" office:value="7303.1">
            <text:p>7303.1</text:p>
          </table:table-cell>
          <table:table-cell office:value-type="float" office:value="7823.1">
            <text:p>7823.1</text:p>
          </table:table-cell>
          <table:table-cell office:value-type="float" office:value="7756.5">
            <text:p>7756.5</text:p>
          </table:table-cell>
          <table:table-cell office:value-type="float" office:value="7881.7">
            <text:p>7881.7</text:p>
          </table:table-cell>
          <table:table-cell office:value-type="float" office:value="7602.1">
            <text:p>7602.1</text:p>
          </table:table-cell>
          <table:table-cell office:value-type="float" office:value="7029.9">
            <text:p>7029.9</text:p>
          </table:table-cell>
          <table:table-cell office:value-type="float" office:value="7870">
            <text:p>7870.0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592.4">
            <text:p>6592</text:p>
          </table:table-cell>
          <table:table-cell office:value-type="float" office:value="5964.3">
            <text:p>5964</text:p>
          </table:table-cell>
          <table:table-cell office:value-type="float" office:value="6455.9">
            <text:p>6456</text:p>
          </table:table-cell>
          <table:table-cell office:value-type="float" office:value="6231.3">
            <text:p>6231</text:p>
          </table:table-cell>
          <table:table-cell office:value-type="float" office:value="6352.2">
            <text:p>6352</text:p>
          </table:table-cell>
          <table:table-cell office:value-type="float" office:value="6200.5">
            <text:p>6201</text:p>
          </table:table-cell>
          <table:table-cell office:value-type="float" office:value="6498.3">
            <text:p>6498</text:p>
          </table:table-cell>
          <table:table-cell office:value-type="float" office:value="6214.5">
            <text:p>6215</text:p>
          </table:table-cell>
          <table:table-cell office:value-type="float" office:value="6276.8">
            <text:p>6277</text:p>
          </table:table-cell>
          <table:table-cell office:value-type="float" office:value="6218.6">
            <text:p>6219</text:p>
          </table:table-cell>
          <table:table-cell office:value-type="float" office:value="6658.3">
            <text:p>6658</text:p>
          </table:table-cell>
          <table:table-cell office:value-type="float" office:value="6641.6">
            <text:p>6642</text:p>
          </table:table-cell>
          <table:table-cell office:value-type="float" office:value="5745.8">
            <text:p>5745.8</text:p>
          </table:table-cell>
          <table:table-cell office:value-type="float" office:value="6387.9">
            <text:p>6387.9</text:p>
          </table:table-cell>
          <table:table-cell office:value-type="float" office:value="6669.6">
            <text:p>6669.6</text:p>
          </table:table-cell>
          <table:table-cell office:value-type="float" office:value="6164">
            <text:p>6164.0</text:p>
          </table:table-cell>
          <table:table-cell office:value-type="float" office:value="6005.6">
            <text:p>6005.6</text:p>
          </table:table-cell>
          <table:table-cell office:value-type="float" office:value="6376.1">
            <text:p>6376.1</text:p>
          </table:table-cell>
          <table:table-cell office:value-type="float" office:value="6328.7">
            <text:p>6328.7</text:p>
          </table:table-cell>
          <table:table-cell office:value-type="float" office:value="6388.4">
            <text:p>6388.4</text:p>
          </table:table-cell>
          <table:table-cell office:value-type="float" office:value="6160.7">
            <text:p>6160.7</text:p>
          </table:table-cell>
          <table:table-cell office:value-type="float" office:value="5770.3">
            <text:p>5770.3</text:p>
          </table:table-cell>
          <table:table-cell office:value-type="float" office:value="6393.9">
            <text:p>6393.9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408.7">
            <text:p>5409</text:p>
          </table:table-cell>
          <table:table-cell office:value-type="float" office:value="4896.9">
            <text:p>4897</text:p>
          </table:table-cell>
          <table:table-cell office:value-type="float" office:value="5308.7">
            <text:p>5309</text:p>
          </table:table-cell>
          <table:table-cell office:value-type="float" office:value="5071.9">
            <text:p>5072</text:p>
          </table:table-cell>
          <table:table-cell office:value-type="float" office:value="5187.6">
            <text:p>5188</text:p>
          </table:table-cell>
          <table:table-cell office:value-type="float" office:value="5099.5">
            <text:p>5100</text:p>
          </table:table-cell>
          <table:table-cell office:value-type="float" office:value="5336.4">
            <text:p>5336</text:p>
          </table:table-cell>
          <table:table-cell office:value-type="float" office:value="5093.1">
            <text:p>5093</text:p>
          </table:table-cell>
          <table:table-cell office:value-type="float" office:value="5144.6">
            <text:p>5145</text:p>
          </table:table-cell>
          <table:table-cell office:value-type="float" office:value="5131">
            <text:p>5131</text:p>
          </table:table-cell>
          <table:table-cell office:value-type="float" office:value="5433">
            <text:p>5433</text:p>
          </table:table-cell>
          <table:table-cell office:value-type="float" office:value="5416">
            <text:p>5416</text:p>
          </table:table-cell>
          <table:table-cell office:value-type="float" office:value="4730.3">
            <text:p>4730.3</text:p>
          </table:table-cell>
          <table:table-cell office:value-type="float" office:value="5247.7">
            <text:p>5247.7</text:p>
          </table:table-cell>
          <table:table-cell office:value-type="float" office:value="5419.1">
            <text:p>5419.1</text:p>
          </table:table-cell>
          <table:table-cell office:value-type="float" office:value="5064.6">
            <text:p>5064.6</text:p>
          </table:table-cell>
          <table:table-cell office:value-type="float" office:value="4977.5">
            <text:p>4977.5</text:p>
          </table:table-cell>
          <table:table-cell office:value-type="float" office:value="5276.4">
            <text:p>5276.4</text:p>
          </table:table-cell>
          <table:table-cell office:value-type="float" office:value="5211.5">
            <text:p>5211.5</text:p>
          </table:table-cell>
          <table:table-cell office:value-type="float" office:value="5231.5">
            <text:p>5231.5</text:p>
          </table:table-cell>
          <table:table-cell office:value-type="float" office:value="5063.7">
            <text:p>5063.7</text:p>
          </table:table-cell>
          <table:table-cell office:value-type="float" office:value="4779.6">
            <text:p>4779.6</text:p>
          </table:table-cell>
          <table:table-cell office:value-type="float" office:value="5246.2">
            <text:p>5246.2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493.7">
            <text:p>4494</text:p>
          </table:table-cell>
          <table:table-cell office:value-type="float" office:value="4087.5">
            <text:p>4088</text:p>
          </table:table-cell>
          <table:table-cell office:value-type="float" office:value="4415">
            <text:p>4415</text:p>
          </table:table-cell>
          <table:table-cell office:value-type="float" office:value="4199.4">
            <text:p>4199</text:p>
          </table:table-cell>
          <table:table-cell office:value-type="float" office:value="4263.9">
            <text:p>4264</text:p>
          </table:table-cell>
          <table:table-cell office:value-type="float" office:value="4243.3">
            <text:p>4243</text:p>
          </table:table-cell>
          <table:table-cell office:value-type="float" office:value="4432.4">
            <text:p>4432</text:p>
          </table:table-cell>
          <table:table-cell office:value-type="float" office:value="4227.2">
            <text:p>4227</text:p>
          </table:table-cell>
          <table:table-cell office:value-type="float" office:value="4279.6">
            <text:p>4280</text:p>
          </table:table-cell>
          <table:table-cell office:value-type="float" office:value="4278.1">
            <text:p>4278</text:p>
          </table:table-cell>
          <table:table-cell office:value-type="float" office:value="4492.4">
            <text:p>4492</text:p>
          </table:table-cell>
          <table:table-cell office:value-type="float" office:value="4476.6">
            <text:p>4477</text:p>
          </table:table-cell>
          <table:table-cell office:value-type="float" office:value="3957.7">
            <text:p>3957.7</text:p>
          </table:table-cell>
          <table:table-cell office:value-type="float" office:value="4315.8">
            <text:p>4315.8</text:p>
          </table:table-cell>
          <table:table-cell office:value-type="float" office:value="4466.9">
            <text:p>4466.9</text:p>
          </table:table-cell>
          <table:table-cell office:value-type="float" office:value="4215.8">
            <text:p>4215.8</text:p>
          </table:table-cell>
          <table:table-cell office:value-type="float" office:value="4165.4">
            <text:p>4165.4</text:p>
          </table:table-cell>
          <table:table-cell office:value-type="float" office:value="4381.7">
            <text:p>4381.7</text:p>
          </table:table-cell>
          <table:table-cell office:value-type="float" office:value="4340.2">
            <text:p>4340.2</text:p>
          </table:table-cell>
          <table:table-cell office:value-type="float" office:value="4343.3">
            <text:p>4343.3</text:p>
          </table:table-cell>
          <table:table-cell office:value-type="float" office:value="4213.2">
            <text:p>4213.2</text:p>
          </table:table-cell>
          <table:table-cell office:value-type="float" office:value="3997.4">
            <text:p>3997.4</text:p>
          </table:table-cell>
          <table:table-cell office:value-type="float" office:value="4356.3">
            <text:p>4356.3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771.4">
            <text:p>3771</text:p>
          </table:table-cell>
          <table:table-cell office:value-type="float" office:value="3444">
            <text:p>3444</text:p>
          </table:table-cell>
          <table:table-cell office:value-type="float" office:value="3712.2">
            <text:p>3712</text:p>
          </table:table-cell>
          <table:table-cell office:value-type="float" office:value="3519.1">
            <text:p>3519</text:p>
          </table:table-cell>
          <table:table-cell office:value-type="float" office:value="3595.4">
            <text:p>3595</text:p>
          </table:table-cell>
          <table:table-cell office:value-type="float" office:value="3569.8">
            <text:p>3570</text:p>
          </table:table-cell>
          <table:table-cell office:value-type="float" office:value="3723.3">
            <text:p>3723</text:p>
          </table:table-cell>
          <table:table-cell office:value-type="float" office:value="3548.3">
            <text:p>3548</text:p>
          </table:table-cell>
          <table:table-cell office:value-type="float" office:value="3597.8">
            <text:p>3598</text:p>
          </table:table-cell>
          <table:table-cell office:value-type="float" office:value="3593.9">
            <text:p>3594</text:p>
          </table:table-cell>
          <table:table-cell office:value-type="float" office:value="3761.9">
            <text:p>3762</text:p>
          </table:table-cell>
          <table:table-cell office:value-type="float" office:value="3746.8">
            <text:p>3747</text:p>
          </table:table-cell>
          <table:table-cell office:value-type="float" office:value="3330.9">
            <text:p>3330.9</text:p>
          </table:table-cell>
          <table:table-cell office:value-type="float" office:value="3644">
            <text:p>3644.0</text:p>
          </table:table-cell>
          <table:table-cell office:value-type="float" office:value="3730.7">
            <text:p>3730.7</text:p>
          </table:table-cell>
          <table:table-cell office:value-type="float" office:value="3544.6">
            <text:p>3544.6</text:p>
          </table:table-cell>
          <table:table-cell office:value-type="float" office:value="3520.5">
            <text:p>3520.5</text:p>
          </table:table-cell>
          <table:table-cell office:value-type="float" office:value="3683.2">
            <text:p>3683.2</text:p>
          </table:table-cell>
          <table:table-cell office:value-type="float" office:value="3654.9">
            <text:p>3654.9</text:p>
          </table:table-cell>
          <table:table-cell office:value-type="float" office:value="3646.1">
            <text:p>3646.1</text:p>
          </table:table-cell>
          <table:table-cell office:value-type="float" office:value="3543.5">
            <text:p>3543.5</text:p>
          </table:table-cell>
          <table:table-cell office:value-type="float" office:value="3376.4">
            <text:p>3376.4</text:p>
          </table:table-cell>
          <table:table-cell office:value-type="float" office:value="3659.7">
            <text:p>3659.7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746">
            <text:p>2746</text:p>
          </table:table-cell>
          <table:table-cell office:value-type="float" office:value="2522.2">
            <text:p>2522</text:p>
          </table:table-cell>
          <table:table-cell office:value-type="float" office:value="2706.9">
            <text:p>2707</text:p>
          </table:table-cell>
          <table:table-cell office:value-type="float" office:value="2555.9">
            <text:p>2556</text:p>
          </table:table-cell>
          <table:table-cell office:value-type="float" office:value="2611.8">
            <text:p>2612</text:p>
          </table:table-cell>
          <table:table-cell office:value-type="float" office:value="2606.4">
            <text:p>2606</text:p>
          </table:table-cell>
          <table:table-cell office:value-type="float" office:value="2709.8">
            <text:p>2710</text:p>
          </table:table-cell>
          <table:table-cell office:value-type="float" office:value="2581.6">
            <text:p>2582</text:p>
          </table:table-cell>
          <table:table-cell office:value-type="float" office:value="2618.7">
            <text:p>2619</text:p>
          </table:table-cell>
          <table:table-cell office:value-type="float" office:value="2643.9">
            <text:p>2644</text:p>
          </table:table-cell>
          <table:table-cell office:value-type="float" office:value="2726.6">
            <text:p>2727</text:p>
          </table:table-cell>
          <table:table-cell office:value-type="float" office:value="2712.5">
            <text:p>2713</text:p>
          </table:table-cell>
          <table:table-cell office:value-type="float" office:value="2438.4">
            <text:p>2438.4</text:p>
          </table:table-cell>
          <table:table-cell office:value-type="float" office:value="2649.4">
            <text:p>2649.4</text:p>
          </table:table-cell>
          <table:table-cell office:value-type="float" office:value="2695.8">
            <text:p>2695.8</text:p>
          </table:table-cell>
          <table:table-cell office:value-type="float" office:value="2589.3">
            <text:p>2589.3</text:p>
          </table:table-cell>
          <table:table-cell office:value-type="float" office:value="2584.9">
            <text:p>2584.9</text:p>
          </table:table-cell>
          <table:table-cell office:value-type="float" office:value="2712">
            <text:p>2712.0</text:p>
          </table:table-cell>
          <table:table-cell office:value-type="float" office:value="2670.9">
            <text:p>2670.9</text:p>
          </table:table-cell>
          <table:table-cell office:value-type="float" office:value="2654.6">
            <text:p>2654.6</text:p>
          </table:table-cell>
          <table:table-cell office:value-type="float" office:value="2587.3">
            <text:p>2587.3</text:p>
          </table:table-cell>
          <table:table-cell office:value-type="float" office:value="2480.1">
            <text:p>2480.1</text:p>
          </table:table-cell>
          <table:table-cell office:value-type="float" office:value="2661.7">
            <text:p>2661.7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74.4">
            <text:p>1774</text:p>
          </table:table-cell>
          <table:table-cell office:value-type="float" office:value="1638.4">
            <text:p>1638</text:p>
          </table:table-cell>
          <table:table-cell office:value-type="float" office:value="1746.8">
            <text:p>1747</text:p>
          </table:table-cell>
          <table:table-cell office:value-type="float" office:value="1648.5">
            <text:p>1649</text:p>
          </table:table-cell>
          <table:table-cell office:value-type="float" office:value="1687.7">
            <text:p>1688</text:p>
          </table:table-cell>
          <table:table-cell office:value-type="float" office:value="1685.9">
            <text:p>1686</text:p>
          </table:table-cell>
          <table:table-cell office:value-type="float" office:value="1747">
            <text:p>1747</text:p>
          </table:table-cell>
          <table:table-cell office:value-type="float" office:value="1664.7">
            <text:p>1665</text:p>
          </table:table-cell>
          <table:table-cell office:value-type="float" office:value="1689.4">
            <text:p>1689</text:p>
          </table:table-cell>
          <table:table-cell office:value-type="float" office:value="1695.5">
            <text:p>1696</text:p>
          </table:table-cell>
          <table:table-cell office:value-type="float" office:value="1747.1">
            <text:p>1747</text:p>
          </table:table-cell>
          <table:table-cell office:value-type="float" office:value="1741.7">
            <text:p>1742</text:p>
          </table:table-cell>
          <table:table-cell office:value-type="float" office:value="1589">
            <text:p>1589.0</text:p>
          </table:table-cell>
          <table:table-cell office:value-type="float" office:value="1715.4">
            <text:p>1715.4</text:p>
          </table:table-cell>
          <table:table-cell office:value-type="float" office:value="1723.5">
            <text:p>1723.5</text:p>
          </table:table-cell>
          <table:table-cell office:value-type="float" office:value="1676.1">
            <text:p>1676.1</text:p>
          </table:table-cell>
          <table:table-cell office:value-type="float" office:value="1679.5">
            <text:p>1679.5</text:p>
          </table:table-cell>
          <table:table-cell office:value-type="float" office:value="1749.8">
            <text:p>1749.8</text:p>
          </table:table-cell>
          <table:table-cell office:value-type="float" office:value="1728">
            <text:p>1728.0</text:p>
          </table:table-cell>
          <table:table-cell office:value-type="float" office:value="1714.3">
            <text:p>1714.3</text:p>
          </table:table-cell>
          <table:table-cell office:value-type="float" office:value="1675.4">
            <text:p>1675.4</text:p>
          </table:table-cell>
          <table:table-cell office:value-type="float" office:value="1614">
            <text:p>1614.0</text:p>
          </table:table-cell>
          <table:table-cell office:value-type="float" office:value="1715.7">
            <text:p>1715.7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567.7">
            <text:p>1568</text:p>
          </table:table-cell>
          <table:table-cell office:value-type="float" office:value="1450.8">
            <text:p>1451</text:p>
          </table:table-cell>
          <table:table-cell office:value-type="float" office:value="1547">
            <text:p>1547</text:p>
          </table:table-cell>
          <table:table-cell office:value-type="float" office:value="1458.2">
            <text:p>1458</text:p>
          </table:table-cell>
          <table:table-cell office:value-type="float" office:value="1518.2">
            <text:p>1518</text:p>
          </table:table-cell>
          <table:table-cell office:value-type="float" office:value="1496.5">
            <text:p>1497</text:p>
          </table:table-cell>
          <table:table-cell office:value-type="float" office:value="1546.4">
            <text:p>1546</text:p>
          </table:table-cell>
          <table:table-cell office:value-type="float" office:value="1473">
            <text:p>1473</text:p>
          </table:table-cell>
          <table:table-cell office:value-type="float" office:value="1504.4">
            <text:p>1504</text:p>
          </table:table-cell>
          <table:table-cell office:value-type="float" office:value="1515">
            <text:p>1515</text:p>
          </table:table-cell>
          <table:table-cell office:value-type="float" office:value="1547.9">
            <text:p>1548</text:p>
          </table:table-cell>
          <table:table-cell office:value-type="float" office:value="1537.7">
            <text:p>1538</text:p>
          </table:table-cell>
          <table:table-cell office:value-type="float" office:value="1408.4">
            <text:p>1408.4</text:p>
          </table:table-cell>
          <table:table-cell/>
          <table:table-cell office:value-type="float" office:value="1526.5">
            <text:p>1526.5</text:p>
          </table:table-cell>
          <table:table-cell office:value-type="float" office:value="1487.8">
            <text:p>1487.8</text:p>
          </table:table-cell>
          <table:table-cell office:value-type="float" office:value="1489.9">
            <text:p>1489.9</text:p>
          </table:table-cell>
          <table:table-cell office:value-type="float" office:value="1544.5">
            <text:p>1544.5</text:p>
          </table:table-cell>
          <table:table-cell office:value-type="float" office:value="1531.5">
            <text:p>1531.5</text:p>
          </table:table-cell>
          <table:table-cell office:value-type="float" office:value="1515.2">
            <text:p>1515.2</text:p>
          </table:table-cell>
          <table:table-cell office:value-type="float" office:value="1477.9">
            <text:p>1477.9</text:p>
          </table:table-cell>
          <table:table-cell office:value-type="float" office:value="1434.7">
            <text:p>1434.7</text:p>
          </table:table-cell>
          <table:table-cell office:value-type="float" office:value="1519.3">
            <text:p>151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51.3">
            <text:p>551</text:p>
          </table:table-cell>
          <table:table-cell office:value-type="float" office:value="513.1">
            <text:p>513</text:p>
          </table:table-cell>
          <table:table-cell office:value-type="float" office:value="546.3">
            <text:p>546</text:p>
          </table:table-cell>
          <table:table-cell office:value-type="float" office:value="511.7">
            <text:p>512</text:p>
          </table:table-cell>
          <table:table-cell office:value-type="float" office:value="526.7">
            <text:p>527</text:p>
          </table:table-cell>
          <table:table-cell office:value-type="float" office:value="527.9">
            <text:p>528</text:p>
          </table:table-cell>
          <table:table-cell office:value-type="float" office:value="539.8">
            <text:p>540</text:p>
          </table:table-cell>
          <table:table-cell office:value-type="float" office:value="519">
            <text:p>519</text:p>
          </table:table-cell>
          <table:table-cell office:value-type="float" office:value="523.7">
            <text:p>524</text:p>
          </table:table-cell>
          <table:table-cell office:value-type="float" office:value="527.9">
            <text:p>528</text:p>
          </table:table-cell>
          <table:table-cell office:value-type="float" office:value="537.1">
            <text:p>537</text:p>
          </table:table-cell>
          <table:table-cell office:value-type="float" office:value="535.4">
            <text:p>535</text:p>
          </table:table-cell>
          <table:table-cell office:value-type="float" office:value="498.9">
            <text:p>498.9</text:p>
          </table:table-cell>
          <table:table-cell office:value-type="float" office:value="530.9">
            <text:p>530.9</text:p>
          </table:table-cell>
          <table:table-cell office:value-type="float" office:value="531.5">
            <text:p>531.5</text:p>
          </table:table-cell>
          <table:table-cell office:value-type="float" office:value="530.5">
            <text:p>530.5</text:p>
          </table:table-cell>
          <table:table-cell office:value-type="float" office:value="519.9">
            <text:p>519.9</text:p>
          </table:table-cell>
          <table:table-cell office:value-type="float" office:value="557.3">
            <text:p>557.3</text:p>
          </table:table-cell>
          <table:table-cell office:value-type="float" office:value="541.5">
            <text:p>541.5</text:p>
          </table:table-cell>
          <table:table-cell office:value-type="float" office:value="529.1">
            <text:p>529.1</text:p>
          </table:table-cell>
          <table:table-cell office:value-type="float" office:value="521.4">
            <text:p>521.4</text:p>
          </table:table-cell>
          <table:table-cell office:value-type="float" office:value="514.9">
            <text:p>514.9</text:p>
          </table:table-cell>
          <table:table-cell office:value-type="float" office:value="529.6">
            <text:p>529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7.5">
            <text:p>78</text:p>
          </table:table-cell>
          <table:table-cell office:value-type="float" office:value="69.4">
            <text:p>69</text:p>
          </table:table-cell>
          <table:table-cell office:value-type="float" office:value="76.5">
            <text:p>77</text:p>
          </table:table-cell>
          <table:table-cell office:value-type="float" office:value="67.9">
            <text:p>68</text:p>
          </table:table-cell>
          <table:table-cell office:value-type="float" office:value="83.7">
            <text:p>84</text:p>
          </table:table-cell>
          <table:table-cell office:value-type="float" office:value="77.8">
            <text:p>78</text:p>
          </table:table-cell>
          <table:table-cell office:value-type="float" office:value="75.7">
            <text:p>76</text:p>
          </table:table-cell>
          <table:table-cell office:value-type="float" office:value="78.2">
            <text:p>78</text:p>
          </table:table-cell>
          <table:table-cell office:value-type="float" office:value="75.4">
            <text:p>75</text:p>
          </table:table-cell>
          <table:table-cell office:value-type="float" office:value="75.5">
            <text:p>76</text:p>
          </table:table-cell>
          <table:table-cell office:value-type="float" office:value="74.7">
            <text:p>75</text:p>
          </table:table-cell>
          <table:table-cell office:value-type="float" office:value="75.7">
            <text:p>76</text:p>
          </table:table-cell>
          <table:table-cell office:value-type="float" office:value="77.8">
            <text:p>77.8</text:p>
          </table:table-cell>
          <table:table-cell office:value-type="float" office:value="89">
            <text:p>89.0</text:p>
          </table:table-cell>
          <table:table-cell office:value-type="float" office:value="75.7">
            <text:p>75.7</text:p>
          </table:table-cell>
          <table:table-cell office:value-type="float" office:value="106.1">
            <text:p>106.1</text:p>
          </table:table-cell>
          <table:table-cell office:value-type="float" office:value="75.7">
            <text:p>75.7</text:p>
          </table:table-cell>
          <table:table-cell office:value-type="float" office:value="139.4">
            <text:p>139.4</text:p>
          </table:table-cell>
          <table:table-cell office:value-type="float" office:value="73.1">
            <text:p>73.1</text:p>
          </table:table-cell>
          <table:table-cell office:value-type="float" office:value="84.6">
            <text:p>84.6</text:p>
          </table:table-cell>
          <table:table-cell office:value-type="float" office:value="71.6">
            <text:p>71.6</text:p>
          </table:table-cell>
          <table:table-cell office:value-type="float" office:value="90.8">
            <text:p>90.8</text:p>
          </table:table-cell>
          <table:table-cell office:value-type="float" office:value="71">
            <text:p>71.0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36.1">
            <text:p>36</text:p>
          </table:table-cell>
          <table:table-cell office:value-type="float" office:value="23.5">
            <text:p>24</text:p>
          </table:table-cell>
          <table:table-cell office:value-type="float" office:value="34.8">
            <text:p>35</text:p>
          </table:table-cell>
          <table:table-cell table:style-name="ce7" office:value-type="float" office:value="27.2">
            <text:p>27</text:p>
          </table:table-cell>
          <table:table-cell table:style-name="Default" office:value-type="float" office:value="63.2">
            <text:p>63.2</text:p>
          </table:table-cell>
          <table:table-cell office:value-type="float" office:value="24.7">
            <text:p>25</text:p>
          </table:table-cell>
          <table:table-cell office:value-type="float" office:value="21.6">
            <text:p>22</text:p>
          </table:table-cell>
          <table:table-cell office:value-type="float" office:value="27.9">
            <text:p>28</text:p>
          </table:table-cell>
          <table:table-cell office:value-type="float" office:value="33.9">
            <text:p>34</text:p>
          </table:table-cell>
          <table:table-cell table:style-name="ce8" office:value-type="float" office:value="40">
            <text:p>40</text:p>
          </table:table-cell>
          <table:table-cell office:value-type="float" office:value="37.2">
            <text:p>37</text:p>
          </table:table-cell>
          <table:table-cell office:value-type="float" office:value="38.5">
            <text:p>39</text:p>
          </table:table-cell>
          <table:table-cell table:style-name="Default" office:value-type="float" office:value="40.6">
            <text:p>40.6</text:p>
          </table:table-cell>
          <table:table-cell table:style-name="Default" office:value-type="float" office:value="57.1">
            <text:p>57.1</text:p>
          </table:table-cell>
          <table:table-cell table:style-name="Default" office:value-type="float" office:value="32.7">
            <text:p>32.7</text:p>
          </table:table-cell>
          <table:table-cell office:value-type="float" office:value="85.3">
            <text:p>85.3</text:p>
          </table:table-cell>
          <table:table-cell table:style-name="Default" office:value-type="float" office:value="46.5">
            <text:p>46.5</text:p>
          </table:table-cell>
          <table:table-cell office:value-type="float" office:value="137.9">
            <text:p>137.9</text:p>
          </table:table-cell>
          <table:table-cell office:value-type="float" office:value="35.4">
            <text:p>35.4</text:p>
          </table:table-cell>
          <table:table-cell office:value-type="float" office:value="56.7">
            <text:p>56.7</text:p>
          </table:table-cell>
          <table:table-cell office:value-type="float" office:value="42.1">
            <text:p>42.1</text:p>
          </table:table-cell>
          <table:table-cell office:value-type="float" office:value="74.8">
            <text:p>74.8</text:p>
          </table:table-cell>
          <table:table-cell office:value-type="float" office:value="43">
            <text:p>43.0</text:p>
          </table:table-cell>
        </table:table-row>
      </table:table>
      <table:table table:name="S238_14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ce7"/>
        <table:table-column table:style-name="co1" table:number-columns-repeated="2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row table:style-name="ro1">
          <table:table-cell/>
          <table:table-cell table:style-name="Default" table:number-columns-repeated="21"/>
          <table:table-cell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8.25</text:p>
          </table:table-cell>
          <table:table-cell table:style-name="ce1" office:value-type="string">
            <text:p>S238.34</text:p>
          </table:table-cell>
          <table:table-cell table:style-name="ce1" office:value-type="string">
            <text:p>S238.39</text:p>
          </table:table-cell>
          <table:table-cell table:style-name="ce5" office:value-type="string">
            <text:p>S238.40</text:p>
          </table:table-cell>
          <table:table-cell table:style-name="ce1" office:value-type="string">
            <text:p>S238.18</text:p>
          </table:table-cell>
          <table:table-cell table:style-name="ce1" office:value-type="string">
            <text:p>S238.28</text:p>
          </table:table-cell>
          <table:table-cell table:style-name="ce1" office:value-type="string">
            <text:p>S238.33</text:p>
          </table:table-cell>
          <table:table-cell table:style-name="ce1" office:value-type="string">
            <text:p>S238.37</text:p>
          </table:table-cell>
          <table:table-cell table:style-name="ce1" office:value-type="string">
            <text:p>S238.22</text:p>
          </table:table-cell>
          <table:table-cell table:style-name="ce1" office:value-type="string">
            <text:p>S238.26</text:p>
          </table:table-cell>
          <table:table-cell table:style-name="ce1" office:value-type="string">
            <text:p>S238.30</text:p>
          </table:table-cell>
          <table:table-cell table:style-name="ce1" office:value-type="string">
            <text:p>S238.38</text:p>
          </table:table-cell>
          <table:table-cell table:style-name="ce6" office:value-type="string">
            <text:p>S238.20</text:p>
          </table:table-cell>
          <table:table-cell table:style-name="ce1" office:value-type="string">
            <text:p>S238.23</text:p>
          </table:table-cell>
          <table:table-cell table:style-name="ce1" office:value-type="string">
            <text:p>S238.29</text:p>
          </table:table-cell>
          <table:table-cell table:style-name="ce1" office:value-type="string">
            <text:p>S238.35</text:p>
          </table:table-cell>
          <table:table-cell table:style-name="ce1" office:value-type="string">
            <text:p>S238.14</text:p>
          </table:table-cell>
          <table:table-cell table:style-name="ce1" office:value-type="string">
            <text:p>S238.24</text:p>
          </table:table-cell>
          <table:table-cell table:style-name="ce1" office:value-type="string">
            <text:p>S238.27</text:p>
          </table:table-cell>
          <table:table-cell table:style-name="ce1" office:value-type="string">
            <text:p>S238.36</text:p>
          </table:table-cell>
          <table:table-cell office:value-type="string">
            <text:p>S238.19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482.8">
            <text:p>11483</text:p>
          </table:table-cell>
          <table:table-cell office:value-type="float" office:value="11393.5">
            <text:p>11394</text:p>
          </table:table-cell>
          <table:table-cell office:value-type="float" office:value="11347.6">
            <text:p>11348</text:p>
          </table:table-cell>
          <table:table-cell office:value-type="float" office:value="11604.6">
            <text:p>11605</text:p>
          </table:table-cell>
          <table:table-cell office:value-type="float" office:value="11523.4">
            <text:p>11523</text:p>
          </table:table-cell>
          <table:table-cell office:value-type="float" office:value="11322.9">
            <text:p>11323</text:p>
          </table:table-cell>
          <table:table-cell office:value-type="float" office:value="11161.8">
            <text:p>11162</text:p>
          </table:table-cell>
          <table:table-cell office:value-type="float" office:value="11251.3">
            <text:p>11251</text:p>
          </table:table-cell>
          <table:table-cell office:value-type="float" office:value="11648.3">
            <text:p>11648</text:p>
          </table:table-cell>
          <table:table-cell office:value-type="float" office:value="11312.6">
            <text:p>11313</text:p>
          </table:table-cell>
          <table:table-cell office:value-type="float" office:value="11174">
            <text:p>11174</text:p>
          </table:table-cell>
          <table:table-cell office:value-type="float" office:value="11219">
            <text:p>11219</text:p>
          </table:table-cell>
          <table:table-cell office:value-type="float" office:value="11403.1">
            <text:p>11403.1</text:p>
          </table:table-cell>
          <table:table-cell office:value-type="float" office:value="11560.6">
            <text:p>11560.6</text:p>
          </table:table-cell>
          <table:table-cell office:value-type="float" office:value="11403.8">
            <text:p>11403.8</text:p>
          </table:table-cell>
          <table:table-cell office:value-type="float" office:value="11596.8">
            <text:p>11596.8</text:p>
          </table:table-cell>
          <table:table-cell office:value-type="float" office:value="11132.4">
            <text:p>11132.4</text:p>
          </table:table-cell>
          <table:table-cell office:value-type="float" office:value="11528.5">
            <text:p>11528.5</text:p>
          </table:table-cell>
          <table:table-cell office:value-type="float" office:value="11546.9">
            <text:p>11546.9</text:p>
          </table:table-cell>
          <table:table-cell office:value-type="float" office:value="11572.4">
            <text:p>11572.4</text:p>
          </table:table-cell>
          <table:table-cell office:value-type="float" office:value="11507">
            <text:p>1150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759.7">
            <text:p>14760</text:p>
          </table:table-cell>
          <table:table-cell office:value-type="float" office:value="14590.6">
            <text:p>14591</text:p>
          </table:table-cell>
          <table:table-cell office:value-type="float" office:value="14583.9">
            <text:p>14584</text:p>
          </table:table-cell>
          <table:table-cell office:value-type="float" office:value="14864.9">
            <text:p>14865</text:p>
          </table:table-cell>
          <table:table-cell office:value-type="float" office:value="14715">
            <text:p>14715</text:p>
          </table:table-cell>
          <table:table-cell office:value-type="float" office:value="14502.8">
            <text:p>14503</text:p>
          </table:table-cell>
          <table:table-cell office:value-type="float" office:value="14371">
            <text:p>14371</text:p>
          </table:table-cell>
          <table:table-cell office:value-type="float" office:value="14338.3">
            <text:p>14338</text:p>
          </table:table-cell>
          <table:table-cell office:value-type="float" office:value="14899.9">
            <text:p>14900</text:p>
          </table:table-cell>
          <table:table-cell office:value-type="float" office:value="14605.6">
            <text:p>14606</text:p>
          </table:table-cell>
          <table:table-cell office:value-type="float" office:value="14458.2">
            <text:p>14458</text:p>
          </table:table-cell>
          <table:table-cell office:value-type="float" office:value="14367.7">
            <text:p>14368</text:p>
          </table:table-cell>
          <table:table-cell office:value-type="float" office:value="14684.1">
            <text:p>14684.1</text:p>
          </table:table-cell>
          <table:table-cell office:value-type="float" office:value="14685.1">
            <text:p>14685.1</text:p>
          </table:table-cell>
          <table:table-cell office:value-type="float" office:value="14691.8">
            <text:p>14691.8</text:p>
          </table:table-cell>
          <table:table-cell office:value-type="float" office:value="14759.9">
            <text:p>14759.9</text:p>
          </table:table-cell>
          <table:table-cell office:value-type="float" office:value="14198.4">
            <text:p>14198.4</text:p>
          </table:table-cell>
          <table:table-cell office:value-type="float" office:value="14731.2">
            <text:p>14731.2</text:p>
          </table:table-cell>
          <table:table-cell office:value-type="float" office:value="14733">
            <text:p>14733.0</text:p>
          </table:table-cell>
          <table:table-cell office:value-type="float" office:value="14777.7">
            <text:p>14777.7</text:p>
          </table:table-cell>
          <table:table-cell office:value-type="float" office:value="14641.4">
            <text:p>14641.4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882.7">
            <text:p>15883</text:p>
          </table:table-cell>
          <table:table-cell office:value-type="float" office:value="15669.3">
            <text:p>15669</text:p>
          </table:table-cell>
          <table:table-cell office:value-type="float" office:value="15561">
            <text:p>15561</text:p>
          </table:table-cell>
          <table:table-cell office:value-type="float" office:value="16047.8">
            <text:p>16048</text:p>
          </table:table-cell>
          <table:table-cell office:value-type="float" office:value="15881.2">
            <text:p>15881</text:p>
          </table:table-cell>
          <table:table-cell office:value-type="float" office:value="15672.6">
            <text:p>15673</text:p>
          </table:table-cell>
          <table:table-cell office:value-type="float" office:value="15597.1">
            <text:p>15597</text:p>
          </table:table-cell>
          <table:table-cell office:value-type="float" office:value="15479.8">
            <text:p>15480</text:p>
          </table:table-cell>
          <table:table-cell office:value-type="float" office:value="16133.8">
            <text:p>16134</text:p>
          </table:table-cell>
          <table:table-cell office:value-type="float" office:value="15663.3">
            <text:p>15663</text:p>
          </table:table-cell>
          <table:table-cell office:value-type="float" office:value="15539.5">
            <text:p>15540</text:p>
          </table:table-cell>
          <table:table-cell office:value-type="float" office:value="15609.1">
            <text:p>15609</text:p>
          </table:table-cell>
          <table:table-cell office:value-type="float" office:value="15889.1">
            <text:p>15889.1</text:p>
          </table:table-cell>
          <table:table-cell office:value-type="float" office:value="15854.7">
            <text:p>15854.7</text:p>
          </table:table-cell>
          <table:table-cell office:value-type="float" office:value="15901.1">
            <text:p>15901.1</text:p>
          </table:table-cell>
          <table:table-cell office:value-type="float" office:value="15965.9">
            <text:p>15965.9</text:p>
          </table:table-cell>
          <table:table-cell office:value-type="float" office:value="15315.8">
            <text:p>15315.8</text:p>
          </table:table-cell>
          <table:table-cell office:value-type="float" office:value="15856.2">
            <text:p>15856.2</text:p>
          </table:table-cell>
          <table:table-cell office:value-type="float" office:value="15868.2">
            <text:p>15868.2</text:p>
          </table:table-cell>
          <table:table-cell office:value-type="float" office:value="15910.6">
            <text:p>15910.6</text:p>
          </table:table-cell>
          <table:table-cell office:value-type="float" office:value="15711.5">
            <text:p>15711.5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063.6">
            <text:p>16064</text:p>
          </table:table-cell>
          <table:table-cell office:value-type="float" office:value="15949.5">
            <text:p>15950</text:p>
          </table:table-cell>
          <table:table-cell office:value-type="float" office:value="15873">
            <text:p>15873</text:p>
          </table:table-cell>
          <table:table-cell office:value-type="float" office:value="16217.1">
            <text:p>16217</text:p>
          </table:table-cell>
          <table:table-cell office:value-type="float" office:value="15984.6">
            <text:p>15985</text:p>
          </table:table-cell>
          <table:table-cell office:value-type="float" office:value="15820.7">
            <text:p>15821</text:p>
          </table:table-cell>
          <table:table-cell office:value-type="float" office:value="15740.9">
            <text:p>15741</text:p>
          </table:table-cell>
          <table:table-cell office:value-type="float" office:value="15576.1">
            <text:p>15576</text:p>
          </table:table-cell>
          <table:table-cell office:value-type="float" office:value="16277.2">
            <text:p>16277</text:p>
          </table:table-cell>
          <table:table-cell office:value-type="float" office:value="15884.9">
            <text:p>15885</text:p>
          </table:table-cell>
          <table:table-cell office:value-type="float" office:value="15757">
            <text:p>15757</text:p>
          </table:table-cell>
          <table:table-cell office:value-type="float" office:value="15696.6">
            <text:p>15697</text:p>
          </table:table-cell>
          <table:table-cell office:value-type="float" office:value="16049.5">
            <text:p>16049.5</text:p>
          </table:table-cell>
          <table:table-cell office:value-type="float" office:value="15994.6">
            <text:p>15994.6</text:p>
          </table:table-cell>
          <table:table-cell office:value-type="float" office:value="16133.1">
            <text:p>16133.1</text:p>
          </table:table-cell>
          <table:table-cell office:value-type="float" office:value="16119.5">
            <text:p>16119.5</text:p>
          </table:table-cell>
          <table:table-cell office:value-type="float" office:value="15560.6">
            <text:p>15560.6</text:p>
          </table:table-cell>
          <table:table-cell office:value-type="float" office:value="16011.9">
            <text:p>16011.9</text:p>
          </table:table-cell>
          <table:table-cell office:value-type="float" office:value="16032.1">
            <text:p>16032.1</text:p>
          </table:table-cell>
          <table:table-cell office:value-type="float" office:value="16067">
            <text:p>16067.0</text:p>
          </table:table-cell>
          <table:table-cell office:value-type="float" office:value="15989.9">
            <text:p>15989.9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944">
            <text:p>15944</text:p>
          </table:table-cell>
          <table:table-cell office:value-type="float" office:value="15806.4">
            <text:p>15806</text:p>
          </table:table-cell>
          <table:table-cell office:value-type="float" office:value="15733.6">
            <text:p>15734</text:p>
          </table:table-cell>
          <table:table-cell office:value-type="float" office:value="16020.4">
            <text:p>16020</text:p>
          </table:table-cell>
          <table:table-cell office:value-type="float" office:value="15851.5">
            <text:p>15852</text:p>
          </table:table-cell>
          <table:table-cell office:value-type="float" office:value="15658.7">
            <text:p>15659</text:p>
          </table:table-cell>
          <table:table-cell office:value-type="float" office:value="15581.2">
            <text:p>15581</text:p>
          </table:table-cell>
          <table:table-cell office:value-type="float" office:value="15411.1">
            <text:p>15411</text:p>
          </table:table-cell>
          <table:table-cell office:value-type="float" office:value="15932">
            <text:p>15932</text:p>
          </table:table-cell>
          <table:table-cell office:value-type="float" office:value="15738.4">
            <text:p>15738</text:p>
          </table:table-cell>
          <table:table-cell office:value-type="float" office:value="15602.2">
            <text:p>15602</text:p>
          </table:table-cell>
          <table:table-cell office:value-type="float" office:value="15456.2">
            <text:p>15456</text:p>
          </table:table-cell>
          <table:table-cell office:value-type="float" office:value="15893.9">
            <text:p>15893.9</text:p>
          </table:table-cell>
          <table:table-cell office:value-type="float" office:value="15850.2">
            <text:p>15850.2</text:p>
          </table:table-cell>
          <table:table-cell office:value-type="float" office:value="16013">
            <text:p>16013.0</text:p>
          </table:table-cell>
          <table:table-cell office:value-type="float" office:value="15970.9">
            <text:p>15970.9</text:p>
          </table:table-cell>
          <table:table-cell office:value-type="float" office:value="15341.1">
            <text:p>15341.1</text:p>
          </table:table-cell>
          <table:table-cell office:value-type="float" office:value="15878.8">
            <text:p>15878.8</text:p>
          </table:table-cell>
          <table:table-cell office:value-type="float" office:value="15897.6">
            <text:p>15897.6</text:p>
          </table:table-cell>
          <table:table-cell office:value-type="float" office:value="15938.2">
            <text:p>15938.2</text:p>
          </table:table-cell>
          <table:table-cell office:value-type="float" office:value="16035.8">
            <text:p>16035.8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5995.9">
            <text:p>15996</text:p>
          </table:table-cell>
          <table:table-cell office:value-type="float" office:value="15887.4">
            <text:p>15887</text:p>
          </table:table-cell>
          <table:table-cell office:value-type="float" office:value="15820.2">
            <text:p>15820</text:p>
          </table:table-cell>
          <table:table-cell office:value-type="float" office:value="16010.6">
            <text:p>16011</text:p>
          </table:table-cell>
          <table:table-cell office:value-type="float" office:value="15933.8">
            <text:p>15934</text:p>
          </table:table-cell>
          <table:table-cell office:value-type="float" office:value="15743.9">
            <text:p>15744</text:p>
          </table:table-cell>
          <table:table-cell office:value-type="float" office:value="15670.3">
            <text:p>15670</text:p>
          </table:table-cell>
          <table:table-cell office:value-type="float" office:value="15632.6">
            <text:p>15633</text:p>
          </table:table-cell>
          <table:table-cell office:value-type="float" office:value="16116.2">
            <text:p>16116</text:p>
          </table:table-cell>
          <table:table-cell office:value-type="float" office:value="15983.9">
            <text:p>15984</text:p>
          </table:table-cell>
          <table:table-cell office:value-type="float" office:value="15833">
            <text:p>15833</text:p>
          </table:table-cell>
          <table:table-cell office:value-type="float" office:value="15550.6">
            <text:p>15551</text:p>
          </table:table-cell>
          <table:table-cell office:value-type="float" office:value="15972.7">
            <text:p>15972.7</text:p>
          </table:table-cell>
          <table:table-cell office:value-type="float" office:value="15938.3">
            <text:p>15938.3</text:p>
          </table:table-cell>
          <table:table-cell office:value-type="float" office:value="15962.8">
            <text:p>15962.8</text:p>
          </table:table-cell>
          <table:table-cell office:value-type="float" office:value="16048.2">
            <text:p>16048.2</text:p>
          </table:table-cell>
          <table:table-cell office:value-type="float" office:value="15440.2">
            <text:p>15440.2</text:p>
          </table:table-cell>
          <table:table-cell office:value-type="float" office:value="15925.6">
            <text:p>15925.6</text:p>
          </table:table-cell>
          <table:table-cell office:value-type="float" office:value="16077.6">
            <text:p>16077.6</text:p>
          </table:table-cell>
          <table:table-cell office:value-type="float" office:value="16008.2">
            <text:p>16008.2</text:p>
          </table:table-cell>
          <table:table-cell office:value-type="float" office:value="15873.6">
            <text:p>15873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32.1">
            <text:p>15332</text:p>
          </table:table-cell>
          <table:table-cell office:value-type="float" office:value="15250.6">
            <text:p>15251</text:p>
          </table:table-cell>
          <table:table-cell office:value-type="float" office:value="15170.1">
            <text:p>15170</text:p>
          </table:table-cell>
          <table:table-cell office:value-type="float" office:value="15479.4">
            <text:p>15479</text:p>
          </table:table-cell>
          <table:table-cell office:value-type="float" office:value="15253.7">
            <text:p>15254</text:p>
          </table:table-cell>
          <table:table-cell office:value-type="float" office:value="15083.4">
            <text:p>15083</text:p>
          </table:table-cell>
          <table:table-cell office:value-type="float" office:value="15016.7">
            <text:p>15017</text:p>
          </table:table-cell>
          <table:table-cell office:value-type="float" office:value="14916">
            <text:p>14916</text:p>
          </table:table-cell>
          <table:table-cell office:value-type="float" office:value="15399.2">
            <text:p>15399</text:p>
          </table:table-cell>
          <table:table-cell office:value-type="float" office:value="15249">
            <text:p>15249</text:p>
          </table:table-cell>
          <table:table-cell office:value-type="float" office:value="15029.6">
            <text:p>15030</text:p>
          </table:table-cell>
          <table:table-cell office:value-type="float" office:value="14973.6">
            <text:p>14974</text:p>
          </table:table-cell>
          <table:table-cell office:value-type="float" office:value="15300.5">
            <text:p>15300.5</text:p>
          </table:table-cell>
          <table:table-cell office:value-type="float" office:value="15313.7">
            <text:p>15313.7</text:p>
          </table:table-cell>
          <table:table-cell office:value-type="float" office:value="15311">
            <text:p>15311.0</text:p>
          </table:table-cell>
          <table:table-cell office:value-type="float" office:value="15380.6">
            <text:p>15380.6</text:p>
          </table:table-cell>
          <table:table-cell office:value-type="float" office:value="14745.2">
            <text:p>14745.2</text:p>
          </table:table-cell>
          <table:table-cell office:value-type="float" office:value="15355">
            <text:p>15355.0</text:p>
          </table:table-cell>
          <table:table-cell office:value-type="float" office:value="15317.1">
            <text:p>15317.1</text:p>
          </table:table-cell>
          <table:table-cell office:value-type="float" office:value="15368">
            <text:p>15368.0</text:p>
          </table:table-cell>
          <table:table-cell office:value-type="float" office:value="15248.6">
            <text:p>15248.6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22">
            <text:p>14622</text:p>
          </table:table-cell>
          <table:table-cell office:value-type="float" office:value="14584.4">
            <text:p>14584</text:p>
          </table:table-cell>
          <table:table-cell office:value-type="float" office:value="14495">
            <text:p>14495</text:p>
          </table:table-cell>
          <table:table-cell office:value-type="float" office:value="14549.4">
            <text:p>14549</text:p>
          </table:table-cell>
          <table:table-cell office:value-type="float" office:value="14503.5">
            <text:p>14504</text:p>
          </table:table-cell>
          <table:table-cell office:value-type="float" office:value="14376">
            <text:p>14376</text:p>
          </table:table-cell>
          <table:table-cell office:value-type="float" office:value="14348.5">
            <text:p>14349</text:p>
          </table:table-cell>
          <table:table-cell office:value-type="float" office:value="14299.7">
            <text:p>14300</text:p>
          </table:table-cell>
          <table:table-cell office:value-type="float" office:value="14736">
            <text:p>14736</text:p>
          </table:table-cell>
          <table:table-cell office:value-type="float" office:value="14503.9">
            <text:p>14504</text:p>
          </table:table-cell>
          <table:table-cell office:value-type="float" office:value="14153.3">
            <text:p>14153</text:p>
          </table:table-cell>
          <table:table-cell office:value-type="float" office:value="14233.9">
            <text:p>14234</text:p>
          </table:table-cell>
          <table:table-cell office:value-type="float" office:value="14600.3">
            <text:p>14600.3</text:p>
          </table:table-cell>
          <table:table-cell office:value-type="float" office:value="14675.7">
            <text:p>14675.7</text:p>
          </table:table-cell>
          <table:table-cell office:value-type="float" office:value="14717.7">
            <text:p>14717.7</text:p>
          </table:table-cell>
          <table:table-cell office:value-type="float" office:value="14656.5">
            <text:p>14656.5</text:p>
          </table:table-cell>
          <table:table-cell office:value-type="float" office:value="14025.6">
            <text:p>14025.6</text:p>
          </table:table-cell>
          <table:table-cell office:value-type="float" office:value="14686.5">
            <text:p>14686.5</text:p>
          </table:table-cell>
          <table:table-cell office:value-type="float" office:value="14593.7">
            <text:p>14593.7</text:p>
          </table:table-cell>
          <table:table-cell office:value-type="float" office:value="14707.1">
            <text:p>14707.1</text:p>
          </table:table-cell>
          <table:table-cell office:value-type="float" office:value="14585.4">
            <text:p>14585.4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659.9">
            <text:p>14660</text:p>
          </table:table-cell>
          <table:table-cell office:value-type="float" office:value="14583.7">
            <text:p>14584</text:p>
          </table:table-cell>
          <table:table-cell office:value-type="float" office:value="14323">
            <text:p>14323</text:p>
          </table:table-cell>
          <table:table-cell office:value-type="float" office:value="14667.4">
            <text:p>14667</text:p>
          </table:table-cell>
          <table:table-cell office:value-type="float" office:value="14419.3">
            <text:p>14419</text:p>
          </table:table-cell>
          <table:table-cell office:value-type="float" office:value="14317.8">
            <text:p>14318</text:p>
          </table:table-cell>
          <table:table-cell office:value-type="float" office:value="14316.4">
            <text:p>14316</text:p>
          </table:table-cell>
          <table:table-cell office:value-type="float" office:value="14281.9">
            <text:p>14282</text:p>
          </table:table-cell>
          <table:table-cell office:value-type="float" office:value="14675">
            <text:p>14675</text:p>
          </table:table-cell>
          <table:table-cell office:value-type="float" office:value="14423.7">
            <text:p>14424</text:p>
          </table:table-cell>
          <table:table-cell office:value-type="float" office:value="13977.1">
            <text:p>13977</text:p>
          </table:table-cell>
          <table:table-cell office:value-type="float" office:value="14202.2">
            <text:p>14202</text:p>
          </table:table-cell>
          <table:table-cell office:value-type="float" office:value="14524">
            <text:p>14524.0</text:p>
          </table:table-cell>
          <table:table-cell office:value-type="float" office:value="14654.4">
            <text:p>14654.4</text:p>
          </table:table-cell>
          <table:table-cell office:value-type="float" office:value="14534.6">
            <text:p>14534.6</text:p>
          </table:table-cell>
          <table:table-cell office:value-type="float" office:value="14601.9">
            <text:p>14601.9</text:p>
          </table:table-cell>
          <table:table-cell office:value-type="float" office:value="13979.9">
            <text:p>13979.9</text:p>
          </table:table-cell>
          <table:table-cell office:value-type="float" office:value="14671.6">
            <text:p>14671.6</text:p>
          </table:table-cell>
          <table:table-cell office:value-type="float" office:value="14547.6">
            <text:p>14547.6</text:p>
          </table:table-cell>
          <table:table-cell office:value-type="float" office:value="14702.9">
            <text:p>14702.9</text:p>
          </table:table-cell>
          <table:table-cell office:value-type="float" office:value="14566.7">
            <text:p>14566.7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821.9">
            <text:p>14822</text:p>
          </table:table-cell>
          <table:table-cell office:value-type="float" office:value="14614.3">
            <text:p>14614</text:p>
          </table:table-cell>
          <table:table-cell office:value-type="float" office:value="14473.2">
            <text:p>14473</text:p>
          </table:table-cell>
          <table:table-cell office:value-type="float" office:value="14723.1">
            <text:p>14723</text:p>
          </table:table-cell>
          <table:table-cell office:value-type="float" office:value="14414.9">
            <text:p>14415</text:p>
          </table:table-cell>
          <table:table-cell office:value-type="float" office:value="14331.2">
            <text:p>14331</text:p>
          </table:table-cell>
          <table:table-cell office:value-type="float" office:value="14340.4">
            <text:p>14340</text:p>
          </table:table-cell>
          <table:table-cell office:value-type="float" office:value="14280.3">
            <text:p>14280</text:p>
          </table:table-cell>
          <table:table-cell office:value-type="float" office:value="14779.8">
            <text:p>14780</text:p>
          </table:table-cell>
          <table:table-cell office:value-type="float" office:value="14565.7">
            <text:p>14566</text:p>
          </table:table-cell>
          <table:table-cell office:value-type="float" office:value="14086.4">
            <text:p>14086</text:p>
          </table:table-cell>
          <table:table-cell office:value-type="float" office:value="14169.6">
            <text:p>14170</text:p>
          </table:table-cell>
          <table:table-cell office:value-type="float" office:value="14393.7">
            <text:p>14393.7</text:p>
          </table:table-cell>
          <table:table-cell office:value-type="float" office:value="14680.8">
            <text:p>14680.8</text:p>
          </table:table-cell>
          <table:table-cell office:value-type="float" office:value="14510.5">
            <text:p>14510.5</text:p>
          </table:table-cell>
          <table:table-cell office:value-type="float" office:value="14609.8">
            <text:p>14609.8</text:p>
          </table:table-cell>
          <table:table-cell office:value-type="float" office:value="13886.2">
            <text:p>13886.2</text:p>
          </table:table-cell>
          <table:table-cell office:value-type="float" office:value="14652.1">
            <text:p>14652.1</text:p>
          </table:table-cell>
          <table:table-cell office:value-type="float" office:value="14557.2">
            <text:p>14557.2</text:p>
          </table:table-cell>
          <table:table-cell office:value-type="float" office:value="14831">
            <text:p>14831.0</text:p>
          </table:table-cell>
          <table:table-cell office:value-type="float" office:value="14596.7">
            <text:p>14596.7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077.8">
            <text:p>15078</text:p>
          </table:table-cell>
          <table:table-cell office:value-type="float" office:value="14766.9">
            <text:p>14767</text:p>
          </table:table-cell>
          <table:table-cell office:value-type="float" office:value="14627.5">
            <text:p>14628</text:p>
          </table:table-cell>
          <table:table-cell office:value-type="float" office:value="14769.6">
            <text:p>14770</text:p>
          </table:table-cell>
          <table:table-cell office:value-type="float" office:value="14431.2">
            <text:p>14431</text:p>
          </table:table-cell>
          <table:table-cell office:value-type="float" office:value="14424.8">
            <text:p>14425</text:p>
          </table:table-cell>
          <table:table-cell office:value-type="float" office:value="14466.7">
            <text:p>14467</text:p>
          </table:table-cell>
          <table:table-cell office:value-type="float" office:value="14451.4">
            <text:p>14451</text:p>
          </table:table-cell>
          <table:table-cell office:value-type="float" office:value="14897.7">
            <text:p>14898</text:p>
          </table:table-cell>
          <table:table-cell office:value-type="float" office:value="14705.1">
            <text:p>14705</text:p>
          </table:table-cell>
          <table:table-cell office:value-type="float" office:value="14124.3">
            <text:p>14124</text:p>
          </table:table-cell>
          <table:table-cell office:value-type="float" office:value="14311">
            <text:p>14311</text:p>
          </table:table-cell>
          <table:table-cell office:value-type="float" office:value="14663.6">
            <text:p>14663.6</text:p>
          </table:table-cell>
          <table:table-cell office:value-type="float" office:value="14865.8">
            <text:p>14865.8</text:p>
          </table:table-cell>
          <table:table-cell office:value-type="float" office:value="14726.6">
            <text:p>14726.6</text:p>
          </table:table-cell>
          <table:table-cell office:value-type="float" office:value="14693.1">
            <text:p>14693.1</text:p>
          </table:table-cell>
          <table:table-cell office:value-type="float" office:value="14079.6">
            <text:p>14079.6</text:p>
          </table:table-cell>
          <table:table-cell office:value-type="float" office:value="14829">
            <text:p>14829.0</text:p>
          </table:table-cell>
          <table:table-cell office:value-type="float" office:value="14658.3">
            <text:p>14658.3</text:p>
          </table:table-cell>
          <table:table-cell office:value-type="float" office:value="14884.5">
            <text:p>14884.5</text:p>
          </table:table-cell>
          <table:table-cell office:value-type="float" office:value="14729.3">
            <text:p>14729.3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5078.5">
            <text:p>15079</text:p>
          </table:table-cell>
          <table:table-cell office:value-type="float" office:value="15137">
            <text:p>15137</text:p>
          </table:table-cell>
          <table:table-cell office:value-type="float" office:value="14672.3">
            <text:p>14672</text:p>
          </table:table-cell>
          <table:table-cell office:value-type="float" office:value="14908.1">
            <text:p>14908</text:p>
          </table:table-cell>
          <table:table-cell office:value-type="float" office:value="14688.2">
            <text:p>14688</text:p>
          </table:table-cell>
          <table:table-cell office:value-type="float" office:value="14704.6">
            <text:p>14705</text:p>
          </table:table-cell>
          <table:table-cell office:value-type="float" office:value="14774">
            <text:p>14774</text:p>
          </table:table-cell>
          <table:table-cell office:value-type="float" office:value="14859.4">
            <text:p>14859</text:p>
          </table:table-cell>
          <table:table-cell office:value-type="float" office:value="15163.9">
            <text:p>15164</text:p>
          </table:table-cell>
          <table:table-cell office:value-type="float" office:value="15035.1">
            <text:p>15035</text:p>
          </table:table-cell>
          <table:table-cell office:value-type="float" office:value="14292">
            <text:p>14292</text:p>
          </table:table-cell>
          <table:table-cell office:value-type="float" office:value="14564.6">
            <text:p>14565</text:p>
          </table:table-cell>
          <table:table-cell office:value-type="float" office:value="15071.3">
            <text:p>15071.3</text:p>
          </table:table-cell>
          <table:table-cell office:value-type="float" office:value="15149.3">
            <text:p>15149.3</text:p>
          </table:table-cell>
          <table:table-cell office:value-type="float" office:value="15193.7">
            <text:p>15193.7</text:p>
          </table:table-cell>
          <table:table-cell office:value-type="float" office:value="14963.9">
            <text:p>14963.9</text:p>
          </table:table-cell>
          <table:table-cell office:value-type="float" office:value="14378.6">
            <text:p>14378.6</text:p>
          </table:table-cell>
          <table:table-cell office:value-type="float" office:value="15173.1">
            <text:p>15173.1</text:p>
          </table:table-cell>
          <table:table-cell office:value-type="float" office:value="14966.3">
            <text:p>14966.3</text:p>
          </table:table-cell>
          <table:table-cell office:value-type="float" office:value="15261.9">
            <text:p>15261.9</text:p>
          </table:table-cell>
          <table:table-cell office:value-type="float" office:value="15064.1">
            <text:p>15064.1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774">
            <text:p>15774</text:p>
          </table:table-cell>
          <table:table-cell office:value-type="float" office:value="15729.2">
            <text:p>15729</text:p>
          </table:table-cell>
          <table:table-cell office:value-type="float" office:value="15127.3">
            <text:p>15127</text:p>
          </table:table-cell>
          <table:table-cell office:value-type="float" office:value="15526.8">
            <text:p>15527</text:p>
          </table:table-cell>
          <table:table-cell office:value-type="float" office:value="15046.7">
            <text:p>15047</text:p>
          </table:table-cell>
          <table:table-cell office:value-type="float" office:value="15196">
            <text:p>15196</text:p>
          </table:table-cell>
          <table:table-cell office:value-type="float" office:value="15311.3">
            <text:p>15311</text:p>
          </table:table-cell>
          <table:table-cell office:value-type="float" office:value="15165.5">
            <text:p>15166</text:p>
          </table:table-cell>
          <table:table-cell office:value-type="float" office:value="15662.4">
            <text:p>15662</text:p>
          </table:table-cell>
          <table:table-cell office:value-type="float" office:value="15541.6">
            <text:p>15542</text:p>
          </table:table-cell>
          <table:table-cell office:value-type="float" office:value="14589.6">
            <text:p>14590</text:p>
          </table:table-cell>
          <table:table-cell office:value-type="float" office:value="15145">
            <text:p>15145</text:p>
          </table:table-cell>
          <table:table-cell office:value-type="float" office:value="15537.4">
            <text:p>15537.4</text:p>
          </table:table-cell>
          <table:table-cell office:value-type="float" office:value="15617">
            <text:p>15617.0</text:p>
          </table:table-cell>
          <table:table-cell office:value-type="float" office:value="15374.2">
            <text:p>15374.2</text:p>
          </table:table-cell>
          <table:table-cell office:value-type="float" office:value="15326.5">
            <text:p>15326.5</text:p>
          </table:table-cell>
          <table:table-cell office:value-type="float" office:value="14887.6">
            <text:p>14887.6</text:p>
          </table:table-cell>
          <table:table-cell office:value-type="float" office:value="15787.6">
            <text:p>15787.6</text:p>
          </table:table-cell>
          <table:table-cell office:value-type="float" office:value="15455">
            <text:p>15455.0</text:p>
          </table:table-cell>
          <table:table-cell office:value-type="float" office:value="15872.9">
            <text:p>15872.9</text:p>
          </table:table-cell>
          <table:table-cell office:value-type="float" office:value="15589.7">
            <text:p>15589.7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6230.6">
            <text:p>16231</text:p>
          </table:table-cell>
          <table:table-cell office:value-type="float" office:value="16512.6">
            <text:p>16513</text:p>
          </table:table-cell>
          <table:table-cell office:value-type="float" office:value="15421.7">
            <text:p>15422</text:p>
          </table:table-cell>
          <table:table-cell office:value-type="float" office:value="15983.2">
            <text:p>15983</text:p>
          </table:table-cell>
          <table:table-cell office:value-type="float" office:value="15491.6">
            <text:p>15492</text:p>
          </table:table-cell>
          <table:table-cell office:value-type="float" office:value="15766.2">
            <text:p>15766</text:p>
          </table:table-cell>
          <table:table-cell office:value-type="float" office:value="16025.9">
            <text:p>16026</text:p>
          </table:table-cell>
          <table:table-cell office:value-type="float" office:value="15687.2">
            <text:p>15687</text:p>
          </table:table-cell>
          <table:table-cell office:value-type="float" office:value="16416">
            <text:p>16416</text:p>
          </table:table-cell>
          <table:table-cell office:value-type="float" office:value="16222.4">
            <text:p>16222</text:p>
          </table:table-cell>
          <table:table-cell office:value-type="float" office:value="14931.1">
            <text:p>14931</text:p>
          </table:table-cell>
          <table:table-cell office:value-type="float" office:value="15390.6">
            <text:p>15391</text:p>
          </table:table-cell>
          <table:table-cell office:value-type="float" office:value="16356.9">
            <text:p>16356.9</text:p>
          </table:table-cell>
          <table:table-cell office:value-type="float" office:value="16184.1">
            <text:p>16184.1</text:p>
          </table:table-cell>
          <table:table-cell office:value-type="float" office:value="15823.1">
            <text:p>15823.1</text:p>
          </table:table-cell>
          <table:table-cell office:value-type="float" office:value="15695.9">
            <text:p>15695.9</text:p>
          </table:table-cell>
          <table:table-cell office:value-type="float" office:value="15393.6">
            <text:p>15393.6</text:p>
          </table:table-cell>
          <table:table-cell office:value-type="float" office:value="16468.1">
            <text:p>16468.1</text:p>
          </table:table-cell>
          <table:table-cell office:value-type="float" office:value="16103.8">
            <text:p>16103.8</text:p>
          </table:table-cell>
          <table:table-cell office:value-type="float" office:value="16677.1">
            <text:p>16677.1</text:p>
          </table:table-cell>
          <table:table-cell office:value-type="float" office:value="16246.9">
            <text:p>16246.9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6979.8">
            <text:p>16980</text:p>
          </table:table-cell>
          <table:table-cell office:value-type="float" office:value="17335.4">
            <text:p>17335</text:p>
          </table:table-cell>
          <table:table-cell office:value-type="float" office:value="15879.2">
            <text:p>15879</text:p>
          </table:table-cell>
          <table:table-cell office:value-type="float" office:value="16566">
            <text:p>16566</text:p>
          </table:table-cell>
          <table:table-cell office:value-type="float" office:value="15843.4">
            <text:p>15843</text:p>
          </table:table-cell>
          <table:table-cell office:value-type="float" office:value="16314.5">
            <text:p>16315</text:p>
          </table:table-cell>
          <table:table-cell office:value-type="float" office:value="16565.5">
            <text:p>16566</text:p>
          </table:table-cell>
          <table:table-cell office:value-type="float" office:value="16164.9">
            <text:p>16165</text:p>
          </table:table-cell>
          <table:table-cell office:value-type="float" office:value="16982.7">
            <text:p>16983</text:p>
          </table:table-cell>
          <table:table-cell office:value-type="float" office:value="16652.1">
            <text:p>16652</text:p>
          </table:table-cell>
          <table:table-cell office:value-type="float" office:value="15118.4">
            <text:p>15118</text:p>
          </table:table-cell>
          <table:table-cell office:value-type="float" office:value="16100.7">
            <text:p>16101</text:p>
          </table:table-cell>
          <table:table-cell office:value-type="float" office:value="17244.5">
            <text:p>17244.5</text:p>
          </table:table-cell>
          <table:table-cell office:value-type="float" office:value="16739.3">
            <text:p>16739.3</text:p>
          </table:table-cell>
          <table:table-cell office:value-type="float" office:value="15978.1">
            <text:p>15978.1</text:p>
          </table:table-cell>
          <table:table-cell office:value-type="float" office:value="16231.6">
            <text:p>16231.6</text:p>
          </table:table-cell>
          <table:table-cell office:value-type="float" office:value="16031.2">
            <text:p>16031.2</text:p>
          </table:table-cell>
          <table:table-cell office:value-type="float" office:value="17277.9">
            <text:p>17277.9</text:p>
          </table:table-cell>
          <table:table-cell office:value-type="float" office:value="16559.2">
            <text:p>16559.2</text:p>
          </table:table-cell>
          <table:table-cell office:value-type="float" office:value="17582.2">
            <text:p>17582.2</text:p>
          </table:table-cell>
          <table:table-cell office:value-type="float" office:value="16858.6">
            <text:p>16858.6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7117.1">
            <text:p>17117</text:p>
          </table:table-cell>
          <table:table-cell office:value-type="float" office:value="17808.1">
            <text:p>17808</text:p>
          </table:table-cell>
          <table:table-cell office:value-type="float" office:value="15824.9">
            <text:p>15825</text:p>
          </table:table-cell>
          <table:table-cell office:value-type="float" office:value="16521.4">
            <text:p>16521</text:p>
          </table:table-cell>
          <table:table-cell office:value-type="float" office:value="15855.9">
            <text:p>15856</text:p>
          </table:table-cell>
          <table:table-cell office:value-type="float" office:value="16551.1">
            <text:p>16551</text:p>
          </table:table-cell>
          <table:table-cell office:value-type="float" office:value="16751.9">
            <text:p>16752</text:p>
          </table:table-cell>
          <table:table-cell office:value-type="float" office:value="16309.6">
            <text:p>16310</text:p>
          </table:table-cell>
          <table:table-cell office:value-type="float" office:value="17375.7">
            <text:p>17376</text:p>
          </table:table-cell>
          <table:table-cell office:value-type="float" office:value="16868.6">
            <text:p>16869</text:p>
          </table:table-cell>
          <table:table-cell office:value-type="float" office:value="15026.7">
            <text:p>15027</text:p>
          </table:table-cell>
          <table:table-cell office:value-type="float" office:value="16229.2">
            <text:p>16229</text:p>
          </table:table-cell>
          <table:table-cell office:value-type="float" office:value="17725.3">
            <text:p>17725.3</text:p>
          </table:table-cell>
          <table:table-cell office:value-type="float" office:value="16856.3">
            <text:p>16856.3</text:p>
          </table:table-cell>
          <table:table-cell office:value-type="float" office:value="16196.8">
            <text:p>16196.8</text:p>
          </table:table-cell>
          <table:table-cell office:value-type="float" office:value="16108.5">
            <text:p>16108.5</text:p>
          </table:table-cell>
          <table:table-cell office:value-type="float" office:value="16297">
            <text:p>16297.0</text:p>
          </table:table-cell>
          <table:table-cell office:value-type="float" office:value="17799.6">
            <text:p>17799.6</text:p>
          </table:table-cell>
          <table:table-cell office:value-type="float" office:value="16738.6">
            <text:p>16738.6</text:p>
          </table:table-cell>
          <table:table-cell office:value-type="float" office:value="18142">
            <text:p>18142.0</text:p>
          </table:table-cell>
          <table:table-cell office:value-type="float" office:value="16989.1">
            <text:p>16989.1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6482.7">
            <text:p>16483</text:p>
          </table:table-cell>
          <table:table-cell office:value-type="float" office:value="17345.9">
            <text:p>17346</text:p>
          </table:table-cell>
          <table:table-cell office:value-type="float" office:value="15131.1">
            <text:p>15131</text:p>
          </table:table-cell>
          <table:table-cell office:value-type="float" office:value="15849.5">
            <text:p>15850</text:p>
          </table:table-cell>
          <table:table-cell office:value-type="float" office:value="15250.2">
            <text:p>15250</text:p>
          </table:table-cell>
          <table:table-cell office:value-type="float" office:value="16029.4">
            <text:p>16029</text:p>
          </table:table-cell>
          <table:table-cell office:value-type="float" office:value="16051.6">
            <text:p>16052</text:p>
          </table:table-cell>
          <table:table-cell office:value-type="float" office:value="15373.8">
            <text:p>15374</text:p>
          </table:table-cell>
          <table:table-cell office:value-type="float" office:value="16797.9">
            <text:p>16798</text:p>
          </table:table-cell>
          <table:table-cell office:value-type="float" office:value="16121.8">
            <text:p>16122</text:p>
          </table:table-cell>
          <table:table-cell office:value-type="float" office:value="14303.8">
            <text:p>14304</text:p>
          </table:table-cell>
          <table:table-cell office:value-type="float" office:value="15512.8">
            <text:p>15513</text:p>
          </table:table-cell>
          <table:table-cell office:value-type="float" office:value="17393">
            <text:p>17393.0</text:p>
          </table:table-cell>
          <table:table-cell office:value-type="float" office:value="16027.8">
            <text:p>16027.8</text:p>
          </table:table-cell>
          <table:table-cell office:value-type="float" office:value="15515.3">
            <text:p>15515.3</text:p>
          </table:table-cell>
          <table:table-cell office:value-type="float" office:value="15299.4">
            <text:p>15299.4</text:p>
          </table:table-cell>
          <table:table-cell office:value-type="float" office:value="15800.6">
            <text:p>15800.6</text:p>
          </table:table-cell>
          <table:table-cell office:value-type="float" office:value="17505.1">
            <text:p>17505.1</text:p>
          </table:table-cell>
          <table:table-cell office:value-type="float" office:value="16118.8">
            <text:p>16118.8</text:p>
          </table:table-cell>
          <table:table-cell office:value-type="float" office:value="17766.6">
            <text:p>17766.6</text:p>
          </table:table-cell>
          <table:table-cell office:value-type="float" office:value="16341.1">
            <text:p>16341.1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4650.5">
            <text:p>14651</text:p>
          </table:table-cell>
          <table:table-cell office:value-type="float" office:value="15580.8">
            <text:p>15581</text:p>
          </table:table-cell>
          <table:table-cell office:value-type="float" office:value="13609.5">
            <text:p>13610</text:p>
          </table:table-cell>
          <table:table-cell office:value-type="float" office:value="14243.4">
            <text:p>14243</text:p>
          </table:table-cell>
          <table:table-cell office:value-type="float" office:value="13713.5">
            <text:p>13714</text:p>
          </table:table-cell>
          <table:table-cell office:value-type="float" office:value="14533.4">
            <text:p>14533</text:p>
          </table:table-cell>
          <table:table-cell office:value-type="float" office:value="14276.1">
            <text:p>14276</text:p>
          </table:table-cell>
          <table:table-cell office:value-type="float" office:value="13672.3">
            <text:p>13672</text:p>
          </table:table-cell>
          <table:table-cell office:value-type="float" office:value="14985">
            <text:p>14985</text:p>
          </table:table-cell>
          <table:table-cell office:value-type="float" office:value="14276.8">
            <text:p>14277</text:p>
          </table:table-cell>
          <table:table-cell office:value-type="float" office:value="12837.7">
            <text:p>12838</text:p>
          </table:table-cell>
          <table:table-cell office:value-type="float" office:value="13732.2">
            <text:p>13732</text:p>
          </table:table-cell>
          <table:table-cell office:value-type="float" office:value="15754.5">
            <text:p>15754.5</text:p>
          </table:table-cell>
          <table:table-cell office:value-type="float" office:value="14255">
            <text:p>14255.0</text:p>
          </table:table-cell>
          <table:table-cell office:value-type="float" office:value="13882.5">
            <text:p>13882.5</text:p>
          </table:table-cell>
          <table:table-cell office:value-type="float" office:value="13629.3">
            <text:p>13629.3</text:p>
          </table:table-cell>
          <table:table-cell office:value-type="float" office:value="14257.8">
            <text:p>14257.8</text:p>
          </table:table-cell>
          <table:table-cell office:value-type="float" office:value="15947.2">
            <text:p>15947.2</text:p>
          </table:table-cell>
          <table:table-cell office:value-type="float" office:value="14474.1">
            <text:p>14474.1</text:p>
          </table:table-cell>
          <table:table-cell office:value-type="float" office:value="16010.7">
            <text:p>16010.7</text:p>
          </table:table-cell>
          <table:table-cell office:value-type="float" office:value="14477.9">
            <text:p>14477.9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2264.3">
            <text:p>12264</text:p>
          </table:table-cell>
          <table:table-cell office:value-type="float" office:value="13054.2">
            <text:p>13054</text:p>
          </table:table-cell>
          <table:table-cell office:value-type="float" office:value="11623.1">
            <text:p>11623</text:p>
          </table:table-cell>
          <table:table-cell office:value-type="float" office:value="12069.9">
            <text:p>12070</text:p>
          </table:table-cell>
          <table:table-cell office:value-type="float" office:value="11745.6">
            <text:p>11746</text:p>
          </table:table-cell>
          <table:table-cell office:value-type="float" office:value="12317.1">
            <text:p>12317</text:p>
          </table:table-cell>
          <table:table-cell office:value-type="float" office:value="11958.7">
            <text:p>11959</text:p>
          </table:table-cell>
          <table:table-cell office:value-type="float" office:value="11449.6">
            <text:p>11450</text:p>
          </table:table-cell>
          <table:table-cell office:value-type="float" office:value="12600.5">
            <text:p>12601</text:p>
          </table:table-cell>
          <table:table-cell office:value-type="float" office:value="12021">
            <text:p>12021</text:p>
          </table:table-cell>
          <table:table-cell office:value-type="float" office:value="10965.8">
            <text:p>10966</text:p>
          </table:table-cell>
          <table:table-cell office:value-type="float" office:value="11538.9">
            <text:p>11539</text:p>
          </table:table-cell>
          <table:table-cell office:value-type="float" office:value="13269.7">
            <text:p>13269.7</text:p>
          </table:table-cell>
          <table:table-cell office:value-type="float" office:value="11984.3">
            <text:p>11984.3</text:p>
          </table:table-cell>
          <table:table-cell office:value-type="float" office:value="11782.7">
            <text:p>11782.7</text:p>
          </table:table-cell>
          <table:table-cell office:value-type="float" office:value="11594.1">
            <text:p>11594.1</text:p>
          </table:table-cell>
          <table:table-cell office:value-type="float" office:value="12079.5">
            <text:p>12079.5</text:p>
          </table:table-cell>
          <table:table-cell office:value-type="float" office:value="13534.7">
            <text:p>13534.7</text:p>
          </table:table-cell>
          <table:table-cell office:value-type="float" office:value="12255.2">
            <text:p>12255.2</text:p>
          </table:table-cell>
          <table:table-cell office:value-type="float" office:value="13416.9">
            <text:p>13416.9</text:p>
          </table:table-cell>
          <table:table-cell office:value-type="float" office:value="12125.3">
            <text:p>12125.3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568">
            <text:p>9568</text:p>
          </table:table-cell>
          <table:table-cell office:value-type="float" office:value="10086.2">
            <text:p>10086</text:p>
          </table:table-cell>
          <table:table-cell office:value-type="float" office:value="9247.4">
            <text:p>9247</text:p>
          </table:table-cell>
          <table:table-cell office:value-type="float" office:value="9517.1">
            <text:p>9517</text:p>
          </table:table-cell>
          <table:table-cell office:value-type="float" office:value="9352.6">
            <text:p>9353</text:p>
          </table:table-cell>
          <table:table-cell office:value-type="float" office:value="9697.3">
            <text:p>9697</text:p>
          </table:table-cell>
          <table:table-cell office:value-type="float" office:value="9316.6">
            <text:p>9317</text:p>
          </table:table-cell>
          <table:table-cell office:value-type="float" office:value="9112.8">
            <text:p>9113</text:p>
          </table:table-cell>
          <table:table-cell office:value-type="float" office:value="9846.3">
            <text:p>9846</text:p>
          </table:table-cell>
          <table:table-cell office:value-type="float" office:value="9341.2">
            <text:p>9341</text:p>
          </table:table-cell>
          <table:table-cell office:value-type="float" office:value="8759.9">
            <text:p>8760</text:p>
          </table:table-cell>
          <table:table-cell office:value-type="float" office:value="8986.3">
            <text:p>8986</text:p>
          </table:table-cell>
          <table:table-cell office:value-type="float" office:value="10271.9">
            <text:p>10271.9</text:p>
          </table:table-cell>
          <table:table-cell office:value-type="float" office:value="9340.3">
            <text:p>9340.3</text:p>
          </table:table-cell>
          <table:table-cell office:value-type="float" office:value="9351.5">
            <text:p>9351.5</text:p>
          </table:table-cell>
          <table:table-cell office:value-type="float" office:value="9203.1">
            <text:p>9203.1</text:p>
          </table:table-cell>
          <table:table-cell office:value-type="float" office:value="9465.8">
            <text:p>9465.8</text:p>
          </table:table-cell>
          <table:table-cell office:value-type="float" office:value="10555">
            <text:p>10555.0</text:p>
          </table:table-cell>
          <table:table-cell office:value-type="float" office:value="9625.3">
            <text:p>9625.3</text:p>
          </table:table-cell>
          <table:table-cell office:value-type="float" office:value="10339.5">
            <text:p>10339.5</text:p>
          </table:table-cell>
          <table:table-cell office:value-type="float" office:value="9437">
            <text:p>9437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687">
            <text:p>7687</text:p>
          </table:table-cell>
          <table:table-cell office:value-type="float" office:value="8074.5">
            <text:p>8075</text:p>
          </table:table-cell>
          <table:table-cell office:value-type="float" office:value="7564.8">
            <text:p>7565</text:p>
          </table:table-cell>
          <table:table-cell office:value-type="float" office:value="7736">
            <text:p>7736</text:p>
          </table:table-cell>
          <table:table-cell office:value-type="float" office:value="7655.7">
            <text:p>7656</text:p>
          </table:table-cell>
          <table:table-cell office:value-type="float" office:value="7852.1">
            <text:p>7852</text:p>
          </table:table-cell>
          <table:table-cell office:value-type="float" office:value="7485.1">
            <text:p>7485</text:p>
          </table:table-cell>
          <table:table-cell office:value-type="float" office:value="7305.7">
            <text:p>7306</text:p>
          </table:table-cell>
          <table:table-cell office:value-type="float" office:value="7857.9">
            <text:p>7858</text:p>
          </table:table-cell>
          <table:table-cell office:value-type="float" office:value="7554.4">
            <text:p>7554</text:p>
          </table:table-cell>
          <table:table-cell office:value-type="float" office:value="7190.6">
            <text:p>7191</text:p>
          </table:table-cell>
          <table:table-cell office:value-type="float" office:value="7287">
            <text:p>7287</text:p>
          </table:table-cell>
          <table:table-cell office:value-type="float" office:value="8226.6">
            <text:p>8226.6</text:p>
          </table:table-cell>
          <table:table-cell office:value-type="float" office:value="7599.1">
            <text:p>7599.1</text:p>
          </table:table-cell>
          <table:table-cell office:value-type="float" office:value="7614.8">
            <text:p>7614.8</text:p>
          </table:table-cell>
          <table:table-cell office:value-type="float" office:value="7530.3">
            <text:p>7530.3</text:p>
          </table:table-cell>
          <table:table-cell office:value-type="float" office:value="7648.2">
            <text:p>7648.2</text:p>
          </table:table-cell>
          <table:table-cell office:value-type="float" office:value="8479.6">
            <text:p>8479.6</text:p>
          </table:table-cell>
          <table:table-cell office:value-type="float" office:value="7801.7">
            <text:p>7801.7</text:p>
          </table:table-cell>
          <table:table-cell office:value-type="float" office:value="8260.8">
            <text:p>8260.8</text:p>
          </table:table-cell>
          <table:table-cell office:value-type="float" office:value="7639.3">
            <text:p>7639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229.8">
            <text:p>6230</text:p>
          </table:table-cell>
          <table:table-cell office:value-type="float" office:value="6518">
            <text:p>6518</text:p>
          </table:table-cell>
          <table:table-cell office:value-type="float" office:value="6187.3">
            <text:p>6187</text:p>
          </table:table-cell>
          <table:table-cell office:value-type="float" office:value="6314.9">
            <text:p>6315</text:p>
          </table:table-cell>
          <table:table-cell office:value-type="float" office:value="6274.4">
            <text:p>6274</text:p>
          </table:table-cell>
          <table:table-cell office:value-type="float" office:value="6394.6">
            <text:p>6395</text:p>
          </table:table-cell>
          <table:table-cell office:value-type="float" office:value="6104">
            <text:p>6104</text:p>
          </table:table-cell>
          <table:table-cell office:value-type="float" office:value="5986.6">
            <text:p>5987</text:p>
          </table:table-cell>
          <table:table-cell office:value-type="float" office:value="6411.6">
            <text:p>6412</text:p>
          </table:table-cell>
          <table:table-cell office:value-type="float" office:value="6144.6">
            <text:p>6145</text:p>
          </table:table-cell>
          <table:table-cell office:value-type="float" office:value="5920.2">
            <text:p>5920</text:p>
          </table:table-cell>
          <table:table-cell office:value-type="float" office:value="5940.4">
            <text:p>5940</text:p>
          </table:table-cell>
          <table:table-cell office:value-type="float" office:value="6630.5">
            <text:p>6630.5</text:p>
          </table:table-cell>
          <table:table-cell office:value-type="float" office:value="6190.7">
            <text:p>6190.7</text:p>
          </table:table-cell>
          <table:table-cell office:value-type="float" office:value="6215.3">
            <text:p>6215.3</text:p>
          </table:table-cell>
          <table:table-cell office:value-type="float" office:value="6103.6">
            <text:p>6103.6</text:p>
          </table:table-cell>
          <table:table-cell office:value-type="float" office:value="6232.4">
            <text:p>6232.4</text:p>
          </table:table-cell>
          <table:table-cell office:value-type="float" office:value="6850.9">
            <text:p>6850.9</text:p>
          </table:table-cell>
          <table:table-cell office:value-type="float" office:value="6350.7">
            <text:p>6350.7</text:p>
          </table:table-cell>
          <table:table-cell office:value-type="float" office:value="6653">
            <text:p>6653.0</text:p>
          </table:table-cell>
          <table:table-cell office:value-type="float" office:value="6185.5">
            <text:p>6185.5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170.8">
            <text:p>5171</text:p>
          </table:table-cell>
          <table:table-cell office:value-type="float" office:value="5323.4">
            <text:p>5323</text:p>
          </table:table-cell>
          <table:table-cell table:number-columns-repeated="2" office:value-type="float" office:value="5202.9">
            <text:p>5203</text:p>
          </table:table-cell>
          <table:table-cell office:value-type="float" office:value="5168.4">
            <text:p>5168</text:p>
          </table:table-cell>
          <table:table-cell office:value-type="float" office:value="5247.7">
            <text:p>5248</text:p>
          </table:table-cell>
          <table:table-cell office:value-type="float" office:value="5000">
            <text:p>5000</text:p>
          </table:table-cell>
          <table:table-cell office:value-type="float" office:value="4941.5">
            <text:p>4942</text:p>
          </table:table-cell>
          <table:table-cell office:value-type="float" office:value="5257.1">
            <text:p>5257</text:p>
          </table:table-cell>
          <table:table-cell office:value-type="float" office:value="5053.8">
            <text:p>5054</text:p>
          </table:table-cell>
          <table:table-cell office:value-type="float" office:value="4911.3">
            <text:p>4911</text:p>
          </table:table-cell>
          <table:table-cell office:value-type="float" office:value="4894.2">
            <text:p>4894</text:p>
          </table:table-cell>
          <table:table-cell office:value-type="float" office:value="5411.9">
            <text:p>5411.9</text:p>
          </table:table-cell>
          <table:table-cell office:value-type="float" office:value="5096.4">
            <text:p>5096.4</text:p>
          </table:table-cell>
          <table:table-cell office:value-type="float" office:value="5167">
            <text:p>5167.0</text:p>
          </table:table-cell>
          <table:table-cell office:value-type="float" office:value="5052.4">
            <text:p>5052.4</text:p>
          </table:table-cell>
          <table:table-cell office:value-type="float" office:value="5109.4">
            <text:p>5109.4</text:p>
          </table:table-cell>
          <table:table-cell office:value-type="float" office:value="5600.7">
            <text:p>5600.7</text:p>
          </table:table-cell>
          <table:table-cell office:value-type="float" office:value="5224.1">
            <text:p>5224.1</text:p>
          </table:table-cell>
          <table:table-cell office:value-type="float" office:value="5425.5">
            <text:p>5425.5</text:p>
          </table:table-cell>
          <table:table-cell office:value-type="float" office:value="5081.3">
            <text:p>5081.3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226.7">
            <text:p>4227</text:p>
          </table:table-cell>
          <table:table-cell office:value-type="float" office:value="4409.2">
            <text:p>4409</text:p>
          </table:table-cell>
          <table:table-cell office:value-type="float" office:value="4251.8">
            <text:p>4252</text:p>
          </table:table-cell>
          <table:table-cell office:value-type="float" office:value="4340.6">
            <text:p>4341</text:p>
          </table:table-cell>
          <table:table-cell office:value-type="float" office:value="4334.4">
            <text:p>4334</text:p>
          </table:table-cell>
          <table:table-cell office:value-type="float" office:value="4365.1">
            <text:p>4365</text:p>
          </table:table-cell>
          <table:table-cell office:value-type="float" office:value="4156.5">
            <text:p>4157</text:p>
          </table:table-cell>
          <table:table-cell office:value-type="float" office:value="4118.9">
            <text:p>4119</text:p>
          </table:table-cell>
          <table:table-cell office:value-type="float" office:value="4381.8">
            <text:p>4382</text:p>
          </table:table-cell>
          <table:table-cell office:value-type="float" office:value="4198.4">
            <text:p>4198</text:p>
          </table:table-cell>
          <table:table-cell office:value-type="float" office:value="4129.1">
            <text:p>4129</text:p>
          </table:table-cell>
          <table:table-cell office:value-type="float" office:value="4078.3">
            <text:p>4078</text:p>
          </table:table-cell>
          <table:table-cell office:value-type="float" office:value="4476">
            <text:p>4476.0</text:p>
          </table:table-cell>
          <table:table-cell office:value-type="float" office:value="4247.2">
            <text:p>4247.2</text:p>
          </table:table-cell>
          <table:table-cell office:value-type="float" office:value="4334.6">
            <text:p>4334.6</text:p>
          </table:table-cell>
          <table:table-cell office:value-type="float" office:value="4240.1">
            <text:p>4240.1</text:p>
          </table:table-cell>
          <table:table-cell office:value-type="float" office:value="4233.3">
            <text:p>4233.3</text:p>
          </table:table-cell>
          <table:table-cell office:value-type="float" office:value="4633.5">
            <text:p>4633.5</text:p>
          </table:table-cell>
          <table:table-cell office:value-type="float" office:value="4331.7">
            <text:p>4331.7</text:p>
          </table:table-cell>
          <table:table-cell office:value-type="float" office:value="4483.9">
            <text:p>4483.9</text:p>
          </table:table-cell>
          <table:table-cell office:value-type="float" office:value="4226.2">
            <text:p>4226.2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597.5">
            <text:p>3598</text:p>
          </table:table-cell>
          <table:table-cell office:value-type="float" office:value="3693.1">
            <text:p>3693</text:p>
          </table:table-cell>
          <table:table-cell office:value-type="float" office:value="3633.8">
            <text:p>3634</text:p>
          </table:table-cell>
          <table:table-cell office:value-type="float" office:value="3651.6">
            <text:p>3652</text:p>
          </table:table-cell>
          <table:table-cell office:value-type="float" office:value="3655.5">
            <text:p>3656</text:p>
          </table:table-cell>
          <table:table-cell office:value-type="float" office:value="3668.5">
            <text:p>3669</text:p>
          </table:table-cell>
          <table:table-cell office:value-type="float" office:value="3496.5">
            <text:p>3497</text:p>
          </table:table-cell>
          <table:table-cell office:value-type="float" office:value="3473.7">
            <text:p>3474</text:p>
          </table:table-cell>
          <table:table-cell office:value-type="float" office:value="3663.1">
            <text:p>3663</text:p>
          </table:table-cell>
          <table:table-cell office:value-type="float" office:value="3535.8">
            <text:p>3536</text:p>
          </table:table-cell>
          <table:table-cell office:value-type="float" office:value="3472.7">
            <text:p>3473</text:p>
          </table:table-cell>
          <table:table-cell office:value-type="float" office:value="3437.8">
            <text:p>3438</text:p>
          </table:table-cell>
          <table:table-cell office:value-type="float" office:value="3736.6">
            <text:p>3736.6</text:p>
          </table:table-cell>
          <table:table-cell office:value-type="float" office:value="3578.5">
            <text:p>3578.5</text:p>
          </table:table-cell>
          <table:table-cell office:value-type="float" office:value="3626.6">
            <text:p>3626.6</text:p>
          </table:table-cell>
          <table:table-cell office:value-type="float" office:value="3577.3">
            <text:p>3577.3</text:p>
          </table:table-cell>
          <table:table-cell office:value-type="float" office:value="3556.6">
            <text:p>3556.6</text:p>
          </table:table-cell>
          <table:table-cell office:value-type="float" office:value="3881.2">
            <text:p>3881.2</text:p>
          </table:table-cell>
          <table:table-cell office:value-type="float" office:value="3658.7">
            <text:p>3658.7</text:p>
          </table:table-cell>
          <table:table-cell office:value-type="float" office:value="3754.9">
            <text:p>3754.9</text:p>
          </table:table-cell>
          <table:table-cell office:value-type="float" office:value="3553.8">
            <text:p>3553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84.8">
            <text:p>2585</text:p>
          </table:table-cell>
          <table:table-cell office:value-type="float" office:value="2680.6">
            <text:p>2681</text:p>
          </table:table-cell>
          <table:table-cell office:value-type="float" office:value="2606.7">
            <text:p>2607</text:p>
          </table:table-cell>
          <table:table-cell office:value-type="float" office:value="2691.1">
            <text:p>2691</text:p>
          </table:table-cell>
          <table:table-cell office:value-type="float" office:value="2676.3">
            <text:p>2676</text:p>
          </table:table-cell>
          <table:table-cell office:value-type="float" office:value="2672.7">
            <text:p>2673</text:p>
          </table:table-cell>
          <table:table-cell office:value-type="float" office:value="2547.6">
            <text:p>2548</text:p>
          </table:table-cell>
          <table:table-cell office:value-type="float" office:value="2551">
            <text:p>2551</text:p>
          </table:table-cell>
          <table:table-cell office:value-type="float" office:value="2670.7">
            <text:p>2671</text:p>
          </table:table-cell>
          <table:table-cell office:value-type="float" office:value="2562.4">
            <text:p>2562</text:p>
          </table:table-cell>
          <table:table-cell office:value-type="float" office:value="2528.3">
            <text:p>2528</text:p>
          </table:table-cell>
          <table:table-cell office:value-type="float" office:value="2541.6">
            <text:p>2542</text:p>
          </table:table-cell>
          <table:table-cell office:value-type="float" office:value="2715">
            <text:p>2715.0</text:p>
          </table:table-cell>
          <table:table-cell office:value-type="float" office:value="2616.4">
            <text:p>2616.4</text:p>
          </table:table-cell>
          <table:table-cell office:value-type="float" office:value="2672.6">
            <text:p>2672.6</text:p>
          </table:table-cell>
          <table:table-cell office:value-type="float" office:value="2627.2">
            <text:p>2627.2</text:p>
          </table:table-cell>
          <table:table-cell office:value-type="float" office:value="2589.7">
            <text:p>2589.7</text:p>
          </table:table-cell>
          <table:table-cell office:value-type="float" office:value="2813.3">
            <text:p>2813.3</text:p>
          </table:table-cell>
          <table:table-cell office:value-type="float" office:value="2667.5">
            <text:p>2667.5</text:p>
          </table:table-cell>
          <table:table-cell office:value-type="float" office:value="2720.1">
            <text:p>2720.1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708.7">
            <text:p>1709</text:p>
          </table:table-cell>
          <table:table-cell office:value-type="float" office:value="1725.6">
            <text:p>1726</text:p>
          </table:table-cell>
          <table:table-cell office:value-type="float" office:value="1715.9">
            <text:p>1716</text:p>
          </table:table-cell>
          <table:table-cell office:value-type="float" office:value="1704.8">
            <text:p>1705</text:p>
          </table:table-cell>
          <table:table-cell office:value-type="float" office:value="1736.1">
            <text:p>1736</text:p>
          </table:table-cell>
          <table:table-cell office:value-type="float" office:value="1725.2">
            <text:p>1725</text:p>
          </table:table-cell>
          <table:table-cell office:value-type="float" office:value="1648.4">
            <text:p>1648</text:p>
          </table:table-cell>
          <table:table-cell office:value-type="float" office:value="1673.7">
            <text:p>1674</text:p>
          </table:table-cell>
          <table:table-cell office:value-type="float" office:value="1721.4">
            <text:p>1721</text:p>
          </table:table-cell>
          <table:table-cell office:value-type="float" office:value="1680.1">
            <text:p>1680</text:p>
          </table:table-cell>
          <table:table-cell office:value-type="float" office:value="1661.1">
            <text:p>1661</text:p>
          </table:table-cell>
          <table:table-cell office:value-type="float" office:value="1638.2">
            <text:p>1638</text:p>
          </table:table-cell>
          <table:table-cell office:value-type="float" office:value="1744.6">
            <text:p>1744.6</text:p>
          </table:table-cell>
          <table:table-cell office:value-type="float" office:value="1694.2">
            <text:p>1694.2</text:p>
          </table:table-cell>
          <table:table-cell office:value-type="float" office:value="1728.3">
            <text:p>1728.3</text:p>
          </table:table-cell>
          <table:table-cell office:value-type="float" office:value="1708.9">
            <text:p>1708.9</text:p>
          </table:table-cell>
          <table:table-cell office:value-type="float" office:value="1671.7">
            <text:p>1671.7</text:p>
          </table:table-cell>
          <table:table-cell office:value-type="float" office:value="1807.1">
            <text:p>1807.1</text:p>
          </table:table-cell>
          <table:table-cell office:value-type="float" office:value="1731.7">
            <text:p>1731.7</text:p>
          </table:table-cell>
          <table:table-cell office:value-type="float" office:value="1747">
            <text:p>1747.0</text:p>
          </table:table-cell>
          <table:table-cell office:value-type="float" office:value="1678.4">
            <text:p>1678.4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93.6">
            <text:p>1494</text:p>
          </table:table-cell>
          <table:table-cell office:value-type="float" office:value="1524">
            <text:p>1524</text:p>
          </table:table-cell>
          <table:table-cell office:value-type="float" office:value="1526.2">
            <text:p>1526</text:p>
          </table:table-cell>
          <table:table-cell office:value-type="float" office:value="1524.2">
            <text:p>1524</text:p>
          </table:table-cell>
          <table:table-cell office:value-type="float" office:value="1538.2">
            <text:p>1538</text:p>
          </table:table-cell>
          <table:table-cell office:value-type="float" office:value="1526.4">
            <text:p>1526</text:p>
          </table:table-cell>
          <table:table-cell office:value-type="float" office:value="1459.6">
            <text:p>1460</text:p>
          </table:table-cell>
          <table:table-cell office:value-type="float" office:value="1480">
            <text:p>1480</text:p>
          </table:table-cell>
          <table:table-cell office:value-type="float" office:value="1505.3">
            <text:p>1505</text:p>
          </table:table-cell>
          <table:table-cell office:value-type="float" office:value="1486.9">
            <text:p>1487</text:p>
          </table:table-cell>
          <table:table-cell office:value-type="float" office:value="1486.5">
            <text:p>1487</text:p>
          </table:table-cell>
          <table:table-cell office:value-type="float" office:value="1452.1">
            <text:p>1452</text:p>
          </table:table-cell>
          <table:table-cell office:value-type="float" office:value="1541.5">
            <text:p>1541.5</text:p>
          </table:table-cell>
          <table:table-cell office:value-type="float" office:value="1500.9">
            <text:p>1500.9</text:p>
          </table:table-cell>
          <table:table-cell office:value-type="float" office:value="1526.8">
            <text:p>1526.8</text:p>
          </table:table-cell>
          <table:table-cell office:value-type="float" office:value="1516">
            <text:p>1516.0</text:p>
          </table:table-cell>
          <table:table-cell office:value-type="float" office:value="1478.3">
            <text:p>1478.3</text:p>
          </table:table-cell>
          <table:table-cell office:value-type="float" office:value="1598.5">
            <text:p>1598.5</text:p>
          </table:table-cell>
          <table:table-cell office:value-type="float" office:value="1529.5">
            <text:p>1529.5</text:p>
          </table:table-cell>
          <table:table-cell office:value-type="float" office:value="1544.6">
            <text:p>1544.6</text:p>
          </table:table-cell>
          <table:table-cell office:value-type="float" office:value="1485.8">
            <text:p>1485.8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29.3">
            <text:p>529</text:p>
          </table:table-cell>
          <table:table-cell office:value-type="float" office:value="533.4">
            <text:p>533</text:p>
          </table:table-cell>
          <table:table-cell office:value-type="float" office:value="546.2">
            <text:p>546</text:p>
          </table:table-cell>
          <table:table-cell office:value-type="float" office:value="542.1">
            <text:p>542</text:p>
          </table:table-cell>
          <table:table-cell office:value-type="float" office:value="540.1">
            <text:p>540</text:p>
          </table:table-cell>
          <table:table-cell office:value-type="float" office:value="539">
            <text:p>539</text:p>
          </table:table-cell>
          <table:table-cell office:value-type="float" office:value="522">
            <text:p>522</text:p>
          </table:table-cell>
          <table:table-cell office:value-type="float" office:value="549.3">
            <text:p>549</text:p>
          </table:table-cell>
          <table:table-cell office:value-type="float" office:value="556.8">
            <text:p>557</text:p>
          </table:table-cell>
          <table:table-cell office:value-type="float" office:value="545.7">
            <text:p>546</text:p>
          </table:table-cell>
          <table:table-cell office:value-type="float" office:value="524">
            <text:p>524</text:p>
          </table:table-cell>
          <table:table-cell office:value-type="float" office:value="566.4">
            <text:p>566</text:p>
          </table:table-cell>
          <table:table-cell office:value-type="float" office:value="540.5">
            <text:p>540.5</text:p>
          </table:table-cell>
          <table:table-cell office:value-type="float" office:value="529.1">
            <text:p>529.1</text:p>
          </table:table-cell>
          <table:table-cell office:value-type="float" office:value="543.2">
            <text:p>543.2</text:p>
          </table:table-cell>
          <table:table-cell office:value-type="float" office:value="549.6">
            <text:p>549.6</text:p>
          </table:table-cell>
          <table:table-cell office:value-type="float" office:value="521.4">
            <text:p>521.4</text:p>
          </table:table-cell>
          <table:table-cell office:value-type="float" office:value="559.2">
            <text:p>559.2</text:p>
          </table:table-cell>
          <table:table-cell office:value-type="float" office:value="557.2">
            <text:p>557.2</text:p>
          </table:table-cell>
          <table:table-cell office:value-type="float" office:value="540.2">
            <text:p>540.2</text:p>
          </table:table-cell>
          <table:table-cell office:value-type="float" office:value="525.7">
            <text:p>525.7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3.7">
            <text:p>74</text:p>
          </table:table-cell>
          <table:table-cell office:value-type="float" office:value="74.1">
            <text:p>74</text:p>
          </table:table-cell>
          <table:table-cell office:value-type="float" office:value="78.3">
            <text:p>78</text:p>
          </table:table-cell>
          <table:table-cell office:value-type="float" office:value="75.8">
            <text:p>76</text:p>
          </table:table-cell>
          <table:table-cell office:value-type="float" office:value="97.6">
            <text:p>98</text:p>
          </table:table-cell>
          <table:table-cell office:value-type="float" office:value="109.2">
            <text:p>109</text:p>
          </table:table-cell>
          <table:table-cell office:value-type="float" office:value="118.5">
            <text:p>119</text:p>
          </table:table-cell>
          <table:table-cell/>
          <table:table-cell office:value-type="float" office:value="114.4">
            <text:p>114</text:p>
          </table:table-cell>
          <table:table-cell office:value-type="float" office:value="176.5">
            <text:p>177</text:p>
          </table:table-cell>
          <table:table-cell office:value-type="float" office:value="85">
            <text:p>85</text:p>
          </table:table-cell>
          <table:table-cell office:value-type="float" office:value="253.3">
            <text:p>253</text:p>
          </table:table-cell>
          <table:table-cell office:value-type="float" office:value="83.9">
            <text:p>83.9</text:p>
          </table:table-cell>
          <table:table-cell office:value-type="float" office:value="83.4">
            <text:p>83.4</text:p>
          </table:table-cell>
          <table:table-cell office:value-type="float" office:value="109">
            <text:p>109.0</text:p>
          </table:table-cell>
          <table:table-cell office:value-type="float" office:value="198">
            <text:p>198.0</text:p>
          </table:table-cell>
          <table:table-cell office:value-type="float" office:value="115.3">
            <text:p>115.3</text:p>
          </table:table-cell>
          <table:table-cell office:value-type="float" office:value="103.9">
            <text:p>103.9</text:p>
          </table:table-cell>
          <table:table-cell office:value-type="float" office:value="139.4">
            <text:p>139.4</text:p>
          </table:table-cell>
          <table:table-cell office:value-type="float" office:value="107.9">
            <text:p>107.9</text:p>
          </table:table-cell>
          <table:table-cell office:value-type="float" office:value="79.9">
            <text:p>79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41.3">
            <text:p>41</text:p>
          </table:table-cell>
          <table:table-cell office:value-type="float" office:value="44.1">
            <text:p>44</text:p>
          </table:table-cell>
          <table:table-cell office:value-type="float" office:value="47.9">
            <text:p>48</text:p>
          </table:table-cell>
          <table:table-cell table:style-name="ce7" office:value-type="float" office:value="47.9">
            <text:p>48</text:p>
          </table:table-cell>
          <table:table-cell table:style-name="Default" office:value-type="float" office:value="36.8">
            <text:p>36.8</text:p>
          </table:table-cell>
          <table:table-cell office:value-type="float" office:value="59">
            <text:p>59</text:p>
          </table:table-cell>
          <table:table-cell office:value-type="float" office:value="79.3">
            <text:p>79</text:p>
          </table:table-cell>
          <table:table-cell/>
          <table:table-cell office:value-type="float" office:value="82.7">
            <text:p>83</text:p>
          </table:table-cell>
          <table:table-cell table:style-name="ce8" office:value-type="float" office:value="160.5">
            <text:p>161</text:p>
          </table:table-cell>
          <table:table-cell office:value-type="float" office:value="54.9">
            <text:p>55</text:p>
          </table:table-cell>
          <table:table-cell office:value-type="float" office:value="229.1">
            <text:p>229</text:p>
          </table:table-cell>
          <table:table-cell table:style-name="Default" office:value-type="float" office:value="52.5">
            <text:p>52.5</text:p>
          </table:table-cell>
          <table:table-cell table:style-name="Default" office:value-type="float" office:value="68.2">
            <text:p>68.2</text:p>
          </table:table-cell>
          <table:table-cell table:style-name="Default"/>
          <table:table-cell office:value-type="float" office:value="229.7">
            <text:p>229.7</text:p>
          </table:table-cell>
          <table:table-cell table:style-name="Default" office:value-type="float" office:value="82.6">
            <text:p>82.6</text:p>
          </table:table-cell>
          <table:table-cell office:value-type="float" office:value="62.9">
            <text:p>62.9</text:p>
          </table:table-cell>
          <table:table-cell office:value-type="float" office:value="137">
            <text:p>137.0</text:p>
          </table:table-cell>
          <table:table-cell office:value-type="float" office:value="66.6">
            <text:p>66.6</text:p>
          </table:table-cell>
          <table:table-cell office:value-type="float" office:value="62.6">
            <text:p>62.6</text:p>
          </table:table-cell>
        </table:table-row>
      </table:table>
      <table:table table:name="S238_4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ce7"/>
        <table:table-column table:style-name="co1" table:number-columns-repeated="3" table:default-cell-style-name="ce8"/>
        <table:table-column table:style-name="co1" table:number-columns-repeated="7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8.50</text:p>
          </table:table-cell>
          <table:table-cell table:style-name="ce1" office:value-type="string">
            <text:p>S238.54</text:p>
          </table:table-cell>
          <table:table-cell table:style-name="ce5" office:value-type="string">
            <text:p>S238.58</text:p>
          </table:table-cell>
          <table:table-cell table:number-columns-repeated="2" table:style-name="ce1" office:value-type="string">
            <text:p>S238.42</text:p>
          </table:table-cell>
          <table:table-cell table:style-name="ce1" office:value-type="string">
            <text:p>S238.57</text:p>
          </table:table-cell>
          <table:table-cell table:style-name="ce1" office:value-type="string">
            <text:p>S238.59</text:p>
          </table:table-cell>
          <table:table-cell table:style-name="ce1" office:value-type="string">
            <text:p>S238.44</text:p>
          </table:table-cell>
          <table:table-cell table:style-name="ce1" office:value-type="string">
            <text:p>S238.46</text:p>
          </table:table-cell>
          <table:table-cell table:style-name="ce1" office:value-type="string">
            <text:p>S238.56</text:p>
          </table:table-cell>
          <table:table-cell table:style-name="ce1" office:value-type="string">
            <text:p>S238.66</text:p>
          </table:table-cell>
          <table:table-cell table:style-name="ce1" office:value-type="string">
            <text:p>S238.52</text:p>
          </table:table-cell>
          <table:table-cell table:style-name="ce6" office:value-type="string">
            <text:p>S238.53</text:p>
          </table:table-cell>
          <table:table-cell table:style-name="ce1" office:value-type="string">
            <text:p>S238.60</text:p>
          </table:table-cell>
          <table:table-cell table:style-name="ce1" office:value-type="string">
            <text:p>S238.62</text:p>
          </table:table-cell>
          <table:table-cell table:style-name="ce1" office:value-type="string">
            <text:p>S238.41</text:p>
          </table:table-cell>
          <table:table-cell table:style-name="ce1" office:value-type="string">
            <text:p>S238.45</text:p>
          </table:table-cell>
          <table:table-cell table:style-name="ce1" office:value-type="string">
            <text:p>S238.55</text:p>
          </table:table-cell>
          <table:table-cell table:style-name="ce1" office:value-type="string">
            <text:p>S238.67</text:p>
          </table:table-cell>
          <table:table-cell table:style-name="ce1" office:value-type="string">
            <text:p>S238.43</text:p>
          </table:table-cell>
          <table:table-cell office:value-type="string">
            <text:p>S238.51</text:p>
          </table:table-cell>
          <table:table-cell table:style-name="ce1" office:value-type="string">
            <text:p>S238.65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16.5">
            <text:p>11617</text:p>
          </table:table-cell>
          <table:table-cell office:value-type="float" office:value="11393.3">
            <text:p>11393</text:p>
          </table:table-cell>
          <table:table-cell office:value-type="float" office:value="11556.4">
            <text:p>11556</text:p>
          </table:table-cell>
          <table:table-cell table:number-columns-repeated="2" office:value-type="float" office:value="11261.8">
            <text:p>11262</text:p>
          </table:table-cell>
          <table:table-cell office:value-type="float" office:value="11593.6">
            <text:p>11594</text:p>
          </table:table-cell>
          <table:table-cell office:value-type="float" office:value="11550.3">
            <text:p>11550</text:p>
          </table:table-cell>
          <table:table-cell office:value-type="float" office:value="11669">
            <text:p>11669</text:p>
          </table:table-cell>
          <table:table-cell office:value-type="float" office:value="11417.7">
            <text:p>11418</text:p>
          </table:table-cell>
          <table:table-cell office:value-type="float" office:value="11518.5">
            <text:p>11519</text:p>
          </table:table-cell>
          <table:table-cell office:value-type="float" office:value="11616.2">
            <text:p>11616</text:p>
          </table:table-cell>
          <table:table-cell office:value-type="float" office:value="11469.8">
            <text:p>11470</text:p>
          </table:table-cell>
          <table:table-cell office:value-type="float" office:value="11492.9">
            <text:p>11492.9</text:p>
          </table:table-cell>
          <table:table-cell office:value-type="float" office:value="11496.7">
            <text:p>11496.7</text:p>
          </table:table-cell>
          <table:table-cell office:value-type="float" office:value="11282">
            <text:p>11282.0</text:p>
          </table:table-cell>
          <table:table-cell office:value-type="float" office:value="11255.6">
            <text:p>11255.6</text:p>
          </table:table-cell>
          <table:table-cell office:value-type="float" office:value="11022">
            <text:p>11022.0</text:p>
          </table:table-cell>
          <table:table-cell office:value-type="float" office:value="11560.5">
            <text:p>11560.5</text:p>
          </table:table-cell>
          <table:table-cell office:value-type="float" office:value="11741.9">
            <text:p>11741.9</text:p>
          </table:table-cell>
          <table:table-cell office:value-type="float" office:value="11135.5">
            <text:p>11135.5</text:p>
          </table:table-cell>
          <table:table-cell office:value-type="float" office:value="11404.9">
            <text:p>11404.9</text:p>
          </table:table-cell>
          <table:table-cell office:value-type="float" office:value="11312.7">
            <text:p>11312.7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939.8">
            <text:p>14940</text:p>
          </table:table-cell>
          <table:table-cell office:value-type="float" office:value="14676.6">
            <text:p>14677</text:p>
          </table:table-cell>
          <table:table-cell office:value-type="float" office:value="14868.6">
            <text:p>14869</text:p>
          </table:table-cell>
          <table:table-cell table:number-columns-repeated="2" office:value-type="float" office:value="14561.7">
            <text:p>14562</text:p>
          </table:table-cell>
          <table:table-cell office:value-type="float" office:value="14908.4">
            <text:p>14908</text:p>
          </table:table-cell>
          <table:table-cell office:value-type="float" office:value="14859.4">
            <text:p>14859</text:p>
          </table:table-cell>
          <table:table-cell office:value-type="float" office:value="14948.4">
            <text:p>14948</text:p>
          </table:table-cell>
          <table:table-cell office:value-type="float" office:value="14707.8">
            <text:p>14708</text:p>
          </table:table-cell>
          <table:table-cell office:value-type="float" office:value="14829.2">
            <text:p>14829</text:p>
          </table:table-cell>
          <table:table-cell office:value-type="float" office:value="14888.6">
            <text:p>14889</text:p>
          </table:table-cell>
          <table:table-cell office:value-type="float" office:value="14736.2">
            <text:p>14736</text:p>
          </table:table-cell>
          <table:table-cell office:value-type="float" office:value="14737.7">
            <text:p>14737.7</text:p>
          </table:table-cell>
          <table:table-cell office:value-type="float" office:value="14740.3">
            <text:p>14740.3</text:p>
          </table:table-cell>
          <table:table-cell office:value-type="float" office:value="14484.7">
            <text:p>14484.7</text:p>
          </table:table-cell>
          <table:table-cell office:value-type="float" office:value="14342.1">
            <text:p>14342.1</text:p>
          </table:table-cell>
          <table:table-cell office:value-type="float" office:value="14064.2">
            <text:p>14064.2</text:p>
          </table:table-cell>
          <table:table-cell office:value-type="float" office:value="14719.7">
            <text:p>14719.7</text:p>
          </table:table-cell>
          <table:table-cell office:value-type="float" office:value="14990">
            <text:p>14990.0</text:p>
          </table:table-cell>
          <table:table-cell office:value-type="float" office:value="14279.2">
            <text:p>14279.2</text:p>
          </table:table-cell>
          <table:table-cell office:value-type="float" office:value="14650.7">
            <text:p>14650.7</text:p>
          </table:table-cell>
          <table:table-cell office:value-type="float" office:value="14460.1">
            <text:p>14460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6208.3">
            <text:p>16208</text:p>
          </table:table-cell>
          <table:table-cell office:value-type="float" office:value="15932.2">
            <text:p>15932</text:p>
          </table:table-cell>
          <table:table-cell office:value-type="float" office:value="16134.9">
            <text:p>16135</text:p>
          </table:table-cell>
          <table:table-cell table:number-columns-repeated="2" office:value-type="float" office:value="15548.1">
            <text:p>15548</text:p>
          </table:table-cell>
          <table:table-cell office:value-type="float" office:value="15874.8">
            <text:p>15875</text:p>
          </table:table-cell>
          <table:table-cell office:value-type="float" office:value="15828.2">
            <text:p>15828</text:p>
          </table:table-cell>
          <table:table-cell office:value-type="float" office:value="16215.5">
            <text:p>16216</text:p>
          </table:table-cell>
          <table:table-cell office:value-type="float" office:value="15992.6">
            <text:p>15993</text:p>
          </table:table-cell>
          <table:table-cell office:value-type="float" office:value="16044.7">
            <text:p>16045</text:p>
          </table:table-cell>
          <table:table-cell office:value-type="float" office:value="16128.5">
            <text:p>16129</text:p>
          </table:table-cell>
          <table:table-cell office:value-type="float" office:value="15967.5">
            <text:p>15968</text:p>
          </table:table-cell>
          <table:table-cell office:value-type="float" office:value="15982.2">
            <text:p>15982.2</text:p>
          </table:table-cell>
          <table:table-cell office:value-type="float" office:value="15984">
            <text:p>15984.0</text:p>
          </table:table-cell>
          <table:table-cell office:value-type="float" office:value="15796.6">
            <text:p>15796.6</text:p>
          </table:table-cell>
          <table:table-cell office:value-type="float" office:value="15678.7">
            <text:p>15678.7</text:p>
          </table:table-cell>
          <table:table-cell office:value-type="float" office:value="15381.1">
            <text:p>15381.1</text:p>
          </table:table-cell>
          <table:table-cell office:value-type="float" office:value="16093.2">
            <text:p>16093.2</text:p>
          </table:table-cell>
          <table:table-cell office:value-type="float" office:value="16388.2">
            <text:p>16388.2</text:p>
          </table:table-cell>
          <table:table-cell office:value-type="float" office:value="15395.3">
            <text:p>15395.3</text:p>
          </table:table-cell>
          <table:table-cell office:value-type="float" office:value="15814.7">
            <text:p>15814.7</text:p>
          </table:table-cell>
          <table:table-cell office:value-type="float" office:value="15565">
            <text:p>15565.0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19.9">
            <text:p>16120</text:p>
          </table:table-cell>
          <table:table-cell office:value-type="float" office:value="15848.8">
            <text:p>15849</text:p>
          </table:table-cell>
          <table:table-cell office:value-type="float" office:value="16063.6">
            <text:p>16064</text:p>
          </table:table-cell>
          <table:table-cell table:number-columns-repeated="2" office:value-type="float" office:value="15757">
            <text:p>15757</text:p>
          </table:table-cell>
          <table:table-cell office:value-type="float" office:value="16078.2">
            <text:p>16078</text:p>
          </table:table-cell>
          <table:table-cell office:value-type="float" office:value="16030.7">
            <text:p>16031</text:p>
          </table:table-cell>
          <table:table-cell office:value-type="float" office:value="16139.7">
            <text:p>16140</text:p>
          </table:table-cell>
          <table:table-cell office:value-type="float" office:value="15927.6">
            <text:p>15928</text:p>
          </table:table-cell>
          <table:table-cell office:value-type="float" office:value="16131.1">
            <text:p>16131</text:p>
          </table:table-cell>
          <table:table-cell office:value-type="float" office:value="16085">
            <text:p>16085</text:p>
          </table:table-cell>
          <table:table-cell office:value-type="float" office:value="15778.7">
            <text:p>15779</text:p>
          </table:table-cell>
          <table:table-cell office:value-type="float" office:value="15825.9">
            <text:p>15825.9</text:p>
          </table:table-cell>
          <table:table-cell office:value-type="float" office:value="15972.4">
            <text:p>15972.4</text:p>
          </table:table-cell>
          <table:table-cell office:value-type="float" office:value="15805.4">
            <text:p>15805.4</text:p>
          </table:table-cell>
          <table:table-cell office:value-type="float" office:value="15555.9">
            <text:p>15555.9</text:p>
          </table:table-cell>
          <table:table-cell office:value-type="float" office:value="15254.1">
            <text:p>15254.1</text:p>
          </table:table-cell>
          <table:table-cell office:value-type="float" office:value="15975.5">
            <text:p>15975.5</text:p>
          </table:table-cell>
          <table:table-cell office:value-type="float" office:value="16278.7">
            <text:p>16278.7</text:p>
          </table:table-cell>
          <table:table-cell office:value-type="float" office:value="15476.9">
            <text:p>15476.9</text:p>
          </table:table-cell>
          <table:table-cell office:value-type="float" office:value="15909.2">
            <text:p>15909.2</text:p>
          </table:table-cell>
          <table:table-cell office:value-type="float" office:value="15639.4">
            <text:p>15639.4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6311.3">
            <text:p>16311</text:p>
          </table:table-cell>
          <table:table-cell office:value-type="float" office:value="16025.2">
            <text:p>16025</text:p>
          </table:table-cell>
          <table:table-cell office:value-type="float" office:value="16037.9">
            <text:p>16038</text:p>
          </table:table-cell>
          <table:table-cell table:number-columns-repeated="2" office:value-type="float" office:value="15920.1">
            <text:p>15920</text:p>
          </table:table-cell>
          <table:table-cell office:value-type="float" office:value="16246.3">
            <text:p>16246</text:p>
          </table:table-cell>
          <table:table-cell office:value-type="float" office:value="16183.4">
            <text:p>16183</text:p>
          </table:table-cell>
          <table:table-cell office:value-type="float" office:value="16314.2">
            <text:p>16314</text:p>
          </table:table-cell>
          <table:table-cell office:value-type="float" office:value="16110.2">
            <text:p>16110</text:p>
          </table:table-cell>
          <table:table-cell office:value-type="float" office:value="15891.7">
            <text:p>15892</text:p>
          </table:table-cell>
          <table:table-cell office:value-type="float" office:value="16234.2">
            <text:p>16234</text:p>
          </table:table-cell>
          <table:table-cell office:value-type="float" office:value="16186.2">
            <text:p>16186</text:p>
          </table:table-cell>
          <table:table-cell office:value-type="float" office:value="16233.3">
            <text:p>16233.3</text:p>
          </table:table-cell>
          <table:table-cell office:value-type="float" office:value="16039.4">
            <text:p>16039.4</text:p>
          </table:table-cell>
          <table:table-cell office:value-type="float" office:value="15814.3">
            <text:p>15814.3</text:p>
          </table:table-cell>
          <table:table-cell office:value-type="float" office:value="15730.2">
            <text:p>15730.2</text:p>
          </table:table-cell>
          <table:table-cell office:value-type="float" office:value="15424.5">
            <text:p>15424.5</text:p>
          </table:table-cell>
          <table:table-cell office:value-type="float" office:value="16115.4">
            <text:p>16115.4</text:p>
          </table:table-cell>
          <table:table-cell office:value-type="float" office:value="16357.2">
            <text:p>16357.2</text:p>
          </table:table-cell>
          <table:table-cell office:value-type="float" office:value="15554.8">
            <text:p>15554.8</text:p>
          </table:table-cell>
          <table:table-cell office:value-type="float" office:value="15992.1">
            <text:p>15992.1</text:p>
          </table:table-cell>
          <table:table-cell office:value-type="float" office:value="15720">
            <text:p>15720.0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181">
            <text:p>16181</text:p>
          </table:table-cell>
          <table:table-cell office:value-type="float" office:value="15873">
            <text:p>15873</text:p>
          </table:table-cell>
          <table:table-cell office:value-type="float" office:value="16071.8">
            <text:p>16072</text:p>
          </table:table-cell>
          <table:table-cell table:number-columns-repeated="2" office:value-type="float" office:value="15788.8">
            <text:p>15789</text:p>
          </table:table-cell>
          <table:table-cell office:value-type="float" office:value="16113.4">
            <text:p>16113</text:p>
          </table:table-cell>
          <table:table-cell office:value-type="float" office:value="16071.7">
            <text:p>16072</text:p>
          </table:table-cell>
          <table:table-cell office:value-type="float" office:value="15914">
            <text:p>15914</text:p>
          </table:table-cell>
          <table:table-cell office:value-type="float" office:value="15943.7">
            <text:p>15944</text:p>
          </table:table-cell>
          <table:table-cell office:value-type="float" office:value="16013.1">
            <text:p>16013</text:p>
          </table:table-cell>
          <table:table-cell office:value-type="float" office:value="15947.7">
            <text:p>15948</text:p>
          </table:table-cell>
          <table:table-cell office:value-type="float" office:value="15997.2">
            <text:p>15997</text:p>
          </table:table-cell>
          <table:table-cell office:value-type="float" office:value="16033.5">
            <text:p>16033.5</text:p>
          </table:table-cell>
          <table:table-cell office:value-type="float" office:value="15917">
            <text:p>15917.0</text:p>
          </table:table-cell>
          <table:table-cell office:value-type="float" office:value="15903.5">
            <text:p>15903.5</text:p>
          </table:table-cell>
          <table:table-cell office:value-type="float" office:value="15618.9">
            <text:p>15618.9</text:p>
          </table:table-cell>
          <table:table-cell office:value-type="float" office:value="15273.6">
            <text:p>15273.6</text:p>
          </table:table-cell>
          <table:table-cell office:value-type="float" office:value="15927">
            <text:p>15927.0</text:p>
          </table:table-cell>
          <table:table-cell office:value-type="float" office:value="16212.3">
            <text:p>16212.3</text:p>
          </table:table-cell>
          <table:table-cell office:value-type="float" office:value="15465">
            <text:p>15465.0</text:p>
          </table:table-cell>
          <table:table-cell office:value-type="float" office:value="15890.8">
            <text:p>15890.8</text:p>
          </table:table-cell>
          <table:table-cell office:value-type="float" office:value="15639.6">
            <text:p>15639.6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591.8">
            <text:p>15592</text:p>
          </table:table-cell>
          <table:table-cell office:value-type="float" office:value="15210.1">
            <text:p>15210</text:p>
          </table:table-cell>
          <table:table-cell office:value-type="float" office:value="15394">
            <text:p>15394</text:p>
          </table:table-cell>
          <table:table-cell table:number-columns-repeated="2" office:value-type="float" office:value="15145">
            <text:p>15145</text:p>
          </table:table-cell>
          <table:table-cell office:value-type="float" office:value="15443.9">
            <text:p>15444</text:p>
          </table:table-cell>
          <table:table-cell office:value-type="float" office:value="15410.5">
            <text:p>15411</text:p>
          </table:table-cell>
          <table:table-cell office:value-type="float" office:value="15575.7">
            <text:p>15576</text:p>
          </table:table-cell>
          <table:table-cell office:value-type="float" office:value="15278.6">
            <text:p>15279</text:p>
          </table:table-cell>
          <table:table-cell office:value-type="float" office:value="15264.3">
            <text:p>15264</text:p>
          </table:table-cell>
          <table:table-cell office:value-type="float" office:value="15613.9">
            <text:p>15614</text:p>
          </table:table-cell>
          <table:table-cell office:value-type="float" office:value="15312.7">
            <text:p>15313</text:p>
          </table:table-cell>
          <table:table-cell office:value-type="float" office:value="15363.3">
            <text:p>15363.3</text:p>
          </table:table-cell>
          <table:table-cell office:value-type="float" office:value="15282.6">
            <text:p>15282.6</text:p>
          </table:table-cell>
          <table:table-cell office:value-type="float" office:value="15272.5">
            <text:p>15272.5</text:p>
          </table:table-cell>
          <table:table-cell office:value-type="float" office:value="15020.9">
            <text:p>15020.9</text:p>
          </table:table-cell>
          <table:table-cell office:value-type="float" office:value="14669.2">
            <text:p>14669.2</text:p>
          </table:table-cell>
          <table:table-cell office:value-type="float" office:value="15299.1">
            <text:p>15299.1</text:p>
          </table:table-cell>
          <table:table-cell office:value-type="float" office:value="15549.6">
            <text:p>15549.6</text:p>
          </table:table-cell>
          <table:table-cell office:value-type="float" office:value="14808.9">
            <text:p>14808.9</text:p>
          </table:table-cell>
          <table:table-cell office:value-type="float" office:value="15195.4">
            <text:p>15195.4</text:p>
          </table:table-cell>
          <table:table-cell office:value-type="float" office:value="14963.1">
            <text:p>14963.1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5067.9">
            <text:p>15068</text:p>
          </table:table-cell>
          <table:table-cell office:value-type="float" office:value="14465.8">
            <text:p>14466</text:p>
          </table:table-cell>
          <table:table-cell office:value-type="float" office:value="14775.4">
            <text:p>14775</text:p>
          </table:table-cell>
          <table:table-cell table:number-columns-repeated="2" office:value-type="float" office:value="14446.1">
            <text:p>14446</text:p>
          </table:table-cell>
          <table:table-cell office:value-type="float" office:value="14716.9">
            <text:p>14717</text:p>
          </table:table-cell>
          <table:table-cell office:value-type="float" office:value="14712.3">
            <text:p>14712</text:p>
          </table:table-cell>
          <table:table-cell office:value-type="float" office:value="15136.5">
            <text:p>15137</text:p>
          </table:table-cell>
          <table:table-cell office:value-type="float" office:value="14530.8">
            <text:p>14531</text:p>
          </table:table-cell>
          <table:table-cell office:value-type="float" office:value="14826.3">
            <text:p>14826</text:p>
          </table:table-cell>
          <table:table-cell office:value-type="float" office:value="15203.9">
            <text:p>15204</text:p>
          </table:table-cell>
          <table:table-cell office:value-type="float" office:value="14638.4">
            <text:p>14638</text:p>
          </table:table-cell>
          <table:table-cell office:value-type="float" office:value="14737.8">
            <text:p>14737.8</text:p>
          </table:table-cell>
          <table:table-cell office:value-type="float" office:value="14626.9">
            <text:p>14626.9</text:p>
          </table:table-cell>
          <table:table-cell office:value-type="float" office:value="14482.4">
            <text:p>14482.4</text:p>
          </table:table-cell>
          <table:table-cell office:value-type="float" office:value="14413.8">
            <text:p>14413.8</text:p>
          </table:table-cell>
          <table:table-cell office:value-type="float" office:value="14019.7">
            <text:p>14019.7</text:p>
          </table:table-cell>
          <table:table-cell office:value-type="float" office:value="14635.6">
            <text:p>14635.6</text:p>
          </table:table-cell>
          <table:table-cell office:value-type="float" office:value="14872">
            <text:p>14872.0</text:p>
          </table:table-cell>
          <table:table-cell office:value-type="float" office:value="14138.2">
            <text:p>14138.2</text:p>
          </table:table-cell>
          <table:table-cell office:value-type="float" office:value="14478">
            <text:p>14478</text:p>
          </table:table-cell>
          <table:table-cell office:value-type="float" office:value="14307.3">
            <text:p>14307.3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5166.5">
            <text:p>15167</text:p>
          </table:table-cell>
          <table:table-cell office:value-type="float" office:value="14399.7">
            <text:p>14400</text:p>
          </table:table-cell>
          <table:table-cell office:value-type="float" office:value="14536.8">
            <text:p>14537</text:p>
          </table:table-cell>
          <table:table-cell table:number-columns-repeated="2" office:value-type="float" office:value="14413.8">
            <text:p>14414</text:p>
          </table:table-cell>
          <table:table-cell office:value-type="float" office:value="14662.3">
            <text:p>14662</text:p>
          </table:table-cell>
          <table:table-cell office:value-type="float" office:value="14677.3">
            <text:p>14677</text:p>
          </table:table-cell>
          <table:table-cell office:value-type="float" office:value="14813.5">
            <text:p>14814</text:p>
          </table:table-cell>
          <table:table-cell office:value-type="float" office:value="14472.1">
            <text:p>14472</text:p>
          </table:table-cell>
          <table:table-cell office:value-type="float" office:value="14448">
            <text:p>14448</text:p>
          </table:table-cell>
          <table:table-cell office:value-type="float" office:value="14959.3">
            <text:p>14959</text:p>
          </table:table-cell>
          <table:table-cell office:value-type="float" office:value="14608.3">
            <text:p>14608</text:p>
          </table:table-cell>
          <table:table-cell office:value-type="float" office:value="14752.2">
            <text:p>14752.2</text:p>
          </table:table-cell>
          <table:table-cell office:value-type="float" office:value="14514.8">
            <text:p>14514.8</text:p>
          </table:table-cell>
          <table:table-cell office:value-type="float" office:value="14481.5">
            <text:p>14481.5</text:p>
          </table:table-cell>
          <table:table-cell office:value-type="float" office:value="14418.8">
            <text:p>14418.8</text:p>
          </table:table-cell>
          <table:table-cell office:value-type="float" office:value="13985">
            <text:p>13985.0</text:p>
          </table:table-cell>
          <table:table-cell office:value-type="float" office:value="14626.9">
            <text:p>14626.9</text:p>
          </table:table-cell>
          <table:table-cell office:value-type="float" office:value="14909.9">
            <text:p>14909.9</text:p>
          </table:table-cell>
          <table:table-cell office:value-type="float" office:value="14108.5">
            <text:p>14108.5</text:p>
          </table:table-cell>
          <table:table-cell office:value-type="float" office:value="14432.5">
            <text:p>14432.5</text:p>
          </table:table-cell>
          <table:table-cell office:value-type="float" office:value="14250.5">
            <text:p>14250.5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5249.9">
            <text:p>15250</text:p>
          </table:table-cell>
          <table:table-cell office:value-type="float" office:value="14402.9">
            <text:p>14403</text:p>
          </table:table-cell>
          <table:table-cell office:value-type="float" office:value="14560.2">
            <text:p>14560</text:p>
          </table:table-cell>
          <table:table-cell table:number-columns-repeated="2" office:value-type="float" office:value="14428.4">
            <text:p>14428</text:p>
          </table:table-cell>
          <table:table-cell office:value-type="float" office:value="14674.6">
            <text:p>14675</text:p>
          </table:table-cell>
          <table:table-cell office:value-type="float" office:value="14693.1">
            <text:p>14693</text:p>
          </table:table-cell>
          <table:table-cell office:value-type="float" office:value="14782.1">
            <text:p>14782</text:p>
          </table:table-cell>
          <table:table-cell office:value-type="float" office:value="14481.3">
            <text:p>14481</text:p>
          </table:table-cell>
          <table:table-cell office:value-type="float" office:value="14589.2">
            <text:p>14589</text:p>
          </table:table-cell>
          <table:table-cell office:value-type="float" office:value="14880.2">
            <text:p>14880</text:p>
          </table:table-cell>
          <table:table-cell office:value-type="float" office:value="14657.8">
            <text:p>14658</text:p>
          </table:table-cell>
          <table:table-cell office:value-type="float" office:value="14795.1">
            <text:p>14795.1</text:p>
          </table:table-cell>
          <table:table-cell office:value-type="float" office:value="14520">
            <text:p>14520.0</text:p>
          </table:table-cell>
          <table:table-cell office:value-type="float" office:value="14516.6">
            <text:p>14516.6</text:p>
          </table:table-cell>
          <table:table-cell office:value-type="float" office:value="14449.9">
            <text:p>14449.9</text:p>
          </table:table-cell>
          <table:table-cell office:value-type="float" office:value="14004.2">
            <text:p>14004.2</text:p>
          </table:table-cell>
          <table:table-cell office:value-type="float" office:value="14702.2">
            <text:p>14702.2</text:p>
          </table:table-cell>
          <table:table-cell office:value-type="float" office:value="14986.4">
            <text:p>14986.4</text:p>
          </table:table-cell>
          <table:table-cell office:value-type="float" office:value="14133.2">
            <text:p>14133.2</text:p>
          </table:table-cell>
          <table:table-cell office:value-type="float" office:value="14453.4">
            <text:p>14453.4</text:p>
          </table:table-cell>
          <table:table-cell office:value-type="float" office:value="14260.5">
            <text:p>14260.5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5559.9">
            <text:p>15560</text:p>
          </table:table-cell>
          <table:table-cell office:value-type="float" office:value="14538.4">
            <text:p>14538</text:p>
          </table:table-cell>
          <table:table-cell office:value-type="float" office:value="14773.3">
            <text:p>14773</text:p>
          </table:table-cell>
          <table:table-cell table:number-columns-repeated="2" office:value-type="float" office:value="14546">
            <text:p>14546</text:p>
          </table:table-cell>
          <table:table-cell office:value-type="float" office:value="14773.7">
            <text:p>14774</text:p>
          </table:table-cell>
          <table:table-cell office:value-type="float" office:value="14804.8">
            <text:p>14805</text:p>
          </table:table-cell>
          <table:table-cell office:value-type="float" office:value="14777.3">
            <text:p>14777</text:p>
          </table:table-cell>
          <table:table-cell office:value-type="float" office:value="14577.6">
            <text:p>14578</text:p>
          </table:table-cell>
          <table:table-cell office:value-type="float" office:value="15012.6">
            <text:p>15013</text:p>
          </table:table-cell>
          <table:table-cell office:value-type="float" office:value="14866.9">
            <text:p>14867</text:p>
          </table:table-cell>
          <table:table-cell office:value-type="float" office:value="14740.5">
            <text:p>14741</text:p>
          </table:table-cell>
          <table:table-cell office:value-type="float" office:value="14956">
            <text:p>14956.0</text:p>
          </table:table-cell>
          <table:table-cell office:value-type="float" office:value="14597.4">
            <text:p>14597.4</text:p>
          </table:table-cell>
          <table:table-cell office:value-type="float" office:value="14598.6">
            <text:p>14598.6</text:p>
          </table:table-cell>
          <table:table-cell office:value-type="float" office:value="14603.2">
            <text:p>14603.2</text:p>
          </table:table-cell>
          <table:table-cell office:value-type="float" office:value="14122.1">
            <text:p>14122.1</text:p>
          </table:table-cell>
          <table:table-cell office:value-type="float" office:value="14766.1">
            <text:p>14766.1</text:p>
          </table:table-cell>
          <table:table-cell office:value-type="float" office:value="15098.4">
            <text:p>15098.4</text:p>
          </table:table-cell>
          <table:table-cell office:value-type="float" office:value="14254.1">
            <text:p>14254.1</text:p>
          </table:table-cell>
          <table:table-cell office:value-type="float" office:value="14581.1">
            <text:p>14581.1</text:p>
          </table:table-cell>
          <table:table-cell office:value-type="float" office:value="14344.8">
            <text:p>14344.8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6114.1">
            <text:p>16114</text:p>
          </table:table-cell>
          <table:table-cell office:value-type="float" office:value="14719.1">
            <text:p>14719</text:p>
          </table:table-cell>
          <table:table-cell office:value-type="float" office:value="14986.1">
            <text:p>14986</text:p>
          </table:table-cell>
          <table:table-cell table:number-columns-repeated="2" office:value-type="float" office:value="14859.4">
            <text:p>14859</text:p>
          </table:table-cell>
          <table:table-cell office:value-type="float" office:value="15058.3">
            <text:p>15058</text:p>
          </table:table-cell>
          <table:table-cell office:value-type="float" office:value="15102.5">
            <text:p>15103</text:p>
          </table:table-cell>
          <table:table-cell office:value-type="float" office:value="15204.2">
            <text:p>15204</text:p>
          </table:table-cell>
          <table:table-cell office:value-type="float" office:value="14856">
            <text:p>14856</text:p>
          </table:table-cell>
          <table:table-cell office:value-type="float" office:value="15316.6">
            <text:p>15317</text:p>
          </table:table-cell>
          <table:table-cell office:value-type="float" office:value="15344.4">
            <text:p>15344</text:p>
          </table:table-cell>
          <table:table-cell office:value-type="float" office:value="15039">
            <text:p>15039</text:p>
          </table:table-cell>
          <table:table-cell office:value-type="float" office:value="15459.3">
            <text:p>15459.3</text:p>
          </table:table-cell>
          <table:table-cell office:value-type="float" office:value="14841.6">
            <text:p>14841.6</text:p>
          </table:table-cell>
          <table:table-cell office:value-type="float" office:value="15071.4">
            <text:p>15071.4</text:p>
          </table:table-cell>
          <table:table-cell office:value-type="float" office:value="14972.8">
            <text:p>14972.8</text:p>
          </table:table-cell>
          <table:table-cell office:value-type="float" office:value="14436.7">
            <text:p>14436.7</text:p>
          </table:table-cell>
          <table:table-cell office:value-type="float" office:value="15141.4">
            <text:p>15141.4</text:p>
          </table:table-cell>
          <table:table-cell office:value-type="float" office:value="15570.5">
            <text:p>15570.5</text:p>
          </table:table-cell>
          <table:table-cell office:value-type="float" office:value="14568.7">
            <text:p>14568.7</text:p>
          </table:table-cell>
          <table:table-cell office:value-type="float" office:value="14919">
            <text:p>14919</text:p>
          </table:table-cell>
          <table:table-cell office:value-type="float" office:value="14577">
            <text:p>14577.0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6979.6">
            <text:p>16980</text:p>
          </table:table-cell>
          <table:table-cell office:value-type="float" office:value="15091.6">
            <text:p>15092</text:p>
          </table:table-cell>
          <table:table-cell office:value-type="float" office:value="15437.6">
            <text:p>15438</text:p>
          </table:table-cell>
          <table:table-cell table:number-columns-repeated="2" office:value-type="float" office:value="15348.9">
            <text:p>15349</text:p>
          </table:table-cell>
          <table:table-cell office:value-type="float" office:value="15527.1">
            <text:p>15527</text:p>
          </table:table-cell>
          <table:table-cell office:value-type="float" office:value="15572.3">
            <text:p>15572</text:p>
          </table:table-cell>
          <table:table-cell office:value-type="float" office:value="15625.1">
            <text:p>15625</text:p>
          </table:table-cell>
          <table:table-cell office:value-type="float" office:value="15322.7">
            <text:p>15323</text:p>
          </table:table-cell>
          <table:table-cell office:value-type="float" office:value="15831.4">
            <text:p>15831</text:p>
          </table:table-cell>
          <table:table-cell office:value-type="float" office:value="16128.1">
            <text:p>16128</text:p>
          </table:table-cell>
          <table:table-cell office:value-type="float" office:value="15523.3">
            <text:p>15523</text:p>
          </table:table-cell>
          <table:table-cell office:value-type="float" office:value="16053.4">
            <text:p>16053.4</text:p>
          </table:table-cell>
          <table:table-cell office:value-type="float" office:value="15243.2">
            <text:p>15243.2</text:p>
          </table:table-cell>
          <table:table-cell office:value-type="float" office:value="15647.3">
            <text:p>15647.3</text:p>
          </table:table-cell>
          <table:table-cell office:value-type="float" office:value="15551.8">
            <text:p>15551.8</text:p>
          </table:table-cell>
          <table:table-cell office:value-type="float" office:value="14903.4">
            <text:p>14903.4</text:p>
          </table:table-cell>
          <table:table-cell office:value-type="float" office:value="15602.5">
            <text:p>15602.5</text:p>
          </table:table-cell>
          <table:table-cell office:value-type="float" office:value="16219.5">
            <text:p>16219.5</text:p>
          </table:table-cell>
          <table:table-cell office:value-type="float" office:value="15071.8">
            <text:p>15071.8</text:p>
          </table:table-cell>
          <table:table-cell office:value-type="float" office:value="15465.8">
            <text:p>15465.8</text:p>
          </table:table-cell>
          <table:table-cell office:value-type="float" office:value="14988.1">
            <text:p>14988.1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8407.4">
            <text:p>18407</text:p>
          </table:table-cell>
          <table:table-cell office:value-type="float" office:value="15819.4">
            <text:p>15819</text:p>
          </table:table-cell>
          <table:table-cell office:value-type="float" office:value="16008.9">
            <text:p>16009</text:p>
          </table:table-cell>
          <table:table-cell table:number-columns-repeated="2" office:value-type="float" office:value="15964.3">
            <text:p>15964</text:p>
          </table:table-cell>
          <table:table-cell office:value-type="float" office:value="16130.4">
            <text:p>16130</text:p>
          </table:table-cell>
          <table:table-cell office:value-type="float" office:value="16118.1">
            <text:p>16118</text:p>
          </table:table-cell>
          <table:table-cell office:value-type="float" office:value="16512.2">
            <text:p>16512</text:p>
          </table:table-cell>
          <table:table-cell office:value-type="float" office:value="15930.6">
            <text:p>15931</text:p>
          </table:table-cell>
          <table:table-cell office:value-type="float" office:value="16941.9">
            <text:p>16942</text:p>
          </table:table-cell>
          <table:table-cell office:value-type="float" office:value="16716.1">
            <text:p>16716</text:p>
          </table:table-cell>
          <table:table-cell office:value-type="float" office:value="16172">
            <text:p>16172</text:p>
          </table:table-cell>
          <table:table-cell office:value-type="float" office:value="17013">
            <text:p>17013.0</text:p>
          </table:table-cell>
          <table:table-cell office:value-type="float" office:value="15763.4">
            <text:p>15763.4</text:p>
          </table:table-cell>
          <table:table-cell office:value-type="float" office:value="16473.2">
            <text:p>16473.2</text:p>
          </table:table-cell>
          <table:table-cell office:value-type="float" office:value="16432.6">
            <text:p>16432.6</text:p>
          </table:table-cell>
          <table:table-cell office:value-type="float" office:value="15524">
            <text:p>15524.0</text:p>
          </table:table-cell>
          <table:table-cell office:value-type="float" office:value="16338.7">
            <text:p>16338.7</text:p>
          </table:table-cell>
          <table:table-cell office:value-type="float" office:value="17247.2">
            <text:p>17247.2</text:p>
          </table:table-cell>
          <table:table-cell office:value-type="float" office:value="15679.5">
            <text:p>15679.5</text:p>
          </table:table-cell>
          <table:table-cell office:value-type="float" office:value="16236">
            <text:p>16236</text:p>
          </table:table-cell>
          <table:table-cell office:value-type="float" office:value="15409">
            <text:p>15409.0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9606.9">
            <text:p>19607</text:p>
          </table:table-cell>
          <table:table-cell office:value-type="float" office:value="16026.6">
            <text:p>16027</text:p>
          </table:table-cell>
          <table:table-cell office:value-type="float" office:value="16544.5">
            <text:p>16545</text:p>
          </table:table-cell>
          <table:table-cell table:number-columns-repeated="2" office:value-type="float" office:value="16542.6">
            <text:p>16543</text:p>
          </table:table-cell>
          <table:table-cell office:value-type="float" office:value="16725.2">
            <text:p>16725</text:p>
          </table:table-cell>
          <table:table-cell office:value-type="float" office:value="16570.1">
            <text:p>16570</text:p>
          </table:table-cell>
          <table:table-cell office:value-type="float" office:value="16862.2">
            <text:p>16862</text:p>
          </table:table-cell>
          <table:table-cell office:value-type="float" office:value="16559">
            <text:p>16559</text:p>
          </table:table-cell>
          <table:table-cell office:value-type="float" office:value="17610.1">
            <text:p>17610</text:p>
          </table:table-cell>
          <table:table-cell office:value-type="float" office:value="17578.3">
            <text:p>17578</text:p>
          </table:table-cell>
          <table:table-cell office:value-type="float" office:value="16726.5">
            <text:p>16727</text:p>
          </table:table-cell>
          <table:table-cell office:value-type="float" office:value="18089.9">
            <text:p>18089.9</text:p>
          </table:table-cell>
          <table:table-cell office:value-type="float" office:value="16179.9">
            <text:p>16179.9</text:p>
          </table:table-cell>
          <table:table-cell office:value-type="float" office:value="17242">
            <text:p>17242.0</text:p>
          </table:table-cell>
          <table:table-cell office:value-type="float" office:value="17155.1">
            <text:p>17155.1</text:p>
          </table:table-cell>
          <table:table-cell office:value-type="float" office:value="16037.6">
            <text:p>16037.6</text:p>
          </table:table-cell>
          <table:table-cell office:value-type="float" office:value="16887.5">
            <text:p>16887.5</text:p>
          </table:table-cell>
          <table:table-cell office:value-type="float" office:value="18196.1">
            <text:p>18196.1</text:p>
          </table:table-cell>
          <table:table-cell office:value-type="float" office:value="16264.9">
            <text:p>16264.9</text:p>
          </table:table-cell>
          <table:table-cell office:value-type="float" office:value="17037.7">
            <text:p>17037.7</text:p>
          </table:table-cell>
          <table:table-cell office:value-type="float" office:value="15837.5">
            <text:p>15837.5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20320.1">
            <text:p>20320</text:p>
          </table:table-cell>
          <table:table-cell office:value-type="float" office:value="15997.3">
            <text:p>15997</text:p>
          </table:table-cell>
          <table:table-cell office:value-type="float" office:value="16791.2">
            <text:p>16791</text:p>
          </table:table-cell>
          <table:table-cell table:number-columns-repeated="2" office:value-type="float" office:value="16704.7">
            <text:p>16705</text:p>
          </table:table-cell>
          <table:table-cell office:value-type="float" office:value="16957.1">
            <text:p>16957</text:p>
          </table:table-cell>
          <table:table-cell office:value-type="float" office:value="16540.6">
            <text:p>16541</text:p>
          </table:table-cell>
          <table:table-cell office:value-type="float" office:value="17063.3">
            <text:p>17063</text:p>
          </table:table-cell>
          <table:table-cell office:value-type="float" office:value="16854.6">
            <text:p>16855</text:p>
          </table:table-cell>
          <table:table-cell office:value-type="float" office:value="18292.4">
            <text:p>18292</text:p>
          </table:table-cell>
          <table:table-cell office:value-type="float" office:value="18010.7">
            <text:p>18011</text:p>
          </table:table-cell>
          <table:table-cell office:value-type="float" office:value="16974.4">
            <text:p>16974</text:p>
          </table:table-cell>
          <table:table-cell office:value-type="float" office:value="18942.3">
            <text:p>18942.3</text:p>
          </table:table-cell>
          <table:table-cell office:value-type="float" office:value="16271.7">
            <text:p>16271.7</text:p>
          </table:table-cell>
          <table:table-cell office:value-type="float" office:value="17613.9">
            <text:p>17613.9</text:p>
          </table:table-cell>
          <table:table-cell office:value-type="float" office:value="17650.1">
            <text:p>17650.1</text:p>
          </table:table-cell>
          <table:table-cell office:value-type="float" office:value="16235.6">
            <text:p>16235.6</text:p>
          </table:table-cell>
          <table:table-cell office:value-type="float" office:value="17223.4">
            <text:p>17223.4</text:p>
          </table:table-cell>
          <table:table-cell office:value-type="float" office:value="19028">
            <text:p>19028.0</text:p>
          </table:table-cell>
          <table:table-cell office:value-type="float" office:value="16412.8">
            <text:p>16412.8</text:p>
          </table:table-cell>
          <table:table-cell office:value-type="float" office:value="17554.1">
            <text:p>17554.1</text:p>
          </table:table-cell>
          <table:table-cell office:value-type="float" office:value="15873.3">
            <text:p>15873.3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9206.7">
            <text:p>19207</text:p>
          </table:table-cell>
          <table:table-cell office:value-type="float" office:value="15427.4">
            <text:p>15427</text:p>
          </table:table-cell>
          <table:table-cell office:value-type="float" office:value="16196">
            <text:p>16196</text:p>
          </table:table-cell>
          <table:table-cell table:number-columns-repeated="2" office:value-type="float" office:value="16017.4">
            <text:p>16017</text:p>
          </table:table-cell>
          <table:table-cell office:value-type="float" office:value="16421.8">
            <text:p>16422</text:p>
          </table:table-cell>
          <table:table-cell office:value-type="float" office:value="15719.4">
            <text:p>15719</text:p>
          </table:table-cell>
          <table:table-cell office:value-type="float" office:value="16240.8">
            <text:p>16241</text:p>
          </table:table-cell>
          <table:table-cell office:value-type="float" office:value="16405">
            <text:p>16405</text:p>
          </table:table-cell>
          <table:table-cell office:value-type="float" office:value="18198.1">
            <text:p>18198</text:p>
          </table:table-cell>
          <table:table-cell office:value-type="float" office:value="17530.3">
            <text:p>17530</text:p>
          </table:table-cell>
          <table:table-cell office:value-type="float" office:value="16344.5">
            <text:p>16345</text:p>
          </table:table-cell>
          <table:table-cell office:value-type="float" office:value="18509.2">
            <text:p>18509.2</text:p>
          </table:table-cell>
          <table:table-cell office:value-type="float" office:value="15656.8">
            <text:p>15656.8</text:p>
          </table:table-cell>
          <table:table-cell office:value-type="float" office:value="17141.8">
            <text:p>17141.8</text:p>
          </table:table-cell>
          <table:table-cell office:value-type="float" office:value="17247.7">
            <text:p>17247.7</text:p>
          </table:table-cell>
          <table:table-cell office:value-type="float" office:value="15530.3">
            <text:p>15530.3</text:p>
          </table:table-cell>
          <table:table-cell office:value-type="float" office:value="16704">
            <text:p>16704.0</text:p>
          </table:table-cell>
          <table:table-cell office:value-type="float" office:value="18731.4">
            <text:p>18731.4</text:p>
          </table:table-cell>
          <table:table-cell office:value-type="float" office:value="15696.4">
            <text:p>15696.4</text:p>
          </table:table-cell>
          <table:table-cell office:value-type="float" office:value="17221.6">
            <text:p>17221.6</text:p>
          </table:table-cell>
          <table:table-cell office:value-type="float" office:value="15213.8">
            <text:p>15213.8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6477.6">
            <text:p>16478</text:p>
          </table:table-cell>
          <table:table-cell office:value-type="float" office:value="13723.7">
            <text:p>13724</text:p>
          </table:table-cell>
          <table:table-cell office:value-type="float" office:value="14648.3">
            <text:p>14648</text:p>
          </table:table-cell>
          <table:table-cell table:number-columns-repeated="2" office:value-type="float" office:value="14287">
            <text:p>14287</text:p>
          </table:table-cell>
          <table:table-cell office:value-type="float" office:value="14828.5">
            <text:p>14829</text:p>
          </table:table-cell>
          <table:table-cell office:value-type="float" office:value="13856.7">
            <text:p>13857</text:p>
          </table:table-cell>
          <table:table-cell office:value-type="float" office:value="14535">
            <text:p>14535</text:p>
          </table:table-cell>
          <table:table-cell office:value-type="float" office:value="14881.6">
            <text:p>14882</text:p>
          </table:table-cell>
          <table:table-cell office:value-type="float" office:value="16234.5">
            <text:p>16235</text:p>
          </table:table-cell>
          <table:table-cell office:value-type="float" office:value="15777.2">
            <text:p>15777</text:p>
          </table:table-cell>
          <table:table-cell office:value-type="float" office:value="14762">
            <text:p>14762</text:p>
          </table:table-cell>
          <table:table-cell office:value-type="float" office:value="16822.8">
            <text:p>16822.8</text:p>
          </table:table-cell>
          <table:table-cell office:value-type="float" office:value="14138.3">
            <text:p>14138.3</text:p>
          </table:table-cell>
          <table:table-cell office:value-type="float" office:value="15332.6">
            <text:p>15332.6</text:p>
          </table:table-cell>
          <table:table-cell office:value-type="float" office:value="15567.2">
            <text:p>15567.2</text:p>
          </table:table-cell>
          <table:table-cell office:value-type="float" office:value="13808.9">
            <text:p>13808.9</text:p>
          </table:table-cell>
          <table:table-cell office:value-type="float" office:value="15132.4">
            <text:p>15132.4</text:p>
          </table:table-cell>
          <table:table-cell office:value-type="float" office:value="16958.8">
            <text:p>16958.8</text:p>
          </table:table-cell>
          <table:table-cell office:value-type="float" office:value="13947.3">
            <text:p>13947.3</text:p>
          </table:table-cell>
          <table:table-cell office:value-type="float" office:value="15607.4">
            <text:p>15607.4</text:p>
          </table:table-cell>
          <table:table-cell office:value-type="float" office:value="13697.2">
            <text:p>13697.2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3105.5">
            <text:p>13106</text:p>
          </table:table-cell>
          <table:table-cell office:value-type="float" office:value="11715.8">
            <text:p>11716</text:p>
          </table:table-cell>
          <table:table-cell office:value-type="float" office:value="12479.6">
            <text:p>12480</text:p>
          </table:table-cell>
          <table:table-cell table:number-columns-repeated="2" office:value-type="float" office:value="12010.9">
            <text:p>12011</text:p>
          </table:table-cell>
          <table:table-cell office:value-type="float" office:value="12595.7">
            <text:p>12596</text:p>
          </table:table-cell>
          <table:table-cell office:value-type="float" office:value="11625.3">
            <text:p>11625</text:p>
          </table:table-cell>
          <table:table-cell office:value-type="float" office:value="12200.8">
            <text:p>12201</text:p>
          </table:table-cell>
          <table:table-cell office:value-type="float" office:value="12676.7">
            <text:p>12677</text:p>
          </table:table-cell>
          <table:table-cell office:value-type="float" office:value="13471.7">
            <text:p>13472</text:p>
          </table:table-cell>
          <table:table-cell office:value-type="float" office:value="13271">
            <text:p>13271</text:p>
          </table:table-cell>
          <table:table-cell office:value-type="float" office:value="12468.6">
            <text:p>12469</text:p>
          </table:table-cell>
          <table:table-cell office:value-type="float" office:value="13987.7">
            <text:p>13987.7</text:p>
          </table:table-cell>
          <table:table-cell office:value-type="float" office:value="12120.8">
            <text:p>12120.8</text:p>
          </table:table-cell>
          <table:table-cell office:value-type="float" office:value="12786">
            <text:p>12786.0</text:p>
          </table:table-cell>
          <table:table-cell office:value-type="float" office:value="13094.2">
            <text:p>13094.2</text:p>
          </table:table-cell>
          <table:table-cell office:value-type="float" office:value="11579.2">
            <text:p>11579.2</text:p>
          </table:table-cell>
          <table:table-cell office:value-type="float" office:value="12768.7">
            <text:p>12768.7</text:p>
          </table:table-cell>
          <table:table-cell office:value-type="float" office:value="14070.7">
            <text:p>14070.7</text:p>
          </table:table-cell>
          <table:table-cell office:value-type="float" office:value="11679.7">
            <text:p>11679.7</text:p>
          </table:table-cell>
          <table:table-cell office:value-type="float" office:value="13162.7">
            <text:p>13162.7</text:p>
          </table:table-cell>
          <table:table-cell office:value-type="float" office:value="11681">
            <text:p>11681.0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9690.8">
            <text:p>9691</text:p>
          </table:table-cell>
          <table:table-cell office:value-type="float" office:value="9225.3">
            <text:p>9225</text:p>
          </table:table-cell>
          <table:table-cell office:value-type="float" office:value="9834">
            <text:p>9834</text:p>
          </table:table-cell>
          <table:table-cell table:number-columns-repeated="2" office:value-type="float" office:value="9377.5">
            <text:p>9378</text:p>
          </table:table-cell>
          <table:table-cell office:value-type="float" office:value="9902.6">
            <text:p>9903</text:p>
          </table:table-cell>
          <table:table-cell office:value-type="float" office:value="9103.7">
            <text:p>9104</text:p>
          </table:table-cell>
          <table:table-cell office:value-type="float" office:value="9523.7">
            <text:p>9524</text:p>
          </table:table-cell>
          <table:table-cell office:value-type="float" office:value="9968.6">
            <text:p>9969</text:p>
          </table:table-cell>
          <table:table-cell office:value-type="float" office:value="10574.2">
            <text:p>10574</text:p>
          </table:table-cell>
          <table:table-cell office:value-type="float" office:value="10296.7">
            <text:p>10297</text:p>
          </table:table-cell>
          <table:table-cell office:value-type="float" office:value="9835.4">
            <text:p>9835</text:p>
          </table:table-cell>
          <table:table-cell office:value-type="float" office:value="10736.6">
            <text:p>10736.6</text:p>
          </table:table-cell>
          <table:table-cell office:value-type="float" office:value="9561.8">
            <text:p>9561.8</text:p>
          </table:table-cell>
          <table:table-cell office:value-type="float" office:value="9861.5">
            <text:p>9861.5</text:p>
          </table:table-cell>
          <table:table-cell office:value-type="float" office:value="10142.6">
            <text:p>10142.6</text:p>
          </table:table-cell>
          <table:table-cell office:value-type="float" office:value="9028.6">
            <text:p>9028.6</text:p>
          </table:table-cell>
          <table:table-cell office:value-type="float" office:value="10062.6">
            <text:p>10062.6</text:p>
          </table:table-cell>
          <table:table-cell office:value-type="float" office:value="10822">
            <text:p>10822.0</text:p>
          </table:table-cell>
          <table:table-cell office:value-type="float" office:value="9092.5">
            <text:p>9092.5</text:p>
          </table:table-cell>
          <table:table-cell office:value-type="float" office:value="10205.7">
            <text:p>10205.7</text:p>
          </table:table-cell>
          <table:table-cell office:value-type="float" office:value="9270.3">
            <text:p>9270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7809.4">
            <text:p>7809</text:p>
          </table:table-cell>
          <table:table-cell office:value-type="float" office:value="7518.1">
            <text:p>7518</text:p>
          </table:table-cell>
          <table:table-cell office:value-type="float" office:value="7994.4">
            <text:p>7994</text:p>
          </table:table-cell>
          <table:table-cell table:number-columns-repeated="2" office:value-type="float" office:value="7577.2">
            <text:p>7577</text:p>
          </table:table-cell>
          <table:table-cell office:value-type="float" office:value="8020.1">
            <text:p>8020</text:p>
          </table:table-cell>
          <table:table-cell office:value-type="float" office:value="7385.4">
            <text:p>7385</text:p>
          </table:table-cell>
          <table:table-cell office:value-type="float" office:value="7698.4">
            <text:p>7698</text:p>
          </table:table-cell>
          <table:table-cell office:value-type="float" office:value="8065">
            <text:p>8065</text:p>
          </table:table-cell>
          <table:table-cell office:value-type="float" office:value="8311.1">
            <text:p>8311</text:p>
          </table:table-cell>
          <table:table-cell office:value-type="float" office:value="8269.8">
            <text:p>8270</text:p>
          </table:table-cell>
          <table:table-cell office:value-type="float" office:value="7939.4">
            <text:p>7939</text:p>
          </table:table-cell>
          <table:table-cell office:value-type="float" office:value="8538">
            <text:p>8538.0</text:p>
          </table:table-cell>
          <table:table-cell office:value-type="float" office:value="7822.4">
            <text:p>7822.4</text:p>
          </table:table-cell>
          <table:table-cell office:value-type="float" office:value="7893.4">
            <text:p>7893.4</text:p>
          </table:table-cell>
          <table:table-cell office:value-type="float" office:value="8127.2">
            <text:p>8127.2</text:p>
          </table:table-cell>
          <table:table-cell office:value-type="float" office:value="7289.1">
            <text:p>7289.1</text:p>
          </table:table-cell>
          <table:table-cell office:value-type="float" office:value="8105">
            <text:p>8105.0</text:p>
          </table:table-cell>
          <table:table-cell office:value-type="float" office:value="8573.1">
            <text:p>8573.1</text:p>
          </table:table-cell>
          <table:table-cell office:value-type="float" office:value="7336.2">
            <text:p>7336.2</text:p>
          </table:table-cell>
          <table:table-cell office:value-type="float" office:value="8175.1">
            <text:p>8175.1</text:p>
          </table:table-cell>
          <table:table-cell office:value-type="float" office:value="7570.1">
            <text:p>7570.1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6176.9">
            <text:p>6177</text:p>
          </table:table-cell>
          <table:table-cell office:value-type="float" office:value="6144.9">
            <text:p>6145</text:p>
          </table:table-cell>
          <table:table-cell office:value-type="float" office:value="6542.4">
            <text:p>6542</text:p>
          </table:table-cell>
          <table:table-cell table:number-columns-repeated="2" office:value-type="float" office:value="6160.9">
            <text:p>6161</text:p>
          </table:table-cell>
          <table:table-cell office:value-type="float" office:value="6522.2">
            <text:p>6522</text:p>
          </table:table-cell>
          <table:table-cell office:value-type="float" office:value="6029.8">
            <text:p>6030</text:p>
          </table:table-cell>
          <table:table-cell office:value-type="float" office:value="6238.2">
            <text:p>6238</text:p>
          </table:table-cell>
          <table:table-cell office:value-type="float" office:value="6554.7">
            <text:p>6555</text:p>
          </table:table-cell>
          <table:table-cell office:value-type="float" office:value="6744.1">
            <text:p>6744</text:p>
          </table:table-cell>
          <table:table-cell office:value-type="float" office:value="6686.4">
            <text:p>6686</text:p>
          </table:table-cell>
          <table:table-cell office:value-type="float" office:value="6453.3">
            <text:p>6453</text:p>
          </table:table-cell>
          <table:table-cell office:value-type="float" office:value="6812.3">
            <text:p>6812.3</text:p>
          </table:table-cell>
          <table:table-cell office:value-type="float" office:value="6401.7">
            <text:p>6401.7</text:p>
          </table:table-cell>
          <table:table-cell office:value-type="float" office:value="6354.2">
            <text:p>6354.2</text:p>
          </table:table-cell>
          <table:table-cell office:value-type="float" office:value="6562.1">
            <text:p>6562.1</text:p>
          </table:table-cell>
          <table:table-cell office:value-type="float" office:value="5926.3">
            <text:p>5926.3</text:p>
          </table:table-cell>
          <table:table-cell office:value-type="float" office:value="6612">
            <text:p>6612.0</text:p>
          </table:table-cell>
          <table:table-cell office:value-type="float" office:value="6876.8">
            <text:p>6876.8</text:p>
          </table:table-cell>
          <table:table-cell office:value-type="float" office:value="5960.8">
            <text:p>5960.8</text:p>
          </table:table-cell>
          <table:table-cell office:value-type="float" office:value="6595.3">
            <text:p>6595.3</text:p>
          </table:table-cell>
          <table:table-cell office:value-type="float" office:value="6201.2">
            <text:p>6201.2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5023.3">
            <text:p>5023</text:p>
          </table:table-cell>
          <table:table-cell office:value-type="float" office:value="5070.4">
            <text:p>5070</text:p>
          </table:table-cell>
          <table:table-cell office:value-type="float" office:value="5355.6">
            <text:p>5356</text:p>
          </table:table-cell>
          <table:table-cell table:number-columns-repeated="2" office:value-type="float" office:value="5062.2">
            <text:p>5062</text:p>
          </table:table-cell>
          <table:table-cell office:value-type="float" office:value="5382.6">
            <text:p>5383</text:p>
          </table:table-cell>
          <table:table-cell office:value-type="float" office:value="4973.4">
            <text:p>4973</text:p>
          </table:table-cell>
          <table:table-cell office:value-type="float" office:value="5162.2">
            <text:p>5162</text:p>
          </table:table-cell>
          <table:table-cell office:value-type="float" office:value="5379.1">
            <text:p>5379</text:p>
          </table:table-cell>
          <table:table-cell office:value-type="float" office:value="5495.1">
            <text:p>5495</text:p>
          </table:table-cell>
          <table:table-cell office:value-type="float" office:value="5468.8">
            <text:p>5469</text:p>
          </table:table-cell>
          <table:table-cell office:value-type="float" office:value="5316.5">
            <text:p>5317</text:p>
          </table:table-cell>
          <table:table-cell office:value-type="float" office:value="5477.7">
            <text:p>5477.7</text:p>
          </table:table-cell>
          <table:table-cell office:value-type="float" office:value="5284.6">
            <text:p>5284.6</text:p>
          </table:table-cell>
          <table:table-cell office:value-type="float" office:value="5205.4">
            <text:p>5205.4</text:p>
          </table:table-cell>
          <table:table-cell office:value-type="float" office:value="5359.6">
            <text:p>5359.6</text:p>
          </table:table-cell>
          <table:table-cell office:value-type="float" office:value="4871.7">
            <text:p>4871.7</text:p>
          </table:table-cell>
          <table:table-cell office:value-type="float" office:value="5443.3">
            <text:p>5443.3</text:p>
          </table:table-cell>
          <table:table-cell office:value-type="float" office:value="5598.6">
            <text:p>5598.6</text:p>
          </table:table-cell>
          <table:table-cell office:value-type="float" office:value="4898.7">
            <text:p>4898.7</text:p>
          </table:table-cell>
          <table:table-cell office:value-type="float" office:value="5382.8">
            <text:p>5382.8</text:p>
          </table:table-cell>
          <table:table-cell office:value-type="float" office:value="5121">
            <text:p>5121.0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4147.2">
            <text:p>4147</text:p>
          </table:table-cell>
          <table:table-cell office:value-type="float" office:value="4226.7">
            <text:p>4227</text:p>
          </table:table-cell>
          <table:table-cell office:value-type="float" office:value="4474.6">
            <text:p>4475</text:p>
          </table:table-cell>
          <table:table-cell table:number-columns-repeated="2" office:value-type="float" office:value="4212">
            <text:p>4212</text:p>
          </table:table-cell>
          <table:table-cell office:value-type="float" office:value="4457.9">
            <text:p>4458</text:p>
          </table:table-cell>
          <table:table-cell office:value-type="float" office:value="4149.2">
            <text:p>4149</text:p>
          </table:table-cell>
          <table:table-cell office:value-type="float" office:value="4288.5">
            <text:p>4289</text:p>
          </table:table-cell>
          <table:table-cell office:value-type="float" office:value="4467.2">
            <text:p>4467</text:p>
          </table:table-cell>
          <table:table-cell office:value-type="float" office:value="4528.9">
            <text:p>4529</text:p>
          </table:table-cell>
          <table:table-cell office:value-type="float" office:value="4534.4">
            <text:p>4534</text:p>
          </table:table-cell>
          <table:table-cell office:value-type="float" office:value="4414.8">
            <text:p>4415</text:p>
          </table:table-cell>
          <table:table-cell office:value-type="float" office:value="4543.3">
            <text:p>4543.3</text:p>
          </table:table-cell>
          <table:table-cell office:value-type="float" office:value="4406.8">
            <text:p>4406.8</text:p>
          </table:table-cell>
          <table:table-cell office:value-type="float" office:value="4297.7">
            <text:p>4297.7</text:p>
          </table:table-cell>
          <table:table-cell office:value-type="float" office:value="4436.1">
            <text:p>4436.1</text:p>
          </table:table-cell>
          <table:table-cell office:value-type="float" office:value="4052.3">
            <text:p>4052.3</text:p>
          </table:table-cell>
          <table:table-cell office:value-type="float" office:value="4504">
            <text:p>4504.0</text:p>
          </table:table-cell>
          <table:table-cell office:value-type="float" office:value="4606">
            <text:p>4606.0</text:p>
          </table:table-cell>
          <table:table-cell office:value-type="float" office:value="4075.9">
            <text:p>4075.9</text:p>
          </table:table-cell>
          <table:table-cell office:value-type="float" office:value="4454.1">
            <text:p>4454.1</text:p>
          </table:table-cell>
          <table:table-cell office:value-type="float" office:value="4278.8">
            <text:p>4278.8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461.4">
            <text:p>3461</text:p>
          </table:table-cell>
          <table:table-cell office:value-type="float" office:value="3563.3">
            <text:p>3563</text:p>
          </table:table-cell>
          <table:table-cell office:value-type="float" office:value="3771.3">
            <text:p>3771</text:p>
          </table:table-cell>
          <table:table-cell table:number-columns-repeated="2" office:value-type="float" office:value="3544.2">
            <text:p>3544</text:p>
          </table:table-cell>
          <table:table-cell office:value-type="float" office:value="3746.7">
            <text:p>3747</text:p>
          </table:table-cell>
          <table:table-cell office:value-type="float" office:value="3500.2">
            <text:p>3500</text:p>
          </table:table-cell>
          <table:table-cell office:value-type="float" office:value="3615.2">
            <text:p>3615</text:p>
          </table:table-cell>
          <table:table-cell office:value-type="float" office:value="3751.5">
            <text:p>3752</text:p>
          </table:table-cell>
          <table:table-cell office:value-type="float" office:value="3784.7">
            <text:p>3785</text:p>
          </table:table-cell>
          <table:table-cell office:value-type="float" office:value="3802.3">
            <text:p>3802</text:p>
          </table:table-cell>
          <table:table-cell office:value-type="float" office:value="3709.2">
            <text:p>3709</text:p>
          </table:table-cell>
          <table:table-cell office:value-type="float" office:value="3810.7">
            <text:p>3810.7</text:p>
          </table:table-cell>
          <table:table-cell office:value-type="float" office:value="3715.8">
            <text:p>3715.8</text:p>
          </table:table-cell>
          <table:table-cell office:value-type="float" office:value="3615.9">
            <text:p>3615.9</text:p>
          </table:table-cell>
          <table:table-cell office:value-type="float" office:value="3720.2">
            <text:p>3720.2</text:p>
          </table:table-cell>
          <table:table-cell office:value-type="float" office:value="3408.3">
            <text:p>3408.3</text:p>
          </table:table-cell>
          <table:table-cell office:value-type="float" office:value="3773.7">
            <text:p>3773.7</text:p>
          </table:table-cell>
          <table:table-cell office:value-type="float" office:value="3842.6">
            <text:p>3842.6</text:p>
          </table:table-cell>
          <table:table-cell office:value-type="float" office:value="3426.5">
            <text:p>3426.5</text:p>
          </table:table-cell>
          <table:table-cell office:value-type="float" office:value="3728.1">
            <text:p>3728.1</text:p>
          </table:table-cell>
          <table:table-cell office:value-type="float" office:value="3604.4">
            <text:p>3604.4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518.3">
            <text:p>2518</text:p>
          </table:table-cell>
          <table:table-cell office:value-type="float" office:value="2606.1">
            <text:p>2606</text:p>
          </table:table-cell>
          <table:table-cell office:value-type="float" office:value="2744.1">
            <text:p>2744</text:p>
          </table:table-cell>
          <table:table-cell table:number-columns-repeated="2" office:value-type="float" office:value="2585.2">
            <text:p>2585</text:p>
          </table:table-cell>
          <table:table-cell office:value-type="float" office:value="2727.6">
            <text:p>2728</text:p>
          </table:table-cell>
          <table:table-cell office:value-type="float" office:value="2563.3">
            <text:p>2563</text:p>
          </table:table-cell>
          <table:table-cell office:value-type="float" office:value="2656.5">
            <text:p>2657</text:p>
          </table:table-cell>
          <table:table-cell office:value-type="float" office:value="2730.7">
            <text:p>2731</text:p>
          </table:table-cell>
          <table:table-cell office:value-type="float" office:value="2797">
            <text:p>2797</text:p>
          </table:table-cell>
          <table:table-cell office:value-type="float" office:value="2747">
            <text:p>2747</text:p>
          </table:table-cell>
          <table:table-cell office:value-type="float" office:value="2705.7">
            <text:p>2706</text:p>
          </table:table-cell>
          <table:table-cell office:value-type="float" office:value="2754.7">
            <text:p>2754.7</text:p>
          </table:table-cell>
          <table:table-cell office:value-type="float" office:value="2715.1">
            <text:p>2715.1</text:p>
          </table:table-cell>
          <table:table-cell office:value-type="float" office:value="2627.5">
            <text:p>2627.5</text:p>
          </table:table-cell>
          <table:table-cell office:value-type="float" office:value="2699.9">
            <text:p>2699.9</text:p>
          </table:table-cell>
          <table:table-cell office:value-type="float" office:value="2488.3">
            <text:p>2488.3</text:p>
          </table:table-cell>
          <table:table-cell office:value-type="float" office:value="2766.5">
            <text:p>2766.5</text:p>
          </table:table-cell>
          <table:table-cell office:value-type="float" office:value="2782.6">
            <text:p>2782.6</text:p>
          </table:table-cell>
          <table:table-cell office:value-type="float" office:value="2507.5">
            <text:p>2507.5</text:p>
          </table:table-cell>
          <table:table-cell office:value-type="float" office:value="2706.5">
            <text:p>2706.5</text:p>
          </table:table-cell>
          <table:table-cell office:value-type="float" office:value="2670.5">
            <text:p>2670.5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618.9">
            <text:p>1619</text:p>
          </table:table-cell>
          <table:table-cell office:value-type="float" office:value="1689.4">
            <text:p>1689</text:p>
          </table:table-cell>
          <table:table-cell office:value-type="float" office:value="1769.9">
            <text:p>1770</text:p>
          </table:table-cell>
          <table:table-cell table:number-columns-repeated="2" office:value-type="float" office:value="1671.7">
            <text:p>1672</text:p>
          </table:table-cell>
          <table:table-cell office:value-type="float" office:value="1761.8">
            <text:p>1762</text:p>
          </table:table-cell>
          <table:table-cell office:value-type="float" office:value="1663.8">
            <text:p>1664</text:p>
          </table:table-cell>
          <table:table-cell office:value-type="float" office:value="1708.9">
            <text:p>1709</text:p>
          </table:table-cell>
          <table:table-cell office:value-type="float" office:value="1760.4">
            <text:p>1760</text:p>
          </table:table-cell>
          <table:table-cell office:value-type="float" office:value="1766.1">
            <text:p>1766</text:p>
          </table:table-cell>
          <table:table-cell office:value-type="float" office:value="1767.2">
            <text:p>1767</text:p>
          </table:table-cell>
          <table:table-cell office:value-type="float" office:value="1749.4">
            <text:p>1749</text:p>
          </table:table-cell>
          <table:table-cell office:value-type="float" office:value="1766.4">
            <text:p>1766.4</text:p>
          </table:table-cell>
          <table:table-cell office:value-type="float" office:value="1761.5">
            <text:p>1761.5</text:p>
          </table:table-cell>
          <table:table-cell office:value-type="float" office:value="1694.7">
            <text:p>1694.7</text:p>
          </table:table-cell>
          <table:table-cell office:value-type="float" office:value="1738.4">
            <text:p>1738.4</text:p>
          </table:table-cell>
          <table:table-cell office:value-type="float" office:value="1610.5">
            <text:p>1610.5</text:p>
          </table:table-cell>
          <table:table-cell office:value-type="float" office:value="1776.3">
            <text:p>1776.3</text:p>
          </table:table-cell>
          <table:table-cell office:value-type="float" office:value="1781.9">
            <text:p>1781.9</text:p>
          </table:table-cell>
          <table:table-cell office:value-type="float" office:value="1618.3">
            <text:p>1618.3</text:p>
          </table:table-cell>
          <table:table-cell office:value-type="float" office:value="1737.5">
            <text:p>1737.5</text:p>
          </table:table-cell>
          <table:table-cell office:value-type="float" office:value="1711.8">
            <text:p>1711.8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436.6">
            <text:p>1437</text:p>
          </table:table-cell>
          <table:table-cell office:value-type="float" office:value="1495.2">
            <text:p>1495</text:p>
          </table:table-cell>
          <table:table-cell office:value-type="float" office:value="1566.4">
            <text:p>1566</text:p>
          </table:table-cell>
          <table:table-cell table:number-columns-repeated="2" office:value-type="float" office:value="1479.8">
            <text:p>1480</text:p>
          </table:table-cell>
          <table:table-cell office:value-type="float" office:value="1557.5">
            <text:p>1558</text:p>
          </table:table-cell>
          <table:table-cell office:value-type="float" office:value="1476.4">
            <text:p>1476</text:p>
          </table:table-cell>
          <table:table-cell office:value-type="float" office:value="1521.1">
            <text:p>1521</text:p>
          </table:table-cell>
          <table:table-cell office:value-type="float" office:value="1556.9">
            <text:p>1557</text:p>
          </table:table-cell>
          <table:table-cell office:value-type="float" office:value="1575.2">
            <text:p>1575</text:p>
          </table:table-cell>
          <table:table-cell office:value-type="float" office:value="1582.9">
            <text:p>1583</text:p>
          </table:table-cell>
          <table:table-cell office:value-type="float" office:value="1546">
            <text:p>1546</text:p>
          </table:table-cell>
          <table:table-cell office:value-type="float" office:value="1560">
            <text:p>1560.0</text:p>
          </table:table-cell>
          <table:table-cell office:value-type="float" office:value="1558.5">
            <text:p>1558.5</text:p>
          </table:table-cell>
          <table:table-cell office:value-type="float" office:value="1496.2">
            <text:p>1496.2</text:p>
          </table:table-cell>
          <table:table-cell office:value-type="float" office:value="1535">
            <text:p>1535.0</text:p>
          </table:table-cell>
          <table:table-cell office:value-type="float" office:value="1425.2">
            <text:p>1425.2</text:p>
          </table:table-cell>
          <table:table-cell office:value-type="float" office:value="1573.2">
            <text:p>1573.2</text:p>
          </table:table-cell>
          <table:table-cell office:value-type="float" office:value="1574.7">
            <text:p>1574.7</text:p>
          </table:table-cell>
          <table:table-cell office:value-type="float" office:value="1440">
            <text:p>1440.0</text:p>
          </table:table-cell>
          <table:table-cell office:value-type="float" office:value="1544">
            <text:p>1544</text:p>
          </table:table-cell>
          <table:table-cell office:value-type="float" office:value="1535">
            <text:p>1535.0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04.3">
            <text:p>504</text:p>
          </table:table-cell>
          <table:table-cell office:value-type="float" office:value="526.7">
            <text:p>527</text:p>
          </table:table-cell>
          <table:table-cell office:value-type="float" office:value="549.8">
            <text:p>550</text:p>
          </table:table-cell>
          <table:table-cell table:number-columns-repeated="2" office:value-type="float" office:value="521.1">
            <text:p>521</text:p>
          </table:table-cell>
          <table:table-cell office:value-type="float" office:value="546.7">
            <text:p>547</text:p>
          </table:table-cell>
          <table:table-cell office:value-type="float" office:value="522.8">
            <text:p>523</text:p>
          </table:table-cell>
          <table:table-cell office:value-type="float" office:value="534.9">
            <text:p>535</text:p>
          </table:table-cell>
          <table:table-cell office:value-type="float" office:value="547.4">
            <text:p>547</text:p>
          </table:table-cell>
          <table:table-cell office:value-type="float" office:value="552.4">
            <text:p>552</text:p>
          </table:table-cell>
          <table:table-cell office:value-type="float" office:value="548.9">
            <text:p>549</text:p>
          </table:table-cell>
          <table:table-cell office:value-type="float" office:value="547">
            <text:p>547</text:p>
          </table:table-cell>
          <table:table-cell office:value-type="float" office:value="543.3">
            <text:p>543.3</text:p>
          </table:table-cell>
          <table:table-cell office:value-type="float" office:value="548.7">
            <text:p>548.7</text:p>
          </table:table-cell>
          <table:table-cell office:value-type="float" office:value="529.3">
            <text:p>529.3</text:p>
          </table:table-cell>
          <table:table-cell office:value-type="float" office:value="544.3">
            <text:p>544.3</text:p>
          </table:table-cell>
          <table:table-cell office:value-type="float" office:value="501.2">
            <text:p>501.2</text:p>
          </table:table-cell>
          <table:table-cell office:value-type="float" office:value="550">
            <text:p>550.0</text:p>
          </table:table-cell>
          <table:table-cell office:value-type="float" office:value="547.7">
            <text:p>547.7</text:p>
          </table:table-cell>
          <table:table-cell office:value-type="float" office:value="514.2">
            <text:p>514.2</text:p>
          </table:table-cell>
          <table:table-cell office:value-type="float" office:value="537.5">
            <text:p>537.5</text:p>
          </table:table-cell>
          <table:table-cell office:value-type="float" office:value="534.4">
            <text:p>534.4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9.8">
            <text:p>80</text:p>
          </table:table-cell>
          <table:table-cell office:value-type="float" office:value="79.6">
            <text:p>80</text:p>
          </table:table-cell>
          <table:table-cell office:value-type="float" office:value="80.2">
            <text:p>80</text:p>
          </table:table-cell>
          <table:table-cell table:number-columns-repeated="2" office:value-type="float" office:value="81.2">
            <text:p>81</text:p>
          </table:table-cell>
          <table:table-cell office:value-type="float" office:value="80.2">
            <text:p>80</text:p>
          </table:table-cell>
          <table:table-cell office:value-type="float" office:value="80.9">
            <text:p>81</text:p>
          </table:table-cell>
          <table:table-cell office:value-type="float" office:value="97.6">
            <text:p>98</text:p>
          </table:table-cell>
          <table:table-cell office:value-type="float" office:value="100.3">
            <text:p>100</text:p>
          </table:table-cell>
          <table:table-cell office:value-type="float" office:value="126.7">
            <text:p>127</text:p>
          </table:table-cell>
          <table:table-cell office:value-type="float" office:value="95">
            <text:p>95</text:p>
          </table:table-cell>
          <table:table-cell office:value-type="float" office:value="93.6">
            <text:p>94</text:p>
          </table:table-cell>
          <table:table-cell office:value-type="float" office:value="93.1">
            <text:p>93.1</text:p>
          </table:table-cell>
          <table:table-cell office:value-type="float" office:value="95.5">
            <text:p>95.5</text:p>
          </table:table-cell>
          <table:table-cell office:value-type="float" office:value="100.1">
            <text:p>100.1</text:p>
          </table:table-cell>
          <table:table-cell office:value-type="float" office:value="93.9">
            <text:p>93.9</text:p>
          </table:table-cell>
          <table:table-cell office:value-type="float" office:value="65.8">
            <text:p>65.8</text:p>
          </table:table-cell>
          <table:table-cell office:value-type="float" office:value="73.7">
            <text:p>73.7</text:p>
          </table:table-cell>
          <table:table-cell office:value-type="float" office:value="72.8">
            <text:p>72.8</text:p>
          </table:table-cell>
          <table:table-cell office:value-type="float" office:value="86">
            <text:p>86.0</text:p>
          </table:table-cell>
          <table:table-cell office:value-type="float" office:value="89">
            <text:p>89</text:p>
          </table:table-cell>
          <table:table-cell office:value-type="float" office:value="104.9">
            <text:p>104.9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70.6">
            <text:p>71</text:p>
          </table:table-cell>
          <table:table-cell office:value-type="float" office:value="66.3">
            <text:p>66</text:p>
          </table:table-cell>
          <table:table-cell table:style-name="ce7" office:value-type="float" office:value="67.3">
            <text:p>67</text:p>
          </table:table-cell>
          <table:table-cell table:number-columns-repeated="2" table:style-name="Default" office:value-type="float" office:value="57">
            <text:p>57</text:p>
          </table:table-cell>
          <table:table-cell/>
          <table:table-cell office:value-type="float" office:value="47.4">
            <text:p>47</text:p>
          </table:table-cell>
          <table:table-cell office:value-type="float" office:value="46.7">
            <text:p>47</text:p>
          </table:table-cell>
          <table:table-cell office:value-type="float" office:value="56.3">
            <text:p>56</text:p>
          </table:table-cell>
          <table:table-cell table:style-name="ce8" office:value-type="float" office:value="71.7">
            <text:p>72</text:p>
          </table:table-cell>
          <table:table-cell office:value-type="float" office:value="50.8">
            <text:p>51</text:p>
          </table:table-cell>
          <table:table-cell office:value-type="float" office:value="74.1">
            <text:p>74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63.9">
            <text:p>63.9</text:p>
          </table:table-cell>
          <table:table-cell table:style-name="Default" office:value-type="float" office:value="86.1">
            <text:p>86.1</text:p>
          </table:table-cell>
          <table:table-cell office:value-type="float" office:value="112.7">
            <text:p>112.7</text:p>
          </table:table-cell>
          <table:table-cell table:style-name="Default" office:value-type="float" office:value="56.7">
            <text:p>56.7</text:p>
          </table:table-cell>
          <table:table-cell office:value-type="float" office:value="59.7">
            <text:p>59.7</text:p>
          </table:table-cell>
          <table:table-cell office:value-type="float" office:value="61.8">
            <text:p>61.8</text:p>
          </table:table-cell>
          <table:table-cell office:value-type="float" office:value="50.9">
            <text:p>50.9</text:p>
          </table:table-cell>
          <table:table-cell office:value-type="float" office:value="58">
            <text:p>58</text:p>
          </table:table-cell>
          <table:table-cell office:value-type="float" office:value="69">
            <text:p>69.0</text:p>
          </table:table-cell>
        </table:table-row>
      </table:table>
      <table:table table:name="S238_68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7"/>
        <table:table-column table:style-name="co1" table:number-columns-repeated="3" table:default-cell-style-name="ce8"/>
        <table:table-column table:style-name="co1" table:number-columns-repeated="8" table:default-cell-style-name="ce7"/>
        <table:table-column table:style-name="co1" table:number-columns-repeated="3" table:default-cell-style-name="ce3"/>
        <table:table-column table:style-name="co1" table:default-cell-style-name="ce4"/>
        <table:table-column table:style-name="co1" table:default-cell-style-name="ce3"/>
        <table:table-column table:style-name="co1" table:number-columns-repeated="3" table:default-cell-style-name="ce4"/>
        <table:table-column table:style-name="co1" table:default-cell-style-name="Default"/>
        <table:table-column table:style-name="co1" table:number-columns-repeated="2" table:default-cell-style-name="ce4"/>
        <table:table-row table:style-name="ro1">
          <table:table-cell/>
          <table:table-cell table:style-name="Default" table:number-columns-repeated="21"/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S238.72</text:p>
          </table:table-cell>
          <table:table-cell table:style-name="ce5" office:value-type="string">
            <text:p>S238.76</text:p>
          </table:table-cell>
          <table:table-cell table:style-name="ce1" office:value-type="string">
            <text:p>S238.89</text:p>
          </table:table-cell>
          <table:table-cell table:style-name="ce1" office:value-type="string">
            <text:p>S238.69</text:p>
          </table:table-cell>
          <table:table-cell table:style-name="ce1" office:value-type="string">
            <text:p>S238.73</text:p>
          </table:table-cell>
          <table:table-cell table:style-name="ce1" office:value-type="string">
            <text:p>S238.78</text:p>
          </table:table-cell>
          <table:table-cell table:style-name="ce1" office:value-type="string">
            <text:p>S238.85</text:p>
          </table:table-cell>
          <table:table-cell table:style-name="ce1" office:value-type="string">
            <text:p>S238.70</text:p>
          </table:table-cell>
          <table:table-cell table:style-name="ce1" office:value-type="string">
            <text:p>S238.87</text:p>
          </table:table-cell>
          <table:table-cell table:style-name="ce1" office:value-type="string">
            <text:p>S238.88</text:p>
          </table:table-cell>
          <table:table-cell table:style-name="ce1" office:value-type="string">
            <text:p>S238.90</text:p>
          </table:table-cell>
          <table:table-cell table:style-name="ce1" office:value-type="string">
            <text:p>S238.68</text:p>
          </table:table-cell>
          <table:table-cell table:style-name="ce6" office:value-type="string">
            <text:p>S238.74</text:p>
          </table:table-cell>
          <table:table-cell table:style-name="ce1" office:value-type="string">
            <text:p>S238.81</text:p>
          </table:table-cell>
          <table:table-cell table:style-name="ce1" office:value-type="string">
            <text:p>S238.84</text:p>
          </table:table-cell>
          <table:table-cell table:style-name="ce1" office:value-type="string">
            <text:p>S238.71</text:p>
          </table:table-cell>
          <table:table-cell table:style-name="ce1" office:value-type="string">
            <text:p>S238.77</text:p>
          </table:table-cell>
          <table:table-cell table:style-name="ce1" office:value-type="string">
            <text:p>S238.82</text:p>
          </table:table-cell>
          <table:table-cell table:style-name="ce1" office:value-type="string">
            <text:p>S238.91</text:p>
          </table:table-cell>
          <table:table-cell table:style-name="ce1" office:value-type="string">
            <text:p>S238.75</text:p>
          </table:table-cell>
          <table:table-cell office:value-type="string">
            <text:p>S238.83</text:p>
          </table:table-cell>
          <table:table-cell table:style-name="ce1" office:value-type="string">
            <text:p>S238.86</text:p>
          </table:table-cell>
          <table:table-cell table:style-name="ce1" office:value-type="string">
            <text:p>S238.92</text:p>
          </table:table-cell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1629.6">
            <text:p>11630</text:p>
          </table:table-cell>
          <table:table-cell office:value-type="float" office:value="11519.8">
            <text:p>11520</text:p>
          </table:table-cell>
          <table:table-cell office:value-type="float" office:value="11431.5">
            <text:p>11432</text:p>
          </table:table-cell>
          <table:table-cell office:value-type="float" office:value="11407">
            <text:p>11407</text:p>
          </table:table-cell>
          <table:table-cell office:value-type="float" office:value="11727.4">
            <text:p>11727</text:p>
          </table:table-cell>
          <table:table-cell office:value-type="float" office:value="11648.2">
            <text:p>11648</text:p>
          </table:table-cell>
          <table:table-cell office:value-type="float" office:value="11627.2">
            <text:p>11627</text:p>
          </table:table-cell>
          <table:table-cell office:value-type="float" office:value="11498.4">
            <text:p>11498</text:p>
          </table:table-cell>
          <table:table-cell office:value-type="float" office:value="11454">
            <text:p>11454</text:p>
          </table:table-cell>
          <table:table-cell office:value-type="float" office:value="11299.6">
            <text:p>11300</text:p>
          </table:table-cell>
          <table:table-cell office:value-type="float" office:value="11672.4">
            <text:p>11672</text:p>
          </table:table-cell>
          <table:table-cell office:value-type="float" office:value="11493.6">
            <text:p>11494</text:p>
          </table:table-cell>
          <table:table-cell office:value-type="float" office:value="11629.5">
            <text:p>11629.5</text:p>
          </table:table-cell>
          <table:table-cell office:value-type="float" office:value="11313">
            <text:p>11313.0</text:p>
          </table:table-cell>
          <table:table-cell office:value-type="float" office:value="11628.2">
            <text:p>11628.2</text:p>
          </table:table-cell>
          <table:table-cell office:value-type="float" office:value="11540.7">
            <text:p>11540.7</text:p>
          </table:table-cell>
          <table:table-cell office:value-type="float" office:value="11486.5">
            <text:p>11486.5</text:p>
          </table:table-cell>
          <table:table-cell office:value-type="float" office:value="11596.7">
            <text:p>11596.7</text:p>
          </table:table-cell>
          <table:table-cell office:value-type="float" office:value="11557.2">
            <text:p>11557.2</text:p>
          </table:table-cell>
          <table:table-cell office:value-type="float" office:value="11726.7">
            <text:p>11726.7</text:p>
          </table:table-cell>
          <table:table-cell office:value-type="float" office:value="11733.4">
            <text:p>11733.4</text:p>
          </table:table-cell>
          <table:table-cell office:value-type="float" office:value="11533.9">
            <text:p>11533.9</text:p>
          </table:table-cell>
          <table:table-cell office:value-type="float" office:value="11793.8">
            <text:p>11793.8</text:p>
          </table:table-cell>
        </table:table-row>
        <table:table-row table:style-name="ro1">
          <table:table-cell/>
          <table:table-cell office:value-type="float" office:value="0.5">
            <text:p>0.50</text:p>
          </table:table-cell>
          <table:table-cell office:value-type="float" office:value="14849.4">
            <text:p>14849</text:p>
          </table:table-cell>
          <table:table-cell office:value-type="float" office:value="14761.6">
            <text:p>14762</text:p>
          </table:table-cell>
          <table:table-cell office:value-type="float" office:value="14821.2">
            <text:p>14821</text:p>
          </table:table-cell>
          <table:table-cell office:value-type="float" office:value="14461.9">
            <text:p>14462</text:p>
          </table:table-cell>
          <table:table-cell office:value-type="float" office:value="14770.2">
            <text:p>14770</text:p>
          </table:table-cell>
          <table:table-cell office:value-type="float" office:value="14741.8">
            <text:p>14742</text:p>
          </table:table-cell>
          <table:table-cell office:value-type="float" office:value="14765.2">
            <text:p>14765</text:p>
          </table:table-cell>
          <table:table-cell office:value-type="float" office:value="14700.9">
            <text:p>14701</text:p>
          </table:table-cell>
          <table:table-cell office:value-type="float" office:value="14671.9">
            <text:p>14672</text:p>
          </table:table-cell>
          <table:table-cell office:value-type="float" office:value="14455.9">
            <text:p>14456</text:p>
          </table:table-cell>
          <table:table-cell office:value-type="float" office:value="14847.3">
            <text:p>14847</text:p>
          </table:table-cell>
          <table:table-cell office:value-type="float" office:value="14719.3">
            <text:p>14719</text:p>
          </table:table-cell>
          <table:table-cell office:value-type="float" office:value="14705">
            <text:p>14705.0</text:p>
          </table:table-cell>
          <table:table-cell office:value-type="float" office:value="14342.8">
            <text:p>14342.8</text:p>
          </table:table-cell>
          <table:table-cell office:value-type="float" office:value="14823.1">
            <text:p>14823.1</text:p>
          </table:table-cell>
          <table:table-cell office:value-type="float" office:value="14638.5">
            <text:p>14638.5</text:p>
          </table:table-cell>
          <table:table-cell office:value-type="float" office:value="14605.7">
            <text:p>14605.7</text:p>
          </table:table-cell>
          <table:table-cell office:value-type="float" office:value="14801.6">
            <text:p>14801.6</text:p>
          </table:table-cell>
          <table:table-cell office:value-type="float" office:value="14787.2">
            <text:p>14787.2</text:p>
          </table:table-cell>
          <table:table-cell office:value-type="float" office:value="14924.6">
            <text:p>14924.6</text:p>
          </table:table-cell>
          <table:table-cell office:value-type="float" office:value="14953.9">
            <text:p>14953.9</text:p>
          </table:table-cell>
          <table:table-cell office:value-type="float" office:value="14775.7">
            <text:p>14775.7</text:p>
          </table:table-cell>
          <table:table-cell office:value-type="float" office:value="15017.1">
            <text:p>15017.1</text:p>
          </table:table-cell>
        </table:table-row>
        <table:table-row table:style-name="ro1">
          <table:table-cell/>
          <table:table-cell office:value-type="float" office:value="1">
            <text:p>1.00</text:p>
          </table:table-cell>
          <table:table-cell office:value-type="float" office:value="15938.9">
            <text:p>15939</text:p>
          </table:table-cell>
          <table:table-cell office:value-type="float" office:value="15778.8">
            <text:p>15779</text:p>
          </table:table-cell>
          <table:table-cell office:value-type="float" office:value="15674">
            <text:p>15674</text:p>
          </table:table-cell>
          <table:table-cell office:value-type="float" office:value="15716">
            <text:p>15716</text:p>
          </table:table-cell>
          <table:table-cell office:value-type="float" office:value="15934.4">
            <text:p>15934</text:p>
          </table:table-cell>
          <table:table-cell office:value-type="float" office:value="15991.2">
            <text:p>15991</text:p>
          </table:table-cell>
          <table:table-cell office:value-type="float" office:value="16075.8">
            <text:p>16076</text:p>
          </table:table-cell>
          <table:table-cell office:value-type="float" office:value="15626.1">
            <text:p>15626</text:p>
          </table:table-cell>
          <table:table-cell office:value-type="float" office:value="15615.6">
            <text:p>15616</text:p>
          </table:table-cell>
          <table:table-cell office:value-type="float" office:value="15377.6">
            <text:p>15378</text:p>
          </table:table-cell>
          <table:table-cell office:value-type="float" office:value="15754.5">
            <text:p>15755</text:p>
          </table:table-cell>
          <table:table-cell office:value-type="float" office:value="15833">
            <text:p>15833</text:p>
          </table:table-cell>
          <table:table-cell office:value-type="float" office:value="15704.6">
            <text:p>15704.6</text:p>
          </table:table-cell>
          <table:table-cell office:value-type="float" office:value="15337.1">
            <text:p>15337.1</text:p>
          </table:table-cell>
          <table:table-cell office:value-type="float" office:value="15904.1">
            <text:p>15904.1</text:p>
          </table:table-cell>
          <table:table-cell office:value-type="float" office:value="15777.2">
            <text:p>15777.2</text:p>
          </table:table-cell>
          <table:table-cell office:value-type="float" office:value="15712.1">
            <text:p>15712.1</text:p>
          </table:table-cell>
          <table:table-cell office:value-type="float" office:value="15984">
            <text:p>15984.0</text:p>
          </table:table-cell>
          <table:table-cell office:value-type="float" office:value="15964.3">
            <text:p>15964.3</text:p>
          </table:table-cell>
          <table:table-cell office:value-type="float" office:value="15979.5">
            <text:p>15979.5</text:p>
          </table:table-cell>
          <table:table-cell office:value-type="float" office:value="16078.2">
            <text:p>16078.2</text:p>
          </table:table-cell>
          <table:table-cell office:value-type="float" office:value="15878.5">
            <text:p>15878.5</text:p>
          </table:table-cell>
          <table:table-cell office:value-type="float" office:value="16143.4">
            <text:p>16143.4</text:p>
          </table:table-cell>
        </table:table-row>
        <table:table-row table:style-name="ro1">
          <table:table-cell/>
          <table:table-cell office:value-type="float" office:value="2">
            <text:p>2.00</text:p>
          </table:table-cell>
          <table:table-cell office:value-type="float" office:value="16196.3">
            <text:p>16196</text:p>
          </table:table-cell>
          <table:table-cell office:value-type="float" office:value="16083.1">
            <text:p>16083</text:p>
          </table:table-cell>
          <table:table-cell office:value-type="float" office:value="16100.3">
            <text:p>16100</text:p>
          </table:table-cell>
          <table:table-cell office:value-type="float" office:value="15733">
            <text:p>15733</text:p>
          </table:table-cell>
          <table:table-cell office:value-type="float" office:value="16048.1">
            <text:p>16048</text:p>
          </table:table-cell>
          <table:table-cell office:value-type="float" office:value="16047.8">
            <text:p>16048</text:p>
          </table:table-cell>
          <table:table-cell office:value-type="float" office:value="16035.3">
            <text:p>16035</text:p>
          </table:table-cell>
          <table:table-cell office:value-type="float" office:value="15979.3">
            <text:p>15979</text:p>
          </table:table-cell>
          <table:table-cell office:value-type="float" office:value="15980.6">
            <text:p>15981</text:p>
          </table:table-cell>
          <table:table-cell office:value-type="float" office:value="15760.3">
            <text:p>15760</text:p>
          </table:table-cell>
          <table:table-cell office:value-type="float" office:value="16102">
            <text:p>16102</text:p>
          </table:table-cell>
          <table:table-cell office:value-type="float" office:value="16212">
            <text:p>16212</text:p>
          </table:table-cell>
          <table:table-cell office:value-type="float" office:value="16101">
            <text:p>16101.0</text:p>
          </table:table-cell>
          <table:table-cell office:value-type="float" office:value="15674.6">
            <text:p>15674.6</text:p>
          </table:table-cell>
          <table:table-cell office:value-type="float" office:value="16269">
            <text:p>16269.0</text:p>
          </table:table-cell>
          <table:table-cell office:value-type="float" office:value="15900.4">
            <text:p>15900.4</text:p>
          </table:table-cell>
          <table:table-cell office:value-type="float" office:value="15827.9">
            <text:p>15827.9</text:p>
          </table:table-cell>
          <table:table-cell office:value-type="float" office:value="16122.9">
            <text:p>16122.9</text:p>
          </table:table-cell>
          <table:table-cell office:value-type="float" office:value="16074">
            <text:p>16074.0</text:p>
          </table:table-cell>
          <table:table-cell office:value-type="float" office:value="16105.8">
            <text:p>16105.8</text:p>
          </table:table-cell>
          <table:table-cell office:value-type="float" office:value="16255.7">
            <text:p>16255.7</text:p>
          </table:table-cell>
          <table:table-cell office:value-type="float" office:value="16065.7">
            <text:p>16065.7</text:p>
          </table:table-cell>
          <table:table-cell office:value-type="float" office:value="16214.7">
            <text:p>16214.7</text:p>
          </table:table-cell>
        </table:table-row>
        <table:table-row table:style-name="ro1">
          <table:table-cell/>
          <table:table-cell office:value-type="float" office:value="4">
            <text:p>4.00</text:p>
          </table:table-cell>
          <table:table-cell office:value-type="float" office:value="15982.9">
            <text:p>15983</text:p>
          </table:table-cell>
          <table:table-cell office:value-type="float" office:value="15839.5">
            <text:p>15840</text:p>
          </table:table-cell>
          <table:table-cell office:value-type="float" office:value="15801.9">
            <text:p>15802</text:p>
          </table:table-cell>
          <table:table-cell office:value-type="float" office:value="15597.2">
            <text:p>15597</text:p>
          </table:table-cell>
          <table:table-cell office:value-type="float" office:value="15955.4">
            <text:p>15955</text:p>
          </table:table-cell>
          <table:table-cell office:value-type="float" office:value="15895.6">
            <text:p>15896</text:p>
          </table:table-cell>
          <table:table-cell office:value-type="float" office:value="16154">
            <text:p>16154</text:p>
          </table:table-cell>
          <table:table-cell office:value-type="float" office:value="15848.2">
            <text:p>15848</text:p>
          </table:table-cell>
          <table:table-cell office:value-type="float" office:value="15846.5">
            <text:p>15847</text:p>
          </table:table-cell>
          <table:table-cell office:value-type="float" office:value="15639.4">
            <text:p>15639</text:p>
          </table:table-cell>
          <table:table-cell office:value-type="float" office:value="16021.6">
            <text:p>16022</text:p>
          </table:table-cell>
          <table:table-cell office:value-type="float" office:value="16064.1">
            <text:p>16064</text:p>
          </table:table-cell>
          <table:table-cell office:value-type="float" office:value="15888">
            <text:p>15888.0</text:p>
          </table:table-cell>
          <table:table-cell office:value-type="float" office:value="15530.6">
            <text:p>15530.6</text:p>
          </table:table-cell>
          <table:table-cell office:value-type="float" office:value="16120.1">
            <text:p>16120.1</text:p>
          </table:table-cell>
          <table:table-cell office:value-type="float" office:value="15753.1">
            <text:p>15753.1</text:p>
          </table:table-cell>
          <table:table-cell office:value-type="float" office:value="15697.5">
            <text:p>15697.5</text:p>
          </table:table-cell>
          <table:table-cell office:value-type="float" office:value="15971.8">
            <text:p>15971.8</text:p>
          </table:table-cell>
          <table:table-cell office:value-type="float" office:value="15838.1">
            <text:p>15838.1</text:p>
          </table:table-cell>
          <table:table-cell office:value-type="float" office:value="15989.7">
            <text:p>15989.7</text:p>
          </table:table-cell>
          <table:table-cell office:value-type="float" office:value="16163.5">
            <text:p>16163.5</text:p>
          </table:table-cell>
          <table:table-cell office:value-type="float" office:value="16157.2">
            <text:p>16157.2</text:p>
          </table:table-cell>
          <table:table-cell office:value-type="float" office:value="16439.9">
            <text:p>16439.9</text:p>
          </table:table-cell>
        </table:table-row>
        <table:table-row table:style-name="ro1">
          <table:table-cell/>
          <table:table-cell office:value-type="float" office:value="10">
            <text:p>10.00</text:p>
          </table:table-cell>
          <table:table-cell office:value-type="float" office:value="16092.1">
            <text:p>16092</text:p>
          </table:table-cell>
          <table:table-cell office:value-type="float" office:value="15972.6">
            <text:p>15973</text:p>
          </table:table-cell>
          <table:table-cell office:value-type="float" office:value="15749.2">
            <text:p>15749</text:p>
          </table:table-cell>
          <table:table-cell office:value-type="float" office:value="15708.9">
            <text:p>15709</text:p>
          </table:table-cell>
          <table:table-cell office:value-type="float" office:value="15972.1">
            <text:p>15972</text:p>
          </table:table-cell>
          <table:table-cell office:value-type="float" office:value="16060.2">
            <text:p>16060</text:p>
          </table:table-cell>
          <table:table-cell office:value-type="float" office:value="16312.2">
            <text:p>16312</text:p>
          </table:table-cell>
          <table:table-cell office:value-type="float" office:value="15922.5">
            <text:p>15923</text:p>
          </table:table-cell>
          <table:table-cell office:value-type="float" office:value="15930">
            <text:p>15930</text:p>
          </table:table-cell>
          <table:table-cell office:value-type="float" office:value="15538.5">
            <text:p>15539</text:p>
          </table:table-cell>
          <table:table-cell office:value-type="float" office:value="16028.8">
            <text:p>16029</text:p>
          </table:table-cell>
          <table:table-cell office:value-type="float" office:value="16171.1">
            <text:p>16171</text:p>
          </table:table-cell>
          <table:table-cell office:value-type="float" office:value="15905.2">
            <text:p>15905.2</text:p>
          </table:table-cell>
          <table:table-cell office:value-type="float" office:value="15626.1">
            <text:p>15626.1</text:p>
          </table:table-cell>
          <table:table-cell office:value-type="float" office:value="16214.2">
            <text:p>16214.2</text:p>
          </table:table-cell>
          <table:table-cell office:value-type="float" office:value="15855.9">
            <text:p>15855.9</text:p>
          </table:table-cell>
          <table:table-cell office:value-type="float" office:value="15786.7">
            <text:p>15786.7</text:p>
          </table:table-cell>
          <table:table-cell office:value-type="float" office:value="16063.3">
            <text:p>16063.3</text:p>
          </table:table-cell>
          <table:table-cell office:value-type="float" office:value="16047.6">
            <text:p>16047.6</text:p>
          </table:table-cell>
          <table:table-cell office:value-type="float" office:value="15973.8">
            <text:p>15973.8</text:p>
          </table:table-cell>
          <table:table-cell office:value-type="float" office:value="16249.7">
            <text:p>16249.7</text:p>
          </table:table-cell>
          <table:table-cell office:value-type="float" office:value="15933.9">
            <text:p>15933.9</text:p>
          </table:table-cell>
          <table:table-cell office:value-type="float" office:value="16276.9">
            <text:p>16276.9</text:p>
          </table:table-cell>
        </table:table-row>
        <table:table-row table:style-name="ro1">
          <table:table-cell/>
          <table:table-cell office:value-type="float" office:value="20">
            <text:p>20.00</text:p>
          </table:table-cell>
          <table:table-cell office:value-type="float" office:value="15327">
            <text:p>15327</text:p>
          </table:table-cell>
          <table:table-cell office:value-type="float" office:value="15463.7">
            <text:p>15464</text:p>
          </table:table-cell>
          <table:table-cell office:value-type="float" office:value="15624.1">
            <text:p>15624</text:p>
          </table:table-cell>
          <table:table-cell office:value-type="float" office:value="14933">
            <text:p>14933</text:p>
          </table:table-cell>
          <table:table-cell office:value-type="float" office:value="15438.1">
            <text:p>15438</text:p>
          </table:table-cell>
          <table:table-cell office:value-type="float" office:value="15456.8">
            <text:p>15457</text:p>
          </table:table-cell>
          <table:table-cell office:value-type="float" office:value="15092.5">
            <text:p>15093</text:p>
          </table:table-cell>
          <table:table-cell office:value-type="float" office:value="15263.7">
            <text:p>15264</text:p>
          </table:table-cell>
          <table:table-cell office:value-type="float" office:value="15308.6">
            <text:p>15309</text:p>
          </table:table-cell>
          <table:table-cell office:value-type="float" office:value="15010.2">
            <text:p>15010</text:p>
          </table:table-cell>
          <table:table-cell office:value-type="float" office:value="15400.6">
            <text:p>15401</text:p>
          </table:table-cell>
          <table:table-cell office:value-type="float" office:value="15535.3">
            <text:p>15535</text:p>
          </table:table-cell>
          <table:table-cell office:value-type="float" office:value="15066.5">
            <text:p>15066.5</text:p>
          </table:table-cell>
          <table:table-cell office:value-type="float" office:value="15040.3">
            <text:p>15040.3</text:p>
          </table:table-cell>
          <table:table-cell office:value-type="float" office:value="15583.4">
            <text:p>15583.4</text:p>
          </table:table-cell>
          <table:table-cell office:value-type="float" office:value="15297.8">
            <text:p>15297.8</text:p>
          </table:table-cell>
          <table:table-cell office:value-type="float" office:value="15232.8">
            <text:p>15232.8</text:p>
          </table:table-cell>
          <table:table-cell office:value-type="float" office:value="15417.8">
            <text:p>15417.8</text:p>
          </table:table-cell>
          <table:table-cell office:value-type="float" office:value="15370.8">
            <text:p>15370.8</text:p>
          </table:table-cell>
          <table:table-cell office:value-type="float" office:value="15293.3">
            <text:p>15293.3</text:p>
          </table:table-cell>
          <table:table-cell office:value-type="float" office:value="15569.5">
            <text:p>15569.5</text:p>
          </table:table-cell>
          <table:table-cell office:value-type="float" office:value="15400.6">
            <text:p>15400.6</text:p>
          </table:table-cell>
          <table:table-cell office:value-type="float" office:value="15583.5">
            <text:p>15583.5</text:p>
          </table:table-cell>
        </table:table-row>
        <table:table-row table:style-name="ro1">
          <table:table-cell/>
          <table:table-cell office:value-type="float" office:value="33">
            <text:p>33.00</text:p>
          </table:table-cell>
          <table:table-cell office:value-type="float" office:value="14622.1">
            <text:p>14622</text:p>
          </table:table-cell>
          <table:table-cell office:value-type="float" office:value="15094.7">
            <text:p>15095</text:p>
          </table:table-cell>
          <table:table-cell office:value-type="float" office:value="14268.3">
            <text:p>14268</text:p>
          </table:table-cell>
          <table:table-cell office:value-type="float" office:value="14263.9">
            <text:p>14264</text:p>
          </table:table-cell>
          <table:table-cell office:value-type="float" office:value="15018.5">
            <text:p>15019</text:p>
          </table:table-cell>
          <table:table-cell office:value-type="float" office:value="14943.4">
            <text:p>14943</text:p>
          </table:table-cell>
          <table:table-cell office:value-type="float" office:value="14607.1">
            <text:p>14607</text:p>
          </table:table-cell>
          <table:table-cell office:value-type="float" office:value="14540.4">
            <text:p>14540</text:p>
          </table:table-cell>
          <table:table-cell office:value-type="float" office:value="14652.9">
            <text:p>14653</text:p>
          </table:table-cell>
          <table:table-cell office:value-type="float" office:value="14115.4">
            <text:p>14115</text:p>
          </table:table-cell>
          <table:table-cell office:value-type="float" office:value="14642.8">
            <text:p>14643</text:p>
          </table:table-cell>
          <table:table-cell office:value-type="float" office:value="14856.6">
            <text:p>14857</text:p>
          </table:table-cell>
          <table:table-cell office:value-type="float" office:value="14045">
            <text:p>14045.0</text:p>
          </table:table-cell>
          <table:table-cell office:value-type="float" office:value="14567">
            <text:p>14567.0</text:p>
          </table:table-cell>
          <table:table-cell office:value-type="float" office:value="14934">
            <text:p>14934.0</text:p>
          </table:table-cell>
          <table:table-cell office:value-type="float" office:value="14824.4">
            <text:p>14824.4</text:p>
          </table:table-cell>
          <table:table-cell office:value-type="float" office:value="14831.6">
            <text:p>14831.6</text:p>
          </table:table-cell>
          <table:table-cell office:value-type="float" office:value="14709.1">
            <text:p>14709.1</text:p>
          </table:table-cell>
          <table:table-cell office:value-type="float" office:value="14710.6">
            <text:p>14710.6</text:p>
          </table:table-cell>
          <table:table-cell office:value-type="float" office:value="14538.4">
            <text:p>14538.4</text:p>
          </table:table-cell>
          <table:table-cell office:value-type="float" office:value="14827.6">
            <text:p>14827.6</text:p>
          </table:table-cell>
          <table:table-cell office:value-type="float" office:value="14731">
            <text:p>14731.0</text:p>
          </table:table-cell>
          <table:table-cell office:value-type="float" office:value="14879.2">
            <text:p>14879.2</text:p>
          </table:table-cell>
        </table:table-row>
        <table:table-row table:style-name="ro1">
          <table:table-cell/>
          <table:table-cell office:value-type="float" office:value="38">
            <text:p>38.00</text:p>
          </table:table-cell>
          <table:table-cell office:value-type="float" office:value="14538.7">
            <text:p>14539</text:p>
          </table:table-cell>
          <table:table-cell office:value-type="float" office:value="14986.4">
            <text:p>14986</text:p>
          </table:table-cell>
          <table:table-cell office:value-type="float" office:value="14384.1">
            <text:p>14384</text:p>
          </table:table-cell>
          <table:table-cell office:value-type="float" office:value="14253.7">
            <text:p>14254</text:p>
          </table:table-cell>
          <table:table-cell office:value-type="float" office:value="15163.5">
            <text:p>15164</text:p>
          </table:table-cell>
          <table:table-cell office:value-type="float" office:value="15005.5">
            <text:p>15006</text:p>
          </table:table-cell>
          <table:table-cell office:value-type="float" office:value="14678.1">
            <text:p>14678</text:p>
          </table:table-cell>
          <table:table-cell office:value-type="float" office:value="14466.3">
            <text:p>14466</text:p>
          </table:table-cell>
          <table:table-cell office:value-type="float" office:value="14680.8">
            <text:p>14681</text:p>
          </table:table-cell>
          <table:table-cell office:value-type="float" office:value="14304.1">
            <text:p>14304</text:p>
          </table:table-cell>
          <table:table-cell office:value-type="float" office:value="14677.6">
            <text:p>14678</text:p>
          </table:table-cell>
          <table:table-cell office:value-type="float" office:value="14870.7">
            <text:p>14871</text:p>
          </table:table-cell>
          <table:table-cell office:value-type="float" office:value="13872.7">
            <text:p>13872.7</text:p>
          </table:table-cell>
          <table:table-cell office:value-type="float" office:value="14680.8">
            <text:p>14680.8</text:p>
          </table:table-cell>
          <table:table-cell office:value-type="float" office:value="14933.5">
            <text:p>14933.5</text:p>
          </table:table-cell>
          <table:table-cell office:value-type="float" office:value="15017.1">
            <text:p>15017.1</text:p>
          </table:table-cell>
          <table:table-cell office:value-type="float" office:value="14997.2">
            <text:p>14997.2</text:p>
          </table:table-cell>
          <table:table-cell office:value-type="float" office:value="14663.6">
            <text:p>14663.6</text:p>
          </table:table-cell>
          <table:table-cell office:value-type="float" office:value="14681.9">
            <text:p>14681.9</text:p>
          </table:table-cell>
          <table:table-cell office:value-type="float" office:value="14506.4">
            <text:p>14506.4</text:p>
          </table:table-cell>
          <table:table-cell office:value-type="float" office:value="14845.6">
            <text:p>14845.6</text:p>
          </table:table-cell>
          <table:table-cell office:value-type="float" office:value="14712.3">
            <text:p>14712.3</text:p>
          </table:table-cell>
          <table:table-cell office:value-type="float" office:value="14781.9">
            <text:p>14781.9</text:p>
          </table:table-cell>
        </table:table-row>
        <table:table-row table:style-name="ro1">
          <table:table-cell/>
          <table:table-cell office:value-type="float" office:value="40">
            <text:p>40.00</text:p>
          </table:table-cell>
          <table:table-cell office:value-type="float" office:value="14655.9">
            <text:p>14656</text:p>
          </table:table-cell>
          <table:table-cell office:value-type="float" office:value="15059.8">
            <text:p>15060</text:p>
          </table:table-cell>
          <table:table-cell office:value-type="float" office:value="14373.8">
            <text:p>14374</text:p>
          </table:table-cell>
          <table:table-cell office:value-type="float" office:value="14272.7">
            <text:p>14273</text:p>
          </table:table-cell>
          <table:table-cell office:value-type="float" office:value="15275.5">
            <text:p>15276</text:p>
          </table:table-cell>
          <table:table-cell office:value-type="float" office:value="15071.3">
            <text:p>15071</text:p>
          </table:table-cell>
          <table:table-cell office:value-type="float" office:value="14641.1">
            <text:p>14641</text:p>
          </table:table-cell>
          <table:table-cell office:value-type="float" office:value="14469.5">
            <text:p>14470</text:p>
          </table:table-cell>
          <table:table-cell office:value-type="float" office:value="14725.4">
            <text:p>14725</text:p>
          </table:table-cell>
          <table:table-cell office:value-type="float" office:value="14475">
            <text:p>14475</text:p>
          </table:table-cell>
          <table:table-cell office:value-type="float" office:value="14784.9">
            <text:p>14785</text:p>
          </table:table-cell>
          <table:table-cell office:value-type="float" office:value="14865.5">
            <text:p>14866</text:p>
          </table:table-cell>
          <table:table-cell office:value-type="float" office:value="13774.7">
            <text:p>13774.7</text:p>
          </table:table-cell>
          <table:table-cell office:value-type="float" office:value="14777.4">
            <text:p>14777.4</text:p>
          </table:table-cell>
          <table:table-cell office:value-type="float" office:value="14967.2">
            <text:p>14967.2</text:p>
          </table:table-cell>
          <table:table-cell office:value-type="float" office:value="15082.3">
            <text:p>15082.3</text:p>
          </table:table-cell>
          <table:table-cell office:value-type="float" office:value="15107.6">
            <text:p>15107.6</text:p>
          </table:table-cell>
          <table:table-cell office:value-type="float" office:value="14637.8">
            <text:p>14637.8</text:p>
          </table:table-cell>
          <table:table-cell office:value-type="float" office:value="14694.1">
            <text:p>14694.1</text:p>
          </table:table-cell>
          <table:table-cell office:value-type="float" office:value="14515.9">
            <text:p>14515.9</text:p>
          </table:table-cell>
          <table:table-cell office:value-type="float" office:value="14610.4">
            <text:p>14610.4</text:p>
          </table:table-cell>
          <table:table-cell office:value-type="float" office:value="14574.2">
            <text:p>14574.2</text:p>
          </table:table-cell>
          <table:table-cell office:value-type="float" office:value="14841">
            <text:p>14841.0</text:p>
          </table:table-cell>
        </table:table-row>
        <table:table-row table:style-name="ro1">
          <table:table-cell/>
          <table:table-cell office:value-type="float" office:value="44">
            <text:p>44.00</text:p>
          </table:table-cell>
          <table:table-cell office:value-type="float" office:value="14873.3">
            <text:p>14873</text:p>
          </table:table-cell>
          <table:table-cell office:value-type="float" office:value="15111.7">
            <text:p>15112</text:p>
          </table:table-cell>
          <table:table-cell office:value-type="float" office:value="14496.3">
            <text:p>14496</text:p>
          </table:table-cell>
          <table:table-cell office:value-type="float" office:value="14420.9">
            <text:p>14421</text:p>
          </table:table-cell>
          <table:table-cell office:value-type="float" office:value="15618.6">
            <text:p>15619</text:p>
          </table:table-cell>
          <table:table-cell office:value-type="float" office:value="15286.8">
            <text:p>15287</text:p>
          </table:table-cell>
          <table:table-cell office:value-type="float" office:value="14746.3">
            <text:p>14746</text:p>
          </table:table-cell>
          <table:table-cell office:value-type="float" office:value="14535.7">
            <text:p>14536</text:p>
          </table:table-cell>
          <table:table-cell office:value-type="float" office:value="14889">
            <text:p>14889</text:p>
          </table:table-cell>
          <table:table-cell office:value-type="float" office:value="14836.4">
            <text:p>14836</text:p>
          </table:table-cell>
          <table:table-cell office:value-type="float" office:value="15063.1">
            <text:p>15063</text:p>
          </table:table-cell>
          <table:table-cell office:value-type="float" office:value="14999.4">
            <text:p>14999</text:p>
          </table:table-cell>
          <table:table-cell office:value-type="float" office:value="13684.2">
            <text:p>13684.2</text:p>
          </table:table-cell>
          <table:table-cell office:value-type="float" office:value="15081.2">
            <text:p>15081.2</text:p>
          </table:table-cell>
          <table:table-cell office:value-type="float" office:value="15124.2">
            <text:p>15124.2</text:p>
          </table:table-cell>
          <table:table-cell office:value-type="float" office:value="15451.8">
            <text:p>15451.8</text:p>
          </table:table-cell>
          <table:table-cell office:value-type="float" office:value="15486.5">
            <text:p>15486.5</text:p>
          </table:table-cell>
          <table:table-cell office:value-type="float" office:value="14755.2">
            <text:p>14755.2</text:p>
          </table:table-cell>
          <table:table-cell office:value-type="float" office:value="14803">
            <text:p>14803.0</text:p>
          </table:table-cell>
          <table:table-cell office:value-type="float" office:value="14667.8">
            <text:p>14667.8</text:p>
          </table:table-cell>
          <table:table-cell office:value-type="float" office:value="14881.3">
            <text:p>14881.3</text:p>
          </table:table-cell>
          <table:table-cell office:value-type="float" office:value="14824.9">
            <text:p>14824.9</text:p>
          </table:table-cell>
          <table:table-cell office:value-type="float" office:value="15032.1">
            <text:p>15032.1</text:p>
          </table:table-cell>
        </table:table-row>
        <table:table-row table:style-name="ro1">
          <table:table-cell/>
          <table:table-cell office:value-type="float" office:value="49">
            <text:p>49.00</text:p>
          </table:table-cell>
          <table:table-cell office:value-type="float" office:value="14795.6">
            <text:p>14796</text:p>
          </table:table-cell>
          <table:table-cell office:value-type="float" office:value="15657.5">
            <text:p>15658</text:p>
          </table:table-cell>
          <table:table-cell office:value-type="float" office:value="14671.8">
            <text:p>14672</text:p>
          </table:table-cell>
          <table:table-cell office:value-type="float" office:value="14754.3">
            <text:p>14754</text:p>
          </table:table-cell>
          <table:table-cell office:value-type="float" office:value="16333.9">
            <text:p>16334</text:p>
          </table:table-cell>
          <table:table-cell office:value-type="float" office:value="15726.9">
            <text:p>15727</text:p>
          </table:table-cell>
          <table:table-cell office:value-type="float" office:value="14955.3">
            <text:p>14955</text:p>
          </table:table-cell>
          <table:table-cell office:value-type="float" office:value="14750.7">
            <text:p>14751</text:p>
          </table:table-cell>
          <table:table-cell office:value-type="float" office:value="15284.5">
            <text:p>15285</text:p>
          </table:table-cell>
          <table:table-cell office:value-type="float" office:value="14813.6">
            <text:p>14814</text:p>
          </table:table-cell>
          <table:table-cell office:value-type="float" office:value="15160.5">
            <text:p>15161</text:p>
          </table:table-cell>
          <table:table-cell office:value-type="float" office:value="15296.1">
            <text:p>15296</text:p>
          </table:table-cell>
          <table:table-cell office:value-type="float" office:value="13642.1">
            <text:p>13642.1</text:p>
          </table:table-cell>
          <table:table-cell office:value-type="float" office:value="15706.3">
            <text:p>15706.3</text:p>
          </table:table-cell>
          <table:table-cell office:value-type="float" office:value="15506.1">
            <text:p>15506.1</text:p>
          </table:table-cell>
          <table:table-cell office:value-type="float" office:value="16131.4">
            <text:p>16131.4</text:p>
          </table:table-cell>
          <table:table-cell office:value-type="float" office:value="16271.9">
            <text:p>16271.9</text:p>
          </table:table-cell>
          <table:table-cell office:value-type="float" office:value="15027.2">
            <text:p>15027.2</text:p>
          </table:table-cell>
          <table:table-cell office:value-type="float" office:value="15135.9">
            <text:p>15135.9</text:p>
          </table:table-cell>
          <table:table-cell office:value-type="float" office:value="15025">
            <text:p>15025.0</text:p>
          </table:table-cell>
          <table:table-cell office:value-type="float" office:value="15117.7">
            <text:p>15117.7</text:p>
          </table:table-cell>
          <table:table-cell office:value-type="float" office:value="15286">
            <text:p>15286.0</text:p>
          </table:table-cell>
          <table:table-cell office:value-type="float" office:value="15454.2">
            <text:p>15454.2</text:p>
          </table:table-cell>
        </table:table-row>
        <table:table-row table:style-name="ro1">
          <table:table-cell/>
          <table:table-cell office:value-type="float" office:value="54">
            <text:p>54.00</text:p>
          </table:table-cell>
          <table:table-cell office:value-type="float" office:value="15176.9">
            <text:p>15177</text:p>
          </table:table-cell>
          <table:table-cell office:value-type="float" office:value="16442.8">
            <text:p>16443</text:p>
          </table:table-cell>
          <table:table-cell office:value-type="float" office:value="15228.4">
            <text:p>15228</text:p>
          </table:table-cell>
          <table:table-cell office:value-type="float" office:value="15210.4">
            <text:p>15210</text:p>
          </table:table-cell>
          <table:table-cell office:value-type="float" office:value="17409.4">
            <text:p>17409</text:p>
          </table:table-cell>
          <table:table-cell office:value-type="float" office:value="16308.1">
            <text:p>16308</text:p>
          </table:table-cell>
          <table:table-cell office:value-type="float" office:value="15289.5">
            <text:p>15290</text:p>
          </table:table-cell>
          <table:table-cell office:value-type="float" office:value="15097.6">
            <text:p>15098</text:p>
          </table:table-cell>
          <table:table-cell office:value-type="float" office:value="15917.1">
            <text:p>15917</text:p>
          </table:table-cell>
          <table:table-cell office:value-type="float" office:value="15272.5">
            <text:p>15273</text:p>
          </table:table-cell>
          <table:table-cell office:value-type="float" office:value="15654.9">
            <text:p>15655</text:p>
          </table:table-cell>
          <table:table-cell office:value-type="float" office:value="15728">
            <text:p>15728</text:p>
          </table:table-cell>
          <table:table-cell office:value-type="float" office:value="13624.1">
            <text:p>13624.1</text:p>
          </table:table-cell>
          <table:table-cell office:value-type="float" office:value="16667.1">
            <text:p>16667.1</text:p>
          </table:table-cell>
          <table:table-cell office:value-type="float" office:value="16118.4">
            <text:p>16118.4</text:p>
          </table:table-cell>
          <table:table-cell office:value-type="float" office:value="17204">
            <text:p>17204.0</text:p>
          </table:table-cell>
          <table:table-cell office:value-type="float" office:value="17513.9">
            <text:p>17513.9</text:p>
          </table:table-cell>
          <table:table-cell office:value-type="float" office:value="15475.5">
            <text:p>15475.5</text:p>
          </table:table-cell>
          <table:table-cell office:value-type="float" office:value="15590.7">
            <text:p>15590.7</text:p>
          </table:table-cell>
          <table:table-cell office:value-type="float" office:value="15568.9">
            <text:p>15568.9</text:p>
          </table:table-cell>
          <table:table-cell office:value-type="float" office:value="15382">
            <text:p>15382</text:p>
          </table:table-cell>
          <table:table-cell office:value-type="float" office:value="15889.4">
            <text:p>15889.4</text:p>
          </table:table-cell>
          <table:table-cell office:value-type="float" office:value="15944.3">
            <text:p>15944.3</text:p>
          </table:table-cell>
        </table:table-row>
        <table:table-row table:style-name="ro1">
          <table:table-cell/>
          <table:table-cell office:value-type="float" office:value="59">
            <text:p>59.00</text:p>
          </table:table-cell>
          <table:table-cell office:value-type="float" office:value="15579.8">
            <text:p>15580</text:p>
          </table:table-cell>
          <table:table-cell office:value-type="float" office:value="17039.3">
            <text:p>17039</text:p>
          </table:table-cell>
          <table:table-cell office:value-type="float" office:value="16046.4">
            <text:p>16046</text:p>
          </table:table-cell>
          <table:table-cell office:value-type="float" office:value="15601.7">
            <text:p>15602</text:p>
          </table:table-cell>
          <table:table-cell office:value-type="float" office:value="18875.5">
            <text:p>18876</text:p>
          </table:table-cell>
          <table:table-cell office:value-type="float" office:value="16870.3">
            <text:p>16870</text:p>
          </table:table-cell>
          <table:table-cell office:value-type="float" office:value="15751.8">
            <text:p>15752</text:p>
          </table:table-cell>
          <table:table-cell office:value-type="float" office:value="15493.3">
            <text:p>15493</text:p>
          </table:table-cell>
          <table:table-cell office:value-type="float" office:value="16782.3">
            <text:p>16782</text:p>
          </table:table-cell>
          <table:table-cell office:value-type="float" office:value="15982.3">
            <text:p>15982</text:p>
          </table:table-cell>
          <table:table-cell office:value-type="float" office:value="16266.7">
            <text:p>16267</text:p>
          </table:table-cell>
          <table:table-cell office:value-type="float" office:value="16387.6">
            <text:p>16388</text:p>
          </table:table-cell>
          <table:table-cell office:value-type="float" office:value="13503.1">
            <text:p>13503.1</text:p>
          </table:table-cell>
          <table:table-cell office:value-type="float" office:value="17917.5">
            <text:p>17917.5</text:p>
          </table:table-cell>
          <table:table-cell office:value-type="float" office:value="16903.7">
            <text:p>16903.7</text:p>
          </table:table-cell>
          <table:table-cell office:value-type="float" office:value="18408.7">
            <text:p>18408.7</text:p>
          </table:table-cell>
          <table:table-cell office:value-type="float" office:value="19321.4">
            <text:p>19321.4</text:p>
          </table:table-cell>
          <table:table-cell office:value-type="float" office:value="15940.2">
            <text:p>15940.2</text:p>
          </table:table-cell>
          <table:table-cell office:value-type="float" office:value="16326.1">
            <text:p>16326.1</text:p>
          </table:table-cell>
          <table:table-cell office:value-type="float" office:value="16259.8">
            <text:p>16259.8</text:p>
          </table:table-cell>
          <table:table-cell office:value-type="float" office:value="15924.3">
            <text:p>15924.3</text:p>
          </table:table-cell>
          <table:table-cell office:value-type="float" office:value="16588.3">
            <text:p>16588.3</text:p>
          </table:table-cell>
          <table:table-cell office:value-type="float" office:value="16634.5">
            <text:p>16634.5</text:p>
          </table:table-cell>
        </table:table-row>
        <table:table-row table:style-name="ro1">
          <table:table-cell/>
          <table:table-cell office:value-type="float" office:value="64">
            <text:p>64.00</text:p>
          </table:table-cell>
          <table:table-cell office:value-type="float" office:value="15904.5">
            <text:p>15905</text:p>
          </table:table-cell>
          <table:table-cell office:value-type="float" office:value="17465">
            <text:p>17465</text:p>
          </table:table-cell>
          <table:table-cell office:value-type="float" office:value="15817.3">
            <text:p>15817</text:p>
          </table:table-cell>
          <table:table-cell office:value-type="float" office:value="15713.5">
            <text:p>15714</text:p>
          </table:table-cell>
          <table:table-cell office:value-type="float" office:value="20397.1">
            <text:p>20397</text:p>
          </table:table-cell>
          <table:table-cell office:value-type="float" office:value="17063.1">
            <text:p>17063</text:p>
          </table:table-cell>
          <table:table-cell office:value-type="float" office:value="15941">
            <text:p>15941</text:p>
          </table:table-cell>
          <table:table-cell office:value-type="float" office:value="15756.2">
            <text:p>15756</text:p>
          </table:table-cell>
          <table:table-cell office:value-type="float" office:value="17696.5">
            <text:p>17697</text:p>
          </table:table-cell>
          <table:table-cell office:value-type="float" office:value="16705.8">
            <text:p>16706</text:p>
          </table:table-cell>
          <table:table-cell office:value-type="float" office:value="16795.3">
            <text:p>16795</text:p>
          </table:table-cell>
          <table:table-cell office:value-type="float" office:value="16993.9">
            <text:p>16994</text:p>
          </table:table-cell>
          <table:table-cell office:value-type="float" office:value="13165.1">
            <text:p>13165.1</text:p>
          </table:table-cell>
          <table:table-cell office:value-type="float" office:value="19193.8">
            <text:p>19193.8</text:p>
          </table:table-cell>
          <table:table-cell office:value-type="float" office:value="17709.1">
            <text:p>17709.1</text:p>
          </table:table-cell>
          <table:table-cell office:value-type="float" office:value="19643.3">
            <text:p>19643.3</text:p>
          </table:table-cell>
          <table:table-cell office:value-type="float" office:value="21599.6">
            <text:p>21599.6</text:p>
          </table:table-cell>
          <table:table-cell office:value-type="float" office:value="16375.2">
            <text:p>16375.2</text:p>
          </table:table-cell>
          <table:table-cell office:value-type="float" office:value="17011">
            <text:p>17011.0</text:p>
          </table:table-cell>
          <table:table-cell office:value-type="float" office:value="16756.6">
            <text:p>16756.6</text:p>
          </table:table-cell>
          <table:table-cell office:value-type="float" office:value="16327.2">
            <text:p>16327.2</text:p>
          </table:table-cell>
          <table:table-cell office:value-type="float" office:value="17379.1">
            <text:p>17379.1</text:p>
          </table:table-cell>
          <table:table-cell office:value-type="float" office:value="17451">
            <text:p>17451.0</text:p>
          </table:table-cell>
        </table:table-row>
        <table:table-row table:style-name="ro1">
          <table:table-cell/>
          <table:table-cell office:value-type="float" office:value="69">
            <text:p>69.00</text:p>
          </table:table-cell>
          <table:table-cell office:value-type="float" office:value="15634.3">
            <text:p>15634</text:p>
          </table:table-cell>
          <table:table-cell office:value-type="float" office:value="16723.1">
            <text:p>16723</text:p>
          </table:table-cell>
          <table:table-cell office:value-type="float" office:value="16107.9">
            <text:p>16108</text:p>
          </table:table-cell>
          <table:table-cell office:value-type="float" office:value="14999.1">
            <text:p>14999</text:p>
          </table:table-cell>
          <table:table-cell office:value-type="float" office:value="21121">
            <text:p>21121</text:p>
          </table:table-cell>
          <table:table-cell office:value-type="float" office:value="16195.1">
            <text:p>16195</text:p>
          </table:table-cell>
          <table:table-cell office:value-type="float" office:value="15806.4">
            <text:p>15806</text:p>
          </table:table-cell>
          <table:table-cell office:value-type="float" office:value="15600.5">
            <text:p>15601</text:p>
          </table:table-cell>
          <table:table-cell office:value-type="float" office:value="18311">
            <text:p>18311</text:p>
          </table:table-cell>
          <table:table-cell office:value-type="float" office:value="17098.3">
            <text:p>17098</text:p>
          </table:table-cell>
          <table:table-cell office:value-type="float" office:value="16867.2">
            <text:p>16867</text:p>
          </table:table-cell>
          <table:table-cell office:value-type="float" office:value="17174.6">
            <text:p>17175</text:p>
          </table:table-cell>
          <table:table-cell office:value-type="float" office:value="12447.1">
            <text:p>12447.1</text:p>
          </table:table-cell>
          <table:table-cell office:value-type="float" office:value="19694.5">
            <text:p>19694.5</text:p>
          </table:table-cell>
          <table:table-cell office:value-type="float" office:value="18100.2">
            <text:p>18100.2</text:p>
          </table:table-cell>
          <table:table-cell office:value-type="float" office:value="19958.1">
            <text:p>19958.1</text:p>
          </table:table-cell>
          <table:table-cell office:value-type="float" office:value="23532.4">
            <text:p>23532.4</text:p>
          </table:table-cell>
          <table:table-cell office:value-type="float" office:value="16382.2">
            <text:p>16382.2</text:p>
          </table:table-cell>
          <table:table-cell office:value-type="float" office:value="17345">
            <text:p>17345.0</text:p>
          </table:table-cell>
          <table:table-cell office:value-type="float" office:value="16704.7">
            <text:p>16704.7</text:p>
          </table:table-cell>
          <table:table-cell office:value-type="float" office:value="16389.9">
            <text:p>16389.9</text:p>
          </table:table-cell>
          <table:table-cell office:value-type="float" office:value="17804.9">
            <text:p>17804.9</text:p>
          </table:table-cell>
          <table:table-cell office:value-type="float" office:value="17964.2">
            <text:p>17964.2</text:p>
          </table:table-cell>
        </table:table-row>
        <table:table-row table:style-name="ro1">
          <table:table-cell/>
          <table:table-cell office:value-type="float" office:value="74">
            <text:p>74.00</text:p>
          </table:table-cell>
          <table:table-cell office:value-type="float" office:value="14516.5">
            <text:p>14517</text:p>
          </table:table-cell>
          <table:table-cell office:value-type="float" office:value="15335.9">
            <text:p>15336</text:p>
          </table:table-cell>
          <table:table-cell office:value-type="float" office:value="15539">
            <text:p>15539</text:p>
          </table:table-cell>
          <table:table-cell office:value-type="float" office:value="13504">
            <text:p>13504</text:p>
          </table:table-cell>
          <table:table-cell office:value-type="float" office:value="19854.3">
            <text:p>19854</text:p>
          </table:table-cell>
          <table:table-cell office:value-type="float" office:value="14718.3">
            <text:p>14718</text:p>
          </table:table-cell>
          <table:table-cell office:value-type="float" office:value="14930.7">
            <text:p>14931</text:p>
          </table:table-cell>
          <table:table-cell office:value-type="float" office:value="14750.4">
            <text:p>14750</text:p>
          </table:table-cell>
          <table:table-cell office:value-type="float" office:value="17967.9">
            <text:p>17968</text:p>
          </table:table-cell>
          <table:table-cell office:value-type="float" office:value="16642.7">
            <text:p>16643</text:p>
          </table:table-cell>
          <table:table-cell office:value-type="float" office:value="16069.6">
            <text:p>16070</text:p>
          </table:table-cell>
          <table:table-cell office:value-type="float" office:value="16533.6">
            <text:p>16534</text:p>
          </table:table-cell>
          <table:table-cell office:value-type="float" office:value="11345.7">
            <text:p>11345.7</text:p>
          </table:table-cell>
          <table:table-cell office:value-type="float" office:value="18402.7">
            <text:p>18402.7</text:p>
          </table:table-cell>
          <table:table-cell office:value-type="float" office:value="17535">
            <text:p>17535.0</text:p>
          </table:table-cell>
          <table:table-cell office:value-type="float" office:value="18262.7">
            <text:p>18262.7</text:p>
          </table:table-cell>
          <table:table-cell office:value-type="float" office:value="22986.1">
            <text:p>22986.1</text:p>
          </table:table-cell>
          <table:table-cell office:value-type="float" office:value="15600.9">
            <text:p>15600.9</text:p>
          </table:table-cell>
          <table:table-cell office:value-type="float" office:value="16919.8">
            <text:p>16919.8</text:p>
          </table:table-cell>
          <table:table-cell office:value-type="float" office:value="15622">
            <text:p>15622.0</text:p>
          </table:table-cell>
          <table:table-cell office:value-type="float" office:value="15665.2">
            <text:p>15665.2</text:p>
          </table:table-cell>
          <table:table-cell office:value-type="float" office:value="17423.7">
            <text:p>17423.7</text:p>
          </table:table-cell>
          <table:table-cell office:value-type="float" office:value="17568.4">
            <text:p>17568.4</text:p>
          </table:table-cell>
        </table:table-row>
        <table:table-row table:style-name="ro1">
          <table:table-cell/>
          <table:table-cell office:value-type="float" office:value="79">
            <text:p>79.00</text:p>
          </table:table-cell>
          <table:table-cell office:value-type="float" office:value="12688.5">
            <text:p>12689</text:p>
          </table:table-cell>
          <table:table-cell office:value-type="float" office:value="12840.4">
            <text:p>12840</text:p>
          </table:table-cell>
          <table:table-cell office:value-type="float" office:value="13734.8">
            <text:p>13735</text:p>
          </table:table-cell>
          <table:table-cell office:value-type="float" office:value="11322.3">
            <text:p>11322</text:p>
          </table:table-cell>
          <table:table-cell office:value-type="float" office:value="16468.7">
            <text:p>16469</text:p>
          </table:table-cell>
          <table:table-cell office:value-type="float" office:value="12255.6">
            <text:p>12256</text:p>
          </table:table-cell>
          <table:table-cell office:value-type="float" office:value="13341.1">
            <text:p>13341</text:p>
          </table:table-cell>
          <table:table-cell office:value-type="float" office:value="13138.5">
            <text:p>13139</text:p>
          </table:table-cell>
          <table:table-cell office:value-type="float" office:value="16206.3">
            <text:p>16206</text:p>
          </table:table-cell>
          <table:table-cell office:value-type="float" office:value="14998">
            <text:p>14998</text:p>
          </table:table-cell>
          <table:table-cell office:value-type="float" office:value="14266.4">
            <text:p>14266</text:p>
          </table:table-cell>
          <table:table-cell office:value-type="float" office:value="14844.7">
            <text:p>14845</text:p>
          </table:table-cell>
          <table:table-cell office:value-type="float" office:value="9940.8">
            <text:p>9940.8</text:p>
          </table:table-cell>
          <table:table-cell office:value-type="float" office:value="15431.9">
            <text:p>15431.9</text:p>
          </table:table-cell>
          <table:table-cell office:value-type="float" office:value="15673.6">
            <text:p>15673.6</text:p>
          </table:table-cell>
          <table:table-cell office:value-type="float" office:value="15144.4">
            <text:p>15144.4</text:p>
          </table:table-cell>
          <table:table-cell office:value-type="float" office:value="19151.8">
            <text:p>19151.8</text:p>
          </table:table-cell>
          <table:table-cell office:value-type="float" office:value="13973.7">
            <text:p>13973.7</text:p>
          </table:table-cell>
          <table:table-cell office:value-type="float" office:value="15321.9">
            <text:p>15321.9</text:p>
          </table:table-cell>
          <table:table-cell office:value-type="float" office:value="13512.2">
            <text:p>13512.2</text:p>
          </table:table-cell>
          <table:table-cell office:value-type="float" office:value="14156.8">
            <text:p>14156.8</text:p>
          </table:table-cell>
          <table:table-cell office:value-type="float" office:value="15602.9">
            <text:p>15602.9</text:p>
          </table:table-cell>
          <table:table-cell office:value-type="float" office:value="15966.6">
            <text:p>15966.6</text:p>
          </table:table-cell>
        </table:table-row>
        <table:table-row table:style-name="ro1">
          <table:table-cell/>
          <table:table-cell office:value-type="float" office:value="84">
            <text:p>84.00</text:p>
          </table:table-cell>
          <table:table-cell office:value-type="float" office:value="10604.1">
            <text:p>10604</text:p>
          </table:table-cell>
          <table:table-cell office:value-type="float" office:value="10270.6">
            <text:p>10271</text:p>
          </table:table-cell>
          <table:table-cell office:value-type="float" office:value="11767.8">
            <text:p>11768</text:p>
          </table:table-cell>
          <table:table-cell office:value-type="float" office:value="9226.9">
            <text:p>9227</text:p>
          </table:table-cell>
          <table:table-cell office:value-type="float" office:value="12862.1">
            <text:p>12862</text:p>
          </table:table-cell>
          <table:table-cell office:value-type="float" office:value="9949.6">
            <text:p>9950</text:p>
          </table:table-cell>
          <table:table-cell office:value-type="float" office:value="11352.7">
            <text:p>11353</text:p>
          </table:table-cell>
          <table:table-cell office:value-type="float" office:value="11158.4">
            <text:p>11158</text:p>
          </table:table-cell>
          <table:table-cell office:value-type="float" office:value="13569.1">
            <text:p>13569</text:p>
          </table:table-cell>
          <table:table-cell office:value-type="float" office:value="12640.1">
            <text:p>12640</text:p>
          </table:table-cell>
          <table:table-cell office:value-type="float" office:value="11972.2">
            <text:p>11972</text:p>
          </table:table-cell>
          <table:table-cell office:value-type="float" office:value="12603.5">
            <text:p>12604</text:p>
          </table:table-cell>
          <table:table-cell office:value-type="float" office:value="8436.9">
            <text:p>8436.9</text:p>
          </table:table-cell>
          <table:table-cell office:value-type="float" office:value="12168.7">
            <text:p>12168.7</text:p>
          </table:table-cell>
          <table:table-cell office:value-type="float" office:value="13105.5">
            <text:p>13105.5</text:p>
          </table:table-cell>
          <table:table-cell office:value-type="float" office:value="11900.7">
            <text:p>11900.7</text:p>
          </table:table-cell>
          <table:table-cell office:value-type="float" office:value="14582.7">
            <text:p>14582.7</text:p>
          </table:table-cell>
          <table:table-cell office:value-type="float" office:value="11865">
            <text:p>11865.0</text:p>
          </table:table-cell>
          <table:table-cell office:value-type="float" office:value="12995.2">
            <text:p>12995.2</text:p>
          </table:table-cell>
          <table:table-cell office:value-type="float" office:value="11146.8">
            <text:p>11146.8</text:p>
          </table:table-cell>
          <table:table-cell office:value-type="float" office:value="11938.2">
            <text:p>11938.2</text:p>
          </table:table-cell>
          <table:table-cell office:value-type="float" office:value="12922.5">
            <text:p>12922.5</text:p>
          </table:table-cell>
          <table:table-cell office:value-type="float" office:value="13347.9">
            <text:p>13347.9</text:p>
          </table:table-cell>
        </table:table-row>
        <table:table-row table:style-name="ro1">
          <table:table-cell/>
          <table:table-cell office:value-type="float" office:value="90">
            <text:p>90.00</text:p>
          </table:table-cell>
          <table:table-cell office:value-type="float" office:value="8325.9">
            <text:p>8326</text:p>
          </table:table-cell>
          <table:table-cell office:value-type="float" office:value="7869.1">
            <text:p>7869</text:p>
          </table:table-cell>
          <table:table-cell office:value-type="float" office:value="9217.8">
            <text:p>9218</text:p>
          </table:table-cell>
          <table:table-cell office:value-type="float" office:value="7110.4">
            <text:p>7110</text:p>
          </table:table-cell>
          <table:table-cell office:value-type="float" office:value="9456.1">
            <text:p>9456</text:p>
          </table:table-cell>
          <table:table-cell office:value-type="float" office:value="7640.9">
            <text:p>7641</text:p>
          </table:table-cell>
          <table:table-cell office:value-type="float" office:value="9044.7">
            <text:p>9045</text:p>
          </table:table-cell>
          <table:table-cell office:value-type="float" office:value="8866">
            <text:p>8866</text:p>
          </table:table-cell>
          <table:table-cell office:value-type="float" office:value="10443">
            <text:p>10443</text:p>
          </table:table-cell>
          <table:table-cell office:value-type="float" office:value="9826.1">
            <text:p>9826</text:p>
          </table:table-cell>
          <table:table-cell office:value-type="float" office:value="9355.3">
            <text:p>9355</text:p>
          </table:table-cell>
          <table:table-cell office:value-type="float" office:value="9850.8">
            <text:p>9851</text:p>
          </table:table-cell>
          <table:table-cell office:value-type="float" office:value="6854.8">
            <text:p>6854.8</text:p>
          </table:table-cell>
          <table:table-cell office:value-type="float" office:value="9000.6">
            <text:p>9000.6</text:p>
          </table:table-cell>
          <table:table-cell office:value-type="float" office:value="10133.4">
            <text:p>10133.4</text:p>
          </table:table-cell>
          <table:table-cell office:value-type="float" office:value="8821.7">
            <text:p>8821.7</text:p>
          </table:table-cell>
          <table:table-cell office:value-type="float" office:value="10366.5">
            <text:p>10366.5</text:p>
          </table:table-cell>
          <table:table-cell office:value-type="float" office:value="9384.9">
            <text:p>9384.9</text:p>
          </table:table-cell>
          <table:table-cell office:value-type="float" office:value="10170.9">
            <text:p>10170.9</text:p>
          </table:table-cell>
          <table:table-cell office:value-type="float" office:value="8582.4">
            <text:p>8582.4</text:p>
          </table:table-cell>
          <table:table-cell office:value-type="float" office:value="9560.5">
            <text:p>9560.5</text:p>
          </table:table-cell>
          <table:table-cell office:value-type="float" office:value="10065.2">
            <text:p>10065.2</text:p>
          </table:table-cell>
          <table:table-cell office:value-type="float" office:value="10437.3">
            <text:p>10437.3</text:p>
          </table:table-cell>
        </table:table-row>
        <table:table-row table:style-name="ro1">
          <table:table-cell/>
          <table:table-cell office:value-type="float" office:value="95">
            <text:p>95.00</text:p>
          </table:table-cell>
          <table:table-cell office:value-type="float" office:value="6780.9">
            <text:p>6781</text:p>
          </table:table-cell>
          <table:table-cell office:value-type="float" office:value="6333.1">
            <text:p>6333</text:p>
          </table:table-cell>
          <table:table-cell office:value-type="float" office:value="7496.3">
            <text:p>7496</text:p>
          </table:table-cell>
          <table:table-cell office:value-type="float" office:value="5757.3">
            <text:p>5757</text:p>
          </table:table-cell>
          <table:table-cell office:value-type="float" office:value="7386.3">
            <text:p>7386</text:p>
          </table:table-cell>
          <table:table-cell office:value-type="float" office:value="6176.3">
            <text:p>6176</text:p>
          </table:table-cell>
          <table:table-cell office:value-type="float" office:value="7419">
            <text:p>7419</text:p>
          </table:table-cell>
          <table:table-cell office:value-type="float" office:value="7261.3">
            <text:p>7261</text:p>
          </table:table-cell>
          <table:table-cell office:value-type="float" office:value="8332.7">
            <text:p>8333</text:p>
          </table:table-cell>
          <table:table-cell office:value-type="float" office:value="7897.8">
            <text:p>7898</text:p>
          </table:table-cell>
          <table:table-cell office:value-type="float" office:value="7573.4">
            <text:p>7573</text:p>
          </table:table-cell>
          <table:table-cell office:value-type="float" office:value="7983">
            <text:p>7983</text:p>
          </table:table-cell>
          <table:table-cell office:value-type="float" office:value="5722">
            <text:p>5722.0</text:p>
          </table:table-cell>
          <table:table-cell office:value-type="float" office:value="7080">
            <text:p>7080.0</text:p>
          </table:table-cell>
          <table:table-cell office:value-type="float" office:value="8125.5">
            <text:p>8125.5</text:p>
          </table:table-cell>
          <table:table-cell office:value-type="float" office:value="6960.1">
            <text:p>6960.1</text:p>
          </table:table-cell>
          <table:table-cell office:value-type="float" office:value="7964.7">
            <text:p>7964.7</text:p>
          </table:table-cell>
          <table:table-cell office:value-type="float" office:value="7649.3">
            <text:p>7649.3</text:p>
          </table:table-cell>
          <table:table-cell office:value-type="float" office:value="8209.9">
            <text:p>8209.9</text:p>
          </table:table-cell>
          <table:table-cell office:value-type="float" office:value="6902.4">
            <text:p>6902.4</text:p>
          </table:table-cell>
          <table:table-cell office:value-type="float" office:value="7824.4">
            <text:p>7824.4</text:p>
          </table:table-cell>
          <table:table-cell office:value-type="float" office:value="8154.5">
            <text:p>8154.5</text:p>
          </table:table-cell>
          <table:table-cell office:value-type="float" office:value="8397.3">
            <text:p>8397.3</text:p>
          </table:table-cell>
        </table:table-row>
        <table:table-row table:style-name="ro1">
          <table:table-cell/>
          <table:table-cell office:value-type="float" office:value="100">
            <text:p>100.00</text:p>
          </table:table-cell>
          <table:table-cell office:value-type="float" office:value="5561">
            <text:p>5561</text:p>
          </table:table-cell>
          <table:table-cell office:value-type="float" office:value="5159.2">
            <text:p>5159</text:p>
          </table:table-cell>
          <table:table-cell office:value-type="float" office:value="6078.1">
            <text:p>6078</text:p>
          </table:table-cell>
          <table:table-cell office:value-type="float" office:value="4733.1">
            <text:p>4733</text:p>
          </table:table-cell>
          <table:table-cell office:value-type="float" office:value="5855.6">
            <text:p>5856</text:p>
          </table:table-cell>
          <table:table-cell office:value-type="float" office:value="5072.5">
            <text:p>5073</text:p>
          </table:table-cell>
          <table:table-cell office:value-type="float" office:value="6108.6">
            <text:p>6109</text:p>
          </table:table-cell>
          <table:table-cell office:value-type="float" office:value="5969.1">
            <text:p>5969</text:p>
          </table:table-cell>
          <table:table-cell office:value-type="float" office:value="6706.5">
            <text:p>6707</text:p>
          </table:table-cell>
          <table:table-cell office:value-type="float" office:value="6388.4">
            <text:p>6388</text:p>
          </table:table-cell>
          <table:table-cell office:value-type="float" office:value="6168.7">
            <text:p>6169</text:p>
          </table:table-cell>
          <table:table-cell office:value-type="float" office:value="6498.3">
            <text:p>6498</text:p>
          </table:table-cell>
          <table:table-cell office:value-type="float" office:value="4791.4">
            <text:p>4791.4</text:p>
          </table:table-cell>
          <table:table-cell office:value-type="float" office:value="5666.5">
            <text:p>5666.5</text:p>
          </table:table-cell>
          <table:table-cell office:value-type="float" office:value="6566.8">
            <text:p>6566.8</text:p>
          </table:table-cell>
          <table:table-cell office:value-type="float" office:value="5586.7">
            <text:p>5586.7</text:p>
          </table:table-cell>
          <table:table-cell office:value-type="float" office:value="6269.8">
            <text:p>6269.8</text:p>
          </table:table-cell>
          <table:table-cell office:value-type="float" office:value="6263.1">
            <text:p>6263.1</text:p>
          </table:table-cell>
          <table:table-cell office:value-type="float" office:value="6661.5">
            <text:p>6661.5</text:p>
          </table:table-cell>
          <table:table-cell office:value-type="float" office:value="5604.8">
            <text:p>5604.8</text:p>
          </table:table-cell>
          <table:table-cell office:value-type="float" office:value="6393.9">
            <text:p>6393.9</text:p>
          </table:table-cell>
          <table:table-cell office:value-type="float" office:value="6568.7">
            <text:p>6568.7</text:p>
          </table:table-cell>
          <table:table-cell office:value-type="float" office:value="6772.7">
            <text:p>6772.7</text:p>
          </table:table-cell>
        </table:table-row>
        <table:table-row table:style-name="ro1">
          <table:table-cell/>
          <table:table-cell office:value-type="float" office:value="105">
            <text:p>105.00</text:p>
          </table:table-cell>
          <table:table-cell office:value-type="float" office:value="4605.5">
            <text:p>4606</text:p>
          </table:table-cell>
          <table:table-cell office:value-type="float" office:value="4241.7">
            <text:p>4242</text:p>
          </table:table-cell>
          <table:table-cell office:value-type="float" office:value="5017.8">
            <text:p>5018</text:p>
          </table:table-cell>
          <table:table-cell office:value-type="float" office:value="3923">
            <text:p>3923</text:p>
          </table:table-cell>
          <table:table-cell office:value-type="float" office:value="4788.1">
            <text:p>4788</text:p>
          </table:table-cell>
          <table:table-cell office:value-type="float" office:value="4199.6">
            <text:p>4200</text:p>
          </table:table-cell>
          <table:table-cell office:value-type="float" office:value="5071.5">
            <text:p>5072</text:p>
          </table:table-cell>
          <table:table-cell office:value-type="float" office:value="4946.6">
            <text:p>4947</text:p>
          </table:table-cell>
          <table:table-cell office:value-type="float" office:value="5465.1">
            <text:p>5465</text:p>
          </table:table-cell>
          <table:table-cell office:value-type="float" office:value="5219.4">
            <text:p>5219</text:p>
          </table:table-cell>
          <table:table-cell office:value-type="float" office:value="5079.3">
            <text:p>5079</text:p>
          </table:table-cell>
          <table:table-cell office:value-type="float" office:value="5341.9">
            <text:p>5342</text:p>
          </table:table-cell>
          <table:table-cell office:value-type="float" office:value="4033.8">
            <text:p>4033.8</text:p>
          </table:table-cell>
          <table:table-cell office:value-type="float" office:value="4613.3">
            <text:p>4613.3</text:p>
          </table:table-cell>
          <table:table-cell office:value-type="float" office:value="5373.9">
            <text:p>5373.9</text:p>
          </table:table-cell>
          <table:table-cell office:value-type="float" office:value="4558.3">
            <text:p>4558.3</text:p>
          </table:table-cell>
          <table:table-cell office:value-type="float" office:value="5041.4">
            <text:p>5041.4</text:p>
          </table:table-cell>
          <table:table-cell office:value-type="float" office:value="5171.2">
            <text:p>5171.2</text:p>
          </table:table-cell>
          <table:table-cell office:value-type="float" office:value="5462.1">
            <text:p>5462.1</text:p>
          </table:table-cell>
          <table:table-cell office:value-type="float" office:value="4609.6">
            <text:p>4609.6</text:p>
          </table:table-cell>
          <table:table-cell office:value-type="float" office:value="5280.5">
            <text:p>5280.5</text:p>
          </table:table-cell>
          <table:table-cell office:value-type="float" office:value="5346.6">
            <text:p>5346.6</text:p>
          </table:table-cell>
          <table:table-cell office:value-type="float" office:value="5515.9">
            <text:p>5515.9</text:p>
          </table:table-cell>
        </table:table-row>
        <table:table-row table:style-name="ro1">
          <table:table-cell/>
          <table:table-cell office:value-type="float" office:value="110">
            <text:p>110.00</text:p>
          </table:table-cell>
          <table:table-cell office:value-type="float" office:value="3855.1">
            <text:p>3855</text:p>
          </table:table-cell>
          <table:table-cell office:value-type="float" office:value="3544.2">
            <text:p>3544</text:p>
          </table:table-cell>
          <table:table-cell office:value-type="float" office:value="4215.9">
            <text:p>4216</text:p>
          </table:table-cell>
          <table:table-cell office:value-type="float" office:value="3315.9">
            <text:p>3316</text:p>
          </table:table-cell>
          <table:table-cell office:value-type="float" office:value="4002.6">
            <text:p>4003</text:p>
          </table:table-cell>
          <table:table-cell office:value-type="float" office:value="3519.3">
            <text:p>3519</text:p>
          </table:table-cell>
          <table:table-cell office:value-type="float" office:value="4264.4">
            <text:p>4264</text:p>
          </table:table-cell>
          <table:table-cell office:value-type="float" office:value="4144.4">
            <text:p>4144</text:p>
          </table:table-cell>
          <table:table-cell office:value-type="float" office:value="4518">
            <text:p>4518</text:p>
          </table:table-cell>
          <table:table-cell office:value-type="float" office:value="4326.4">
            <text:p>4326</text:p>
          </table:table-cell>
          <table:table-cell office:value-type="float" office:value="4231.3">
            <text:p>4231</text:p>
          </table:table-cell>
          <table:table-cell office:value-type="float" office:value="4448.7">
            <text:p>4449</text:p>
          </table:table-cell>
          <table:table-cell office:value-type="float" office:value="3418.2">
            <text:p>3418.2</text:p>
          </table:table-cell>
          <table:table-cell office:value-type="float" office:value="3815.1">
            <text:p>3815.1</text:p>
          </table:table-cell>
          <table:table-cell office:value-type="float" office:value="4454.2">
            <text:p>4454.2</text:p>
          </table:table-cell>
          <table:table-cell office:value-type="float" office:value="3777.4">
            <text:p>3777.4</text:p>
          </table:table-cell>
          <table:table-cell office:value-type="float" office:value="4132.3">
            <text:p>4132.3</text:p>
          </table:table-cell>
          <table:table-cell office:value-type="float" office:value="4316.3">
            <text:p>4316.3</text:p>
          </table:table-cell>
          <table:table-cell office:value-type="float" office:value="4530.9">
            <text:p>4530.9</text:p>
          </table:table-cell>
          <table:table-cell office:value-type="float" office:value="3852.5">
            <text:p>3852.5</text:p>
          </table:table-cell>
          <table:table-cell office:value-type="float" office:value="4400.9">
            <text:p>4400.9</text:p>
          </table:table-cell>
          <table:table-cell office:value-type="float" office:value="4437.2">
            <text:p>4437.2</text:p>
          </table:table-cell>
          <table:table-cell office:value-type="float" office:value="4571.9">
            <text:p>4571.9</text:p>
          </table:table-cell>
        </table:table-row>
        <table:table-row table:style-name="ro1">
          <table:table-cell/>
          <table:table-cell office:value-type="float" office:value="115">
            <text:p>115.00</text:p>
          </table:table-cell>
          <table:table-cell office:value-type="float" office:value="3260.5">
            <text:p>3261</text:p>
          </table:table-cell>
          <table:table-cell office:value-type="float" office:value="3011.3">
            <text:p>3011</text:p>
          </table:table-cell>
          <table:table-cell office:value-type="float" office:value="3487">
            <text:p>3487</text:p>
          </table:table-cell>
          <table:table-cell office:value-type="float" office:value="2785.2">
            <text:p>2785</text:p>
          </table:table-cell>
          <table:table-cell office:value-type="float" office:value="3300.8">
            <text:p>3301</text:p>
          </table:table-cell>
          <table:table-cell office:value-type="float" office:value="2979.7">
            <text:p>2980</text:p>
          </table:table-cell>
          <table:table-cell office:value-type="float" office:value="3577.5">
            <text:p>3578</text:p>
          </table:table-cell>
          <table:table-cell office:value-type="float" office:value="3503.6">
            <text:p>3504</text:p>
          </table:table-cell>
          <table:table-cell office:value-type="float" office:value="3778.5">
            <text:p>3779</text:p>
          </table:table-cell>
          <table:table-cell office:value-type="float" office:value="3598.7">
            <text:p>3599</text:p>
          </table:table-cell>
          <table:table-cell office:value-type="float" office:value="3548.4">
            <text:p>3548</text:p>
          </table:table-cell>
          <table:table-cell office:value-type="float" office:value="3743.8">
            <text:p>3744</text:p>
          </table:table-cell>
          <table:table-cell office:value-type="float" office:value="2926">
            <text:p>2926.0</text:p>
          </table:table-cell>
          <table:table-cell office:value-type="float" office:value="3198.1">
            <text:p>3198.1</text:p>
          </table:table-cell>
          <table:table-cell office:value-type="float" office:value="3736.5">
            <text:p>3736.5</text:p>
          </table:table-cell>
          <table:table-cell office:value-type="float" office:value="3171.8">
            <text:p>3171.8</text:p>
          </table:table-cell>
          <table:table-cell office:value-type="float" office:value="3441.2">
            <text:p>3441.2</text:p>
          </table:table-cell>
          <table:table-cell office:value-type="float" office:value="3640.6">
            <text:p>3640.6</text:p>
          </table:table-cell>
          <table:table-cell office:value-type="float" office:value="3802.4">
            <text:p>3802.4</text:p>
          </table:table-cell>
          <table:table-cell office:value-type="float" office:value="3231.3">
            <text:p>3231.3</text:p>
          </table:table-cell>
          <table:table-cell office:value-type="float" office:value="3717">
            <text:p>3717</text:p>
          </table:table-cell>
          <table:table-cell office:value-type="float" office:value="3714.1">
            <text:p>3714.1</text:p>
          </table:table-cell>
          <table:table-cell office:value-type="float" office:value="3877.8">
            <text:p>3877.8</text:p>
          </table:table-cell>
        </table:table-row>
        <table:table-row table:style-name="ro1">
          <table:table-cell/>
          <table:table-cell office:value-type="float" office:value="125">
            <text:p>125.00</text:p>
          </table:table-cell>
          <table:table-cell office:value-type="float" office:value="2398.2">
            <text:p>2398</text:p>
          </table:table-cell>
          <table:table-cell office:value-type="float" office:value="2245.8">
            <text:p>2246</text:p>
          </table:table-cell>
          <table:table-cell office:value-type="float" office:value="2569.6">
            <text:p>2570</text:p>
          </table:table-cell>
          <table:table-cell office:value-type="float" office:value="2057.8">
            <text:p>2058</text:p>
          </table:table-cell>
          <table:table-cell office:value-type="float" office:value="2411.5">
            <text:p>2412</text:p>
          </table:table-cell>
          <table:table-cell office:value-type="float" office:value="2200.1">
            <text:p>2200</text:p>
          </table:table-cell>
          <table:table-cell office:value-type="float" office:value="2631.6">
            <text:p>2632</text:p>
          </table:table-cell>
          <table:table-cell office:value-type="float" office:value="2573.4">
            <text:p>2573</text:p>
          </table:table-cell>
          <table:table-cell office:value-type="float" office:value="2738.5">
            <text:p>2739</text:p>
          </table:table-cell>
          <table:table-cell office:value-type="float" office:value="2659">
            <text:p>2659</text:p>
          </table:table-cell>
          <table:table-cell office:value-type="float" office:value="2609.2">
            <text:p>2609</text:p>
          </table:table-cell>
          <table:table-cell office:value-type="float" office:value="2733.4">
            <text:p>2733</text:p>
          </table:table-cell>
          <table:table-cell office:value-type="float" office:value="2186.7">
            <text:p>2186.7</text:p>
          </table:table-cell>
          <table:table-cell office:value-type="float" office:value="2326.7">
            <text:p>2326.7</text:p>
          </table:table-cell>
          <table:table-cell office:value-type="float" office:value="2717.7">
            <text:p>2717.7</text:p>
          </table:table-cell>
          <table:table-cell office:value-type="float" office:value="2312.7">
            <text:p>2312.7</text:p>
          </table:table-cell>
          <table:table-cell office:value-type="float" office:value="2479.5">
            <text:p>2479.5</text:p>
          </table:table-cell>
          <table:table-cell office:value-type="float" office:value="2666.8">
            <text:p>2666.8</text:p>
          </table:table-cell>
          <table:table-cell office:value-type="float" office:value="2765.2">
            <text:p>2765.2</text:p>
          </table:table-cell>
          <table:table-cell office:value-type="float" office:value="2364.4">
            <text:p>2364.4</text:p>
          </table:table-cell>
          <table:table-cell office:value-type="float" office:value="2721.7">
            <text:p>2721.7</text:p>
          </table:table-cell>
          <table:table-cell office:value-type="float" office:value="2688.6">
            <text:p>2688.6</text:p>
          </table:table-cell>
          <table:table-cell office:value-type="float" office:value="2779.4">
            <text:p>2779.4</text:p>
          </table:table-cell>
        </table:table-row>
        <table:table-row table:style-name="ro1">
          <table:table-cell/>
          <table:table-cell office:value-type="float" office:value="141">
            <text:p>141.00</text:p>
          </table:table-cell>
          <table:table-cell office:value-type="float" office:value="1564.5">
            <text:p>1565</text:p>
          </table:table-cell>
          <table:table-cell office:value-type="float" office:value="1457.1">
            <text:p>1457</text:p>
          </table:table-cell>
          <table:table-cell office:value-type="float" office:value="1700.2">
            <text:p>1700</text:p>
          </table:table-cell>
          <table:table-cell office:value-type="float" office:value="1350.6">
            <text:p>1351</text:p>
          </table:table-cell>
          <table:table-cell office:value-type="float" office:value="1551.7">
            <text:p>1552</text:p>
          </table:table-cell>
          <table:table-cell office:value-type="float" office:value="1441.6">
            <text:p>1442</text:p>
          </table:table-cell>
          <table:table-cell office:value-type="float" office:value="1725.6">
            <text:p>1726</text:p>
          </table:table-cell>
          <table:table-cell office:value-type="float" office:value="1675.1">
            <text:p>1675</text:p>
          </table:table-cell>
          <table:table-cell office:value-type="float" office:value="1759.3">
            <text:p>1759</text:p>
          </table:table-cell>
          <table:table-cell office:value-type="float" office:value="1690">
            <text:p>1690</text:p>
          </table:table-cell>
          <table:table-cell office:value-type="float" office:value="1681.9">
            <text:p>1682</text:p>
          </table:table-cell>
          <table:table-cell office:value-type="float" office:value="1796.8">
            <text:p>1797</text:p>
          </table:table-cell>
          <table:table-cell office:value-type="float" office:value="1455.8">
            <text:p>1455.8</text:p>
          </table:table-cell>
          <table:table-cell office:value-type="float" office:value="1507.6">
            <text:p>1507.6</text:p>
          </table:table-cell>
          <table:table-cell office:value-type="float" office:value="1753.2">
            <text:p>1753.2</text:p>
          </table:table-cell>
          <table:table-cell office:value-type="float" office:value="1501">
            <text:p>1501.0</text:p>
          </table:table-cell>
          <table:table-cell office:value-type="float" office:value="1612.6">
            <text:p>1612.6</text:p>
          </table:table-cell>
          <table:table-cell office:value-type="float" office:value="1728.2">
            <text:p>1728.2</text:p>
          </table:table-cell>
          <table:table-cell office:value-type="float" office:value="1783.6">
            <text:p>1783.6</text:p>
          </table:table-cell>
          <table:table-cell office:value-type="float" office:value="1533.7">
            <text:p>1533.7</text:p>
          </table:table-cell>
          <table:table-cell office:value-type="float" office:value="1765.2">
            <text:p>1765.2</text:p>
          </table:table-cell>
          <table:table-cell office:value-type="float" office:value="1735.7">
            <text:p>1735.7</text:p>
          </table:table-cell>
          <table:table-cell office:value-type="float" office:value="1791.1">
            <text:p>1791.1</text:p>
          </table:table-cell>
        </table:table-row>
        <table:table-row table:style-name="ro1">
          <table:table-cell/>
          <table:table-cell office:value-type="float" office:value="146">
            <text:p>146.00</text:p>
          </table:table-cell>
          <table:table-cell office:value-type="float" office:value="1388.8">
            <text:p>1389</text:p>
          </table:table-cell>
          <table:table-cell office:value-type="float" office:value="1281.4">
            <text:p>1281</text:p>
          </table:table-cell>
          <table:table-cell office:value-type="float" office:value="1522.4">
            <text:p>1522</text:p>
          </table:table-cell>
          <table:table-cell office:value-type="float" office:value="1199">
            <text:p>1199</text:p>
          </table:table-cell>
          <table:table-cell office:value-type="float" office:value="1384.7">
            <text:p>1385</text:p>
          </table:table-cell>
          <table:table-cell office:value-type="float" office:value="1280.3">
            <text:p>1280</text:p>
          </table:table-cell>
          <table:table-cell office:value-type="float" office:value="1533.4">
            <text:p>1533</text:p>
          </table:table-cell>
          <table:table-cell office:value-type="float" office:value="1491.6">
            <text:p>1492</text:p>
          </table:table-cell>
          <table:table-cell office:value-type="float" office:value="1553.8">
            <text:p>1554</text:p>
          </table:table-cell>
          <table:table-cell office:value-type="float" office:value="1519.1">
            <text:p>1519</text:p>
          </table:table-cell>
          <table:table-cell office:value-type="float" office:value="1498.8">
            <text:p>1499</text:p>
          </table:table-cell>
          <table:table-cell office:value-type="float" office:value="1575.2">
            <text:p>1575</text:p>
          </table:table-cell>
          <table:table-cell office:value-type="float" office:value="1290.5">
            <text:p>1290.5</text:p>
          </table:table-cell>
          <table:table-cell office:value-type="float" office:value="1331.2">
            <text:p>1331.2</text:p>
          </table:table-cell>
          <table:table-cell office:value-type="float" office:value="1549.7">
            <text:p>1549.7</text:p>
          </table:table-cell>
          <table:table-cell office:value-type="float" office:value="1323.8">
            <text:p>1323.8</text:p>
          </table:table-cell>
          <table:table-cell office:value-type="float" office:value="1404.2">
            <text:p>1404.2</text:p>
          </table:table-cell>
          <table:table-cell office:value-type="float" office:value="1531">
            <text:p>1531.0</text:p>
          </table:table-cell>
          <table:table-cell office:value-type="float" office:value="1575.6">
            <text:p>1575.6</text:p>
          </table:table-cell>
          <table:table-cell office:value-type="float" office:value="1359.1">
            <text:p>1359.1</text:p>
          </table:table-cell>
          <table:table-cell office:value-type="float" office:value="1565.1">
            <text:p>1565.1</text:p>
          </table:table-cell>
          <table:table-cell office:value-type="float" office:value="1535.3">
            <text:p>1535.3</text:p>
          </table:table-cell>
          <table:table-cell office:value-type="float" office:value="1589.3">
            <text:p>1589.3</text:p>
          </table:table-cell>
        </table:table-row>
        <table:table-row table:style-name="ro1">
          <table:table-cell/>
          <table:table-cell office:value-type="float" office:value="200">
            <text:p>200.00</text:p>
          </table:table-cell>
          <table:table-cell office:value-type="float" office:value="500.5">
            <text:p>501</text:p>
          </table:table-cell>
          <table:table-cell office:value-type="float" office:value="458.8">
            <text:p>459</text:p>
          </table:table-cell>
          <table:table-cell office:value-type="float" office:value="571.3">
            <text:p>571</text:p>
          </table:table-cell>
          <table:table-cell office:value-type="float" office:value="435.4">
            <text:p>435</text:p>
          </table:table-cell>
          <table:table-cell office:value-type="float" office:value="486.2">
            <text:p>486</text:p>
          </table:table-cell>
          <table:table-cell office:value-type="float" office:value="460.6">
            <text:p>461</text:p>
          </table:table-cell>
          <table:table-cell office:value-type="float" office:value="555.2">
            <text:p>555</text:p>
          </table:table-cell>
          <table:table-cell office:value-type="float" office:value="525.5">
            <text:p>526</text:p>
          </table:table-cell>
          <table:table-cell office:value-type="float" office:value="545.9">
            <text:p>546</text:p>
          </table:table-cell>
          <table:table-cell office:value-type="float" office:value="522.3">
            <text:p>522</text:p>
          </table:table-cell>
          <table:table-cell office:value-type="float" office:value="534.7">
            <text:p>535</text:p>
          </table:table-cell>
          <table:table-cell office:value-type="float" office:value="582.8">
            <text:p>583</text:p>
          </table:table-cell>
          <table:table-cell office:value-type="float" office:value="468.7">
            <text:p>468.7</text:p>
          </table:table-cell>
          <table:table-cell office:value-type="float" office:value="473.2">
            <text:p>473.2</text:p>
          </table:table-cell>
          <table:table-cell office:value-type="float" office:value="544.3">
            <text:p>544.3</text:p>
          </table:table-cell>
          <table:table-cell office:value-type="float" office:value="469.2">
            <text:p>469.2</text:p>
          </table:table-cell>
          <table:table-cell office:value-type="float" office:value="487.3">
            <text:p>487.3</text:p>
          </table:table-cell>
          <table:table-cell office:value-type="float" office:value="554.1">
            <text:p>554.1</text:p>
          </table:table-cell>
          <table:table-cell office:value-type="float" office:value="548.4">
            <text:p>548.4</text:p>
          </table:table-cell>
          <table:table-cell office:value-type="float" office:value="482">
            <text:p>482.0</text:p>
          </table:table-cell>
          <table:table-cell office:value-type="float" office:value="554.1">
            <text:p>554.1</text:p>
          </table:table-cell>
          <table:table-cell office:value-type="float" office:value="536.1">
            <text:p>536.1</text:p>
          </table:table-cell>
          <table:table-cell office:value-type="float" office:value="549.6">
            <text:p>549.6</text:p>
          </table:table-cell>
        </table:table-row>
        <table:table-row table:style-name="ro1">
          <table:table-cell/>
          <table:table-cell office:value-type="float" office:value="400">
            <text:p>400.00</text:p>
          </table:table-cell>
          <table:table-cell office:value-type="float" office:value="75.4">
            <text:p>75</text:p>
          </table:table-cell>
          <table:table-cell office:value-type="float" office:value="72">
            <text:p>72</text:p>
          </table:table-cell>
          <table:table-cell office:value-type="float" office:value="318.6">
            <text:p>319</text:p>
          </table:table-cell>
          <table:table-cell office:value-type="float" office:value="76.5">
            <text:p>77</text:p>
          </table:table-cell>
          <table:table-cell office:value-type="float" office:value="72">
            <text:p>72</text:p>
          </table:table-cell>
          <table:table-cell office:value-type="float" office:value="65.1">
            <text:p>65</text:p>
          </table:table-cell>
          <table:table-cell office:value-type="float" office:value="163.8">
            <text:p>164</text:p>
          </table:table-cell>
          <table:table-cell office:value-type="float" office:value="67.2">
            <text:p>67</text:p>
          </table:table-cell>
          <table:table-cell office:value-type="float" office:value="74.2">
            <text:p>74</text:p>
          </table:table-cell>
          <table:table-cell office:value-type="float" office:value="79.1">
            <text:p>79</text:p>
          </table:table-cell>
          <table:table-cell office:value-type="float" office:value="118.7">
            <text:p>119</text:p>
          </table:table-cell>
          <table:table-cell office:value-type="float" office:value="121.9">
            <text:p>122</text:p>
          </table:table-cell>
          <table:table-cell office:value-type="float" office:value="69">
            <text:p>69.0</text:p>
          </table:table-cell>
          <table:table-cell office:value-type="float" office:value="74.7">
            <text:p>74.7</text:p>
          </table:table-cell>
          <table:table-cell office:value-type="float" office:value="81.2">
            <text:p>81.2</text:p>
          </table:table-cell>
          <table:table-cell office:value-type="float" office:value="67.9">
            <text:p>67.9</text:p>
          </table:table-cell>
          <table:table-cell office:value-type="float" office:value="72.8">
            <text:p>72.8</text:p>
          </table:table-cell>
          <table:table-cell office:value-type="float" office:value="90.1">
            <text:p>90.1</text:p>
          </table:table-cell>
          <table:table-cell office:value-type="float" office:value="90.7">
            <text:p>90.7</text:p>
          </table:table-cell>
          <table:table-cell office:value-type="float" office:value="65.2">
            <text:p>65.2</text:p>
          </table:table-cell>
          <table:table-cell office:value-type="float" office:value="142.8">
            <text:p>142.8</text:p>
          </table:table-cell>
          <table:table-cell office:value-type="float" office:value="70.7">
            <text:p>70.7</text:p>
          </table:table-cell>
          <table:table-cell office:value-type="float" office:value="74.7">
            <text:p>74.7</text:p>
          </table:table-cell>
        </table:table-row>
        <table:table-row table:style-name="ro1">
          <table:table-cell/>
          <table:table-cell office:value-type="float" office:value="1000">
            <text:p>1000.00</text:p>
          </table:table-cell>
          <table:table-cell office:value-type="float" office:value="59.3">
            <text:p>59</text:p>
          </table:table-cell>
          <table:table-cell table:style-name="ce7" office:value-type="float" office:value="53">
            <text:p>53</text:p>
          </table:table-cell>
          <table:table-cell table:style-name="Default" office:value-type="float" office:value="198.7">
            <text:p>198.7</text:p>
          </table:table-cell>
          <table:table-cell table:style-name="Default" office:value-type="float" office:value="69.3">
            <text:p>69.3</text:p>
          </table:table-cell>
          <table:table-cell office:value-type="float" office:value="46.4">
            <text:p>46</text:p>
          </table:table-cell>
          <table:table-cell office:value-type="float" office:value="45.8">
            <text:p>46</text:p>
          </table:table-cell>
          <table:table-cell office:value-type="float" office:value="110.9">
            <text:p>111</text:p>
          </table:table-cell>
          <table:table-cell office:value-type="float" office:value="54.3">
            <text:p>54</text:p>
          </table:table-cell>
          <table:table-cell office:value-type="float" office:value="63.6">
            <text:p>64</text:p>
          </table:table-cell>
          <table:table-cell table:style-name="ce8" office:value-type="float" office:value="68.3">
            <text:p>68</text:p>
          </table:table-cell>
          <table:table-cell office:value-type="float" office:value="118.2">
            <text:p>118</text:p>
          </table:table-cell>
          <table:table-cell office:value-type="float" office:value="170.3">
            <text:p>170</text:p>
          </table:table-cell>
          <table:table-cell table:style-name="Default" office:value-type="float" office:value="50.9">
            <text:p>50.9</text:p>
          </table:table-cell>
          <table:table-cell table:style-name="Default" office:value-type="float" office:value="66.3">
            <text:p>66.3</text:p>
          </table:table-cell>
          <table:table-cell table:style-name="Default" office:value-type="float" office:value="68.6">
            <text:p>68.6</text:p>
          </table:table-cell>
          <table:table-cell office:value-type="float" office:value="62.8">
            <text:p>62.8</text:p>
          </table:table-cell>
          <table:table-cell table:style-name="Default" office:value-type="float" office:value="70.7">
            <text:p>70.7</text:p>
          </table:table-cell>
          <table:table-cell office:value-type="float" office:value="92.9">
            <text:p>92.9</text:p>
          </table:table-cell>
          <table:table-cell office:value-type="float" office:value="86.3">
            <text:p>86.3</text:p>
          </table:table-cell>
          <table:table-cell office:value-type="float" office:value="27.9">
            <text:p>27.9</text:p>
          </table:table-cell>
          <table:table-cell office:value-type="float" office:value="105.6">
            <text:p>105.6</text:p>
          </table:table-cell>
          <table:table-cell office:value-type="float" office:value="23.6">
            <text:p>23.6</text:p>
          </table:table-cell>
          <table:table-cell office:value-type="float" office:value="29.7">
            <text:p>29.7</text:p>
          </table:table-cell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4" table:default-cell-style-name="Default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4" table:default-cell-style-name="Default"/>
        <table:table-column table:style-name="co6" table:number-columns-repeated="982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10" table:number-columns-repeated="2"/>
          <table:table-cell table:number-columns-repeated="1021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P222.141</text:p>
          </table:table-cell>
          <table:table-cell table:style-name="ce5" office:value-type="string">
            <text:p>P222.142</text:p>
          </table:table-cell>
          <table:table-cell table:number-columns-repeated="10" table:style-name="ce1"/>
          <table:table-cell table:style-name="ce6"/>
          <table:table-cell table:number-columns-repeated="7" table:style-name="ce1"/>
          <table:table-cell/>
          <table:table-cell table:number-columns-repeated="2" table:style-name="ce1"/>
          <table:table-cell/>
          <table:table-cell table:number-columns-repeated="4" table:style-name="ce1"/>
          <table:table-cell table:number-columns-repeated="4"/>
          <table:table-cell table:number-columns-repeated="8" table:style-name="ce1"/>
          <table:table-cell table:number-columns-repeated="982"/>
        </table:table-row>
        <table:table-row table:style-name="ro1">
          <table:table-cell/>
          <table:table-cell table:style-name="ce2" office:value-type="float" office:value="0.25">
            <text:p>0.25</text:p>
          </table:table-cell>
          <table:table-cell table:style-name="ce7" office:value-type="float" office:value="11213.2">
            <text:p>11213</text:p>
          </table:table-cell>
          <table:table-cell table:style-name="ce8" office:value-type="float" office:value="11279.6">
            <text:p>11280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0.5">
            <text:p>0.50</text:p>
          </table:table-cell>
          <table:table-cell table:style-name="ce7" office:value-type="float" office:value="14212.7">
            <text:p>14213</text:p>
          </table:table-cell>
          <table:table-cell table:style-name="ce8" office:value-type="float" office:value="14317.2">
            <text:p>14317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">
            <text:p>1.00</text:p>
          </table:table-cell>
          <table:table-cell table:style-name="ce7" office:value-type="float" office:value="15229.5">
            <text:p>15230</text:p>
          </table:table-cell>
          <table:table-cell table:style-name="ce8" office:value-type="float" office:value="15363.5">
            <text:p>15364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">
            <text:p>2.00</text:p>
          </table:table-cell>
          <table:table-cell table:style-name="ce7" office:value-type="float" office:value="15437.3">
            <text:p>15437</text:p>
          </table:table-cell>
          <table:table-cell table:style-name="ce8" office:value-type="float" office:value="15679.8">
            <text:p>15680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">
            <text:p>4.00</text:p>
          </table:table-cell>
          <table:table-cell table:style-name="ce7" office:value-type="float" office:value="15275.5">
            <text:p>15276</text:p>
          </table:table-cell>
          <table:table-cell table:style-name="ce8" office:value-type="float" office:value="15527.8">
            <text:p>15528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">
            <text:p>10.00</text:p>
          </table:table-cell>
          <table:table-cell table:style-name="ce7" office:value-type="float" office:value="15578.7">
            <text:p>15579</text:p>
          </table:table-cell>
          <table:table-cell table:style-name="ce8" office:value-type="float" office:value="15640.5">
            <text:p>15641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">
            <text:p>20.00</text:p>
          </table:table-cell>
          <table:table-cell table:style-name="ce7" office:value-type="float" office:value="14865.5">
            <text:p>14866</text:p>
          </table:table-cell>
          <table:table-cell table:style-name="ce8" office:value-type="float" office:value="14893.8">
            <text:p>14894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3">
            <text:p>33.00</text:p>
          </table:table-cell>
          <table:table-cell table:style-name="ce7" office:value-type="float" office:value="14471.9">
            <text:p>14472</text:p>
          </table:table-cell>
          <table:table-cell table:style-name="ce8" office:value-type="float" office:value="14259.4">
            <text:p>14259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38">
            <text:p>38.00</text:p>
          </table:table-cell>
          <table:table-cell table:style-name="ce7" office:value-type="float" office:value="14553.4">
            <text:p>14553</text:p>
          </table:table-cell>
          <table:table-cell table:style-name="ce8" office:value-type="float" office:value="14214.5">
            <text:p>14215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">
            <text:p>40.00</text:p>
          </table:table-cell>
          <table:table-cell table:style-name="ce7" office:value-type="float" office:value="14641.4">
            <text:p>14641</text:p>
          </table:table-cell>
          <table:table-cell table:style-name="ce8" office:value-type="float" office:value="14255.6">
            <text:p>14256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4">
            <text:p>44.00</text:p>
          </table:table-cell>
          <table:table-cell table:style-name="ce7" office:value-type="float" office:value="14752.2">
            <text:p>14752</text:p>
          </table:table-cell>
          <table:table-cell table:style-name="ce8" office:value-type="float" office:value="14422">
            <text:p>14422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9">
            <text:p>49.00</text:p>
          </table:table-cell>
          <table:table-cell table:style-name="ce7" office:value-type="float" office:value="15207.3">
            <text:p>15207</text:p>
          </table:table-cell>
          <table:table-cell table:style-name="ce8" office:value-type="float" office:value="14787.9">
            <text:p>14788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4">
            <text:p>54.00</text:p>
          </table:table-cell>
          <table:table-cell table:style-name="ce7" office:value-type="float" office:value="15661.3">
            <text:p>15661</text:p>
          </table:table-cell>
          <table:table-cell table:style-name="ce8" office:value-type="float" office:value="15299">
            <text:p>15299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59">
            <text:p>59.00</text:p>
          </table:table-cell>
          <table:table-cell table:style-name="ce7" office:value-type="float" office:value="16156.7">
            <text:p>16157</text:p>
          </table:table-cell>
          <table:table-cell table:style-name="ce8" office:value-type="float" office:value="15802.8">
            <text:p>15803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4">
            <text:p>64.00</text:p>
          </table:table-cell>
          <table:table-cell table:style-name="ce7" office:value-type="float" office:value="16400.5">
            <text:p>16401</text:p>
          </table:table-cell>
          <table:table-cell table:style-name="ce8" office:value-type="float" office:value="15926.4">
            <text:p>15926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69">
            <text:p>69.00</text:p>
          </table:table-cell>
          <table:table-cell table:style-name="ce7" office:value-type="float" office:value="15721.1">
            <text:p>15721</text:p>
          </table:table-cell>
          <table:table-cell table:style-name="ce8" office:value-type="float" office:value="15255">
            <text:p>15255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4">
            <text:p>74.00</text:p>
          </table:table-cell>
          <table:table-cell table:style-name="ce7" office:value-type="float" office:value="14022.4">
            <text:p>14022</text:p>
          </table:table-cell>
          <table:table-cell table:style-name="ce8" office:value-type="float" office:value="13633.9">
            <text:p>13634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79">
            <text:p>79.00</text:p>
          </table:table-cell>
          <table:table-cell table:style-name="ce7" office:value-type="float" office:value="11797.4">
            <text:p>11797</text:p>
          </table:table-cell>
          <table:table-cell table:style-name="ce8" office:value-type="float" office:value="11446.2">
            <text:p>11446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84">
            <text:p>84.00</text:p>
          </table:table-cell>
          <table:table-cell table:style-name="ce7" office:value-type="float" office:value="9663.2">
            <text:p>9663</text:p>
          </table:table-cell>
          <table:table-cell table:style-name="ce8" office:value-type="float" office:value="9288.6">
            <text:p>9289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0">
            <text:p>90.00</text:p>
          </table:table-cell>
          <table:table-cell table:style-name="ce7" office:value-type="float" office:value="7450.4">
            <text:p>7450</text:p>
          </table:table-cell>
          <table:table-cell table:style-name="ce8" office:value-type="float" office:value="7146.7">
            <text:p>7147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95">
            <text:p>95.00</text:p>
          </table:table-cell>
          <table:table-cell table:style-name="ce7" office:value-type="float" office:value="6041.4">
            <text:p>6041</text:p>
          </table:table-cell>
          <table:table-cell table:style-name="ce8" office:value-type="float" office:value="5782.7">
            <text:p>5783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">
            <text:p>100.00</text:p>
          </table:table-cell>
          <table:table-cell table:style-name="ce7" office:value-type="float" office:value="4946.4">
            <text:p>4946</text:p>
          </table:table-cell>
          <table:table-cell table:style-name="ce8" office:value-type="float" office:value="4745.8">
            <text:p>4746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5">
            <text:p>105.00</text:p>
          </table:table-cell>
          <table:table-cell table:style-name="ce7" office:value-type="float" office:value="4098.8">
            <text:p>4099</text:p>
          </table:table-cell>
          <table:table-cell table:style-name="ce8" office:value-type="float" office:value="3912.6">
            <text:p>3913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0">
            <text:p>110.00</text:p>
          </table:table-cell>
          <table:table-cell table:style-name="ce7" office:value-type="float" office:value="3415.2">
            <text:p>3415</text:p>
          </table:table-cell>
          <table:table-cell table:style-name="ce8" office:value-type="float" office:value="3276.3">
            <text:p>3276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15">
            <text:p>115.00</text:p>
          </table:table-cell>
          <table:table-cell table:style-name="ce7" office:value-type="float" office:value="2911.6">
            <text:p>2912</text:p>
          </table:table-cell>
          <table:table-cell table:style-name="ce8" office:value-type="float" office:value="2774.4">
            <text:p>2774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25">
            <text:p>125.00</text:p>
          </table:table-cell>
          <table:table-cell table:style-name="ce7" office:value-type="float" office:value="2132.6">
            <text:p>2133</text:p>
          </table:table-cell>
          <table:table-cell table:style-name="ce8" office:value-type="float" office:value="2047.6">
            <text:p>2048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1">
            <text:p>141.00</text:p>
          </table:table-cell>
          <table:table-cell table:style-name="ce7" office:value-type="float" office:value="1406.6">
            <text:p>1407</text:p>
          </table:table-cell>
          <table:table-cell table:style-name="ce8" office:value-type="float" office:value="1344.9">
            <text:p>1345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46">
            <text:p>146.00</text:p>
          </table:table-cell>
          <table:table-cell table:style-name="ce7" office:value-type="float" office:value="1261.6">
            <text:p>1262</text:p>
          </table:table-cell>
          <table:table-cell table:style-name="ce8" office:value-type="float" office:value="1195">
            <text:p>1195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200">
            <text:p>200.00</text:p>
          </table:table-cell>
          <table:table-cell table:style-name="ce7" office:value-type="float" office:value="400">
            <text:p>400</text:p>
          </table:table-cell>
          <table:table-cell table:style-name="ce8" office:value-type="float" office:value="424.3">
            <text:p>424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400">
            <text:p>400.00</text:p>
          </table:table-cell>
          <table:table-cell table:style-name="ce7" office:value-type="float" office:value="83.2">
            <text:p>83</text:p>
          </table:table-cell>
          <table:table-cell table:style-name="ce8" office:value-type="float" office:value="93.6">
            <text:p>94</text:p>
          </table:table-cell>
          <table:table-cell table:style-name="ce8" table:number-columns-repeated="2"/>
          <table:table-cell table:style-name="ce7" table:number-columns-repeated="8"/>
          <table:table-cell table:style-name="ce3" table:number-columns-repeated="3"/>
          <table:table-cell table:style-name="ce4"/>
          <table:table-cell table:style-name="ce3"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14"/>
          <table:table-cell table:style-name="ce3" table:number-columns-repeated="2"/>
          <table:table-cell table:number-columns-repeated="982"/>
        </table:table-row>
        <table:table-row table:style-name="ro1">
          <table:table-cell/>
          <table:table-cell table:style-name="ce2" office:value-type="float" office:value="1000">
            <text:p>1000.00</text:p>
          </table:table-cell>
          <table:table-cell table:style-name="ce7" office:value-type="float" office:value="55.7">
            <text:p>56</text:p>
          </table:table-cell>
          <table:table-cell table:style-name="ce7" office:value-type="float" office:value="80.2">
            <text:p>80</text:p>
          </table:table-cell>
          <table:table-cell table:number-columns-repeated="2"/>
          <table:table-cell table:style-name="ce7" table:number-columns-repeated="5"/>
          <table:table-cell table:style-name="ce8"/>
          <table:table-cell table:style-name="ce7" table:number-columns-repeated="2"/>
          <table:table-cell table:number-columns-repeated="3"/>
          <table:table-cell table:style-name="ce4"/>
          <table:table-cell/>
          <table:table-cell table:style-name="ce4" table:number-columns-repeated="3"/>
          <table:table-cell/>
          <table:table-cell table:style-name="ce4" table:number-columns-repeated="2"/>
          <table:table-cell/>
          <table:table-cell table:style-name="ce4" table:number-columns-repeated="8"/>
          <table:table-cell table:style-name="ce1" table:number-columns-repeated="6"/>
          <table:table-cell table:number-columns-repeated="984"/>
        </table:table-row>
        <table:table-row table:style-name="ro1" table:number-rows-repeated="2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3">
            <draw:frame table:end-cell-address="Plot.Q77" table:end-x="0.6902in" table:end-y="0.1067in" draw:z-index="0" draw:name="Chart 1" draw:style-name="gr1" svg:width="9.1031in" svg:height="6.4311in" svg:x="0.5173in" svg:y="0.0378in">
              <draw:object draw:notify-on-update-of-ranges="Plot.AA6:Plot.AA66 Plot.B6:Plot.B66 Plot.C5:Plot.C5 Plot.C6:Plot.C66 Plot.B6:Plot.B66 Plot.D5:Plot.D5 Plot.D6:Plot.D66 Plot.B6:Plot.B66 Plot.E5:Plot.E5 Plot.E6:Plot.E66 Plot.B6:Plot.B66 Plot.F5:Plot.F5 Plot.F6:Plot.F66 Plot.B6:Plot.B66 Plot.G5:Plot.G5 Plot.G6:Plot.G66 Plot.B6:Plot.B66 Plot.H5:Plot.H5 Plot.H6:Plot.H66 Plot.B6:Plot.B66 Plot.I5:Plot.I5 Plot.I6:Plot.I66 Plot.B6:Plot.B66 Plot.J5:Plot.J5 Plot.J6:Plot.J66 Plot.B6:Plot.B66 Plot.K5:Plot.K5 Plot.K6:Plot.K66 Plot.B6:Plot.B66 Plot.L5:Plot.L5 Plot.L6:Plot.L66 Plot.B6:Plot.B66 Plot.M5:Plot.M5 Plot.M6:Plot.M66 Plot.B6:Plot.B66 Plot.N5:Plot.N5 Plot.N6:Plot.N66 Plot.B6:Plot.B66 Plot.O5:Plot.O5 Plot.O6:Plot.O66 Plot.B6:Plot.B66 Plot.P5:Plot.P5 Plot.P6:Plot.P66 Plot.B6:Plot.B66 Plot.Q5:Plot.Q5 Plot.Q6:Plot.Q66 Plot.B6:Plot.B66 Plot.R5:Plot.R5 Plot.R6:Plot.R66 Plot.B6:Plot.B66 Plot.S5:Plot.S5 Plot.S6:Plot.S66 Plot.B6:Plot.B66 Plot.T5:Plot.T5 Plot.T6:Plot.T66 Plot.B6:Plot.B66 Plot.U5:Plot.U5 Plot.U6:Plot.U66 Plot.B6:Plot.B66 Plot.V5:Plot.V5 Plot.V6:Plot.V66 Plot.B6:Plot.B66 Plot.W5:Plot.W5 Plot.W6:Plot.W66 Plot.B6:Plot.B66 Plot.X5:Plot.X5 Plot.X6:Plot.X66 Plot.B6:Plot.B66 Plot.Y5:Plot.Y5 Plot.Y6:Plot.Y66 Plot.B6:Plot.B66 Plot.Z5:Plot.Z5 Plot.Z6:Plot.Z66 Plot.B6:Plot.B66 Plot.AA5:Plot.AA5 Plot.AA6:Plot.AA66 Plot.B6:Plot.B66 Plot.AB5:Plot.AB5 Plot.AB6:Plot.AB66 Plot.B6:Plot.B66 Plot.AC5:Plot.AC5 Plot.AC6:Plot.AC66 Plot.B6:Plot.B66 Plot.AD5:Plot.AD5 Plot.AD6:Plot.AD66 Plot.B6:Plot.B66 Plot.AE5:Plot.AE5 Plot.AE6:Plot.AE66 Plot.B6:Plot.B66 Plot.AF5:Plot.AF5 Plot.AF6:Plot.AF66 Plot.B6:Plot.B66 Plot.AE5:Plot.AE5 Plot.AE6:Plot.AE66 Plot.B6:Plot.B66 Plot.AF5:Plot.AF5 Plot.AF6:Plot.AF66 Plot.B6:Plot.B66 Plot.AG5:Plot.AG5 Plot.AG6:Plot.AG66 Plot.B6:Plot.B66 Plot.AH5:Plot.AH5 Plot.AH6:Plot.AH66 Plot.B6:Plot.B66 Plot.AI5:Plot.AI5 Plot.AI6:Plot.AI66 Plot.B6:Plot.B66 Plot.AJ5:Plot.AJ5 Plot.AJ6:Plot.AJ66 Plot.B6:Plot.B66 Plot.AK5:Plot.AK5 Plot.AK6:Plot.AK66 Plot.B6:Plot.B66 Plot.AL5:Plot.AL5 Plot.AL6:Plot.AL66 Plot.B6:Plot.B66 Plot.AM5:Plot.AM5 Plot.AM6:Plot.AM66 Plot.B6:Plot.B66 Plot.AN5:Plot.AN5 Plot.AN6:Plot.AN66 Plot.B6:Plot.B66 Plot.AO5:Plot.AO5 Plot.AO6:Plot.AO66 Plot.B6:Plot.B66 Plot.AP5:Plot.AP5 Plot.AP6:Plot.AP6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3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>
          <table:table-cell table:style-name="ce9"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17">
          <table:table-cell/>
          <table:table-cell table:style-name="ce2"/>
          <table:table-cell table:style-name="ce3" table:number-columns-repeated="4"/>
          <table:table-cell table:style-name="ce4" table:number-columns-repeated="5"/>
          <table:table-cell table:style-name="ce3" table:number-columns-repeated="3"/>
          <table:table-cell table:number-columns-repeated="3"/>
          <table:table-cell table:style-name="ce4"/>
          <table:table-cell/>
          <table:table-cell table:style-name="ce4" table:number-columns-repeated="15"/>
          <table:table-cell table:style-name="ce1" table:number-columns-repeated="6"/>
          <table:table-cell table:number-columns-repeated="984"/>
        </table:table-row>
        <table:table-row table:style-name="ro1" table:number-rows-repeated="6">
          <table:table-cell/>
          <table:table-cell table:style-name="ce2"/>
          <table:table-cell table:style-name="ce4" table:number-columns-repeated="12"/>
          <table:table-cell table:number-columns-repeated="4"/>
          <table:table-cell table:style-name="ce4" table:number-columns-repeated="16"/>
          <table:table-cell table:style-name="ce1" table:number-columns-repeated="6"/>
          <table:table-cell table:number-columns-repeated="984"/>
        </table:table-row>
        <table:table-row table:style-name="ro1" table:number-rows-repeated="29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7/01/2024</text:date>, <text:time>10:2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7$Unix OpenOffice.org_project/417m1$Build-9800</meta:generator>
    <dc:date>2024-07-01T10:29:16</dc:date>
    <dc:creator>Kevan Hashemi</dc:creator>
    <meta:editing-duration>P12DT19H34M39S</meta:editing-duration>
    <meta:editing-cycles>2469</meta:editing-cycles>
    <meta:printed-by>Kevan Hashemi</meta:printed-by>
    <meta:print-date>2015-11-17T14:08:59</meta:print-date>
    <meta:document-statistic meta:table-count="27" meta:cell-count="1685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 chart:tick-mark-position="at-axis"/>
      <style:text-properties fo:color="#000000" fo:font-family="Verdana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Verdana" fo:font-size="14pt" style:font-size-asian="12pt" style:font-weight-asian="bold" style:font-size-complex="12pt"/>
    </style:style>
    <style:style style:name="ch6" style:family="chart" style:data-style-name="N1">
      <style:chart-properties chart:display-label="true" chart:logarithmic="false" chart:minimum="0" chart:maximum="20000" chart:reverse-direction="false" text:line-break="false" chart:link-data-style-to-source="false" chart:axis-position="0.1" chart:tick-mark-position="at-axis"/>
      <style:text-properties fo:color="#000000" fo:font-family="Verdana" fo:font-size="12pt" style:font-size-asian="12pt" style:font-size-complex="12pt"/>
    </style:style>
    <style:style style:name="ch7" style:family="chart">
      <style:chart-properties style:rotation-angle="90"/>
      <style:text-properties fo:color="#000000" fo:font-family="Verdana" fo:font-size="14pt" style:font-size-asian="12pt" style:font-weight-asian="bold" style:font-size-complex="12pt"/>
    </style:style>
    <style:style style:name="ch8" style:family="chart" style:data-style-name="N1">
      <style:chart-properties chart:symbol-type="none"/>
      <style:graphic-properties svg:stroke-width="0.07cm" svg:stroke-color="#3deb3d" draw:fill-color="#3deb3d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08cm" svg:stroke-color="#2300dc" draw:fill-color="#2300dc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00ff" draw:fill-color="#ff00ff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804c19" draw:fill-color="#804c19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ff8080" draw:fill-color="#ff8080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666666" draw:fill-color="#666666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b3b3b3" draw:fill-color="#b3b3b3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99284c" draw:fill-color="#99284c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5c8526" draw:fill-color="#5c8526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0080" draw:fill-color="#000080"/>
      <style:text-properties fo:font-size="10pt" style:font-size-asian="10pt" style:font-size-complex="10pt"/>
    </style:style>
    <style:style style:name="ch2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2" style:family="chart">
      <style:graphic-properties draw:stroke="solid" draw:fill="none" draw:fill-color="#000000"/>
    </style:style>
    <style:style style:name="ch33" style:family="chart">
      <style:graphic-properties draw:fill-color="#d9d9d9"/>
    </style:style>
  </office:automatic-styles>
  <office:body>
    <office:chart>
      <chart:chart svg:width="23.123cm" svg:height="16.336cm" xlink:href=".." xlink:type="simple" chart:class="chart:scatter" chart:column-mapping="0 1 2 3 4 5 6 7 8 9 10 11 12 13 14 15 16 17 18 19 20 21 22 23 24 25 26 27 28 29 28 29 30 31 32 33 34 35 36 37 38 39" chart:style-name="ch1">
        <chart:legend svg:x="0.942cm" svg:y="0.358cm" style:legend-expansion="custom" chartooo:width="21.351cm" chartooo:height="2.065cm" style:legend-expansion-aspect-ratio="10.3394673123487" chart:style-name="ch2"/>
        <chart:plot-area chart:style-name="ch3" table:cell-range-address="Plot.Z6:Plot.AP66 Plot.B6:Plot.Y66 Plot.B5:Plot.AP5" chart:data-source-has-labels="both" svg:x="1.764cm" svg:y="2.498cm" svg:width="20.621cm" svg:height="12.463cm">
          <chartooo:coordinate-region svg:x="3.364cm" svg:y="2.747cm" svg:width="18.265cm" svg:height="11.468cm"/>
          <chart:axis chart:dimension="x" chart:name="primary-x" chart:style-name="ch4" chartooo:axis-type="auto">
            <chart:title svg:x="11.277cm" svg:y="15.277cm" chart:style-name="ch5">
              <text:p>Frequency (Hz)</text:p>
            </chart:title>
            <chart:categories table:cell-range-address="Plot.AA6:Plot.AA66"/>
            <chart:grid chart:class="major"/>
            <chart:grid chart:class="minor"/>
          </chart:axis>
          <chart:axis chart:dimension="y" chart:name="primary-y" chart:style-name="ch6">
            <chart:title svg:x="0.798cm" svg:y="10.586cm" chart:style-name="ch7">
              <text:p>Amplitude (cnt)</text:p>
            </chart:title>
            <chart:grid chart:class="major"/>
          </chart:axis>
          <chart:series chart:style-name="ch8" chart:values-cell-range-address="Plot.C6:Plot.C66" chart:label-cell-address="Plot.C5:Plot.C5" chart:class="chart:scatter">
            <chart:domain table:cell-range-address="Plot.B6:Plot.B66"/>
            <chart:data-point chart:repeated="61"/>
          </chart:series>
          <chart:series chart:style-name="ch9" chart:values-cell-range-address="Plot.D6:Plot.D66" chart:label-cell-address="Plot.D5:Plot.D5" chart:class="chart:scatter">
            <chart:data-point chart:repeated="61"/>
          </chart:series>
          <chart:series chart:style-name="ch10" chart:values-cell-range-address="Plot.E6:Plot.E66" chart:label-cell-address="Plot.E5:Plot.E5" chart:class="chart:scatter">
            <chart:data-point chart:repeated="61"/>
          </chart:series>
          <chart:series chart:style-name="ch11" chart:values-cell-range-address="Plot.F6:Plot.F66" chart:label-cell-address="Plot.F5:Plot.F5" chart:class="chart:scatter">
            <chart:data-point chart:repeated="61"/>
          </chart:series>
          <chart:series chart:style-name="ch12" chart:values-cell-range-address="Plot.G6:Plot.G66" chart:label-cell-address="Plot.G5:Plot.G5" chart:class="chart:scatter">
            <chart:data-point chart:repeated="61"/>
          </chart:series>
          <chart:series chart:style-name="ch13" chart:values-cell-range-address="Plot.H6:Plot.H66" chart:label-cell-address="Plot.H5:Plot.H5" chart:class="chart:scatter">
            <chart:data-point chart:repeated="61"/>
          </chart:series>
          <chart:series chart:style-name="ch14" chart:values-cell-range-address="Plot.I6:Plot.I66" chart:label-cell-address="Plot.I5:Plot.I5" chart:class="chart:scatter">
            <chart:data-point chart:repeated="61"/>
          </chart:series>
          <chart:series chart:style-name="ch15" chart:values-cell-range-address="Plot.J6:Plot.J66" chart:label-cell-address="Plot.J5:Plot.J5" chart:class="chart:scatter">
            <chart:data-point chart:repeated="61"/>
          </chart:series>
          <chart:series chart:style-name="ch16" chart:values-cell-range-address="Plot.K6:Plot.K66" chart:label-cell-address="Plot.K5:Plot.K5" chart:class="chart:scatter">
            <chart:data-point chart:repeated="61"/>
          </chart:series>
          <chart:series chart:style-name="ch17" chart:values-cell-range-address="Plot.L6:Plot.L66" chart:label-cell-address="Plot.L5:Plot.L5" chart:class="chart:scatter">
            <chart:data-point chart:repeated="61"/>
          </chart:series>
          <chart:series chart:style-name="ch18" chart:values-cell-range-address="Plot.M6:Plot.M66" chart:label-cell-address="Plot.M5:Plot.M5" chart:class="chart:scatter">
            <chart:data-point chart:repeated="61"/>
          </chart:series>
          <chart:series chart:style-name="ch19" chart:values-cell-range-address="Plot.N6:Plot.N66" chart:label-cell-address="Plot.N5:Plot.N5" chart:class="chart:scatter">
            <chart:data-point chart:repeated="61"/>
          </chart:series>
          <chart:series chart:style-name="ch20" chart:values-cell-range-address="Plot.O6:Plot.O66" chart:label-cell-address="Plot.O5:Plot.O5" chart:class="chart:scatter">
            <chart:data-point chart:repeated="61"/>
          </chart:series>
          <chart:series chart:style-name="ch21" chart:values-cell-range-address="Plot.P6:Plot.P66" chart:label-cell-address="Plot.P5:Plot.P5" chart:class="chart:scatter">
            <chart:data-point chart:repeated="61"/>
          </chart:series>
          <chart:series chart:style-name="ch11" chart:values-cell-range-address="Plot.Q6:Plot.Q66" chart:label-cell-address="Plot.Q5:Plot.Q5" chart:class="chart:scatter">
            <chart:data-point chart:repeated="61"/>
          </chart:series>
          <chart:series chart:style-name="ch22" chart:values-cell-range-address="Plot.R6:Plot.R66" chart:label-cell-address="Plot.R5:Plot.R5" chart:class="chart:scatter">
            <chart:data-point chart:repeated="61"/>
          </chart:series>
          <chart:series chart:style-name="ch23" chart:values-cell-range-address="Plot.S6:Plot.S66" chart:label-cell-address="Plot.S5:Plot.S5" chart:class="chart:scatter">
            <chart:data-point chart:repeated="61"/>
          </chart:series>
          <chart:series chart:style-name="ch24" chart:values-cell-range-address="Plot.T6:Plot.T66" chart:label-cell-address="Plot.T5:Plot.T5" chart:class="chart:scatter">
            <chart:data-point chart:repeated="61"/>
          </chart:series>
          <chart:series chart:style-name="ch25" chart:values-cell-range-address="Plot.U6:Plot.U66" chart:label-cell-address="Plot.U5:Plot.U5" chart:class="chart:scatter">
            <chart:data-point chart:repeated="61"/>
          </chart:series>
          <chart:series chart:style-name="ch26" chart:values-cell-range-address="Plot.V6:Plot.V66" chart:label-cell-address="Plot.V5:Plot.V5" chart:class="chart:scatter">
            <chart:data-point chart:repeated="61"/>
          </chart:series>
          <chart:series chart:style-name="ch27" chart:values-cell-range-address="Plot.W6:Plot.W66" chart:label-cell-address="Plot.W5:Plot.W5" chart:class="chart:scatter">
            <chart:data-point chart:repeated="61"/>
          </chart:series>
          <chart:series chart:style-name="ch28" chart:values-cell-range-address="Plot.X6:Plot.X66" chart:label-cell-address="Plot.X5:Plot.X5" chart:class="chart:scatter">
            <chart:data-point chart:repeated="61"/>
          </chart:series>
          <chart:series chart:style-name="ch29" chart:values-cell-range-address="Plot.Y6:Plot.Y66" chart:label-cell-address="Plot.Y5:Plot.Y5" chart:class="chart:scatter">
            <chart:data-point chart:repeated="61"/>
          </chart:series>
          <chart:series chart:style-name="ch30" chart:values-cell-range-address="Plot.Z6:Plot.Z66" chart:label-cell-address="Plot.Z5:Plot.Z5" chart:class="chart:scatter">
            <chart:data-point chart:repeated="61"/>
          </chart:series>
          <chart:series chart:style-name="ch30" chart:values-cell-range-address="Plot.AA6:Plot.AA66" chart:label-cell-address="Plot.AA5:Plot.AA5" chart:class="chart:scatter">
            <chart:data-point chart:repeated="61"/>
          </chart:series>
          <chart:series chart:style-name="ch10" chart:values-cell-range-address="Plot.AB6:Plot.AB66" chart:label-cell-address="Plot.AB5:Plot.AB5" chart:class="chart:scatter">
            <chart:data-point chart:repeated="61"/>
          </chart:series>
          <chart:series chart:style-name="ch11" chart:values-cell-range-address="Plot.AC6:Plot.AC66" chart:label-cell-address="Plot.AC5:Plot.AC5" chart:class="chart:scatter">
            <chart:data-point chart:repeated="61"/>
          </chart:series>
          <chart:series chart:style-name="ch22" chart:values-cell-range-address="Plot.AD6:Plot.AD66" chart:label-cell-address="Plot.AD5:Plot.AD5" chart:class="chart:scatter">
            <chart:data-point chart:repeated="61"/>
          </chart:series>
          <chart:series chart:style-name="ch23" chart:values-cell-range-address="Plot.AE6:Plot.AE66" chart:label-cell-address="Plot.AE5:Plot.AE5" chart:class="chart:scatter">
            <chart:data-point chart:repeated="61"/>
          </chart:series>
          <chart:series chart:style-name="ch24" chart:values-cell-range-address="Plot.AF6:Plot.AF66" chart:label-cell-address="Plot.AF5:Plot.AF5" chart:class="chart:scatter">
            <chart:data-point chart:repeated="61"/>
          </chart:series>
          <chart:series chart:style-name="ch25" chart:values-cell-range-address="Plot.AE6:Plot.AE66" chart:label-cell-address="Plot.AE5:Plot.AE5" chart:class="chart:scatter">
            <chart:data-point chart:repeated="61"/>
          </chart:series>
          <chart:series chart:style-name="ch26" chart:values-cell-range-address="Plot.AF6:Plot.AF66" chart:label-cell-address="Plot.AF5:Plot.AF5" chart:class="chart:scatter">
            <chart:data-point chart:repeated="61"/>
          </chart:series>
          <chart:series chart:style-name="ch27" chart:values-cell-range-address="Plot.AG6:Plot.AG66" chart:label-cell-address="Plot.AG5:Plot.AG5" chart:class="chart:scatter">
            <chart:data-point chart:repeated="61"/>
          </chart:series>
          <chart:series chart:style-name="ch28" chart:values-cell-range-address="Plot.AH6:Plot.AH66" chart:label-cell-address="Plot.AH5:Plot.AH5" chart:class="chart:scatter">
            <chart:data-point chart:repeated="61"/>
          </chart:series>
          <chart:series chart:style-name="ch31" chart:values-cell-range-address="Plot.AI6:Plot.AI66" chart:label-cell-address="Plot.AI5:Plot.AI5" chart:class="chart:scatter">
            <chart:data-point chart:repeated="61"/>
          </chart:series>
          <chart:series chart:style-name="ch29" chart:values-cell-range-address="Plot.AJ6:Plot.AJ66" chart:label-cell-address="Plot.AJ5:Plot.AJ5" chart:class="chart:scatter">
            <chart:data-point chart:repeated="61"/>
          </chart:series>
          <chart:series chart:style-name="ch30" chart:values-cell-range-address="Plot.AK6:Plot.AK66" chart:label-cell-address="Plot.AK5:Plot.AK5" chart:class="chart:scatter">
            <chart:data-point chart:repeated="61"/>
          </chart:series>
          <chart:series chart:style-name="ch10" chart:values-cell-range-address="Plot.AL6:Plot.AL66" chart:label-cell-address="Plot.AL5:Plot.AL5" chart:class="chart:scatter">
            <chart:data-point chart:repeated="61"/>
          </chart:series>
          <chart:series chart:style-name="ch11" chart:values-cell-range-address="Plot.AM6:Plot.AM66" chart:label-cell-address="Plot.AM5:Plot.AM5" chart:class="chart:scatter">
            <chart:data-point chart:repeated="61"/>
          </chart:series>
          <chart:series chart:style-name="ch22" chart:values-cell-range-address="Plot.AN6:Plot.AN66" chart:label-cell-address="Plot.AN5:Plot.AN5" chart:class="chart:scatter">
            <chart:data-point chart:repeated="61"/>
          </chart:series>
          <chart:series chart:style-name="ch23" chart:values-cell-range-address="Plot.AO6:Plot.AO66" chart:label-cell-address="Plot.AO5:Plot.AO5" chart:class="chart:scatter">
            <chart:data-point chart:repeated="61"/>
          </chart:series>
          <chart:series chart:style-name="ch24" chart:values-cell-range-address="Plot.AP6:Plot.AP66" chart:label-cell-address="Plot.AP5:Plot.AP5" chart:class="chart:scatter">
            <chart:data-point chart:repeated="6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222.141</text:p>
                <draw:g>
                  <svg:desc>Plot.C5:Plot.C5</svg:desc>
                </draw:g>
              </table:table-cell>
              <table:table-cell office:value-type="string">
                <text:p>P222.142</text:p>
                <draw:g>
                  <svg:desc>Plot.D5:Plot.D5</svg:desc>
                </draw:g>
              </table:table-cell>
              <table:table-cell office:value-type="string">
                <text:p/>
                <draw:g>
                  <svg:desc>Plot.E5:Plot.E5</svg:desc>
                </draw:g>
              </table:table-cell>
              <table:table-cell office:value-type="string">
                <text:p/>
                <draw:g>
                  <svg:desc>Plot.F5:Plot.F5</svg:desc>
                </draw:g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Plot.AA6:Plot.AA66</svg:desc>
                </draw:g>
              </table:table-cell>
              <table:table-cell office:value-type="float" office:value="0.25">
                <text:p>0.25</text:p>
                <draw:g>
                  <svg:desc>Plot.B6:Plot.B66</svg:desc>
                </draw:g>
              </table:table-cell>
              <table:table-cell office:value-type="float" office:value="11213.2">
                <text:p>11213.2</text:p>
                <draw:g>
                  <svg:desc>Plot.C6:Plot.C66</svg:desc>
                </draw:g>
              </table:table-cell>
              <table:table-cell office:value-type="float" office:value="11279.6">
                <text:p>11279.6</text:p>
                <draw:g>
                  <svg:desc>Plot.D6:Plot.D66</svg:desc>
                </draw:g>
              </table:table-cell>
              <table:table-cell office:value-type="float" office:value="NaN">
                <text:p>NaN</text:p>
                <draw:g>
                  <svg:desc>Plot.E6:Plot.E66</svg:desc>
                </draw:g>
              </table:table-cell>
              <table:table-cell office:value-type="float" office:value="NaN">
                <text:p>NaN</text:p>
                <draw:g>
                  <svg:desc>Plot.F6:Plot.F66</svg:desc>
                </draw:g>
              </table:table-cell>
              <table:table-cell office:value-type="float" office:value="NaN">
                <text:p>NaN</text:p>
                <draw:g>
                  <svg:desc>Plot.G6:Plot.G66</svg:desc>
                </draw:g>
              </table:table-cell>
              <table:table-cell office:value-type="float" office:value="NaN">
                <text:p>NaN</text:p>
                <draw:g>
                  <svg:desc>Plot.H6:Plot.H66</svg:desc>
                </draw:g>
              </table:table-cell>
              <table:table-cell office:value-type="float" office:value="NaN">
                <text:p>NaN</text:p>
                <draw:g>
                  <svg:desc>Plot.I6:Plot.I66</svg:desc>
                </draw:g>
              </table:table-cell>
              <table:table-cell office:value-type="float" office:value="NaN">
                <text:p>NaN</text:p>
                <draw:g>
                  <svg:desc>Plot.J6:Plot.J66</svg:desc>
                </draw:g>
              </table:table-cell>
              <table:table-cell office:value-type="float" office:value="NaN">
                <text:p>NaN</text:p>
                <draw:g>
                  <svg:desc>Plot.K6:Plot.K66</svg:desc>
                </draw:g>
              </table:table-cell>
              <table:table-cell office:value-type="float" office:value="NaN">
                <text:p>NaN</text:p>
                <draw:g>
                  <svg:desc>Plot.L6:Plot.L66</svg:desc>
                </draw:g>
              </table:table-cell>
              <table:table-cell office:value-type="float" office:value="NaN">
                <text:p>NaN</text:p>
                <draw:g>
                  <svg:desc>Plot.M6:Plot.M66</svg:desc>
                </draw:g>
              </table:table-cell>
              <table:table-cell office:value-type="float" office:value="NaN">
                <text:p>NaN</text:p>
                <draw:g>
                  <svg:desc>Plot.N6:Plot.N66</svg:desc>
                </draw:g>
              </table:table-cell>
              <table:table-cell office:value-type="float" office:value="NaN">
                <text:p>NaN</text:p>
                <draw:g>
                  <svg:desc>Plot.O6:Plot.O66</svg:desc>
                </draw:g>
              </table:table-cell>
              <table:table-cell office:value-type="float" office:value="NaN">
                <text:p>NaN</text:p>
                <draw:g>
                  <svg:desc>Plot.P6:Plot.P66</svg:desc>
                </draw:g>
              </table:table-cell>
              <table:table-cell office:value-type="float" office:value="NaN">
                <text:p>NaN</text:p>
                <draw:g>
                  <svg:desc>Plot.Q6:Plot.Q66</svg:desc>
                </draw:g>
              </table:table-cell>
              <table:table-cell office:value-type="float" office:value="NaN">
                <text:p>NaN</text:p>
                <draw:g>
                  <svg:desc>Plot.R6:Plot.R66</svg:desc>
                </draw:g>
              </table:table-cell>
              <table:table-cell office:value-type="float" office:value="NaN">
                <text:p>NaN</text:p>
                <draw:g>
                  <svg:desc>Plot.S6:Plot.S66</svg:desc>
                </draw:g>
              </table:table-cell>
              <table:table-cell office:value-type="float" office:value="NaN">
                <text:p>NaN</text:p>
                <draw:g>
                  <svg:desc>Plot.T6:Plot.T66</svg:desc>
                </draw:g>
              </table:table-cell>
              <table:table-cell office:value-type="float" office:value="NaN">
                <text:p>NaN</text:p>
                <draw:g>
                  <svg:desc>Plot.U6:Plot.U66</svg:desc>
                </draw:g>
              </table:table-cell>
              <table:table-cell office:value-type="float" office:value="NaN">
                <text:p>NaN</text:p>
                <draw:g>
                  <svg:desc>Plot.V6:Plot.V66</svg:desc>
                </draw:g>
              </table:table-cell>
              <table:table-cell office:value-type="float" office:value="NaN">
                <text:p>NaN</text:p>
                <draw:g>
                  <svg:desc>Plot.W6:Plot.W66</svg:desc>
                </draw:g>
              </table:table-cell>
              <table:table-cell office:value-type="float" office:value="NaN">
                <text:p>NaN</text:p>
                <draw:g>
                  <svg:desc>Plot.X6:Plot.X66</svg:desc>
                </draw:g>
              </table:table-cell>
              <table:table-cell office:value-type="float" office:value="NaN">
                <text:p>NaN</text:p>
                <draw:g>
                  <svg:desc>Plot.Y6:Plot.Y66</svg:desc>
                </draw:g>
              </table:table-cell>
              <table:table-cell office:value-type="float" office:value="NaN">
                <text:p>NaN</text:p>
                <draw:g>
                  <svg:desc>Plot.Z6:Plot.Z66</svg:desc>
                </draw:g>
              </table:table-cell>
              <table:table-cell office:value-type="float" office:value="NaN">
                <text:p>NaN</text:p>
                <draw:g>
                  <svg:desc>Plot.AA6:Plot.AA66</svg:desc>
                </draw:g>
              </table:table-cell>
              <table:table-cell office:value-type="float" office:value="NaN">
                <text:p>NaN</text:p>
                <draw:g>
                  <svg:desc>Plot.AB6:Plot.AB66</svg:desc>
                </draw:g>
              </table:table-cell>
              <table:table-cell office:value-type="float" office:value="NaN">
                <text:p>NaN</text:p>
                <draw:g>
                  <svg:desc>Plot.AC6:Plot.AC66</svg:desc>
                </draw:g>
              </table:table-cell>
              <table:table-cell office:value-type="float" office:value="NaN">
                <text:p>NaN</text:p>
                <draw:g>
                  <svg:desc>Plot.AD6:Plot.AD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E6:Plot.AE66</svg:desc>
                </draw:g>
              </table:table-cell>
              <table:table-cell office:value-type="float" office:value="NaN">
                <text:p>NaN</text:p>
                <draw:g>
                  <svg:desc>Plot.AF6:Plot.AF66</svg:desc>
                </draw:g>
              </table:table-cell>
              <table:table-cell office:value-type="float" office:value="NaN">
                <text:p>NaN</text:p>
                <draw:g>
                  <svg:desc>Plot.AG6:Plot.AG66</svg:desc>
                </draw:g>
              </table:table-cell>
              <table:table-cell office:value-type="float" office:value="NaN">
                <text:p>NaN</text:p>
                <draw:g>
                  <svg:desc>Plot.AH6:Plot.AH66</svg:desc>
                </draw:g>
              </table:table-cell>
              <table:table-cell office:value-type="float" office:value="NaN">
                <text:p>NaN</text:p>
                <draw:g>
                  <svg:desc>Plot.AI6:Plot.AI66</svg:desc>
                </draw:g>
              </table:table-cell>
              <table:table-cell office:value-type="float" office:value="NaN">
                <text:p>NaN</text:p>
                <draw:g>
                  <svg:desc>Plot.AJ6:Plot.AJ66</svg:desc>
                </draw:g>
              </table:table-cell>
              <table:table-cell office:value-type="float" office:value="NaN">
                <text:p>NaN</text:p>
                <draw:g>
                  <svg:desc>Plot.AK6:Plot.AK66</svg:desc>
                </draw:g>
              </table:table-cell>
              <table:table-cell office:value-type="float" office:value="NaN">
                <text:p>NaN</text:p>
                <draw:g>
                  <svg:desc>Plot.AL6:Plot.AL66</svg:desc>
                </draw:g>
              </table:table-cell>
              <table:table-cell office:value-type="float" office:value="NaN">
                <text:p>NaN</text:p>
                <draw:g>
                  <svg:desc>Plot.AM6:Plot.AM66</svg:desc>
                </draw:g>
              </table:table-cell>
              <table:table-cell office:value-type="float" office:value="NaN">
                <text:p>NaN</text:p>
                <draw:g>
                  <svg:desc>Plot.AN6:Plot.AN66</svg:desc>
                </draw:g>
              </table:table-cell>
              <table:table-cell office:value-type="float" office:value="NaN">
                <text:p>NaN</text:p>
                <draw:g>
                  <svg:desc>Plot.AO6:Plot.AO66</svg:desc>
                </draw:g>
              </table:table-cell>
              <table:table-cell office:value-type="float" office:value="NaN">
                <text:p>NaN</text:p>
                <draw:g>
                  <svg:desc>Plot.AP6:Plot.AP6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5">
                <text:p>0.5</text:p>
              </table:table-cell>
              <table:table-cell office:value-type="float" office:value="14212.7">
                <text:p>14212.7</text:p>
              </table:table-cell>
              <table:table-cell office:value-type="float" office:value="14317.2">
                <text:p>1431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5229.5">
                <text:p>15229.5</text:p>
              </table:table-cell>
              <table:table-cell office:value-type="float" office:value="15363.5">
                <text:p>1536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5437.3">
                <text:p>15437.3</text:p>
              </table:table-cell>
              <table:table-cell office:value-type="float" office:value="15679.8">
                <text:p>1567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15275.5">
                <text:p>15275.5</text:p>
              </table:table-cell>
              <table:table-cell office:value-type="float" office:value="15527.8">
                <text:p>1552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5578.7">
                <text:p>15578.7</text:p>
              </table:table-cell>
              <table:table-cell office:value-type="float" office:value="15640.5">
                <text:p>1564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4865.5">
                <text:p>14865.5</text:p>
              </table:table-cell>
              <table:table-cell office:value-type="float" office:value="14893.8">
                <text:p>1489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">
                <text:p>33</text:p>
              </table:table-cell>
              <table:table-cell office:value-type="float" office:value="14471.9">
                <text:p>14471.9</text:p>
              </table:table-cell>
              <table:table-cell office:value-type="float" office:value="14259.4">
                <text:p>14259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">
                <text:p>38</text:p>
              </table:table-cell>
              <table:table-cell office:value-type="float" office:value="14553.4">
                <text:p>14553.4</text:p>
              </table:table-cell>
              <table:table-cell office:value-type="float" office:value="14214.5">
                <text:p>1421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14641.4">
                <text:p>14641.4</text:p>
              </table:table-cell>
              <table:table-cell office:value-type="float" office:value="14255.6">
                <text:p>142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14752.2">
                <text:p>14752.2</text:p>
              </table:table-cell>
              <table:table-cell office:value-type="float" office:value="14422">
                <text:p>14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">
                <text:p>49</text:p>
              </table:table-cell>
              <table:table-cell office:value-type="float" office:value="15207.3">
                <text:p>15207.3</text:p>
              </table:table-cell>
              <table:table-cell office:value-type="float" office:value="14787.9">
                <text:p>1478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">
                <text:p>54</text:p>
              </table:table-cell>
              <table:table-cell office:value-type="float" office:value="15661.3">
                <text:p>15661.3</text:p>
              </table:table-cell>
              <table:table-cell office:value-type="float" office:value="15299">
                <text:p>15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9">
                <text:p>59</text:p>
              </table:table-cell>
              <table:table-cell office:value-type="float" office:value="16156.7">
                <text:p>16156.7</text:p>
              </table:table-cell>
              <table:table-cell office:value-type="float" office:value="15802.8">
                <text:p>1580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">
                <text:p>64</text:p>
              </table:table-cell>
              <table:table-cell office:value-type="float" office:value="16400.5">
                <text:p>16400.5</text:p>
              </table:table-cell>
              <table:table-cell office:value-type="float" office:value="15926.4">
                <text:p>1592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9">
                <text:p>69</text:p>
              </table:table-cell>
              <table:table-cell office:value-type="float" office:value="15721.1">
                <text:p>15721.1</text:p>
              </table:table-cell>
              <table:table-cell office:value-type="float" office:value="15255">
                <text:p>15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4">
                <text:p>74</text:p>
              </table:table-cell>
              <table:table-cell office:value-type="float" office:value="14022.4">
                <text:p>14022.4</text:p>
              </table:table-cell>
              <table:table-cell office:value-type="float" office:value="13633.9">
                <text:p>136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">
                <text:p>79</text:p>
              </table:table-cell>
              <table:table-cell office:value-type="float" office:value="11797.4">
                <text:p>11797.4</text:p>
              </table:table-cell>
              <table:table-cell office:value-type="float" office:value="11446.2">
                <text:p>11446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">
                <text:p>84</text:p>
              </table:table-cell>
              <table:table-cell office:value-type="float" office:value="9663.2">
                <text:p>9663.2</text:p>
              </table:table-cell>
              <table:table-cell office:value-type="float" office:value="9288.6">
                <text:p>928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  <table:table-cell office:value-type="float" office:value="7450.4">
                <text:p>7450.4</text:p>
              </table:table-cell>
              <table:table-cell office:value-type="float" office:value="7146.7">
                <text:p>7146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5">
                <text:p>95</text:p>
              </table:table-cell>
              <table:table-cell office:value-type="float" office:value="6041.4">
                <text:p>6041.4</text:p>
              </table:table-cell>
              <table:table-cell office:value-type="float" office:value="5782.7">
                <text:p>578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4946.4">
                <text:p>4946.4</text:p>
              </table:table-cell>
              <table:table-cell office:value-type="float" office:value="4745.8">
                <text:p>4745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">
                <text:p>105</text:p>
              </table:table-cell>
              <table:table-cell office:value-type="float" office:value="4098.8">
                <text:p>4098.8</text:p>
              </table:table-cell>
              <table:table-cell office:value-type="float" office:value="3912.6">
                <text:p>391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">
                <text:p>110</text:p>
              </table:table-cell>
              <table:table-cell office:value-type="float" office:value="3415.2">
                <text:p>3415.2</text:p>
              </table:table-cell>
              <table:table-cell office:value-type="float" office:value="3276.3">
                <text:p>327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5">
                <text:p>115</text:p>
              </table:table-cell>
              <table:table-cell office:value-type="float" office:value="2911.6">
                <text:p>2911.6</text:p>
              </table:table-cell>
              <table:table-cell office:value-type="float" office:value="2774.4">
                <text:p>277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">
                <text:p>125</text:p>
              </table:table-cell>
              <table:table-cell office:value-type="float" office:value="2132.6">
                <text:p>2132.6</text:p>
              </table:table-cell>
              <table:table-cell office:value-type="float" office:value="2047.6">
                <text:p>204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1">
                <text:p>141</text:p>
              </table:table-cell>
              <table:table-cell office:value-type="float" office:value="1406.6">
                <text:p>1406.6</text:p>
              </table:table-cell>
              <table:table-cell office:value-type="float" office:value="1344.9">
                <text:p>1344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">
                <text:p>146</text:p>
              </table:table-cell>
              <table:table-cell office:value-type="float" office:value="1261.6">
                <text:p>1261.6</text:p>
              </table:table-cell>
              <table:table-cell office:value-type="float" office:value="1195">
                <text:p>1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424.3">
                <text:p>42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">
                <text:p>400</text:p>
              </table:table-cell>
              <table:table-cell office:value-type="float" office:value="83.2">
                <text:p>83.2</text:p>
              </table:table-cell>
              <table:table-cell office:value-type="float" office:value="93.6">
                <text:p>9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55.7">
                <text:p>55.7</text:p>
              </table:table-cell>
              <table:table-cell office:value-type="float" office:value="80.2">
                <text:p>8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