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5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/>
    <style:style style:name="ce6" style:family="table-cell" style:parent-style-name="Default" style:data-style-name="N124"/>
    <style:style style:name="ce7" style:family="table-cell" style:parent-style-name="Default" style:data-style-name="N1"/>
    <style:style style:name="ce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2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4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15" style:family="table-cell" style:parent-style-name="Default" style:data-style-name="N123"/>
    <style:style style:name="ce16" style:family="table-cell" style:parent-style-name="Default">
      <style:table-cell-properties fo:border-bottom="0.0008in solid #000000" fo:border-left="none" fo:border-right="none" fo:border-top="0.0008in solid #000000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alib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table:number-columns-repeated="4"/>
        </table:table-row>
        <table:table-row table:style-name="ro1" table:number-rows-repeated="2">
          <table:table-cell/>
          <table:table-cell table:style-name="ce2" table:number-columns-repeated="4"/>
        </table:table-row>
        <table:table-row table:style-name="ro1">
          <table:table-cell/>
          <table:table-cell table:style-name="ce3" table:number-columns-repeated="4"/>
        </table:table-row>
      </table:table>
      <table:table table:name="CMRR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number-columns-repeated="2" table:default-cell-style-name="ce7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/>
          <table:table-cell table:number-columns-repeated="2" table:style-name="ce4"/>
          <table:table-cell table:style-name="ce4"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0"/>
          <table:table-cell>
            <draw:frame table:end-cell-address="CMRR.R29" table:end-x="0.2311in" table:end-y="0.1618in" draw:z-index="0" draw:style-name="gr1" draw:text-style-name="P1" svg:width="6.2988in" svg:height="3.5429in" svg:x="0.1555in" svg:y="0.135in">
              <draw:object draw:notify-on-update-of-ranges="CMRR.B4:CMRR.B53 CMRR.C3:CMRR.C3 CMRR.G4:CMRR.G53 CMRR.B4:CMRR.B53 CMRR.D3:CMRR.D3 CMRR.H4:CMRR.H5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7">
          <table:table-cell table:number-columns-repeated="11"/>
        </table:table-row>
        <table:table-row table:style-name="ro1" table:number-rows-repeated="6">
          <table:table-cell table:number-columns-repeated="4"/>
          <table:table-cell table:style-name="ce8"/>
          <table:table-cell table:number-columns-repeated="6"/>
        </table:table-row>
        <table:table-row table:style-name="ro1" table:number-rows-repeated="11">
          <table:table-cell table:number-columns-repeated="4"/>
          <table:table-cell table:style-name="ce7"/>
          <table:table-cell table:number-columns-repeated="6"/>
        </table:table-row>
        <table:table-row table:style-name="ro1">
          <table:table-cell table:number-columns-repeated="4"/>
          <table:table-cell table:style-name="ce7"/>
          <table:table-cell table:number-columns-repeated="6"/>
        </table:table-row>
      </table:table>
      <table:table table:name="Lif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Slope</text:p>
          </table:table-cell>
          <table:table-cell office:value-type="float" office:value="0.11">
            <text:p>0.11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Intercept</text:p>
          </table:table-cell>
          <table:table-cell office:value-type="float" office:value="18">
            <text:p>18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"/>
          <table:table-cell table:style-name="ce10" office:value-type="string">
            <text:p>Battery Name and Capacity in µA-dy</text:p>
          </table:table-cell>
          <table:table-cell table:style-name="ce16" table:number-columns-repeated="2"/>
          <table:table-cell table:style-name="ce17"/>
          <table:table-cell/>
        </table:table-row>
        <table:table-row table:style-name="ro1">
          <table:table-cell/>
          <table:table-cell table:style-name="ce2" office:value-type="string">
            <text:p>Total Sample</text:p>
          </table:table-cell>
          <table:table-cell table:style-name="ce11" office:value-type="string">
            <text:p>CR1025</text:p>
          </table:table-cell>
          <table:table-cell table:style-name="ce11" office:value-type="string">
            <text:p>CR1220</text:p>
          </table:table-cell>
          <table:table-cell table:style-name="ce11" office:value-type="string">
            <text:p>CR1225</text:p>
          </table:table-cell>
          <table:table-cell table:style-name="ce11" office:value-type="string">
            <text:p>CR1620</text:p>
          </table:table-cell>
          <table:table-cell/>
        </table:table-row>
        <table:table-row table:style-name="ro1">
          <table:table-cell/>
          <table:table-cell table:style-name="ce1" office:value-type="string">
            <text:p>Rate (SPS)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1650">
            <text:p>165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3125">
            <text:p>3125</text:p>
          </table:table-cell>
          <table:table-cell/>
        </table:table-row>
        <table:table-row table:style-name="ro1">
          <table:table-cell/>
          <table:table-cell table:style-name="ce9" office:value-type="float" office:value="64">
            <text:p>64</text:p>
          </table:table-cell>
          <table:table-cell table:style-name="ce12" table:formula="of:=[.C$6]/([.$C$1]*[.$B7]+[.$C$2])-1" office:value-type="float" office:value="48.9201277955272">
            <text:p>49</text:p>
          </table:table-cell>
          <table:table-cell table:style-name="ce12" table:formula="of:=[.D$6]/([.$C$1]*[.$B7]+[.$C$2])-1" office:value-type="float" office:value="64.8945686900959">
            <text:p>65</text:p>
          </table:table-cell>
          <table:table-cell table:style-name="ce12" table:formula="of:=[.E$6]/([.$C$1]*[.$B7]+[.$C$2])-1" office:value-type="float" office:value="78.8722044728435">
            <text:p>79</text:p>
          </table:table-cell>
          <table:table-cell table:style-name="ce12" table:formula="of:=[.F$6]/([.$C$1]*[.$B7]+[.$C$2])-1" office:value-type="float" office:value="123.800319488818">
            <text:p>124</text:p>
          </table:table-cell>
          <table:table-cell/>
        </table:table-row>
        <table:table-row table:style-name="ro1">
          <table:table-cell/>
          <table:table-cell table:style-name="ce2" office:value-type="float" office:value="128">
            <text:p>128</text:p>
          </table:table-cell>
          <table:table-cell table:style-name="ce13" table:formula="of:=[.C$6]/([.$C$1]*[.$B8]+[.$C$2])-1" office:value-type="float" office:value="37.9650872817955">
            <text:p>38</text:p>
          </table:table-cell>
          <table:table-cell table:style-name="ce13" table:formula="of:=[.D$6]/([.$C$1]*[.$B8]+[.$C$2])-1" office:value-type="float" office:value="50.4339152119701">
            <text:p>50</text:p>
          </table:table-cell>
          <table:table-cell table:style-name="ce13" table:formula="of:=[.E$6]/([.$C$1]*[.$B8]+[.$C$2])-1" office:value-type="float" office:value="61.3441396508728">
            <text:p>61</text:p>
          </table:table-cell>
          <table:table-cell table:style-name="ce13" table:formula="of:=[.F$6]/([.$C$1]*[.$B8]+[.$C$2])-1" office:value-type="float" office:value="96.4127182044888">
            <text:p>96</text:p>
          </table:table-cell>
          <table:table-cell/>
        </table:table-row>
        <table:table-row table:style-name="ro1">
          <table:table-cell/>
          <table:table-cell table:style-name="ce2" table:formula="of:=2*[.B8]" office:value-type="float" office:value="256">
            <text:p>256</text:p>
          </table:table-cell>
          <table:table-cell table:style-name="ce13" table:formula="of:=[.C$6]/([.$C$1]*[.$B9]+[.$C$2])-1" office:value-type="float" office:value="26.0797227036395">
            <text:p>26</text:p>
          </table:table-cell>
          <table:table-cell table:style-name="ce13" table:formula="of:=[.D$6]/([.$C$1]*[.$B9]+[.$C$2])-1" office:value-type="float" office:value="34.7452339688042">
            <text:p>35</text:p>
          </table:table-cell>
          <table:table-cell table:style-name="ce13" table:formula="of:=[.E$6]/([.$C$1]*[.$B9]+[.$C$2])-1" office:value-type="float" office:value="42.3275563258232">
            <text:p>42</text:p>
          </table:table-cell>
          <table:table-cell table:style-name="ce13" table:formula="of:=[.F$6]/([.$C$1]*[.$B9]+[.$C$2])-1" office:value-type="float" office:value="66.6993067590988">
            <text:p>67</text:p>
          </table:table-cell>
          <table:table-cell/>
        </table:table-row>
        <table:table-row table:style-name="ro1">
          <table:table-cell/>
          <table:table-cell table:style-name="ce3" office:value-type="float" office:value="512">
            <text:p>512</text:p>
          </table:table-cell>
          <table:table-cell table:style-name="ce14" table:formula="of:=[.C$6]/([.$C$1]*[.$B10]+[.$C$2])-1" office:value-type="float" office:value="15.8191603875135">
            <text:p>16</text:p>
          </table:table-cell>
          <table:table-cell table:style-name="ce14" table:formula="of:=[.D$6]/([.$C$1]*[.$B10]+[.$C$2])-1" office:value-type="float" office:value="21.2012917115178">
            <text:p>21</text:p>
          </table:table-cell>
          <table:table-cell table:style-name="ce14" table:formula="of:=[.E$6]/([.$C$1]*[.$B10]+[.$C$2])-1" office:value-type="float" office:value="25.9106566200215">
            <text:p>26</text:p>
          </table:table-cell>
          <table:table-cell table:style-name="ce14" table:formula="of:=[.F$6]/([.$C$1]*[.$B10]+[.$C$2])-1" office:value-type="float" office:value="41.0479009687836">
            <text:p>41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slope</text:p>
          </table:table-cell>
          <table:table-cell table:style-name="ce15" table:formula="of:=SLOPE([.C18:.C53];[.B18:.B53])" office:value-type="float" office:value="0.105664612086292">
            <text:p>0.10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intercept</text:p>
          </table:table-cell>
          <table:table-cell table:style-name="ce6" table:formula="of:=INTERCEPT([.C18:.C53];[.B18:.B53])" office:value-type="float" office:value="16.0153758542141">
            <text:p>16.0</text:p>
          </table:table-cell>
          <table:table-cell table:style-name="Default"/>
          <table:table-cell table:number-columns-repeated="2" office:value-type="string">
            <text:p>Fit</text:p>
          </table:table-cell>
          <table:table-cell/>
        </table:table-row>
        <table:table-row table:style-name="ro1">
          <table:table-cell/>
          <table:table-cell office:value-type="string">
            <text:p>SPS</text:p>
          </table:table-cell>
          <table:table-cell office:value-type="string">
            <text:p>Measured</text:p>
          </table:table-cell>
          <table:table-cell table:style-name="Default"/>
          <table:table-cell office:value-type="string">
            <text:p>(SPS)</text:p>
          </table:table-cell>
          <table:table-cell office:value-type="string">
            <text:p>(uA)</text:p>
          </table:table-cell>
          <table:table-cell>
            <draw:frame table:end-cell-address="Life.M39" table:end-x="0.376in" table:end-y="0.0717in" draw:z-index="0" draw:style-name="gr1" draw:text-style-name="P1" svg:width="5.2846in" svg:height="3.724in" svg:x="0.4256in" svg:y="0.0311in">
              <draw:object draw:notify-on-update-of-ranges="Life.B18:Life.B47 Life.C17:Life.C17 Life.C18:Life.C47 Life.E18:Life.E25 Life.E16:Life.E16 Life.F18:Life.F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table:style-name="Default"/>
          <table:table-cell office:value-type="float" office:value="0">
            <text:p>0</text:p>
          </table:table-cell>
          <table:table-cell table:style-name="ce6" table:formula="of:=[.C$16]+[.E18]*[.C$15]" office:value-type="float" office:value="16.0153758542141">
            <text:p>16.0</text:p>
          </table:table-cell>
          <table:table-cell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2">
            <text:p>42</text:p>
          </table:table-cell>
          <table:table-cell table:style-name="Default"/>
          <table:table-cell office:value-type="float" office:value="32">
            <text:p>32</text:p>
          </table:table-cell>
          <table:table-cell table:style-name="ce6" table:formula="of:=[.C$16]+[.E19]*[.C$15]" office:value-type="float" office:value="19.3966434409755">
            <text:p>19.4</text:p>
          </table:table-cell>
          <table:table-cell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9">
            <text:p>69</text:p>
          </table:table-cell>
          <table:table-cell table:style-name="Default"/>
          <table:table-cell office:value-type="float" office:value="64">
            <text:p>64</text:p>
          </table:table-cell>
          <table:table-cell table:style-name="ce6" table:formula="of:=[.C$16]+[.E20]*[.C$15]" office:value-type="float" office:value="22.7779110277368">
            <text:p>22.8</text:p>
          </table:table-cell>
          <table:table-cell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29">
            <text:p>29</text:p>
          </table:table-cell>
          <table:table-cell table:style-name="Default"/>
          <table:table-cell office:value-type="float" office:value="128">
            <text:p>128</text:p>
          </table:table-cell>
          <table:table-cell table:style-name="ce6" table:formula="of:=[.C$16]+[.E21]*[.C$15]" office:value-type="float" office:value="29.5404462012595">
            <text:p>29.5</text:p>
          </table:table-cell>
          <table:table-cell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3">
            <text:p>43</text:p>
          </table:table-cell>
          <table:table-cell table:style-name="Default"/>
          <table:table-cell office:value-type="float" office:value="256">
            <text:p>256</text:p>
          </table:table-cell>
          <table:table-cell table:style-name="ce6" table:formula="of:=[.C$16]+[.E22]*[.C$15]" office:value-type="float" office:value="43.065516548305">
            <text:p>43.1</text:p>
          </table:table-cell>
          <table:table-cell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9">
            <text:p>69</text:p>
          </table:table-cell>
          <table:table-cell table:style-name="Default"/>
          <table:table-cell office:value-type="float" office:value="512">
            <text:p>512</text:p>
          </table:table-cell>
          <table:table-cell table:style-name="ce6" table:formula="of:=[.C$16]+[.E23]*[.C$15]" office:value-type="float" office:value="70.1156572423958">
            <text:p>70.1</text:p>
          </table:table-cell>
          <table:table-cell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29">
            <text:p>29</text:p>
          </table:table-cell>
          <table:table-cell table:style-name="Default"/>
          <table:table-cell office:value-type="float" office:value="1024">
            <text:p>1024</text:p>
          </table:table-cell>
          <table:table-cell table:style-name="ce6" table:formula="of:=[.C$16]+[.E24]*[.C$15]" office:value-type="float" office:value="124.215938630578">
            <text:p>124.2</text:p>
          </table:table-cell>
          <table:table-cell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2">
            <text:p>42</text:p>
          </table:table-cell>
          <table:table-cell table:style-name="Default"/>
          <table:table-cell office:value-type="float" office:value="2048">
            <text:p>2048</text:p>
          </table:table-cell>
          <table:table-cell table:style-name="ce6" table:formula="of:=[.C$16]+[.E25]*[.C$15]" office:value-type="float" office:value="232.416501406941">
            <text:p>232.4</text:p>
          </table:table-cell>
          <table:table-cell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0">
            <text:p>70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6">
            <text:p>126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4">
            <text:p>124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3">
            <text:p>123</text:p>
          </table:table-cell>
          <table:table-cell table:style-name="Default"/>
          <table:table-cell/>
          <table:table-cell table:style-name="ce6"/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3.9">
            <text:p>23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4.1">
            <text:p>44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32">
            <text:p>2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4.9">
            <text:p>44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4.6">
            <text:p>44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1.9">
            <text:p>41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42.6">
            <text:p>42.6</text:p>
          </table:table-cell>
          <table:table-cell table:number-columns-repeated="4"/>
        </table:table-row>
        <table:table-row table:style-name="ro1" table:number-rows-repeated="26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6/30/2023</text:date>, <text:time>15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3-06-30T15:29:29</dc:date>
    <dc:creator>Kevan Hashemi</dc:creator>
    <meta:editing-duration>PT5H29M2S</meta:editing-duration>
    <meta:editing-cycles>48</meta:editing-cycles>
    <meta:generator>OpenOffice/4.1.7$Unix OpenOffice.org_project/417m1$Build-9800</meta:generator>
    <meta:document-statistic meta:table-count="3" meta:cell-count="1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24" chart:interval-major="12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24cm" svg:height="9.46cm" xlink:href=".." xlink:type="simple" chart:class="chart:scatter" chart:style-name="ch1">
        <chart:legend svg:x="3.71cm" svg:y="1.527cm" style:legend-expansion="custom" chartooo:width="4.55cm" chartooo:height="0.501cm" style:legend-expansion-aspect-ratio="9.08183632734531" chart:style-name="ch2"/>
        <chart:plot-area chart:style-name="ch3" table:cell-range-address="Life.B18:Life.C47 Life.C17:Life.C17 Life.E16:Life.E16 Life.F18:Life.F25" chart:data-source-has-labels="row" svg:x="0.969cm" svg:y="0.566cm" svg:width="11.979cm" svg:height="7.652cm">
          <chartooo:coordinate-region svg:x="1.815cm" svg:y="0.765cm" svg:width="10.735cm" svg:height="6.806cm"/>
          <chart:axis chart:dimension="x" chart:name="primary-x" chart:style-name="ch4">
            <chart:title svg:x="5.036cm" svg:y="8.407cm" chart:style-name="ch5">
              <text:p>Sample Rate (SPS)</text:p>
            </chart:title>
            <chart:grid chart:style-name="ch6" chart:class="major"/>
          </chart:axis>
          <chart:axis chart:dimension="y" chart:name="primary-y" chart:style-name="ch7">
            <chart:title svg:x="0cm" svg:y="6.274cm" chart:style-name="ch8">
              <text:p>Active Current (µA)</text:p>
            </chart:title>
            <chart:grid chart:style-name="ch6" chart:class="major"/>
          </chart:axis>
          <chart:series chart:style-name="ch9" chart:values-cell-range-address="Life.C18:Life.C47" chart:label-cell-address="Life.C17:Life.C17" chart:class="chart:scatter">
            <chart:domain table:cell-range-address="Life.B18:Life.B47"/>
            <chart:data-point chart:repeated="30"/>
          </chart:series>
          <chart:series chart:style-name="ch10" chart:values-cell-range-address="Life.F18:Life.F25" chart:label-cell-address="Life.E16:Life.E16" chart:class="chart:scatter">
            <chart:domain table:cell-range-address="Life.E18:Life.E25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easured</text:p>
                <draw:g>
                  <svg:desc>Life.C17:Life.C17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Fit</text:p>
                <draw:g>
                  <svg:desc>Life.E16:Life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8">
                <text:p>128</text:p>
                <draw:g>
                  <svg:desc>Life.B18:Life.B47</svg:desc>
                </draw:g>
              </table:table-cell>
              <table:table-cell office:value-type="float" office:value="28">
                <text:p>28</text:p>
                <draw:g>
                  <svg:desc>Life.C18:Life.C47</svg:desc>
                </draw:g>
              </table:table-cell>
              <table:table-cell office:value-type="float" office:value="0">
                <text:p>0</text:p>
                <draw:g>
                  <svg:desc>Life.E18:Life.E25</svg:desc>
                </draw:g>
              </table:table-cell>
              <table:table-cell office:value-type="float" office:value="16.0153758542141">
                <text:p>16.0153758542141</text:p>
                <draw:g>
                  <svg:desc>Life.F18:Life.F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6">
                <text:p>256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19.3966434409755">
                <text:p>19.39664344097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2">
                <text:p>512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  <table:table-cell office:value-type="float" office:value="22.7779110277368">
                <text:p>22.7779110277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28">
                <text:p>128</text:p>
              </table:table-cell>
              <table:table-cell office:value-type="float" office:value="29.5404462012595">
                <text:p>29.54044620125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6">
                <text:p>256</text:p>
              </table:table-cell>
              <table:table-cell office:value-type="float" office:value="43">
                <text:p>43</text:p>
              </table:table-cell>
              <table:table-cell office:value-type="float" office:value="256">
                <text:p>256</text:p>
              </table:table-cell>
              <table:table-cell office:value-type="float" office:value="43.065516548305">
                <text:p>43.065516548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">
                <text:p>512</text:p>
              </table:table-cell>
              <table:table-cell office:value-type="float" office:value="69">
                <text:p>69</text:p>
              </table:table-cell>
              <table:table-cell office:value-type="float" office:value="512">
                <text:p>512</text:p>
              </table:table-cell>
              <table:table-cell office:value-type="float" office:value="70.1156572423958">
                <text:p>70.1156572423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024">
                <text:p>1024</text:p>
              </table:table-cell>
              <table:table-cell office:value-type="float" office:value="124.215938630578">
                <text:p>124.2159386305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6">
                <text:p>256</text:p>
              </table:table-cell>
              <table:table-cell office:value-type="float" office:value="42">
                <text:p>42</text:p>
              </table:table-cell>
              <table:table-cell office:value-type="float" office:value="2048">
                <text:p>2048</text:p>
              </table:table-cell>
              <table:table-cell office:value-type="float" office:value="232.416501406941">
                <text:p>232.4165014069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2">
                <text:p>512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4">
                <text:p>1024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24">
                <text:p>102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24">
                <text:p>102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23.9">
                <text:p>2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2">
                <text:p>51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4">
                <text:p>1024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48">
                <text:p>2048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6">
                <text:p>256</text:p>
              </table:table-cell>
              <table:table-cell office:value-type="float" office:value="44.9">
                <text:p>4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6">
                <text:p>256</text:p>
              </table:table-cell>
              <table:table-cell office:value-type="float" office:value="44.6">
                <text:p>4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6">
                <text:p>256</text:p>
              </table:table-cell>
              <table:table-cell office:value-type="float" office:value="41.9">
                <text:p>4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6">
                <text:p>256</text:p>
              </table:table-cell>
              <table:table-cell office:value-type="float" office:value="42.6">
                <text:p>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0.69cm" svg:y="1.525cm" style:legend-expansion="custom" chartooo:width="1.571cm" chartooo:height="1.096cm" style:legend-expansion-aspect-ratio="1.43339416058394" chart:style-name="ch2"/>
        <chart:plot-area chart:style-name="ch3" table:cell-range-address="CMRR.B4:CMRR.B53 CMRR.C3:CMRR.D3 CMRR.G4:CMRR.H53" chart:data-source-has-labels="row" svg:x="1.501cm" svg:y="0.856cm" svg:width="12.078cm" svg:height="6.813cm">
          <chartooo:coordinate-region svg:x="2.149cm" svg:y="1.055cm" svg:width="10.892cm" svg:height="5.967cm"/>
          <chart:axis chart:dimension="x" chart:name="primary-x" chart:style-name="ch4">
            <chart:title svg:x="6.005cm" svg:y="7.84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5.43cm" chart:style-name="ch8">
              <text:p>CMRR (dB)</text:p>
            </chart:title>
            <chart:grid chart:style-name="ch6" chart:class="major"/>
          </chart:axis>
          <chart:series chart:style-name="ch9" chart:values-cell-range-address="CMRR.G4:CMRR.G53" chart:label-cell-address="CMRR.C3:CMRR.C3" chart:class="chart:scatter">
            <chart:domain table:cell-range-address="CMRR.B4:CMRR.B53"/>
            <chart:data-point chart:repeated="50"/>
          </chart:series>
          <chart:series chart:style-name="ch10" chart:values-cell-range-address="CMRR.H4:CMRR.H53" chart:label-cell-address="CMRR.D3:CMRR.D3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CMRR.C3:CMRR.C3</svg:desc>
                </draw:g>
              </table:table-cell>
              <table:table-cell office:value-type="string">
                <text:p/>
                <draw:g>
                  <svg:desc>CMRR.D3:CMRR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MRR.B4:CMRR.B53</svg:desc>
                </draw:g>
              </table:table-cell>
              <table:table-cell office:value-type="float" office:value="NaN">
                <text:p>NaN</text:p>
                <draw:g>
                  <svg:desc>CMRR.G4:CMRR.G53</svg:desc>
                </draw:g>
              </table:table-cell>
              <table:table-cell office:value-type="float" office:value="NaN">
                <text:p>NaN</text:p>
                <draw:g>
                  <svg:desc>CMRR.H4:CMRR.H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