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ettings.xml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Distortion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>
            <text:p>A3049AV3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>
            <draw:frame table:end-cell-address="Distortion.L24" table:end-x="0.3224in" table:end-y="0.1063in" draw:z-index="0" draw:style-name="gr1" draw:text-style-name="P1" svg:width="6.2988in" svg:height="3.5429in" svg:x="0.2469in" svg:y="0.0795in">
              <draw:object draw:notify-on-update-of-ranges="Distortion.B4:Distortion.B25 Distortion.C3:Distortion.C3 Distortion.C4:Distortion.C25 Distortion.B4:Distortion.B25 Distortion.D3:Distortion.D3 Distortion.D4:Distortion.D2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float" office:value="0.125">
            <text:p>0.125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6.1">
            <text:p>6.1</text:p>
          </table:table-cell>
          <table:table-cell office:value-type="float" office:value="19.5">
            <text:p>19.5</text:p>
          </table:table-cell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.7">
            <text:p>9.7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.6">
            <text:p>9.6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5" table:number-columns-repeated="3"/>
          <table:table-cell/>
        </table:table-row>
      </table:table>
      <table:database-ranges>
        <table:database-range table:target-range-address="Distortion.B4:Distortion.C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1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3-07-19T11:25:25</dc:date>
    <dc:creator>Kevan Hashemi</dc:creator>
    <meta:editing-duration>PT6H38M24S</meta:editing-duration>
    <meta:editing-cycles>51</meta:editing-cycles>
    <meta:generator>OpenOffice/4.1.7$Unix OpenOffice.org_project/417m1$Build-9800</meta:generator>
    <meta:document-statistic meta:table-count="1" meta:cell-count="52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1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7.453cm" svg:y="1.187cm" style:legend-expansion="custom" chartooo:width="3.08cm" chartooo:height="0.512cm" style:legend-expansion-aspect-ratio="6.015625" chart:style-name="ch2"/>
        <chart:plot-area chart:style-name="ch3" table:cell-range-address="Distortion.B4:Distortion.D25 Distortion.C3:Distortion.D3" chart:data-source-has-labels="row" svg:x="1.146cm" svg:y="0.509cm" svg:width="14.111cm" svg:height="7.89cm">
          <chartooo:coordinate-region svg:x="1.992cm" svg:y="0.708cm" svg:width="12.967cm" svg:height="7.044cm"/>
          <chart:axis chart:dimension="x" chart:name="primary-x" chart:style-name="ch4">
            <chart:title svg:x="6.666cm" svg:y="8.27cm" chart:style-name="ch5">
              <text:p>Frequency (Hz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096cm" svg:y="6.038cm" chart:style-name="ch8">
              <text:p>Distortion (ppm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Distortion.C4:Distortion.C25" chart:label-cell-address="Distortion.C3:Distortion.C3" chart:class="chart:scatter">
            <chart:domain table:cell-range-address="Distortion.B4:Distortion.B25"/>
            <chart:data-point chart:repeated="22"/>
          </chart:series>
          <chart:series chart:style-name="ch10" chart:values-cell-range-address="Distortion.D4:Distortion.D25" chart:label-cell-address="Distortion.D3:Distortion.D3" chart:class="chart:scatte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</text:p>
                <draw:g>
                  <svg:desc>Distortion.C3:Distortion.C3</svg:desc>
                </draw:g>
              </table:table-cell>
              <table:table-cell office:value-type="string">
                <text:p>Y</text:p>
                <draw:g>
                  <svg:desc>Distortion.D3:Distortion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Distortion.B4:Distortion.B25</svg:desc>
                </draw:g>
              </table:table-cell>
              <table:table-cell office:value-type="float" office:value="2.8">
                <text:p>2.8</text:p>
                <draw:g>
                  <svg:desc>Distortion.C4:Distortion.C25</svg:desc>
                </draw:g>
              </table:table-cell>
              <table:table-cell office:value-type="float" office:value="35">
                <text:p>35</text:p>
                <draw:g>
                  <svg:desc>Distortion.D4:Distortion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6.1">
                <text:p>6.1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7">
                <text:p>9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9.6">
                <text:p>9.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