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291in"/>
    </style:style>
    <style:style style:name="co5" style:family="table-column">
      <style:table-column-properties fo:break-before="auto" style:column-width="0.7071in"/>
    </style:style>
    <style:style style:name="co6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55"/>
    <style:style style:name="ce9" style:family="table-cell" style:parent-style-name="Default" style:data-style-name="N37"/>
    <style:style style:name="ce10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Test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table:number-columns-repeated="7"/>
          <table:table-cell table:style-name="ce5"/>
          <table:table-cell table:style-name="ce1" table:number-columns-repeated="5"/>
          <table:table-cell table:style-name="ce6"/>
          <table:table-cell table:style-name="ce1" table:number-columns-repeated="4"/>
        </table:table-row>
        <table:table-row table:style-name="ro1" table:number-rows-repeated="30">
          <table:table-cell table:number-columns-repeated="19"/>
        </table:table-row>
        <table:table-row table:style-name="ro1" table:number-rows-repeated="6">
          <table:table-cell table:number-columns-repeated="14"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number-columns-repeated="14"/>
          <table:table-cell table:style-name="Default" table:number-columns-repeated="3"/>
          <table:table-cell/>
          <table:table-cell table:style-name="Default"/>
        </table:table-row>
      </table:table>
      <table:table table:name="S229_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227_3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4" table:default-cell-style-name="ce4"/>
        <table:table-row table:style-name="ro1">
          <table:table-cell/>
          <table:table-cell table:style-name="Default" table:number-columns-repeated="2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7.35</text:p>
          </table:table-cell>
          <table:table-cell table:style-name="ce1" office:value-type="string">
            <text:p>S227.46</text:p>
          </table:table-cell>
          <table:table-cell table:style-name="ce1" office:value-type="string">
            <text:p>S227.52</text:p>
          </table:table-cell>
          <table:table-cell table:style-name="ce1" office:value-type="string">
            <text:p>S227.53</text:p>
          </table:table-cell>
          <table:table-cell table:style-name="ce1" office:value-type="string">
            <text:p>S227.36</text:p>
          </table:table-cell>
          <table:table-cell table:style-name="ce1" office:value-type="string">
            <text:p>S227.41</text:p>
          </table:table-cell>
          <table:table-cell table:style-name="ce5" office:value-type="string">
            <text:p>S227.49</text:p>
          </table:table-cell>
          <table:table-cell table:style-name="ce1" office:value-type="string">
            <text:p>S227.56</text:p>
          </table:table-cell>
          <table:table-cell table:style-name="ce1" office:value-type="string">
            <text:p>S227.43</text:p>
          </table:table-cell>
          <table:table-cell table:style-name="ce1" office:value-type="string">
            <text:p>S227.45</text:p>
          </table:table-cell>
          <table:table-cell table:style-name="ce1" office:value-type="string">
            <text:p>S227.54</text:p>
          </table:table-cell>
          <table:table-cell table:style-name="ce1" office:value-type="string">
            <text:p>S227.33</text:p>
          </table:table-cell>
          <table:table-cell table:style-name="ce6" office:value-type="string">
            <text:p>S227.34</text:p>
          </table:table-cell>
          <table:table-cell table:style-name="ce1" office:value-type="string">
            <text:p>S227.37</text:p>
          </table:table-cell>
          <table:table-cell table:style-name="ce1" office:value-type="string">
            <text:p>S227.38</text:p>
          </table:table-cell>
          <table:table-cell table:style-name="ce1" office:value-type="string">
            <text:p>S227.39</text:p>
          </table:table-cell>
          <table:table-cell table:style-name="ce1" office:value-type="string">
            <text:p>S227.42</text:p>
          </table:table-cell>
          <table:table-cell table:style-name="ce1" office:value-type="string">
            <text:p>S227.44</text:p>
          </table:table-cell>
          <table:table-cell table:style-name="ce1" office:value-type="string">
            <text:p>S227.55</text:p>
          </table:table-cell>
          <table:table-cell table:style-name="ce1" office:value-type="string">
            <text:p>S227.40</text:p>
          </table:table-cell>
          <table:table-cell table:style-name="ce1" office:value-type="string">
            <text:p>S227.5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984">
            <text:p>3984.0</text:p>
          </table:table-cell>
          <table:table-cell office:value-type="float" office:value="3902.9">
            <text:p>3902.9</text:p>
          </table:table-cell>
          <table:table-cell office:value-type="float" office:value="3886.7">
            <text:p>3886.7</text:p>
          </table:table-cell>
          <table:table-cell office:value-type="float" office:value="3883.4">
            <text:p>3883.4</text:p>
          </table:table-cell>
          <table:table-cell office:value-type="float" office:value="3977.3">
            <text:p>3977.3</text:p>
          </table:table-cell>
          <table:table-cell office:value-type="float" office:value="3872.7">
            <text:p>3872.7</text:p>
          </table:table-cell>
          <table:table-cell office:value-type="float" office:value="3984.1">
            <text:p>3984.1</text:p>
          </table:table-cell>
          <table:table-cell office:value-type="float" office:value="3973.7">
            <text:p>3973.7</text:p>
          </table:table-cell>
          <table:table-cell office:value-type="float" office:value="3897.4">
            <text:p>3897.4</text:p>
          </table:table-cell>
          <table:table-cell office:value-type="float" office:value="3916.7">
            <text:p>3916.7</text:p>
          </table:table-cell>
          <table:table-cell office:value-type="float" office:value="3843.5">
            <text:p>3843.5</text:p>
          </table:table-cell>
          <table:table-cell office:value-type="float" office:value="3916.1">
            <text:p>3916.1</text:p>
          </table:table-cell>
          <table:table-cell office:value-type="float" office:value="3997.6">
            <text:p>3997.6</text:p>
          </table:table-cell>
          <table:table-cell office:value-type="float" office:value="3876.8">
            <text:p>3876.8</text:p>
          </table:table-cell>
          <table:table-cell office:value-type="float" office:value="3925.3">
            <text:p>3925.3</text:p>
          </table:table-cell>
          <table:table-cell office:value-type="float" office:value="3948.3">
            <text:p>3948.3</text:p>
          </table:table-cell>
          <table:table-cell office:value-type="float" office:value="3930">
            <text:p>3930.0</text:p>
          </table:table-cell>
          <table:table-cell office:value-type="float" office:value="3944.7">
            <text:p>3944.7</text:p>
          </table:table-cell>
          <table:table-cell office:value-type="float" office:value="3847.2">
            <text:p>3847.2</text:p>
          </table:table-cell>
          <table:table-cell office:value-type="float" office:value="3912">
            <text:p>3912.0</text:p>
          </table:table-cell>
          <table:table-cell office:value-type="float" office:value="3888.4">
            <text:p>3888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192.4">
            <text:p>6192.4</text:p>
          </table:table-cell>
          <table:table-cell office:value-type="float" office:value="6097.7">
            <text:p>6097.7</text:p>
          </table:table-cell>
          <table:table-cell office:value-type="float" office:value="6103.6">
            <text:p>6103.6</text:p>
          </table:table-cell>
          <table:table-cell office:value-type="float" office:value="6102.9">
            <text:p>6102.9</text:p>
          </table:table-cell>
          <table:table-cell office:value-type="float" office:value="6157.6">
            <text:p>6157.6</text:p>
          </table:table-cell>
          <table:table-cell office:value-type="float" office:value="6059.9">
            <text:p>6059.9</text:p>
          </table:table-cell>
          <table:table-cell office:value-type="float" office:value="6148.4">
            <text:p>6148.4</text:p>
          </table:table-cell>
          <table:table-cell office:value-type="float" office:value="6174.6">
            <text:p>6174.6</text:p>
          </table:table-cell>
          <table:table-cell office:value-type="float" office:value="6034.6">
            <text:p>6034.6</text:p>
          </table:table-cell>
          <table:table-cell office:value-type="float" office:value="6097.8">
            <text:p>6097.8</text:p>
          </table:table-cell>
          <table:table-cell office:value-type="float" office:value="6002.9">
            <text:p>6002.9</text:p>
          </table:table-cell>
          <table:table-cell office:value-type="float" office:value="6105.9">
            <text:p>6105.9</text:p>
          </table:table-cell>
          <table:table-cell office:value-type="float" office:value="6183.5">
            <text:p>6183.5</text:p>
          </table:table-cell>
          <table:table-cell office:value-type="float" office:value="6077.2">
            <text:p>6077.2</text:p>
          </table:table-cell>
          <table:table-cell office:value-type="float" office:value="6080">
            <text:p>6080.0</text:p>
          </table:table-cell>
          <table:table-cell office:value-type="float" office:value="6155.6">
            <text:p>6155.6</text:p>
          </table:table-cell>
          <table:table-cell office:value-type="float" office:value="6083.1">
            <text:p>6083.1</text:p>
          </table:table-cell>
          <table:table-cell office:value-type="float" office:value="6119.4">
            <text:p>6119.4</text:p>
          </table:table-cell>
          <table:table-cell office:value-type="float" office:value="6024.4">
            <text:p>6024.4</text:p>
          </table:table-cell>
          <table:table-cell office:value-type="float" office:value="6040">
            <text:p>6040.0</text:p>
          </table:table-cell>
          <table:table-cell office:value-type="float" office:value="6088.8">
            <text:p>6088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654.3">
            <text:p>7654.3</text:p>
          </table:table-cell>
          <table:table-cell office:value-type="float" office:value="7554">
            <text:p>7554.0</text:p>
          </table:table-cell>
          <table:table-cell office:value-type="float" office:value="7587.3">
            <text:p>7587.3</text:p>
          </table:table-cell>
          <table:table-cell office:value-type="float" office:value="7577.2">
            <text:p>7577.2</text:p>
          </table:table-cell>
          <table:table-cell office:value-type="float" office:value="7576.9">
            <text:p>7576.9</text:p>
          </table:table-cell>
          <table:table-cell office:value-type="float" office:value="7480.3">
            <text:p>7480.3</text:p>
          </table:table-cell>
          <table:table-cell office:value-type="float" office:value="7564.6">
            <text:p>7564.6</text:p>
          </table:table-cell>
          <table:table-cell office:value-type="float" office:value="7623.3">
            <text:p>7623.3</text:p>
          </table:table-cell>
          <table:table-cell office:value-type="float" office:value="7459">
            <text:p>7459.0</text:p>
          </table:table-cell>
          <table:table-cell office:value-type="float" office:value="7536.8">
            <text:p>7536.8</text:p>
          </table:table-cell>
          <table:table-cell office:value-type="float" office:value="7431">
            <text:p>7431.0</text:p>
          </table:table-cell>
          <table:table-cell office:value-type="float" office:value="7531.4">
            <text:p>7531.4</text:p>
          </table:table-cell>
          <table:table-cell office:value-type="float" office:value="7616.4">
            <text:p>7616.4</text:p>
          </table:table-cell>
          <table:table-cell office:value-type="float" office:value="7505.5">
            <text:p>7505.5</text:p>
          </table:table-cell>
          <table:table-cell office:value-type="float" office:value="7501.7">
            <text:p>7501.7</text:p>
          </table:table-cell>
          <table:table-cell office:value-type="float" office:value="7620.3">
            <text:p>7620.3</text:p>
          </table:table-cell>
          <table:table-cell office:value-type="float" office:value="7471.1">
            <text:p>7471.1</text:p>
          </table:table-cell>
          <table:table-cell office:value-type="float" office:value="7548.8">
            <text:p>7548.8</text:p>
          </table:table-cell>
          <table:table-cell office:value-type="float" office:value="7484.7">
            <text:p>7484.7</text:p>
          </table:table-cell>
          <table:table-cell office:value-type="float" office:value="7402.6">
            <text:p>7402.6</text:p>
          </table:table-cell>
          <table:table-cell office:value-type="float" office:value="7554.6">
            <text:p>7554.6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285.7">
            <text:p>8285.7</text:p>
          </table:table-cell>
          <table:table-cell office:value-type="float" office:value="8233.7">
            <text:p>8233.7</text:p>
          </table:table-cell>
          <table:table-cell office:value-type="float" office:value="8285.3">
            <text:p>8285.3</text:p>
          </table:table-cell>
          <table:table-cell office:value-type="float" office:value="8264.2">
            <text:p>8264.2</text:p>
          </table:table-cell>
          <table:table-cell office:value-type="float" office:value="8223.8">
            <text:p>8223.8</text:p>
          </table:table-cell>
          <table:table-cell office:value-type="float" office:value="8178.7">
            <text:p>8178.7</text:p>
          </table:table-cell>
          <table:table-cell office:value-type="float" office:value="8206.7">
            <text:p>8206.7</text:p>
          </table:table-cell>
          <table:table-cell office:value-type="float" office:value="8269.5">
            <text:p>8269.5</text:p>
          </table:table-cell>
          <table:table-cell office:value-type="float" office:value="7967.1">
            <text:p>7967.1</text:p>
          </table:table-cell>
          <table:table-cell office:value-type="float" office:value="8200.9">
            <text:p>8200.9</text:p>
          </table:table-cell>
          <table:table-cell office:value-type="float" office:value="8104.9">
            <text:p>8104.9</text:p>
          </table:table-cell>
          <table:table-cell office:value-type="float" office:value="8163.1">
            <text:p>8163.1</text:p>
          </table:table-cell>
          <table:table-cell office:value-type="float" office:value="8244">
            <text:p>8244.0</text:p>
          </table:table-cell>
          <table:table-cell office:value-type="float" office:value="8138.2">
            <text:p>8138.2</text:p>
          </table:table-cell>
          <table:table-cell office:value-type="float" office:value="8120.8">
            <text:p>8120.8</text:p>
          </table:table-cell>
          <table:table-cell office:value-type="float" office:value="8246">
            <text:p>8246.0</text:p>
          </table:table-cell>
          <table:table-cell office:value-type="float" office:value="8055.2">
            <text:p>8055.2</text:p>
          </table:table-cell>
          <table:table-cell office:value-type="float" office:value="8158">
            <text:p>8158.0</text:p>
          </table:table-cell>
          <table:table-cell office:value-type="float" office:value="8103.2">
            <text:p>8103.2</text:p>
          </table:table-cell>
          <table:table-cell office:value-type="float" office:value="8038.2">
            <text:p>8038.2</text:p>
          </table:table-cell>
          <table:table-cell office:value-type="float" office:value="8244.4">
            <text:p>8244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280.6">
            <text:p>8280.6</text:p>
          </table:table-cell>
          <table:table-cell office:value-type="float" office:value="8192.3">
            <text:p>8192.3</text:p>
          </table:table-cell>
          <table:table-cell office:value-type="float" office:value="8243.2">
            <text:p>8243.2</text:p>
          </table:table-cell>
          <table:table-cell office:value-type="float" office:value="8240.9">
            <text:p>8240.9</text:p>
          </table:table-cell>
          <table:table-cell office:value-type="float" office:value="8254.6">
            <text:p>8254.6</text:p>
          </table:table-cell>
          <table:table-cell office:value-type="float" office:value="8203.7">
            <text:p>8203.7</text:p>
          </table:table-cell>
          <table:table-cell office:value-type="float" office:value="8227">
            <text:p>8227.0</text:p>
          </table:table-cell>
          <table:table-cell office:value-type="float" office:value="8284.3">
            <text:p>8284.3</text:p>
          </table:table-cell>
          <table:table-cell office:value-type="float" office:value="7948.3">
            <text:p>7948.3</text:p>
          </table:table-cell>
          <table:table-cell office:value-type="float" office:value="8070.4">
            <text:p>8070.4</text:p>
          </table:table-cell>
          <table:table-cell office:value-type="float" office:value="8088.6">
            <text:p>8088.6</text:p>
          </table:table-cell>
          <table:table-cell office:value-type="float" office:value="8234.1">
            <text:p>8234.1</text:p>
          </table:table-cell>
          <table:table-cell office:value-type="float" office:value="8318">
            <text:p>8318.0</text:p>
          </table:table-cell>
          <table:table-cell office:value-type="float" office:value="8206.4">
            <text:p>8206.4</text:p>
          </table:table-cell>
          <table:table-cell office:value-type="float" office:value="8193.2">
            <text:p>8193.2</text:p>
          </table:table-cell>
          <table:table-cell office:value-type="float" office:value="8295.1">
            <text:p>8295.1</text:p>
          </table:table-cell>
          <table:table-cell office:value-type="float" office:value="8112.2">
            <text:p>8112.2</text:p>
          </table:table-cell>
          <table:table-cell office:value-type="float" office:value="8201.9">
            <text:p>8201.9</text:p>
          </table:table-cell>
          <table:table-cell office:value-type="float" office:value="8152.2">
            <text:p>8152.2</text:p>
          </table:table-cell>
          <table:table-cell office:value-type="float" office:value="8117.6">
            <text:p>8117.6</text:p>
          </table:table-cell>
          <table:table-cell office:value-type="float" office:value="8309.4">
            <text:p>8309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275.3">
            <text:p>8275.3</text:p>
          </table:table-cell>
          <table:table-cell office:value-type="float" office:value="8168.8">
            <text:p>8168.8</text:p>
          </table:table-cell>
          <table:table-cell office:value-type="float" office:value="8227.6">
            <text:p>8227.6</text:p>
          </table:table-cell>
          <table:table-cell office:value-type="float" office:value="8212.3">
            <text:p>8212.3</text:p>
          </table:table-cell>
          <table:table-cell office:value-type="float" office:value="8179.8">
            <text:p>8179.8</text:p>
          </table:table-cell>
          <table:table-cell office:value-type="float" office:value="8166.2">
            <text:p>8166.2</text:p>
          </table:table-cell>
          <table:table-cell office:value-type="float" office:value="8152.4">
            <text:p>8152.4</text:p>
          </table:table-cell>
          <table:table-cell office:value-type="float" office:value="8315.2">
            <text:p>8315.2</text:p>
          </table:table-cell>
          <table:table-cell office:value-type="float" office:value="8086.6">
            <text:p>8086.6</text:p>
          </table:table-cell>
          <table:table-cell office:value-type="float" office:value="8116.7">
            <text:p>8116.7</text:p>
          </table:table-cell>
          <table:table-cell office:value-type="float" office:value="8028.8">
            <text:p>8028.8</text:p>
          </table:table-cell>
          <table:table-cell office:value-type="float" office:value="8131.2">
            <text:p>8131.2</text:p>
          </table:table-cell>
          <table:table-cell office:value-type="float" office:value="8209.5">
            <text:p>8209.5</text:p>
          </table:table-cell>
          <table:table-cell office:value-type="float" office:value="8125.2">
            <text:p>8125.2</text:p>
          </table:table-cell>
          <table:table-cell office:value-type="float" office:value="8098.4">
            <text:p>8098.4</text:p>
          </table:table-cell>
          <table:table-cell office:value-type="float" office:value="8239.1">
            <text:p>8239.1</text:p>
          </table:table-cell>
          <table:table-cell office:value-type="float" office:value="8065.4">
            <text:p>8065.4</text:p>
          </table:table-cell>
          <table:table-cell office:value-type="float" office:value="8156.5">
            <text:p>8156.5</text:p>
          </table:table-cell>
          <table:table-cell office:value-type="float" office:value="8092.1">
            <text:p>8092.1</text:p>
          </table:table-cell>
          <table:table-cell office:value-type="float" office:value="7983">
            <text:p>7983.0</text:p>
          </table:table-cell>
          <table:table-cell office:value-type="float" office:value="8191.1">
            <text:p>8191.1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625.6">
            <text:p>7625.6</text:p>
          </table:table-cell>
          <table:table-cell office:value-type="float" office:value="7519.4">
            <text:p>7519.4</text:p>
          </table:table-cell>
          <table:table-cell office:value-type="float" office:value="7566.3">
            <text:p>7566.3</text:p>
          </table:table-cell>
          <table:table-cell office:value-type="float" office:value="7564.1">
            <text:p>7564.1</text:p>
          </table:table-cell>
          <table:table-cell office:value-type="float" office:value="7522.3">
            <text:p>7522.3</text:p>
          </table:table-cell>
          <table:table-cell office:value-type="float" office:value="7484.2">
            <text:p>7484.2</text:p>
          </table:table-cell>
          <table:table-cell office:value-type="float" office:value="7473.4">
            <text:p>7473.4</text:p>
          </table:table-cell>
          <table:table-cell office:value-type="float" office:value="7627.4">
            <text:p>7627.4</text:p>
          </table:table-cell>
          <table:table-cell office:value-type="float" office:value="7480.9">
            <text:p>7480.9</text:p>
          </table:table-cell>
          <table:table-cell office:value-type="float" office:value="7451.5">
            <text:p>7451.5</text:p>
          </table:table-cell>
          <table:table-cell office:value-type="float" office:value="7379.5">
            <text:p>7379.5</text:p>
          </table:table-cell>
          <table:table-cell office:value-type="float" office:value="7441">
            <text:p>7441.0</text:p>
          </table:table-cell>
          <table:table-cell office:value-type="float" office:value="7545">
            <text:p>7545.0</text:p>
          </table:table-cell>
          <table:table-cell office:value-type="float" office:value="7472.4">
            <text:p>7472.4</text:p>
          </table:table-cell>
          <table:table-cell office:value-type="float" office:value="7472">
            <text:p>7472.0</text:p>
          </table:table-cell>
          <table:table-cell office:value-type="float" office:value="7583.7">
            <text:p>7583.7</text:p>
          </table:table-cell>
          <table:table-cell office:value-type="float" office:value="7463.1">
            <text:p>7463.1</text:p>
          </table:table-cell>
          <table:table-cell office:value-type="float" office:value="7498.7">
            <text:p>7498.7</text:p>
          </table:table-cell>
          <table:table-cell office:value-type="float" office:value="7444.1">
            <text:p>7444.1</text:p>
          </table:table-cell>
          <table:table-cell office:value-type="float" office:value="7263">
            <text:p>7263.0</text:p>
          </table:table-cell>
          <table:table-cell office:value-type="float" office:value="7536.5">
            <text:p>7536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379.9">
            <text:p>7379.9</text:p>
          </table:table-cell>
          <table:table-cell office:value-type="float" office:value="7384.3">
            <text:p>7384.3</text:p>
          </table:table-cell>
          <table:table-cell office:value-type="float" office:value="7407.8">
            <text:p>7407.8</text:p>
          </table:table-cell>
          <table:table-cell office:value-type="float" office:value="7414.2">
            <text:p>7414.2</text:p>
          </table:table-cell>
          <table:table-cell office:value-type="float" office:value="7335.2">
            <text:p>7335.2</text:p>
          </table:table-cell>
          <table:table-cell office:value-type="float" office:value="7298.9">
            <text:p>7298.9</text:p>
          </table:table-cell>
          <table:table-cell office:value-type="float" office:value="7276">
            <text:p>7276.0</text:p>
          </table:table-cell>
          <table:table-cell office:value-type="float" office:value="7420.2">
            <text:p>7420.2</text:p>
          </table:table-cell>
          <table:table-cell office:value-type="float" office:value="7276.4">
            <text:p>7276.4</text:p>
          </table:table-cell>
          <table:table-cell office:value-type="float" office:value="7263">
            <text:p>7263.0</text:p>
          </table:table-cell>
          <table:table-cell office:value-type="float" office:value="7156.1">
            <text:p>7156.1</text:p>
          </table:table-cell>
          <table:table-cell office:value-type="float" office:value="7270.5">
            <text:p>7270.5</text:p>
          </table:table-cell>
          <table:table-cell office:value-type="float" office:value="7354.9">
            <text:p>7354.9</text:p>
          </table:table-cell>
          <table:table-cell office:value-type="float" office:value="7298.2">
            <text:p>7298.2</text:p>
          </table:table-cell>
          <table:table-cell office:value-type="float" office:value="7268.4">
            <text:p>7268.4</text:p>
          </table:table-cell>
          <table:table-cell office:value-type="float" office:value="7378">
            <text:p>7378.0</text:p>
          </table:table-cell>
          <table:table-cell office:value-type="float" office:value="7292.5">
            <text:p>7292.5</text:p>
          </table:table-cell>
          <table:table-cell office:value-type="float" office:value="7327.3">
            <text:p>7327.3</text:p>
          </table:table-cell>
          <table:table-cell office:value-type="float" office:value="7240.3">
            <text:p>7240.3</text:p>
          </table:table-cell>
          <table:table-cell office:value-type="float" office:value="7072.6">
            <text:p>7072.6</text:p>
          </table:table-cell>
          <table:table-cell office:value-type="float" office:value="7354.2">
            <text:p>7354.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484.4">
            <text:p>7484.4</text:p>
          </table:table-cell>
          <table:table-cell office:value-type="float" office:value="7365.4">
            <text:p>7365.4</text:p>
          </table:table-cell>
          <table:table-cell office:value-type="float" office:value="7431.1">
            <text:p>7431.1</text:p>
          </table:table-cell>
          <table:table-cell office:value-type="float" office:value="7397.8">
            <text:p>7397.8</text:p>
          </table:table-cell>
          <table:table-cell office:value-type="float" office:value="7274.4">
            <text:p>7274.4</text:p>
          </table:table-cell>
          <table:table-cell office:value-type="float" office:value="7319">
            <text:p>7319.0</text:p>
          </table:table-cell>
          <table:table-cell office:value-type="float" office:value="7099.2">
            <text:p>7099.2</text:p>
          </table:table-cell>
          <table:table-cell office:value-type="float" office:value="7439.2">
            <text:p>7439.2</text:p>
          </table:table-cell>
          <table:table-cell office:value-type="float" office:value="7361.1">
            <text:p>7361.1</text:p>
          </table:table-cell>
          <table:table-cell office:value-type="float" office:value="7235">
            <text:p>7235.0</text:p>
          </table:table-cell>
          <table:table-cell office:value-type="float" office:value="7000.1">
            <text:p>7000.1</text:p>
          </table:table-cell>
          <table:table-cell office:value-type="float" office:value="7177.8">
            <text:p>7177.8</text:p>
          </table:table-cell>
          <table:table-cell office:value-type="float" office:value="7375.4">
            <text:p>7375.4</text:p>
          </table:table-cell>
          <table:table-cell office:value-type="float" office:value="7219.7">
            <text:p>7219.7</text:p>
          </table:table-cell>
          <table:table-cell office:value-type="float" office:value="7162.4">
            <text:p>7162.4</text:p>
          </table:table-cell>
          <table:table-cell office:value-type="float" office:value="7353.8">
            <text:p>7353.8</text:p>
          </table:table-cell>
          <table:table-cell office:value-type="float" office:value="7261.8">
            <text:p>7261.8</text:p>
          </table:table-cell>
          <table:table-cell office:value-type="float" office:value="7272.9">
            <text:p>7272.9</text:p>
          </table:table-cell>
          <table:table-cell office:value-type="float" office:value="7128.1">
            <text:p>7128.1</text:p>
          </table:table-cell>
          <table:table-cell office:value-type="float" office:value="7015.5">
            <text:p>7015.5</text:p>
          </table:table-cell>
          <table:table-cell office:value-type="float" office:value="7374.6">
            <text:p>7374.6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783.7">
            <text:p>7783.7</text:p>
          </table:table-cell>
          <table:table-cell office:value-type="float" office:value="7558.5">
            <text:p>7558.5</text:p>
          </table:table-cell>
          <table:table-cell office:value-type="float" office:value="7635.6">
            <text:p>7635.6</text:p>
          </table:table-cell>
          <table:table-cell office:value-type="float" office:value="7576.1">
            <text:p>7576.1</text:p>
          </table:table-cell>
          <table:table-cell office:value-type="float" office:value="7456.4">
            <text:p>7456.4</text:p>
          </table:table-cell>
          <table:table-cell office:value-type="float" office:value="7699">
            <text:p>7699.0</text:p>
          </table:table-cell>
          <table:table-cell office:value-type="float" office:value="7319">
            <text:p>7319.0</text:p>
          </table:table-cell>
          <table:table-cell office:value-type="float" office:value="7693.9">
            <text:p>7693.9</text:p>
          </table:table-cell>
          <table:table-cell office:value-type="float" office:value="7628.8">
            <text:p>7628.8</text:p>
          </table:table-cell>
          <table:table-cell office:value-type="float" office:value="7424.9">
            <text:p>7424.9</text:p>
          </table:table-cell>
          <table:table-cell office:value-type="float" office:value="7110.2">
            <text:p>7110.2</text:p>
          </table:table-cell>
          <table:table-cell office:value-type="float" office:value="7397.9">
            <text:p>7397.9</text:p>
          </table:table-cell>
          <table:table-cell office:value-type="float" office:value="7565.5">
            <text:p>7565.5</text:p>
          </table:table-cell>
          <table:table-cell office:value-type="float" office:value="7429.4">
            <text:p>7429.4</text:p>
          </table:table-cell>
          <table:table-cell office:value-type="float" office:value="7232.9">
            <text:p>7232.9</text:p>
          </table:table-cell>
          <table:table-cell office:value-type="float" office:value="7593.9">
            <text:p>7593.9</text:p>
          </table:table-cell>
          <table:table-cell office:value-type="float" office:value="7487.4">
            <text:p>7487.4</text:p>
          </table:table-cell>
          <table:table-cell office:value-type="float" office:value="7447.5">
            <text:p>7447.5</text:p>
          </table:table-cell>
          <table:table-cell office:value-type="float" office:value="7363.7">
            <text:p>7363.7</text:p>
          </table:table-cell>
          <table:table-cell office:value-type="float" office:value="7165.4">
            <text:p>7165.4</text:p>
          </table:table-cell>
          <table:table-cell office:value-type="float" office:value="7627.1">
            <text:p>7627.1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846.3">
            <text:p>7846.3</text:p>
          </table:table-cell>
          <table:table-cell office:value-type="float" office:value="7623.7">
            <text:p>7623.7</text:p>
          </table:table-cell>
          <table:table-cell office:value-type="float" office:value="7768.1">
            <text:p>7768.1</text:p>
          </table:table-cell>
          <table:table-cell office:value-type="float" office:value="7701.4">
            <text:p>7701.4</text:p>
          </table:table-cell>
          <table:table-cell office:value-type="float" office:value="7632.1">
            <text:p>7632.1</text:p>
          </table:table-cell>
          <table:table-cell office:value-type="float" office:value="7669.1">
            <text:p>7669.1</text:p>
          </table:table-cell>
          <table:table-cell office:value-type="float" office:value="7386.3">
            <text:p>7386.3</text:p>
          </table:table-cell>
          <table:table-cell office:value-type="float" office:value="7760.8">
            <text:p>7760.8</text:p>
          </table:table-cell>
          <table:table-cell office:value-type="float" office:value="7776.8">
            <text:p>7776.8</text:p>
          </table:table-cell>
          <table:table-cell office:value-type="float" office:value="7523.3">
            <text:p>7523.3</text:p>
          </table:table-cell>
          <table:table-cell office:value-type="float" office:value="7197.5">
            <text:p>7197.5</text:p>
          </table:table-cell>
          <table:table-cell office:value-type="float" office:value="7534.9">
            <text:p>7534.9</text:p>
          </table:table-cell>
          <table:table-cell office:value-type="float" office:value="7700.3">
            <text:p>7700.3</text:p>
          </table:table-cell>
          <table:table-cell office:value-type="float" office:value="7509.9">
            <text:p>7509.9</text:p>
          </table:table-cell>
          <table:table-cell office:value-type="float" office:value="7343.7">
            <text:p>7343.7</text:p>
          </table:table-cell>
          <table:table-cell office:value-type="float" office:value="7583.7">
            <text:p>7583.7</text:p>
          </table:table-cell>
          <table:table-cell office:value-type="float" office:value="7538.7">
            <text:p>7538.7</text:p>
          </table:table-cell>
          <table:table-cell office:value-type="float" office:value="7544.1">
            <text:p>7544.1</text:p>
          </table:table-cell>
          <table:table-cell office:value-type="float" office:value="7402.8">
            <text:p>7402.8</text:p>
          </table:table-cell>
          <table:table-cell office:value-type="float" office:value="7310.9">
            <text:p>7310.9</text:p>
          </table:table-cell>
          <table:table-cell office:value-type="float" office:value="7805">
            <text:p>7805.0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8185.2">
            <text:p>8185.2</text:p>
          </table:table-cell>
          <table:table-cell office:value-type="float" office:value="7818.1">
            <text:p>7818.1</text:p>
          </table:table-cell>
          <table:table-cell office:value-type="float" office:value="8021.6">
            <text:p>8021.6</text:p>
          </table:table-cell>
          <table:table-cell office:value-type="float" office:value="7857.1">
            <text:p>7857.1</text:p>
          </table:table-cell>
          <table:table-cell office:value-type="float" office:value="7715.7">
            <text:p>7715.7</text:p>
          </table:table-cell>
          <table:table-cell office:value-type="float" office:value="7837.4">
            <text:p>7837.4</text:p>
          </table:table-cell>
          <table:table-cell office:value-type="float" office:value="7564.6">
            <text:p>7564.6</text:p>
          </table:table-cell>
          <table:table-cell office:value-type="float" office:value="8046.2">
            <text:p>8046.2</text:p>
          </table:table-cell>
          <table:table-cell office:value-type="float" office:value="7918.9">
            <text:p>7918.9</text:p>
          </table:table-cell>
          <table:table-cell office:value-type="float" office:value="7677.5">
            <text:p>7677.5</text:p>
          </table:table-cell>
          <table:table-cell office:value-type="float" office:value="7287.7">
            <text:p>7287.7</text:p>
          </table:table-cell>
          <table:table-cell office:value-type="float" office:value="7645.9">
            <text:p>7645.9</text:p>
          </table:table-cell>
          <table:table-cell office:value-type="float" office:value="7837.4">
            <text:p>7837.4</text:p>
          </table:table-cell>
          <table:table-cell office:value-type="float" office:value="7545.5">
            <text:p>7545.5</text:p>
          </table:table-cell>
          <table:table-cell office:value-type="float" office:value="7436.4">
            <text:p>7436.4</text:p>
          </table:table-cell>
          <table:table-cell office:value-type="float" office:value="7797.1">
            <text:p>7797.1</text:p>
          </table:table-cell>
          <table:table-cell office:value-type="float" office:value="7749.7">
            <text:p>7749.7</text:p>
          </table:table-cell>
          <table:table-cell office:value-type="float" office:value="7682.6">
            <text:p>7682.6</text:p>
          </table:table-cell>
          <table:table-cell office:value-type="float" office:value="7561.1">
            <text:p>7561.1</text:p>
          </table:table-cell>
          <table:table-cell office:value-type="float" office:value="7398">
            <text:p>7398.0</text:p>
          </table:table-cell>
          <table:table-cell office:value-type="float" office:value="8040.8">
            <text:p>8040.8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8266.1">
            <text:p>8266.1</text:p>
          </table:table-cell>
          <table:table-cell office:value-type="float" office:value="8033.2">
            <text:p>8033.2</text:p>
          </table:table-cell>
          <table:table-cell office:value-type="float" office:value="8181.1">
            <text:p>8181.1</text:p>
          </table:table-cell>
          <table:table-cell office:value-type="float" office:value="7964.1">
            <text:p>7964.1</text:p>
          </table:table-cell>
          <table:table-cell office:value-type="float" office:value="8000.8">
            <text:p>8000.8</text:p>
          </table:table-cell>
          <table:table-cell office:value-type="float" office:value="8158.7">
            <text:p>8158.7</text:p>
          </table:table-cell>
          <table:table-cell office:value-type="float" office:value="7638.2">
            <text:p>7638.2</text:p>
          </table:table-cell>
          <table:table-cell office:value-type="float" office:value="8234.8">
            <text:p>8234.8</text:p>
          </table:table-cell>
          <table:table-cell office:value-type="float" office:value="8112.8">
            <text:p>8112.8</text:p>
          </table:table-cell>
          <table:table-cell office:value-type="float" office:value="7893.4">
            <text:p>7893.4</text:p>
          </table:table-cell>
          <table:table-cell office:value-type="float" office:value="7388.1">
            <text:p>7388.1</text:p>
          </table:table-cell>
          <table:table-cell office:value-type="float" office:value="7854.5">
            <text:p>7854.5</text:p>
          </table:table-cell>
          <table:table-cell office:value-type="float" office:value="8010.5">
            <text:p>8010.5</text:p>
          </table:table-cell>
          <table:table-cell office:value-type="float" office:value="7741.7">
            <text:p>7741.7</text:p>
          </table:table-cell>
          <table:table-cell office:value-type="float" office:value="7552.6">
            <text:p>7552.6</text:p>
          </table:table-cell>
          <table:table-cell office:value-type="float" office:value="7936.4">
            <text:p>7936.4</text:p>
          </table:table-cell>
          <table:table-cell office:value-type="float" office:value="7834.3">
            <text:p>7834.3</text:p>
          </table:table-cell>
          <table:table-cell office:value-type="float" office:value="7840.5">
            <text:p>7840.5</text:p>
          </table:table-cell>
          <table:table-cell office:value-type="float" office:value="7609.9">
            <text:p>7609.9</text:p>
          </table:table-cell>
          <table:table-cell office:value-type="float" office:value="7543.6">
            <text:p>7543.6</text:p>
          </table:table-cell>
          <table:table-cell office:value-type="float" office:value="8236.4">
            <text:p>8236.4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672.7">
            <text:p>8672.7</text:p>
          </table:table-cell>
          <table:table-cell office:value-type="float" office:value="8101.3">
            <text:p>8101.3</text:p>
          </table:table-cell>
          <table:table-cell office:value-type="float" office:value="8333.4">
            <text:p>8333.4</text:p>
          </table:table-cell>
          <table:table-cell office:value-type="float" office:value="8092.7">
            <text:p>8092.7</text:p>
          </table:table-cell>
          <table:table-cell office:value-type="float" office:value="8058.6">
            <text:p>8058.6</text:p>
          </table:table-cell>
          <table:table-cell office:value-type="float" office:value="8227.9">
            <text:p>8227.9</text:p>
          </table:table-cell>
          <table:table-cell office:value-type="float" office:value="7651.9">
            <text:p>7651.9</text:p>
          </table:table-cell>
          <table:table-cell office:value-type="float" office:value="8371.4">
            <text:p>8371.4</text:p>
          </table:table-cell>
          <table:table-cell office:value-type="float" office:value="8457.8">
            <text:p>8457.8</text:p>
          </table:table-cell>
          <table:table-cell office:value-type="float" office:value="8017.7">
            <text:p>8017.7</text:p>
          </table:table-cell>
          <table:table-cell office:value-type="float" office:value="7441.5">
            <text:p>7441.5</text:p>
          </table:table-cell>
          <table:table-cell office:value-type="float" office:value="7924.3">
            <text:p>7924.3</text:p>
          </table:table-cell>
          <table:table-cell office:value-type="float" office:value="8073.9">
            <text:p>8073.9</text:p>
          </table:table-cell>
          <table:table-cell office:value-type="float" office:value="7888.1">
            <text:p>7888.1</text:p>
          </table:table-cell>
          <table:table-cell office:value-type="float" office:value="7611.6">
            <text:p>7611.6</text:p>
          </table:table-cell>
          <table:table-cell office:value-type="float" office:value="8042.8">
            <text:p>8042.8</text:p>
          </table:table-cell>
          <table:table-cell office:value-type="float" office:value="7958.1">
            <text:p>7958.1</text:p>
          </table:table-cell>
          <table:table-cell office:value-type="float" office:value="7957.4">
            <text:p>7957.4</text:p>
          </table:table-cell>
          <table:table-cell office:value-type="float" office:value="7719.6">
            <text:p>7719.6</text:p>
          </table:table-cell>
          <table:table-cell office:value-type="float" office:value="7654.4">
            <text:p>7654.4</text:p>
          </table:table-cell>
          <table:table-cell office:value-type="float" office:value="8401.6">
            <text:p>8401.6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629.4">
            <text:p>8629.4</text:p>
          </table:table-cell>
          <table:table-cell office:value-type="float" office:value="8228.6">
            <text:p>8228.6</text:p>
          </table:table-cell>
          <table:table-cell office:value-type="float" office:value="8459.4">
            <text:p>8459.4</text:p>
          </table:table-cell>
          <table:table-cell office:value-type="float" office:value="8050.3">
            <text:p>8050.3</text:p>
          </table:table-cell>
          <table:table-cell office:value-type="float" office:value="8104.7">
            <text:p>8104.7</text:p>
          </table:table-cell>
          <table:table-cell office:value-type="float" office:value="8417">
            <text:p>8417.0</text:p>
          </table:table-cell>
          <table:table-cell office:value-type="float" office:value="7688.7">
            <text:p>7688.7</text:p>
          </table:table-cell>
          <table:table-cell office:value-type="float" office:value="8406.1">
            <text:p>8406.1</text:p>
          </table:table-cell>
          <table:table-cell office:value-type="float" office:value="8563.6">
            <text:p>8563.6</text:p>
          </table:table-cell>
          <table:table-cell office:value-type="float" office:value="8025.9">
            <text:p>8025.9</text:p>
          </table:table-cell>
          <table:table-cell office:value-type="float" office:value="7439">
            <text:p>7439.0</text:p>
          </table:table-cell>
          <table:table-cell office:value-type="float" office:value="8027.2">
            <text:p>8027.2</text:p>
          </table:table-cell>
          <table:table-cell office:value-type="float" office:value="8242.5">
            <text:p>8242.5</text:p>
          </table:table-cell>
          <table:table-cell office:value-type="float" office:value="7929.1">
            <text:p>7929.1</text:p>
          </table:table-cell>
          <table:table-cell office:value-type="float" office:value="7670">
            <text:p>7670.0</text:p>
          </table:table-cell>
          <table:table-cell office:value-type="float" office:value="8064.7">
            <text:p>8064.7</text:p>
          </table:table-cell>
          <table:table-cell office:value-type="float" office:value="8024">
            <text:p>8024.0</text:p>
          </table:table-cell>
          <table:table-cell office:value-type="float" office:value="8025">
            <text:p>8025.0</text:p>
          </table:table-cell>
          <table:table-cell office:value-type="float" office:value="7750.9">
            <text:p>7750.9</text:p>
          </table:table-cell>
          <table:table-cell office:value-type="float" office:value="7645.9">
            <text:p>7645.9</text:p>
          </table:table-cell>
          <table:table-cell office:value-type="float" office:value="8579.5">
            <text:p>8579.5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879.6">
            <text:p>8879.6</text:p>
          </table:table-cell>
          <table:table-cell office:value-type="float" office:value="8270.2">
            <text:p>8270.2</text:p>
          </table:table-cell>
          <table:table-cell office:value-type="float" office:value="8563.5">
            <text:p>8563.5</text:p>
          </table:table-cell>
          <table:table-cell office:value-type="float" office:value="8071.1">
            <text:p>8071.1</text:p>
          </table:table-cell>
          <table:table-cell office:value-type="float" office:value="8028.5">
            <text:p>8028.5</text:p>
          </table:table-cell>
          <table:table-cell office:value-type="float" office:value="8495.2">
            <text:p>8495.2</text:p>
          </table:table-cell>
          <table:table-cell office:value-type="float" office:value="7628.6">
            <text:p>7628.6</text:p>
          </table:table-cell>
          <table:table-cell office:value-type="float" office:value="8441.6">
            <text:p>8441.6</text:p>
          </table:table-cell>
          <table:table-cell office:value-type="float" office:value="8895.7">
            <text:p>8895.7</text:p>
          </table:table-cell>
          <table:table-cell office:value-type="float" office:value="8053.2">
            <text:p>8053.2</text:p>
          </table:table-cell>
          <table:table-cell office:value-type="float" office:value="7392.2">
            <text:p>7392.2</text:p>
          </table:table-cell>
          <table:table-cell office:value-type="float" office:value="8092.4">
            <text:p>8092.4</text:p>
          </table:table-cell>
          <table:table-cell office:value-type="float" office:value="8184.8">
            <text:p>8184.8</text:p>
          </table:table-cell>
          <table:table-cell office:value-type="float" office:value="7966.4">
            <text:p>7966.4</text:p>
          </table:table-cell>
          <table:table-cell office:value-type="float" office:value="7570.4">
            <text:p>7570.4</text:p>
          </table:table-cell>
          <table:table-cell office:value-type="float" office:value="8115.3">
            <text:p>8115.3</text:p>
          </table:table-cell>
          <table:table-cell office:value-type="float" office:value="8079.3">
            <text:p>8079.3</text:p>
          </table:table-cell>
          <table:table-cell office:value-type="float" office:value="8049.4">
            <text:p>8049.4</text:p>
          </table:table-cell>
          <table:table-cell office:value-type="float" office:value="7731.5">
            <text:p>7731.5</text:p>
          </table:table-cell>
          <table:table-cell office:value-type="float" office:value="7630.4">
            <text:p>7630.4</text:p>
          </table:table-cell>
          <table:table-cell office:value-type="float" office:value="8672.2">
            <text:p>8672.2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8711.1">
            <text:p>8711.1</text:p>
          </table:table-cell>
          <table:table-cell office:value-type="float" office:value="8209.2">
            <text:p>8209.2</text:p>
          </table:table-cell>
          <table:table-cell office:value-type="float" office:value="8522.8">
            <text:p>8522.8</text:p>
          </table:table-cell>
          <table:table-cell office:value-type="float" office:value="7924.5">
            <text:p>7924.5</text:p>
          </table:table-cell>
          <table:table-cell office:value-type="float" office:value="7983.7">
            <text:p>7983.7</text:p>
          </table:table-cell>
          <table:table-cell office:value-type="float" office:value="8479.5">
            <text:p>8479.5</text:p>
          </table:table-cell>
          <table:table-cell office:value-type="float" office:value="7499.7">
            <text:p>7499.7</text:p>
          </table:table-cell>
          <table:table-cell office:value-type="float" office:value="8440">
            <text:p>8440.0</text:p>
          </table:table-cell>
          <table:table-cell office:value-type="float" office:value="8719.1">
            <text:p>8719.1</text:p>
          </table:table-cell>
          <table:table-cell office:value-type="float" office:value="7943.9">
            <text:p>7943.9</text:p>
          </table:table-cell>
          <table:table-cell office:value-type="float" office:value="7293.8">
            <text:p>7293.8</text:p>
          </table:table-cell>
          <table:table-cell office:value-type="float" office:value="7981.5">
            <text:p>7981.5</text:p>
          </table:table-cell>
          <table:table-cell office:value-type="float" office:value="8097.8">
            <text:p>8097.8</text:p>
          </table:table-cell>
          <table:table-cell office:value-type="float" office:value="7836.3">
            <text:p>7836.3</text:p>
          </table:table-cell>
          <table:table-cell office:value-type="float" office:value="7457.9">
            <text:p>7457.9</text:p>
          </table:table-cell>
          <table:table-cell office:value-type="float" office:value="7991.3">
            <text:p>7991.3</text:p>
          </table:table-cell>
          <table:table-cell office:value-type="float" office:value="7910.4">
            <text:p>7910.4</text:p>
          </table:table-cell>
          <table:table-cell office:value-type="float" office:value="8026.5">
            <text:p>8026.5</text:p>
          </table:table-cell>
          <table:table-cell office:value-type="float" office:value="7599.7">
            <text:p>7599.7</text:p>
          </table:table-cell>
          <table:table-cell office:value-type="float" office:value="7529">
            <text:p>7529.0</text:p>
          </table:table-cell>
          <table:table-cell office:value-type="float" office:value="8688.6">
            <text:p>8688.6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8543.1">
            <text:p>8543.1</text:p>
          </table:table-cell>
          <table:table-cell office:value-type="float" office:value="8018.6">
            <text:p>8018.6</text:p>
          </table:table-cell>
          <table:table-cell office:value-type="float" office:value="8365.8">
            <text:p>8365.8</text:p>
          </table:table-cell>
          <table:table-cell office:value-type="float" office:value="7699.5">
            <text:p>7699.5</text:p>
          </table:table-cell>
          <table:table-cell office:value-type="float" office:value="7818.2">
            <text:p>7818.2</text:p>
          </table:table-cell>
          <table:table-cell office:value-type="float" office:value="8203.4">
            <text:p>8203.4</text:p>
          </table:table-cell>
          <table:table-cell office:value-type="float" office:value="7411.8">
            <text:p>7411.8</text:p>
          </table:table-cell>
          <table:table-cell office:value-type="float" office:value="8283.5">
            <text:p>8283.5</text:p>
          </table:table-cell>
          <table:table-cell office:value-type="float" office:value="8584">
            <text:p>8584.0</text:p>
          </table:table-cell>
          <table:table-cell office:value-type="float" office:value="7777">
            <text:p>7777.0</text:p>
          </table:table-cell>
          <table:table-cell office:value-type="float" office:value="7119.4">
            <text:p>7119.4</text:p>
          </table:table-cell>
          <table:table-cell office:value-type="float" office:value="7890">
            <text:p>7890.0</text:p>
          </table:table-cell>
          <table:table-cell office:value-type="float" office:value="7918.2">
            <text:p>7918.2</text:p>
          </table:table-cell>
          <table:table-cell office:value-type="float" office:value="7690.4">
            <text:p>7690.4</text:p>
          </table:table-cell>
          <table:table-cell office:value-type="float" office:value="7265.2">
            <text:p>7265.2</text:p>
          </table:table-cell>
          <table:table-cell office:value-type="float" office:value="7758.7">
            <text:p>7758.7</text:p>
          </table:table-cell>
          <table:table-cell office:value-type="float" office:value="7762.3">
            <text:p>7762.3</text:p>
          </table:table-cell>
          <table:table-cell office:value-type="float" office:value="7801.9">
            <text:p>7801.9</text:p>
          </table:table-cell>
          <table:table-cell office:value-type="float" office:value="7480.3">
            <text:p>7480.3</text:p>
          </table:table-cell>
          <table:table-cell office:value-type="float" office:value="7429.1">
            <text:p>7429.1</text:p>
          </table:table-cell>
          <table:table-cell office:value-type="float" office:value="8500.6">
            <text:p>8500.6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8195.7">
            <text:p>8195.7</text:p>
          </table:table-cell>
          <table:table-cell office:value-type="float" office:value="7795">
            <text:p>7795.0</text:p>
          </table:table-cell>
          <table:table-cell office:value-type="float" office:value="7931.2">
            <text:p>7931.2</text:p>
          </table:table-cell>
          <table:table-cell office:value-type="float" office:value="7346.3">
            <text:p>7346.3</text:p>
          </table:table-cell>
          <table:table-cell office:value-type="float" office:value="7495.9">
            <text:p>7495.9</text:p>
          </table:table-cell>
          <table:table-cell office:value-type="float" office:value="7851.7">
            <text:p>7851.7</text:p>
          </table:table-cell>
          <table:table-cell office:value-type="float" office:value="7005.3">
            <text:p>7005.3</text:p>
          </table:table-cell>
          <table:table-cell office:value-type="float" office:value="7819.5">
            <text:p>7819.5</text:p>
          </table:table-cell>
          <table:table-cell office:value-type="float" office:value="8261.1">
            <text:p>8261.1</text:p>
          </table:table-cell>
          <table:table-cell office:value-type="float" office:value="7436.8">
            <text:p>7436.8</text:p>
          </table:table-cell>
          <table:table-cell office:value-type="float" office:value="6710.3">
            <text:p>6710.3</text:p>
          </table:table-cell>
          <table:table-cell office:value-type="float" office:value="7544.8">
            <text:p>7544.8</text:p>
          </table:table-cell>
          <table:table-cell office:value-type="float" office:value="7481.8">
            <text:p>7481.8</text:p>
          </table:table-cell>
          <table:table-cell office:value-type="float" office:value="7461.7">
            <text:p>7461.7</text:p>
          </table:table-cell>
          <table:table-cell office:value-type="float" office:value="6972.9">
            <text:p>6972.9</text:p>
          </table:table-cell>
          <table:table-cell office:value-type="float" office:value="7441.7">
            <text:p>7441.7</text:p>
          </table:table-cell>
          <table:table-cell office:value-type="float" office:value="7407.1">
            <text:p>7407.1</text:p>
          </table:table-cell>
          <table:table-cell office:value-type="float" office:value="7451.6">
            <text:p>7451.6</text:p>
          </table:table-cell>
          <table:table-cell office:value-type="float" office:value="7087.8">
            <text:p>7087.8</text:p>
          </table:table-cell>
          <table:table-cell office:value-type="float" office:value="7100.8">
            <text:p>7100.8</text:p>
          </table:table-cell>
          <table:table-cell office:value-type="float" office:value="8111.8">
            <text:p>8111.8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593.3">
            <text:p>7593.3</text:p>
          </table:table-cell>
          <table:table-cell office:value-type="float" office:value="7308.1">
            <text:p>7308.1</text:p>
          </table:table-cell>
          <table:table-cell office:value-type="float" office:value="7522.9">
            <text:p>7522.9</text:p>
          </table:table-cell>
          <table:table-cell office:value-type="float" office:value="6891">
            <text:p>6891.0</text:p>
          </table:table-cell>
          <table:table-cell office:value-type="float" office:value="6985.4">
            <text:p>6985.4</text:p>
          </table:table-cell>
          <table:table-cell office:value-type="float" office:value="7489">
            <text:p>7489.0</text:p>
          </table:table-cell>
          <table:table-cell office:value-type="float" office:value="6597">
            <text:p>6597.0</text:p>
          </table:table-cell>
          <table:table-cell office:value-type="float" office:value="7487.1">
            <text:p>7487.1</text:p>
          </table:table-cell>
          <table:table-cell office:value-type="float" office:value="7736.5">
            <text:p>7736.5</text:p>
          </table:table-cell>
          <table:table-cell office:value-type="float" office:value="7025.4">
            <text:p>7025.4</text:p>
          </table:table-cell>
          <table:table-cell office:value-type="float" office:value="6408.5">
            <text:p>6408.5</text:p>
          </table:table-cell>
          <table:table-cell office:value-type="float" office:value="7071.6">
            <text:p>7071.6</text:p>
          </table:table-cell>
          <table:table-cell office:value-type="float" office:value="7071.1">
            <text:p>7071.1</text:p>
          </table:table-cell>
          <table:table-cell office:value-type="float" office:value="6985.8">
            <text:p>6985.8</text:p>
          </table:table-cell>
          <table:table-cell office:value-type="float" office:value="6603">
            <text:p>6603.0</text:p>
          </table:table-cell>
          <table:table-cell office:value-type="float" office:value="6977.4">
            <text:p>6977.4</text:p>
          </table:table-cell>
          <table:table-cell office:value-type="float" office:value="6981.3">
            <text:p>6981.3</text:p>
          </table:table-cell>
          <table:table-cell office:value-type="float" office:value="7065">
            <text:p>7065.0</text:p>
          </table:table-cell>
          <table:table-cell office:value-type="float" office:value="6747.5">
            <text:p>6747.5</text:p>
          </table:table-cell>
          <table:table-cell office:value-type="float" office:value="6719.8">
            <text:p>6719.8</text:p>
          </table:table-cell>
          <table:table-cell office:value-type="float" office:value="7722.7">
            <text:p>7722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297.9">
            <text:p>5297.9</text:p>
          </table:table-cell>
          <table:table-cell office:value-type="float" office:value="5128.2">
            <text:p>5128.2</text:p>
          </table:table-cell>
          <table:table-cell office:value-type="float" office:value="5304.1">
            <text:p>5304.1</text:p>
          </table:table-cell>
          <table:table-cell office:value-type="float" office:value="4812.3">
            <text:p>4812.3</text:p>
          </table:table-cell>
          <table:table-cell office:value-type="float" office:value="4886.1">
            <text:p>4886.1</text:p>
          </table:table-cell>
          <table:table-cell office:value-type="float" office:value="5106.6">
            <text:p>5106.6</text:p>
          </table:table-cell>
          <table:table-cell office:value-type="float" office:value="4687.3">
            <text:p>4687.3</text:p>
          </table:table-cell>
          <table:table-cell office:value-type="float" office:value="5154.7">
            <text:p>5154.7</text:p>
          </table:table-cell>
          <table:table-cell office:value-type="float" office:value="5340.8">
            <text:p>5340.8</text:p>
          </table:table-cell>
          <table:table-cell office:value-type="float" office:value="4929.1">
            <text:p>4929.1</text:p>
          </table:table-cell>
          <table:table-cell office:value-type="float" office:value="4581.6">
            <text:p>4581.6</text:p>
          </table:table-cell>
          <table:table-cell office:value-type="float" office:value="5003.5">
            <text:p>5003.5</text:p>
          </table:table-cell>
          <table:table-cell office:value-type="float" office:value="4837.9">
            <text:p>4837.9</text:p>
          </table:table-cell>
          <table:table-cell office:value-type="float" office:value="4962.9">
            <text:p>4962.9</text:p>
          </table:table-cell>
          <table:table-cell office:value-type="float" office:value="4736.6">
            <text:p>4736.6</text:p>
          </table:table-cell>
          <table:table-cell office:value-type="float" office:value="4907.6">
            <text:p>4907.6</text:p>
          </table:table-cell>
          <table:table-cell office:value-type="float" office:value="4918.2">
            <text:p>4918.2</text:p>
          </table:table-cell>
          <table:table-cell office:value-type="float" office:value="5007">
            <text:p>5007.0</text:p>
          </table:table-cell>
          <table:table-cell office:value-type="float" office:value="4789.4">
            <text:p>4789.4</text:p>
          </table:table-cell>
          <table:table-cell office:value-type="float" office:value="4688.3">
            <text:p>4688.3</text:p>
          </table:table-cell>
          <table:table-cell office:value-type="float" office:value="5339.6">
            <text:p>5339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209.7">
            <text:p>4209.7</text:p>
          </table:table-cell>
          <table:table-cell office:value-type="float" office:value="4126.5">
            <text:p>4126.5</text:p>
          </table:table-cell>
          <table:table-cell office:value-type="float" office:value="4188.9">
            <text:p>4188.9</text:p>
          </table:table-cell>
          <table:table-cell office:value-type="float" office:value="3855.9">
            <text:p>3855.9</text:p>
          </table:table-cell>
          <table:table-cell office:value-type="float" office:value="3873.8">
            <text:p>3873.8</text:p>
          </table:table-cell>
          <table:table-cell office:value-type="float" office:value="4026.3">
            <text:p>4026.3</text:p>
          </table:table-cell>
          <table:table-cell office:value-type="float" office:value="3805.5">
            <text:p>3805.5</text:p>
          </table:table-cell>
          <table:table-cell office:value-type="float" office:value="4130.8">
            <text:p>4130.8</text:p>
          </table:table-cell>
          <table:table-cell office:value-type="float" office:value="4194.6">
            <text:p>4194.6</text:p>
          </table:table-cell>
          <table:table-cell office:value-type="float" office:value="3908.7">
            <text:p>3908.7</text:p>
          </table:table-cell>
          <table:table-cell office:value-type="float" office:value="3694.9">
            <text:p>3694.9</text:p>
          </table:table-cell>
          <table:table-cell office:value-type="float" office:value="3903.7">
            <text:p>3903.7</text:p>
          </table:table-cell>
          <table:table-cell office:value-type="float" office:value="3917.9">
            <text:p>3917.9</text:p>
          </table:table-cell>
          <table:table-cell office:value-type="float" office:value="3901.5">
            <text:p>3901.5</text:p>
          </table:table-cell>
          <table:table-cell office:value-type="float" office:value="3821.2">
            <text:p>3821.2</text:p>
          </table:table-cell>
          <table:table-cell office:value-type="float" office:value="3904.8">
            <text:p>3904.8</text:p>
          </table:table-cell>
          <table:table-cell office:value-type="float" office:value="3943.4">
            <text:p>3943.4</text:p>
          </table:table-cell>
          <table:table-cell office:value-type="float" office:value="4053.4">
            <text:p>4053.4</text:p>
          </table:table-cell>
          <table:table-cell office:value-type="float" office:value="3837">
            <text:p>3837.0</text:p>
          </table:table-cell>
          <table:table-cell office:value-type="float" office:value="3812.4">
            <text:p>3812.4</text:p>
          </table:table-cell>
          <table:table-cell office:value-type="float" office:value="4226.4">
            <text:p>4226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382.1">
            <text:p>3382.1</text:p>
          </table:table-cell>
          <table:table-cell office:value-type="float" office:value="3335.8">
            <text:p>3335.8</text:p>
          </table:table-cell>
          <table:table-cell office:value-type="float" office:value="3405.7">
            <text:p>3405.7</text:p>
          </table:table-cell>
          <table:table-cell office:value-type="float" office:value="3164.6">
            <text:p>3164.6</text:p>
          </table:table-cell>
          <table:table-cell office:value-type="float" office:value="3209.1">
            <text:p>3209.1</text:p>
          </table:table-cell>
          <table:table-cell office:value-type="float" office:value="3320.3">
            <text:p>3320.3</text:p>
          </table:table-cell>
          <table:table-cell office:value-type="float" office:value="3169.5">
            <text:p>3169.5</text:p>
          </table:table-cell>
          <table:table-cell office:value-type="float" office:value="3360.7">
            <text:p>3360.7</text:p>
          </table:table-cell>
          <table:table-cell office:value-type="float" office:value="3386.2">
            <text:p>3386.2</text:p>
          </table:table-cell>
          <table:table-cell office:value-type="float" office:value="3219.3">
            <text:p>3219.3</text:p>
          </table:table-cell>
          <table:table-cell office:value-type="float" office:value="3021">
            <text:p>3021.0</text:p>
          </table:table-cell>
          <table:table-cell office:value-type="float" office:value="3239">
            <text:p>3239.0</text:p>
          </table:table-cell>
          <table:table-cell office:value-type="float" office:value="3224.7">
            <text:p>3224.7</text:p>
          </table:table-cell>
          <table:table-cell office:value-type="float" office:value="3209.3">
            <text:p>3209.3</text:p>
          </table:table-cell>
          <table:table-cell office:value-type="float" office:value="3190.5">
            <text:p>3190.5</text:p>
          </table:table-cell>
          <table:table-cell office:value-type="float" office:value="3210.8">
            <text:p>3210.8</text:p>
          </table:table-cell>
          <table:table-cell office:value-type="float" office:value="3273.3">
            <text:p>3273.3</text:p>
          </table:table-cell>
          <table:table-cell office:value-type="float" office:value="3343.5">
            <text:p>3343.5</text:p>
          </table:table-cell>
          <table:table-cell office:value-type="float" office:value="3184.5">
            <text:p>3184.5</text:p>
          </table:table-cell>
          <table:table-cell office:value-type="float" office:value="3110">
            <text:p>3110.0</text:p>
          </table:table-cell>
          <table:table-cell office:value-type="float" office:value="3414.3">
            <text:p>3414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2755.7">
            <text:p>2755.7</text:p>
          </table:table-cell>
          <table:table-cell office:value-type="float" office:value="2701.1">
            <text:p>2701.1</text:p>
          </table:table-cell>
          <table:table-cell office:value-type="float" office:value="2750.8">
            <text:p>2750.8</text:p>
          </table:table-cell>
          <table:table-cell office:value-type="float" office:value="2596.9">
            <text:p>2596.9</text:p>
          </table:table-cell>
          <table:table-cell office:value-type="float" office:value="2610.9">
            <text:p>2610.9</text:p>
          </table:table-cell>
          <table:table-cell office:value-type="float" office:value="2687.9">
            <text:p>2687.9</text:p>
          </table:table-cell>
          <table:table-cell office:value-type="float" office:value="2563">
            <text:p>2563.0</text:p>
          </table:table-cell>
          <table:table-cell office:value-type="float" office:value="2715.1">
            <text:p>2715.1</text:p>
          </table:table-cell>
          <table:table-cell office:value-type="float" office:value="2805">
            <text:p>2805.0</text:p>
          </table:table-cell>
          <table:table-cell office:value-type="float" office:value="2649.2">
            <text:p>2649.2</text:p>
          </table:table-cell>
          <table:table-cell office:value-type="float" office:value="2530.5">
            <text:p>2530.5</text:p>
          </table:table-cell>
          <table:table-cell office:value-type="float" office:value="2646.4">
            <text:p>2646.4</text:p>
          </table:table-cell>
          <table:table-cell office:value-type="float" office:value="2630.3">
            <text:p>2630.3</text:p>
          </table:table-cell>
          <table:table-cell office:value-type="float" office:value="2671.2">
            <text:p>2671.2</text:p>
          </table:table-cell>
          <table:table-cell office:value-type="float" office:value="2602.6">
            <text:p>2602.6</text:p>
          </table:table-cell>
          <table:table-cell office:value-type="float" office:value="2645.6">
            <text:p>2645.6</text:p>
          </table:table-cell>
          <table:table-cell office:value-type="float" office:value="2646.3">
            <text:p>2646.3</text:p>
          </table:table-cell>
          <table:table-cell office:value-type="float" office:value="2690.8">
            <text:p>2690.8</text:p>
          </table:table-cell>
          <table:table-cell office:value-type="float" office:value="2616.7">
            <text:p>2616.7</text:p>
          </table:table-cell>
          <table:table-cell office:value-type="float" office:value="2548.6">
            <text:p>2548.6</text:p>
          </table:table-cell>
          <table:table-cell office:value-type="float" office:value="2743.7">
            <text:p>2743.7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314.2">
            <text:p>2314.2</text:p>
          </table:table-cell>
          <table:table-cell office:value-type="float" office:value="2314.1">
            <text:p>2314.1</text:p>
          </table:table-cell>
          <table:table-cell office:value-type="float" office:value="2298.9">
            <text:p>2298.9</text:p>
          </table:table-cell>
          <table:table-cell office:value-type="float" office:value="2200.1">
            <text:p>2200.1</text:p>
          </table:table-cell>
          <table:table-cell office:value-type="float" office:value="2255.1">
            <text:p>2255.1</text:p>
          </table:table-cell>
          <table:table-cell office:value-type="float" office:value="2273.2">
            <text:p>2273.2</text:p>
          </table:table-cell>
          <table:table-cell office:value-type="float" office:value="2187.4">
            <text:p>2187.4</text:p>
          </table:table-cell>
          <table:table-cell office:value-type="float" office:value="2309.7">
            <text:p>2309.7</text:p>
          </table:table-cell>
          <table:table-cell office:value-type="float" office:value="2379.7">
            <text:p>2379.7</text:p>
          </table:table-cell>
          <table:table-cell office:value-type="float" office:value="2242.8">
            <text:p>2242.8</text:p>
          </table:table-cell>
          <table:table-cell office:value-type="float" office:value="2157.5">
            <text:p>2157.5</text:p>
          </table:table-cell>
          <table:table-cell office:value-type="float" office:value="2246.3">
            <text:p>2246.3</text:p>
          </table:table-cell>
          <table:table-cell office:value-type="float" office:value="2216.6">
            <text:p>2216.6</text:p>
          </table:table-cell>
          <table:table-cell office:value-type="float" office:value="2261.9">
            <text:p>2261.9</text:p>
          </table:table-cell>
          <table:table-cell office:value-type="float" office:value="2239.3">
            <text:p>2239.3</text:p>
          </table:table-cell>
          <table:table-cell office:value-type="float" office:value="2223">
            <text:p>2223.0</text:p>
          </table:table-cell>
          <table:table-cell office:value-type="float" office:value="2248.3">
            <text:p>2248.3</text:p>
          </table:table-cell>
          <table:table-cell office:value-type="float" office:value="2316.9">
            <text:p>2316.9</text:p>
          </table:table-cell>
          <table:table-cell office:value-type="float" office:value="2205.2">
            <text:p>2205.2</text:p>
          </table:table-cell>
          <table:table-cell office:value-type="float" office:value="2164.9">
            <text:p>2164.9</text:p>
          </table:table-cell>
          <table:table-cell office:value-type="float" office:value="2301.9">
            <text:p>2301.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226.3">
            <text:p>1226.3</text:p>
          </table:table-cell>
          <table:table-cell office:value-type="float" office:value="1233.8">
            <text:p>1233.8</text:p>
          </table:table-cell>
          <table:table-cell office:value-type="float" office:value="1219.5">
            <text:p>1219.5</text:p>
          </table:table-cell>
          <table:table-cell office:value-type="float" office:value="1169.8">
            <text:p>1169.8</text:p>
          </table:table-cell>
          <table:table-cell office:value-type="float" office:value="1196.7">
            <text:p>1196.7</text:p>
          </table:table-cell>
          <table:table-cell office:value-type="float" office:value="1176.2">
            <text:p>1176.2</text:p>
          </table:table-cell>
          <table:table-cell office:value-type="float" office:value="1180.6">
            <text:p>1180.6</text:p>
          </table:table-cell>
          <table:table-cell office:value-type="float" office:value="1199.1">
            <text:p>1199.1</text:p>
          </table:table-cell>
          <table:table-cell office:value-type="float" office:value="1194">
            <text:p>1194.0</text:p>
          </table:table-cell>
          <table:table-cell office:value-type="float" office:value="1179.2">
            <text:p>1179.2</text:p>
          </table:table-cell>
          <table:table-cell office:value-type="float" office:value="1161.8">
            <text:p>1161.8</text:p>
          </table:table-cell>
          <table:table-cell office:value-type="float" office:value="1185.7">
            <text:p>1185.7</text:p>
          </table:table-cell>
          <table:table-cell office:value-type="float" office:value="1175.9">
            <text:p>1175.9</text:p>
          </table:table-cell>
          <table:table-cell office:value-type="float" office:value="1226">
            <text:p>1226.0</text:p>
          </table:table-cell>
          <table:table-cell office:value-type="float" office:value="1200.5">
            <text:p>1200.5</text:p>
          </table:table-cell>
          <table:table-cell office:value-type="float" office:value="1186.5">
            <text:p>1186.5</text:p>
          </table:table-cell>
          <table:table-cell office:value-type="float" office:value="1186">
            <text:p>1186.0</text:p>
          </table:table-cell>
          <table:table-cell office:value-type="float" office:value="1207.3">
            <text:p>1207.3</text:p>
          </table:table-cell>
          <table:table-cell office:value-type="float" office:value="1195.2">
            <text:p>1195.2</text:p>
          </table:table-cell>
          <table:table-cell office:value-type="float" office:value="1137.6">
            <text:p>1137.6</text:p>
          </table:table-cell>
          <table:table-cell office:value-type="float" office:value="1200.2">
            <text:p>1200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65.8">
            <text:p>665.8</text:p>
          </table:table-cell>
          <table:table-cell office:value-type="float" office:value="687">
            <text:p>687.0</text:p>
          </table:table-cell>
          <table:table-cell office:value-type="float" office:value="679.7">
            <text:p>679.7</text:p>
          </table:table-cell>
          <table:table-cell office:value-type="float" office:value="664.4">
            <text:p>664.4</text:p>
          </table:table-cell>
          <table:table-cell office:value-type="float" office:value="681.7">
            <text:p>681.7</text:p>
          </table:table-cell>
          <table:table-cell office:value-type="float" office:value="665.7">
            <text:p>665.7</text:p>
          </table:table-cell>
          <table:table-cell office:value-type="float" office:value="672.6">
            <text:p>672.6</text:p>
          </table:table-cell>
          <table:table-cell office:value-type="float" office:value="696.5">
            <text:p>696.5</text:p>
          </table:table-cell>
          <table:table-cell office:value-type="float" office:value="684.8">
            <text:p>684.8</text:p>
          </table:table-cell>
          <table:table-cell office:value-type="float" office:value="664.8">
            <text:p>664.8</text:p>
          </table:table-cell>
          <table:table-cell office:value-type="float" office:value="665.2">
            <text:p>665.2</text:p>
          </table:table-cell>
          <table:table-cell office:value-type="float" office:value="662.6">
            <text:p>662.6</text:p>
          </table:table-cell>
          <table:table-cell office:value-type="float" office:value="667.9">
            <text:p>667.9</text:p>
          </table:table-cell>
          <table:table-cell office:value-type="float" office:value="679.8">
            <text:p>679.8</text:p>
          </table:table-cell>
          <table:table-cell office:value-type="float" office:value="680.4">
            <text:p>680.4</text:p>
          </table:table-cell>
          <table:table-cell office:value-type="float" office:value="667.9">
            <text:p>667.9</text:p>
          </table:table-cell>
          <table:table-cell office:value-type="float" office:value="688.2">
            <text:p>688.2</text:p>
          </table:table-cell>
          <table:table-cell office:value-type="float" office:value="690.4">
            <text:p>690.4</text:p>
          </table:table-cell>
          <table:table-cell office:value-type="float" office:value="679.4">
            <text:p>679.4</text:p>
          </table:table-cell>
          <table:table-cell office:value-type="float" office:value="666.8">
            <text:p>666.8</text:p>
          </table:table-cell>
          <table:table-cell office:value-type="float" office:value="691.1">
            <text:p>691.1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23.3">
            <text:p>123.3</text:p>
          </table:table-cell>
          <table:table-cell office:value-type="float" office:value="134.9">
            <text:p>134.9</text:p>
          </table:table-cell>
          <table:table-cell office:value-type="float" office:value="124.7">
            <text:p>124.7</text:p>
          </table:table-cell>
          <table:table-cell office:value-type="float" office:value="131.7">
            <text:p>131.7</text:p>
          </table:table-cell>
          <table:table-cell office:value-type="float" office:value="148.4">
            <text:p>148.4</text:p>
          </table:table-cell>
          <table:table-cell office:value-type="float" office:value="129.8">
            <text:p>129.8</text:p>
          </table:table-cell>
          <table:table-cell office:value-type="float" office:value="120.8">
            <text:p>120.8</text:p>
          </table:table-cell>
          <table:table-cell office:value-type="float" office:value="139.2">
            <text:p>139.2</text:p>
          </table:table-cell>
          <table:table-cell office:value-type="float" office:value="122.5">
            <text:p>122.5</text:p>
          </table:table-cell>
          <table:table-cell office:value-type="float" office:value="119.8">
            <text:p>119.8</text:p>
          </table:table-cell>
          <table:table-cell office:value-type="float" office:value="132.2">
            <text:p>132.2</text:p>
          </table:table-cell>
          <table:table-cell office:value-type="float" office:value="118.9">
            <text:p>118.9</text:p>
          </table:table-cell>
          <table:table-cell office:value-type="float" office:value="130.1">
            <text:p>130.1</text:p>
          </table:table-cell>
          <table:table-cell office:value-type="float" office:value="119.4">
            <text:p>119.4</text:p>
          </table:table-cell>
          <table:table-cell office:value-type="float" office:value="131.8">
            <text:p>131.8</text:p>
          </table:table-cell>
          <table:table-cell office:value-type="float" office:value="133.8">
            <text:p>133.8</text:p>
          </table:table-cell>
          <table:table-cell office:value-type="float" office:value="132.4">
            <text:p>132.4</text:p>
          </table:table-cell>
          <table:table-cell office:value-type="float" office:value="122.9">
            <text:p>122.9</text:p>
          </table:table-cell>
          <table:table-cell office:value-type="float" office:value="136.3">
            <text:p>136.3</text:p>
          </table:table-cell>
          <table:table-cell office:value-type="float" office:value="132.8">
            <text:p>132.8</text:p>
          </table:table-cell>
          <table:table-cell office:value-type="float" office:value="138.7">
            <text:p>138.7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0">
            <text:p>30.0</text:p>
          </table:table-cell>
          <table:table-cell office:value-type="float" office:value="27.2">
            <text:p>27.2</text:p>
          </table:table-cell>
          <table:table-cell office:value-type="float" office:value="27.7">
            <text:p>27.7</text:p>
          </table:table-cell>
          <table:table-cell office:value-type="float" office:value="30.4">
            <text:p>30.4</text:p>
          </table:table-cell>
          <table:table-cell office:value-type="float" office:value="89.5">
            <text:p>89.5</text:p>
          </table:table-cell>
          <table:table-cell office:value-type="float" office:value="27.6">
            <text:p>27.6</text:p>
          </table:table-cell>
          <table:table-cell office:value-type="float" office:value="29.6">
            <text:p>29.6</text:p>
          </table:table-cell>
          <table:table-cell office:value-type="float" office:value="36.2">
            <text:p>36.2</text:p>
          </table:table-cell>
          <table:table-cell office:value-type="float" office:value="26.9">
            <text:p>26.9</text:p>
          </table:table-cell>
          <table:table-cell office:value-type="float" office:value="37.1">
            <text:p>37.1</text:p>
          </table:table-cell>
          <table:table-cell office:value-type="float" office:value="32.4">
            <text:p>32.4</text:p>
          </table:table-cell>
          <table:table-cell office:value-type="float" office:value="41.9">
            <text:p>41.9</text:p>
          </table:table-cell>
          <table:table-cell office:value-type="float" office:value="28.8">
            <text:p>28.8</text:p>
          </table:table-cell>
          <table:table-cell office:value-type="float" office:value="32.8">
            <text:p>32.8</text:p>
          </table:table-cell>
          <table:table-cell office:value-type="float" office:value="30.1">
            <text:p>30.1</text:p>
          </table:table-cell>
          <table:table-cell office:value-type="float" office:value="31.3">
            <text:p>31.3</text:p>
          </table:table-cell>
          <table:table-cell office:value-type="float" office:value="43">
            <text:p>43.0</text:p>
          </table:table-cell>
          <table:table-cell office:value-type="float" office:value="34.1">
            <text:p>34.1</text:p>
          </table:table-cell>
          <table:table-cell office:value-type="float" office:value="29">
            <text:p>29.0</text:p>
          </table:table-cell>
          <table:table-cell office:value-type="float" office:value="31.7">
            <text:p>31.7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6">
            <text:p>26.0</text:p>
          </table:table-cell>
          <table:table-cell office:value-type="float" office:value="28.1">
            <text:p>28.1</text:p>
          </table:table-cell>
          <table:table-cell office:value-type="float" office:value="30.3">
            <text:p>30.3</text:p>
          </table:table-cell>
          <table:table-cell office:value-type="float" office:value="23.2">
            <text:p>23.2</text:p>
          </table:table-cell>
          <table:table-cell office:value-type="float" office:value="89">
            <text:p>89.0</text:p>
          </table:table-cell>
          <table:table-cell office:value-type="float" office:value="23.3">
            <text:p>23.3</text:p>
          </table:table-cell>
          <table:table-cell office:value-type="float" office:value="24">
            <text:p>24.0</text:p>
          </table:table-cell>
          <table:table-cell office:value-type="float" office:value="24.2">
            <text:p>24.2</text:p>
          </table:table-cell>
          <table:table-cell office:value-type="float" office:value="28.1">
            <text:p>28.1</text:p>
          </table:table-cell>
          <table:table-cell office:value-type="float" office:value="32.2">
            <text:p>32.2</text:p>
          </table:table-cell>
          <table:table-cell office:value-type="float" office:value="26.7">
            <text:p>26.7</text:p>
          </table:table-cell>
          <table:table-cell office:value-type="float" office:value="35.6">
            <text:p>35.6</text:p>
          </table:table-cell>
          <table:table-cell office:value-type="float" office:value="20.8">
            <text:p>20.8</text:p>
          </table:table-cell>
          <table:table-cell office:value-type="float" office:value="27.3">
            <text:p>27.3</text:p>
          </table:table-cell>
          <table:table-cell office:value-type="float" office:value="22.6">
            <text:p>22.6</text:p>
          </table:table-cell>
          <table:table-cell office:value-type="float" office:value="23.9">
            <text:p>23.9</text:p>
          </table:table-cell>
          <table:table-cell office:value-type="float" office:value="43">
            <text:p>43.0</text:p>
          </table:table-cell>
          <table:table-cell office:value-type="float" office:value="22.8">
            <text:p>22.8</text:p>
          </table:table-cell>
          <table:table-cell office:value-type="float" office:value="21.2">
            <text:p>21.2</text:p>
          </table:table-cell>
          <table:table-cell office:value-type="float" office:value="27.3">
            <text:p>27.3</text:p>
          </table:table-cell>
          <table:table-cell office:value-type="float" office:value="24.6">
            <text:p>24.6</text:p>
          </table:table-cell>
        </table:table-row>
      </table:table>
      <table:table table:name="S229_2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5" table:default-cell-style-name="ce3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9.51</text:p>
          </table:table-cell>
          <table:table-cell table:style-name="ce1" office:value-type="string">
            <text:p>S229.58</text:p>
          </table:table-cell>
          <table:table-cell table:style-name="ce1" office:value-type="string">
            <text:p>S229.65</text:p>
          </table:table-cell>
          <table:table-cell table:style-name="ce1" office:value-type="string">
            <text:p>S229.66</text:p>
          </table:table-cell>
          <table:table-cell table:style-name="ce1" office:value-type="string">
            <text:p>S229.27</text:p>
          </table:table-cell>
          <table:table-cell table:style-name="ce1" office:value-type="string">
            <text:p>S229.29</text:p>
          </table:table-cell>
          <table:table-cell table:style-name="ce5" office:value-type="string">
            <text:p>S229.55</text:p>
          </table:table-cell>
          <table:table-cell table:style-name="ce1" office:value-type="string">
            <text:p>S229.57</text:p>
          </table:table-cell>
          <table:table-cell table:style-name="ce1" office:value-type="string">
            <text:p>S229.28</text:p>
          </table:table-cell>
          <table:table-cell table:style-name="ce1" office:value-type="string">
            <text:p>S229.30</text:p>
          </table:table-cell>
          <table:table-cell table:style-name="ce1" office:value-type="string">
            <text:p>S229.61</text:p>
          </table:table-cell>
          <table:table-cell table:style-name="ce1" office:value-type="string">
            <text:p>S229.62</text:p>
          </table:table-cell>
          <table:table-cell table:style-name="ce6" office:value-type="string">
            <text:p>S229.5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3902.5">
            <text:p>3902.5</text:p>
          </table:table-cell>
          <table:table-cell office:value-type="float" office:value="3954">
            <text:p>3954.0</text:p>
          </table:table-cell>
          <table:table-cell office:value-type="float" office:value="3902.5">
            <text:p>3902.5</text:p>
          </table:table-cell>
          <table:table-cell office:value-type="float" office:value="3947.8">
            <text:p>3947.8</text:p>
          </table:table-cell>
          <table:table-cell office:value-type="float" office:value="3869">
            <text:p>3869.0</text:p>
          </table:table-cell>
          <table:table-cell office:value-type="float" office:value="3935.9">
            <text:p>3935.9</text:p>
          </table:table-cell>
          <table:table-cell office:value-type="float" office:value="3982.6">
            <text:p>3982.6</text:p>
          </table:table-cell>
          <table:table-cell office:value-type="float" office:value="3939.7">
            <text:p>3939.7</text:p>
          </table:table-cell>
          <table:table-cell office:value-type="float" office:value="3988.9">
            <text:p>3988.9</text:p>
          </table:table-cell>
          <table:table-cell office:value-type="float" office:value="3871.8">
            <text:p>3871.8</text:p>
          </table:table-cell>
          <table:table-cell office:value-type="float" office:value="3919.5">
            <text:p>3919.5</text:p>
          </table:table-cell>
          <table:table-cell office:value-type="float" office:value="3947.9">
            <text:p>3947.9</text:p>
          </table:table-cell>
          <table:table-cell office:value-type="float" office:value="3909.9">
            <text:p>3909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134.3">
            <text:p>6134.3</text:p>
          </table:table-cell>
          <table:table-cell office:value-type="float" office:value="6145">
            <text:p>6145.0</text:p>
          </table:table-cell>
          <table:table-cell office:value-type="float" office:value="6081.7">
            <text:p>6081.7</text:p>
          </table:table-cell>
          <table:table-cell office:value-type="float" office:value="6159.9">
            <text:p>6159.9</text:p>
          </table:table-cell>
          <table:table-cell office:value-type="float" office:value="6039.5">
            <text:p>6039.5</text:p>
          </table:table-cell>
          <table:table-cell office:value-type="float" office:value="6114.9">
            <text:p>6114.9</text:p>
          </table:table-cell>
          <table:table-cell office:value-type="float" office:value="6204.4">
            <text:p>6204.4</text:p>
          </table:table-cell>
          <table:table-cell office:value-type="float" office:value="6142.6">
            <text:p>6142.6</text:p>
          </table:table-cell>
          <table:table-cell office:value-type="float" office:value="6139">
            <text:p>6139.0</text:p>
          </table:table-cell>
          <table:table-cell office:value-type="float" office:value="6043.2">
            <text:p>6043.2</text:p>
          </table:table-cell>
          <table:table-cell office:value-type="float" office:value="6136.3">
            <text:p>6136.3</text:p>
          </table:table-cell>
          <table:table-cell office:value-type="float" office:value="6150.3">
            <text:p>6150.3</text:p>
          </table:table-cell>
          <table:table-cell office:value-type="float" office:value="6079">
            <text:p>6079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555.9">
            <text:p>7555.9</text:p>
          </table:table-cell>
          <table:table-cell office:value-type="float" office:value="7550.5">
            <text:p>7550.5</text:p>
          </table:table-cell>
          <table:table-cell office:value-type="float" office:value="7532.2">
            <text:p>7532.2</text:p>
          </table:table-cell>
          <table:table-cell office:value-type="float" office:value="7635.9">
            <text:p>7635.9</text:p>
          </table:table-cell>
          <table:table-cell office:value-type="float" office:value="7476.9">
            <text:p>7476.9</text:p>
          </table:table-cell>
          <table:table-cell office:value-type="float" office:value="7539.2">
            <text:p>7539.2</text:p>
          </table:table-cell>
          <table:table-cell office:value-type="float" office:value="7616.8">
            <text:p>7616.8</text:p>
          </table:table-cell>
          <table:table-cell office:value-type="float" office:value="7574.7">
            <text:p>7574.7</text:p>
          </table:table-cell>
          <table:table-cell office:value-type="float" office:value="7526.6">
            <text:p>7526.6</text:p>
          </table:table-cell>
          <table:table-cell office:value-type="float" office:value="7482.5">
            <text:p>7482.5</text:p>
          </table:table-cell>
          <table:table-cell office:value-type="float" office:value="7594.8">
            <text:p>7594.8</text:p>
          </table:table-cell>
          <table:table-cell office:value-type="float" office:value="7619.9">
            <text:p>7619.9</text:p>
          </table:table-cell>
          <table:table-cell office:value-type="float" office:value="7513">
            <text:p>7513.0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136.5">
            <text:p>8136.5</text:p>
          </table:table-cell>
          <table:table-cell office:value-type="float" office:value="8151.4">
            <text:p>8151.4</text:p>
          </table:table-cell>
          <table:table-cell office:value-type="float" office:value="8191.8">
            <text:p>8191.8</text:p>
          </table:table-cell>
          <table:table-cell office:value-type="float" office:value="8312.5">
            <text:p>8312.5</text:p>
          </table:table-cell>
          <table:table-cell office:value-type="float" office:value="8153.9">
            <text:p>8153.9</text:p>
          </table:table-cell>
          <table:table-cell office:value-type="float" office:value="8199.9">
            <text:p>8199.9</text:p>
          </table:table-cell>
          <table:table-cell office:value-type="float" office:value="8276.7">
            <text:p>8276.7</text:p>
          </table:table-cell>
          <table:table-cell office:value-type="float" office:value="8248.3">
            <text:p>8248.3</text:p>
          </table:table-cell>
          <table:table-cell office:value-type="float" office:value="8125.8">
            <text:p>8125.8</text:p>
          </table:table-cell>
          <table:table-cell office:value-type="float" office:value="8112.5">
            <text:p>8112.5</text:p>
          </table:table-cell>
          <table:table-cell office:value-type="float" office:value="8243.5">
            <text:p>8243.5</text:p>
          </table:table-cell>
          <table:table-cell office:value-type="float" office:value="8248">
            <text:p>8248.0</text:p>
          </table:table-cell>
          <table:table-cell office:value-type="float" office:value="8176.6">
            <text:p>8176.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127.9">
            <text:p>8127.9</text:p>
          </table:table-cell>
          <table:table-cell office:value-type="float" office:value="8117.2">
            <text:p>8117.2</text:p>
          </table:table-cell>
          <table:table-cell office:value-type="float" office:value="8134.3">
            <text:p>8134.3</text:p>
          </table:table-cell>
          <table:table-cell office:value-type="float" office:value="8249.2">
            <text:p>8249.2</text:p>
          </table:table-cell>
          <table:table-cell office:value-type="float" office:value="8200.9">
            <text:p>8200.9</text:p>
          </table:table-cell>
          <table:table-cell office:value-type="float" office:value="8238.8">
            <text:p>8238.8</text:p>
          </table:table-cell>
          <table:table-cell office:value-type="float" office:value="8328">
            <text:p>8328.0</text:p>
          </table:table-cell>
          <table:table-cell office:value-type="float" office:value="8248.3">
            <text:p>8248.3</text:p>
          </table:table-cell>
          <table:table-cell office:value-type="float" office:value="8081.4">
            <text:p>8081.4</text:p>
          </table:table-cell>
          <table:table-cell office:value-type="float" office:value="8081.1">
            <text:p>8081.1</text:p>
          </table:table-cell>
          <table:table-cell office:value-type="float" office:value="8259.6">
            <text:p>8259.6</text:p>
          </table:table-cell>
          <table:table-cell office:value-type="float" office:value="8204.8">
            <text:p>8204.8</text:p>
          </table:table-cell>
          <table:table-cell office:value-type="float" office:value="8153.4">
            <text:p>8153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066.5">
            <text:p>8066.5</text:p>
          </table:table-cell>
          <table:table-cell office:value-type="float" office:value="8073.6">
            <text:p>8073.6</text:p>
          </table:table-cell>
          <table:table-cell office:value-type="float" office:value="8155.9">
            <text:p>8155.9</text:p>
          </table:table-cell>
          <table:table-cell office:value-type="float" office:value="8268.6">
            <text:p>8268.6</text:p>
          </table:table-cell>
          <table:table-cell office:value-type="float" office:value="8108.4">
            <text:p>8108.4</text:p>
          </table:table-cell>
          <table:table-cell office:value-type="float" office:value="8140.9">
            <text:p>8140.9</text:p>
          </table:table-cell>
          <table:table-cell office:value-type="float" office:value="8193.2">
            <text:p>8193.2</text:p>
          </table:table-cell>
          <table:table-cell office:value-type="float" office:value="8171.8">
            <text:p>8171.8</text:p>
          </table:table-cell>
          <table:table-cell office:value-type="float" office:value="8083.6">
            <text:p>8083.6</text:p>
          </table:table-cell>
          <table:table-cell office:value-type="float" office:value="8114.2">
            <text:p>8114.2</text:p>
          </table:table-cell>
          <table:table-cell office:value-type="float" office:value="8216.3">
            <text:p>8216.3</text:p>
          </table:table-cell>
          <table:table-cell office:value-type="float" office:value="8221.5">
            <text:p>8221.5</text:p>
          </table:table-cell>
          <table:table-cell office:value-type="float" office:value="8142.8">
            <text:p>8142.8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575.9">
            <text:p>7575.9</text:p>
          </table:table-cell>
          <table:table-cell office:value-type="float" office:value="7616.1">
            <text:p>7616.1</text:p>
          </table:table-cell>
          <table:table-cell office:value-type="float" office:value="7530.8">
            <text:p>7530.8</text:p>
          </table:table-cell>
          <table:table-cell office:value-type="float" office:value="7644.4">
            <text:p>7644.4</text:p>
          </table:table-cell>
          <table:table-cell office:value-type="float" office:value="7486.8">
            <text:p>7486.8</text:p>
          </table:table-cell>
          <table:table-cell office:value-type="float" office:value="7484.2">
            <text:p>7484.2</text:p>
          </table:table-cell>
          <table:table-cell office:value-type="float" office:value="7626.7">
            <text:p>7626.7</text:p>
          </table:table-cell>
          <table:table-cell office:value-type="float" office:value="7491.9">
            <text:p>7491.9</text:p>
          </table:table-cell>
          <table:table-cell office:value-type="float" office:value="7434.9">
            <text:p>7434.9</text:p>
          </table:table-cell>
          <table:table-cell office:value-type="float" office:value="7501.6">
            <text:p>7501.6</text:p>
          </table:table-cell>
          <table:table-cell office:value-type="float" office:value="7564.8">
            <text:p>7564.8</text:p>
          </table:table-cell>
          <table:table-cell office:value-type="float" office:value="7607.8">
            <text:p>7607.8</text:p>
          </table:table-cell>
          <table:table-cell office:value-type="float" office:value="7499.2">
            <text:p>7499.2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275.3">
            <text:p>7275.3</text:p>
          </table:table-cell>
          <table:table-cell office:value-type="float" office:value="7332.6">
            <text:p>7332.6</text:p>
          </table:table-cell>
          <table:table-cell office:value-type="float" office:value="7327.7">
            <text:p>7327.7</text:p>
          </table:table-cell>
          <table:table-cell office:value-type="float" office:value="7486.6">
            <text:p>7486.6</text:p>
          </table:table-cell>
          <table:table-cell office:value-type="float" office:value="7285.7">
            <text:p>7285.7</text:p>
          </table:table-cell>
          <table:table-cell office:value-type="float" office:value="7305">
            <text:p>7305.0</text:p>
          </table:table-cell>
          <table:table-cell office:value-type="float" office:value="7388.1">
            <text:p>7388.1</text:p>
          </table:table-cell>
          <table:table-cell office:value-type="float" office:value="7264.2">
            <text:p>7264.2</text:p>
          </table:table-cell>
          <table:table-cell office:value-type="float" office:value="7257.9">
            <text:p>7257.9</text:p>
          </table:table-cell>
          <table:table-cell office:value-type="float" office:value="7358.6">
            <text:p>7358.6</text:p>
          </table:table-cell>
          <table:table-cell office:value-type="float" office:value="7338.9">
            <text:p>7338.9</text:p>
          </table:table-cell>
          <table:table-cell office:value-type="float" office:value="7378.7">
            <text:p>7378.7</text:p>
          </table:table-cell>
          <table:table-cell office:value-type="float" office:value="7270.6">
            <text:p>7270.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240.5">
            <text:p>7240.5</text:p>
          </table:table-cell>
          <table:table-cell office:value-type="float" office:value="7408.4">
            <text:p>7408.4</text:p>
          </table:table-cell>
          <table:table-cell office:value-type="float" office:value="7331.8">
            <text:p>7331.8</text:p>
          </table:table-cell>
          <table:table-cell office:value-type="float" office:value="7495.8">
            <text:p>7495.8</text:p>
          </table:table-cell>
          <table:table-cell office:value-type="float" office:value="7207">
            <text:p>7207.0</text:p>
          </table:table-cell>
          <table:table-cell office:value-type="float" office:value="7282.8">
            <text:p>7282.8</text:p>
          </table:table-cell>
          <table:table-cell office:value-type="float" office:value="7321">
            <text:p>7321.0</text:p>
          </table:table-cell>
          <table:table-cell office:value-type="float" office:value="7109.7">
            <text:p>7109.7</text:p>
          </table:table-cell>
          <table:table-cell office:value-type="float" office:value="7228">
            <text:p>7228.0</text:p>
          </table:table-cell>
          <table:table-cell office:value-type="float" office:value="7379.9">
            <text:p>7379.9</text:p>
          </table:table-cell>
          <table:table-cell office:value-type="float" office:value="7272.5">
            <text:p>7272.5</text:p>
          </table:table-cell>
          <table:table-cell office:value-type="float" office:value="7327.9">
            <text:p>7327.9</text:p>
          </table:table-cell>
          <table:table-cell office:value-type="float" office:value="7171.5">
            <text:p>7171.5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366.8">
            <text:p>7366.8</text:p>
          </table:table-cell>
          <table:table-cell office:value-type="float" office:value="7510.7">
            <text:p>7510.7</text:p>
          </table:table-cell>
          <table:table-cell office:value-type="float" office:value="7569.9">
            <text:p>7569.9</text:p>
          </table:table-cell>
          <table:table-cell office:value-type="float" office:value="7792.9">
            <text:p>7792.9</text:p>
          </table:table-cell>
          <table:table-cell office:value-type="float" office:value="7365.2">
            <text:p>7365.2</text:p>
          </table:table-cell>
          <table:table-cell office:value-type="float" office:value="7506.9">
            <text:p>7506.9</text:p>
          </table:table-cell>
          <table:table-cell office:value-type="float" office:value="7568.6">
            <text:p>7568.6</text:p>
          </table:table-cell>
          <table:table-cell office:value-type="float" office:value="7290.3">
            <text:p>7290.3</text:p>
          </table:table-cell>
          <table:table-cell office:value-type="float" office:value="7396.3">
            <text:p>7396.3</text:p>
          </table:table-cell>
          <table:table-cell office:value-type="float" office:value="7644.7">
            <text:p>7644.7</text:p>
          </table:table-cell>
          <table:table-cell office:value-type="float" office:value="7541.3">
            <text:p>7541.3</text:p>
          </table:table-cell>
          <table:table-cell office:value-type="float" office:value="7503.4">
            <text:p>7503.4</text:p>
          </table:table-cell>
          <table:table-cell office:value-type="float" office:value="7306.1">
            <text:p>7306.1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534.4">
            <text:p>7534.4</text:p>
          </table:table-cell>
          <table:table-cell office:value-type="float" office:value="7591.2">
            <text:p>7591.2</text:p>
          </table:table-cell>
          <table:table-cell office:value-type="float" office:value="7746.6">
            <text:p>7746.6</text:p>
          </table:table-cell>
          <table:table-cell office:value-type="float" office:value="7910.7">
            <text:p>7910.7</text:p>
          </table:table-cell>
          <table:table-cell office:value-type="float" office:value="7359.6">
            <text:p>7359.6</text:p>
          </table:table-cell>
          <table:table-cell office:value-type="float" office:value="7571.8">
            <text:p>7571.8</text:p>
          </table:table-cell>
          <table:table-cell office:value-type="float" office:value="7588.7">
            <text:p>7588.7</text:p>
          </table:table-cell>
          <table:table-cell office:value-type="float" office:value="7387.4">
            <text:p>7387.4</text:p>
          </table:table-cell>
          <table:table-cell office:value-type="float" office:value="7514.4">
            <text:p>7514.4</text:p>
          </table:table-cell>
          <table:table-cell office:value-type="float" office:value="7748.1">
            <text:p>7748.1</text:p>
          </table:table-cell>
          <table:table-cell office:value-type="float" office:value="7631.9">
            <text:p>7631.9</text:p>
          </table:table-cell>
          <table:table-cell office:value-type="float" office:value="7547.7">
            <text:p>7547.7</text:p>
          </table:table-cell>
          <table:table-cell office:value-type="float" office:value="7394.2">
            <text:p>7394.2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693.5">
            <text:p>7693.5</text:p>
          </table:table-cell>
          <table:table-cell office:value-type="float" office:value="7767.4">
            <text:p>7767.4</text:p>
          </table:table-cell>
          <table:table-cell office:value-type="float" office:value="7923">
            <text:p>7923.0</text:p>
          </table:table-cell>
          <table:table-cell office:value-type="float" office:value="8064.8">
            <text:p>8064.8</text:p>
          </table:table-cell>
          <table:table-cell office:value-type="float" office:value="7493.6">
            <text:p>7493.6</text:p>
          </table:table-cell>
          <table:table-cell office:value-type="float" office:value="7797.4">
            <text:p>7797.4</text:p>
          </table:table-cell>
          <table:table-cell office:value-type="float" office:value="7680.9">
            <text:p>7680.9</text:p>
          </table:table-cell>
          <table:table-cell office:value-type="float" office:value="7517.7">
            <text:p>7517.7</text:p>
          </table:table-cell>
          <table:table-cell office:value-type="float" office:value="7593.6">
            <text:p>7593.6</text:p>
          </table:table-cell>
          <table:table-cell office:value-type="float" office:value="7954.8">
            <text:p>7954.8</text:p>
          </table:table-cell>
          <table:table-cell office:value-type="float" office:value="7829.2">
            <text:p>7829.2</text:p>
          </table:table-cell>
          <table:table-cell office:value-type="float" office:value="7678.3">
            <text:p>7678.3</text:p>
          </table:table-cell>
          <table:table-cell office:value-type="float" office:value="7571.8">
            <text:p>7571.8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7857.4">
            <text:p>7857.4</text:p>
          </table:table-cell>
          <table:table-cell office:value-type="float" office:value="7829.7">
            <text:p>7829.7</text:p>
          </table:table-cell>
          <table:table-cell office:value-type="float" office:value="7944.6">
            <text:p>7944.6</text:p>
          </table:table-cell>
          <table:table-cell office:value-type="float" office:value="8187.6">
            <text:p>8187.6</text:p>
          </table:table-cell>
          <table:table-cell office:value-type="float" office:value="7603.7">
            <text:p>7603.7</text:p>
          </table:table-cell>
          <table:table-cell office:value-type="float" office:value="7970.8">
            <text:p>7970.8</text:p>
          </table:table-cell>
          <table:table-cell office:value-type="float" office:value="7852.8">
            <text:p>7852.8</text:p>
          </table:table-cell>
          <table:table-cell office:value-type="float" office:value="7579.8">
            <text:p>7579.8</text:p>
          </table:table-cell>
          <table:table-cell office:value-type="float" office:value="7734.6">
            <text:p>7734.6</text:p>
          </table:table-cell>
          <table:table-cell office:value-type="float" office:value="8124.5">
            <text:p>8124.5</text:p>
          </table:table-cell>
          <table:table-cell office:value-type="float" office:value="7944.1">
            <text:p>7944.1</text:p>
          </table:table-cell>
          <table:table-cell office:value-type="float" office:value="7793.7">
            <text:p>7793.7</text:p>
          </table:table-cell>
          <table:table-cell office:value-type="float" office:value="7690.5">
            <text:p>7690.5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7913.8">
            <text:p>7913.8</text:p>
          </table:table-cell>
          <table:table-cell office:value-type="float" office:value="7933.6">
            <text:p>7933.6</text:p>
          </table:table-cell>
          <table:table-cell office:value-type="float" office:value="8264.5">
            <text:p>8264.5</text:p>
          </table:table-cell>
          <table:table-cell office:value-type="float" office:value="8475.1">
            <text:p>8475.1</text:p>
          </table:table-cell>
          <table:table-cell office:value-type="float" office:value="7568.4">
            <text:p>7568.4</text:p>
          </table:table-cell>
          <table:table-cell office:value-type="float" office:value="8072">
            <text:p>8072.0</text:p>
          </table:table-cell>
          <table:table-cell office:value-type="float" office:value="8025.5">
            <text:p>8025.5</text:p>
          </table:table-cell>
          <table:table-cell office:value-type="float" office:value="7628.7">
            <text:p>7628.7</text:p>
          </table:table-cell>
          <table:table-cell office:value-type="float" office:value="7786.7">
            <text:p>7786.7</text:p>
          </table:table-cell>
          <table:table-cell office:value-type="float" office:value="8267.6">
            <text:p>8267.6</text:p>
          </table:table-cell>
          <table:table-cell office:value-type="float" office:value="8096.4">
            <text:p>8096.4</text:p>
          </table:table-cell>
          <table:table-cell office:value-type="float" office:value="7852.1">
            <text:p>7852.1</text:p>
          </table:table-cell>
          <table:table-cell office:value-type="float" office:value="7814.9">
            <text:p>7814.9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012.5">
            <text:p>8012.5</text:p>
          </table:table-cell>
          <table:table-cell office:value-type="float" office:value="7920.9">
            <text:p>7920.9</text:p>
          </table:table-cell>
          <table:table-cell office:value-type="float" office:value="8331.8">
            <text:p>8331.8</text:p>
          </table:table-cell>
          <table:table-cell office:value-type="float" office:value="8605.9">
            <text:p>8605.9</text:p>
          </table:table-cell>
          <table:table-cell office:value-type="float" office:value="7581.6">
            <text:p>7581.6</text:p>
          </table:table-cell>
          <table:table-cell office:value-type="float" office:value="8194">
            <text:p>8194.0</text:p>
          </table:table-cell>
          <table:table-cell office:value-type="float" office:value="8034.9">
            <text:p>8034.9</text:p>
          </table:table-cell>
          <table:table-cell office:value-type="float" office:value="7725.1">
            <text:p>7725.1</text:p>
          </table:table-cell>
          <table:table-cell office:value-type="float" office:value="7798.5">
            <text:p>7798.5</text:p>
          </table:table-cell>
          <table:table-cell office:value-type="float" office:value="8350.6">
            <text:p>8350.6</text:p>
          </table:table-cell>
          <table:table-cell office:value-type="float" office:value="8202.7">
            <text:p>8202.7</text:p>
          </table:table-cell>
          <table:table-cell office:value-type="float" office:value="7844.4">
            <text:p>7844.4</text:p>
          </table:table-cell>
          <table:table-cell office:value-type="float" office:value="7822.9">
            <text:p>7822.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7962.4">
            <text:p>7962.4</text:p>
          </table:table-cell>
          <table:table-cell office:value-type="float" office:value="7961.6">
            <text:p>7961.6</text:p>
          </table:table-cell>
          <table:table-cell office:value-type="float" office:value="8334.1">
            <text:p>8334.1</text:p>
          </table:table-cell>
          <table:table-cell office:value-type="float" office:value="8636">
            <text:p>8636.0</text:p>
          </table:table-cell>
          <table:table-cell office:value-type="float" office:value="7631.1">
            <text:p>7631.1</text:p>
          </table:table-cell>
          <table:table-cell office:value-type="float" office:value="8247.3">
            <text:p>8247.3</text:p>
          </table:table-cell>
          <table:table-cell office:value-type="float" office:value="7925.7">
            <text:p>7925.7</text:p>
          </table:table-cell>
          <table:table-cell office:value-type="float" office:value="7675.9">
            <text:p>7675.9</text:p>
          </table:table-cell>
          <table:table-cell office:value-type="float" office:value="7807">
            <text:p>7807.0</text:p>
          </table:table-cell>
          <table:table-cell office:value-type="float" office:value="8347">
            <text:p>8347.0</text:p>
          </table:table-cell>
          <table:table-cell office:value-type="float" office:value="8220.1">
            <text:p>8220.1</text:p>
          </table:table-cell>
          <table:table-cell office:value-type="float" office:value="7821.9">
            <text:p>7821.9</text:p>
          </table:table-cell>
          <table:table-cell office:value-type="float" office:value="7813.1">
            <text:p>7813.1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8083.8">
            <text:p>8083.8</text:p>
          </table:table-cell>
          <table:table-cell office:value-type="float" office:value="7881.4">
            <text:p>7881.4</text:p>
          </table:table-cell>
          <table:table-cell office:value-type="float" office:value="8378.4">
            <text:p>8378.4</text:p>
          </table:table-cell>
          <table:table-cell office:value-type="float" office:value="8646.9">
            <text:p>8646.9</text:p>
          </table:table-cell>
          <table:table-cell office:value-type="float" office:value="7278.7">
            <text:p>7278.7</text:p>
          </table:table-cell>
          <table:table-cell office:value-type="float" office:value="8087.2">
            <text:p>8087.2</text:p>
          </table:table-cell>
          <table:table-cell office:value-type="float" office:value="7871.1">
            <text:p>7871.1</text:p>
          </table:table-cell>
          <table:table-cell office:value-type="float" office:value="7480.1">
            <text:p>7480.1</text:p>
          </table:table-cell>
          <table:table-cell office:value-type="float" office:value="7658.7">
            <text:p>7658.7</text:p>
          </table:table-cell>
          <table:table-cell office:value-type="float" office:value="8313">
            <text:p>8313.0</text:p>
          </table:table-cell>
          <table:table-cell office:value-type="float" office:value="8211.9">
            <text:p>8211.9</text:p>
          </table:table-cell>
          <table:table-cell office:value-type="float" office:value="7741.4">
            <text:p>7741.4</text:p>
          </table:table-cell>
          <table:table-cell office:value-type="float" office:value="7720.8">
            <text:p>7720.8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7919.5">
            <text:p>7919.5</text:p>
          </table:table-cell>
          <table:table-cell office:value-type="float" office:value="7697.1">
            <text:p>7697.1</text:p>
          </table:table-cell>
          <table:table-cell office:value-type="float" office:value="8157.2">
            <text:p>8157.2</text:p>
          </table:table-cell>
          <table:table-cell office:value-type="float" office:value="8559">
            <text:p>8559.0</text:p>
          </table:table-cell>
          <table:table-cell office:value-type="float" office:value="7028.1">
            <text:p>7028.1</text:p>
          </table:table-cell>
          <table:table-cell office:value-type="float" office:value="7928.2">
            <text:p>7928.2</text:p>
          </table:table-cell>
          <table:table-cell office:value-type="float" office:value="7707.6">
            <text:p>7707.6</text:p>
          </table:table-cell>
          <table:table-cell office:value-type="float" office:value="7342.3">
            <text:p>7342.3</text:p>
          </table:table-cell>
          <table:table-cell office:value-type="float" office:value="7532">
            <text:p>7532.0</text:p>
          </table:table-cell>
          <table:table-cell office:value-type="float" office:value="8142.1">
            <text:p>8142.1</text:p>
          </table:table-cell>
          <table:table-cell office:value-type="float" office:value="8110.7">
            <text:p>8110.7</text:p>
          </table:table-cell>
          <table:table-cell office:value-type="float" office:value="7605.9">
            <text:p>7605.9</text:p>
          </table:table-cell>
          <table:table-cell office:value-type="float" office:value="7583.2">
            <text:p>7583.2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7526.3">
            <text:p>7526.3</text:p>
          </table:table-cell>
          <table:table-cell office:value-type="float" office:value="7350.1">
            <text:p>7350.1</text:p>
          </table:table-cell>
          <table:table-cell office:value-type="float" office:value="7879.1">
            <text:p>7879.1</text:p>
          </table:table-cell>
          <table:table-cell office:value-type="float" office:value="8070.5">
            <text:p>8070.5</text:p>
          </table:table-cell>
          <table:table-cell office:value-type="float" office:value="6553.2">
            <text:p>6553.2</text:p>
          </table:table-cell>
          <table:table-cell office:value-type="float" office:value="7575.4">
            <text:p>7575.4</text:p>
          </table:table-cell>
          <table:table-cell office:value-type="float" office:value="7377.8">
            <text:p>7377.8</text:p>
          </table:table-cell>
          <table:table-cell office:value-type="float" office:value="7038.7">
            <text:p>7038.7</text:p>
          </table:table-cell>
          <table:table-cell office:value-type="float" office:value="7089.7">
            <text:p>7089.7</text:p>
          </table:table-cell>
          <table:table-cell office:value-type="float" office:value="7794.9">
            <text:p>7794.9</text:p>
          </table:table-cell>
          <table:table-cell office:value-type="float" office:value="7708">
            <text:p>7708.0</text:p>
          </table:table-cell>
          <table:table-cell office:value-type="float" office:value="7288.9">
            <text:p>7288.9</text:p>
          </table:table-cell>
          <table:table-cell office:value-type="float" office:value="7259.7">
            <text:p>7259.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246.6">
            <text:p>7246.6</text:p>
          </table:table-cell>
          <table:table-cell office:value-type="float" office:value="6904">
            <text:p>6904.0</text:p>
          </table:table-cell>
          <table:table-cell office:value-type="float" office:value="7371.4">
            <text:p>7371.4</text:p>
          </table:table-cell>
          <table:table-cell office:value-type="float" office:value="7645.7">
            <text:p>7645.7</text:p>
          </table:table-cell>
          <table:table-cell office:value-type="float" office:value="6232.6">
            <text:p>6232.6</text:p>
          </table:table-cell>
          <table:table-cell office:value-type="float" office:value="7190.3">
            <text:p>7190.3</text:p>
          </table:table-cell>
          <table:table-cell office:value-type="float" office:value="6836.9">
            <text:p>6836.9</text:p>
          </table:table-cell>
          <table:table-cell office:value-type="float" office:value="6645.2">
            <text:p>6645.2</text:p>
          </table:table-cell>
          <table:table-cell office:value-type="float" office:value="6707.8">
            <text:p>6707.8</text:p>
          </table:table-cell>
          <table:table-cell office:value-type="float" office:value="7344.3">
            <text:p>7344.3</text:p>
          </table:table-cell>
          <table:table-cell office:value-type="float" office:value="7435.8">
            <text:p>7435.8</text:p>
          </table:table-cell>
          <table:table-cell office:value-type="float" office:value="6850.9">
            <text:p>6850.9</text:p>
          </table:table-cell>
          <table:table-cell office:value-type="float" office:value="6894.1">
            <text:p>6894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170.4">
            <text:p>5170.4</text:p>
          </table:table-cell>
          <table:table-cell office:value-type="float" office:value="4966.6">
            <text:p>4966.6</text:p>
          </table:table-cell>
          <table:table-cell office:value-type="float" office:value="5124.8">
            <text:p>5124.8</text:p>
          </table:table-cell>
          <table:table-cell office:value-type="float" office:value="5301">
            <text:p>5301.0</text:p>
          </table:table-cell>
          <table:table-cell office:value-type="float" office:value="4407.7">
            <text:p>4407.7</text:p>
          </table:table-cell>
          <table:table-cell office:value-type="float" office:value="4911.8">
            <text:p>4911.8</text:p>
          </table:table-cell>
          <table:table-cell office:value-type="float" office:value="4898.7">
            <text:p>4898.7</text:p>
          </table:table-cell>
          <table:table-cell office:value-type="float" office:value="4717.8">
            <text:p>4717.8</text:p>
          </table:table-cell>
          <table:table-cell office:value-type="float" office:value="4709.6">
            <text:p>4709.6</text:p>
          </table:table-cell>
          <table:table-cell office:value-type="float" office:value="5035">
            <text:p>5035.0</text:p>
          </table:table-cell>
          <table:table-cell office:value-type="float" office:value="5234.7">
            <text:p>5234.7</text:p>
          </table:table-cell>
          <table:table-cell office:value-type="float" office:value="4947.5">
            <text:p>4947.5</text:p>
          </table:table-cell>
          <table:table-cell office:value-type="float" office:value="4951.2">
            <text:p>4951.2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187.9">
            <text:p>4187.9</text:p>
          </table:table-cell>
          <table:table-cell office:value-type="float" office:value="3991.8">
            <text:p>3991.8</text:p>
          </table:table-cell>
          <table:table-cell office:value-type="float" office:value="4109">
            <text:p>4109.0</text:p>
          </table:table-cell>
          <table:table-cell office:value-type="float" office:value="4210.5">
            <text:p>4210.5</text:p>
          </table:table-cell>
          <table:table-cell office:value-type="float" office:value="3528.6">
            <text:p>3528.6</text:p>
          </table:table-cell>
          <table:table-cell office:value-type="float" office:value="3932.8">
            <text:p>3932.8</text:p>
          </table:table-cell>
          <table:table-cell office:value-type="float" office:value="3955.1">
            <text:p>3955.1</text:p>
          </table:table-cell>
          <table:table-cell office:value-type="float" office:value="3814.1">
            <text:p>3814.1</text:p>
          </table:table-cell>
          <table:table-cell office:value-type="float" office:value="3848.2">
            <text:p>3848.2</text:p>
          </table:table-cell>
          <table:table-cell office:value-type="float" office:value="4039.4">
            <text:p>4039.4</text:p>
          </table:table-cell>
          <table:table-cell office:value-type="float" office:value="4198.9">
            <text:p>4198.9</text:p>
          </table:table-cell>
          <table:table-cell office:value-type="float" office:value="4030.5">
            <text:p>4030.5</text:p>
          </table:table-cell>
          <table:table-cell office:value-type="float" office:value="4037.4">
            <text:p>4037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3397.9">
            <text:p>3397.9</text:p>
          </table:table-cell>
          <table:table-cell office:value-type="float" office:value="3273.8">
            <text:p>3273.8</text:p>
          </table:table-cell>
          <table:table-cell office:value-type="float" office:value="3397.9">
            <text:p>3397.9</text:p>
          </table:table-cell>
          <table:table-cell office:value-type="float" office:value="3446.3">
            <text:p>3446.3</text:p>
          </table:table-cell>
          <table:table-cell office:value-type="float" office:value="2954.3">
            <text:p>2954.3</text:p>
          </table:table-cell>
          <table:table-cell office:value-type="float" office:value="3194.7">
            <text:p>3194.7</text:p>
          </table:table-cell>
          <table:table-cell office:value-type="float" office:value="3221.2">
            <text:p>3221.2</text:p>
          </table:table-cell>
          <table:table-cell office:value-type="float" office:value="3183.3">
            <text:p>3183.3</text:p>
          </table:table-cell>
          <table:table-cell office:value-type="float" office:value="3148.9">
            <text:p>3148.9</text:p>
          </table:table-cell>
          <table:table-cell office:value-type="float" office:value="3293.4">
            <text:p>3293.4</text:p>
          </table:table-cell>
          <table:table-cell office:value-type="float" office:value="3380.3">
            <text:p>3380.3</text:p>
          </table:table-cell>
          <table:table-cell office:value-type="float" office:value="3335.7">
            <text:p>3335.7</text:p>
          </table:table-cell>
          <table:table-cell office:value-type="float" office:value="3343.1">
            <text:p>3343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2778.4">
            <text:p>2778.4</text:p>
          </table:table-cell>
          <table:table-cell office:value-type="float" office:value="2664.9">
            <text:p>2664.9</text:p>
          </table:table-cell>
          <table:table-cell office:value-type="float" office:value="2708.6">
            <text:p>2708.6</text:p>
          </table:table-cell>
          <table:table-cell office:value-type="float" office:value="2755.5">
            <text:p>2755.5</text:p>
          </table:table-cell>
          <table:table-cell office:value-type="float" office:value="2447.3">
            <text:p>2447.3</text:p>
          </table:table-cell>
          <table:table-cell office:value-type="float" office:value="2614.2">
            <text:p>2614.2</text:p>
          </table:table-cell>
          <table:table-cell office:value-type="float" office:value="2647.1">
            <text:p>2647.1</text:p>
          </table:table-cell>
          <table:table-cell office:value-type="float" office:value="2588.3">
            <text:p>2588.3</text:p>
          </table:table-cell>
          <table:table-cell office:value-type="float" office:value="2557.6">
            <text:p>2557.6</text:p>
          </table:table-cell>
          <table:table-cell office:value-type="float" office:value="2646.1">
            <text:p>2646.1</text:p>
          </table:table-cell>
          <table:table-cell office:value-type="float" office:value="2772.7">
            <text:p>2772.7</text:p>
          </table:table-cell>
          <table:table-cell office:value-type="float" office:value="2733">
            <text:p>2733.0</text:p>
          </table:table-cell>
          <table:table-cell office:value-type="float" office:value="2727">
            <text:p>2727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343.9">
            <text:p>2343.9</text:p>
          </table:table-cell>
          <table:table-cell office:value-type="float" office:value="2260.5">
            <text:p>2260.5</text:p>
          </table:table-cell>
          <table:table-cell office:value-type="float" office:value="2288.9">
            <text:p>2288.9</text:p>
          </table:table-cell>
          <table:table-cell office:value-type="float" office:value="2336.6">
            <text:p>2336.6</text:p>
          </table:table-cell>
          <table:table-cell office:value-type="float" office:value="2091.6">
            <text:p>2091.6</text:p>
          </table:table-cell>
          <table:table-cell office:value-type="float" office:value="2207.9">
            <text:p>2207.9</text:p>
          </table:table-cell>
          <table:table-cell office:value-type="float" office:value="2238.7">
            <text:p>2238.7</text:p>
          </table:table-cell>
          <table:table-cell office:value-type="float" office:value="2200.1">
            <text:p>2200.1</text:p>
          </table:table-cell>
          <table:table-cell office:value-type="float" office:value="2199.4">
            <text:p>2199.4</text:p>
          </table:table-cell>
          <table:table-cell office:value-type="float" office:value="2267.6">
            <text:p>2267.6</text:p>
          </table:table-cell>
          <table:table-cell office:value-type="float" office:value="2381.5">
            <text:p>2381.5</text:p>
          </table:table-cell>
          <table:table-cell office:value-type="float" office:value="2329.8">
            <text:p>2329.8</text:p>
          </table:table-cell>
          <table:table-cell office:value-type="float" office:value="2273.3">
            <text:p>2273.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236.9">
            <text:p>1236.9</text:p>
          </table:table-cell>
          <table:table-cell office:value-type="float" office:value="1200.4">
            <text:p>1200.4</text:p>
          </table:table-cell>
          <table:table-cell office:value-type="float" office:value="1210.4">
            <text:p>1210.4</text:p>
          </table:table-cell>
          <table:table-cell office:value-type="float" office:value="1231.1">
            <text:p>1231.1</text:p>
          </table:table-cell>
          <table:table-cell office:value-type="float" office:value="1149.6">
            <text:p>1149.6</text:p>
          </table:table-cell>
          <table:table-cell office:value-type="float" office:value="1159.1">
            <text:p>1159.1</text:p>
          </table:table-cell>
          <table:table-cell office:value-type="float" office:value="1192.7">
            <text:p>1192.7</text:p>
          </table:table-cell>
          <table:table-cell office:value-type="float" office:value="1164">
            <text:p>1164.0</text:p>
          </table:table-cell>
          <table:table-cell office:value-type="float" office:value="1178.3">
            <text:p>1178.3</text:p>
          </table:table-cell>
          <table:table-cell office:value-type="float" office:value="1186.8">
            <text:p>1186.8</text:p>
          </table:table-cell>
          <table:table-cell office:value-type="float" office:value="1257">
            <text:p>1257.0</text:p>
          </table:table-cell>
          <table:table-cell office:value-type="float" office:value="1252.6">
            <text:p>1252.6</text:p>
          </table:table-cell>
          <table:table-cell office:value-type="float" office:value="1213.5">
            <text:p>1213.5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99.5">
            <text:p>699.5</text:p>
          </table:table-cell>
          <table:table-cell office:value-type="float" office:value="689.6">
            <text:p>689.6</text:p>
          </table:table-cell>
          <table:table-cell office:value-type="float" office:value="698.5">
            <text:p>698.5</text:p>
          </table:table-cell>
          <table:table-cell office:value-type="float" office:value="699.2">
            <text:p>699.2</text:p>
          </table:table-cell>
          <table:table-cell office:value-type="float" office:value="682.9">
            <text:p>682.9</text:p>
          </table:table-cell>
          <table:table-cell office:value-type="float" office:value="655.6">
            <text:p>655.6</text:p>
          </table:table-cell>
          <table:table-cell office:value-type="float" office:value="689.1">
            <text:p>689.1</text:p>
          </table:table-cell>
          <table:table-cell office:value-type="float" office:value="676.1">
            <text:p>676.1</text:p>
          </table:table-cell>
          <table:table-cell office:value-type="float" office:value="671.8">
            <text:p>671.8</text:p>
          </table:table-cell>
          <table:table-cell office:value-type="float" office:value="692.7">
            <text:p>692.7</text:p>
          </table:table-cell>
          <table:table-cell office:value-type="float" office:value="703">
            <text:p>703.0</text:p>
          </table:table-cell>
          <table:table-cell office:value-type="float" office:value="704.8">
            <text:p>704.8</text:p>
          </table:table-cell>
          <table:table-cell office:value-type="float" office:value="696.1">
            <text:p>696.1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25.9">
            <text:p>125.9</text:p>
          </table:table-cell>
          <table:table-cell office:value-type="float" office:value="126.1">
            <text:p>126.1</text:p>
          </table:table-cell>
          <table:table-cell office:value-type="float" office:value="141.1">
            <text:p>141.1</text:p>
          </table:table-cell>
          <table:table-cell office:value-type="float" office:value="136.9">
            <text:p>136.9</text:p>
          </table:table-cell>
          <table:table-cell office:value-type="float" office:value="190.9">
            <text:p>190.9</text:p>
          </table:table-cell>
          <table:table-cell office:value-type="float" office:value="120.8">
            <text:p>120.8</text:p>
          </table:table-cell>
          <table:table-cell office:value-type="float" office:value="136.8">
            <text:p>136.8</text:p>
          </table:table-cell>
          <table:table-cell office:value-type="float" office:value="128.4">
            <text:p>128.4</text:p>
          </table:table-cell>
          <table:table-cell office:value-type="float" office:value="121.3">
            <text:p>121.3</text:p>
          </table:table-cell>
          <table:table-cell office:value-type="float" office:value="137.3">
            <text:p>137.3</text:p>
          </table:table-cell>
          <table:table-cell table:number-columns-repeated="2" office:value-type="float" office:value="127">
            <text:p>127.0</text:p>
          </table:table-cell>
          <table:table-cell office:value-type="float" office:value="137.7">
            <text:p>137.7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7.7">
            <text:p>47.7</text:p>
          </table:table-cell>
          <table:table-cell office:value-type="float" office:value="29.6">
            <text:p>29.6</text:p>
          </table:table-cell>
          <table:table-cell office:value-type="float" office:value="67.2">
            <text:p>67.2</text:p>
          </table:table-cell>
          <table:table-cell office:value-type="float" office:value="33">
            <text:p>33.0</text:p>
          </table:table-cell>
          <table:table-cell office:value-type="float" office:value="201.9">
            <text:p>201.9</text:p>
          </table:table-cell>
          <table:table-cell office:value-type="float" office:value="23.1">
            <text:p>23.1</text:p>
          </table:table-cell>
          <table:table-cell office:value-type="float" office:value="34.2">
            <text:p>34.2</text:p>
          </table:table-cell>
          <table:table-cell office:value-type="float" office:value="23.6">
            <text:p>23.6</text:p>
          </table:table-cell>
          <table:table-cell office:value-type="float" office:value="26.4">
            <text:p>26.4</text:p>
          </table:table-cell>
          <table:table-cell office:value-type="float" office:value="29.6">
            <text:p>29.6</text:p>
          </table:table-cell>
          <table:table-cell office:value-type="float" office:value="36.1">
            <text:p>36.1</text:p>
          </table:table-cell>
          <table:table-cell office:value-type="float" office:value="33">
            <text:p>33.0</text:p>
          </table:table-cell>
          <table:table-cell office:value-type="float" office:value="26.7">
            <text:p>26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5.7">
            <text:p>45.7</text:p>
          </table:table-cell>
          <table:table-cell office:value-type="float" office:value="25.5">
            <text:p>25.5</text:p>
          </table:table-cell>
          <table:table-cell office:value-type="float" office:value="58.1">
            <text:p>58.1</text:p>
          </table:table-cell>
          <table:table-cell office:value-type="float" office:value="26.4">
            <text:p>26.4</text:p>
          </table:table-cell>
          <table:table-cell office:value-type="float" office:value="149.3">
            <text:p>149.3</text:p>
          </table:table-cell>
          <table:table-cell office:value-type="float" office:value="22.8">
            <text:p>22.8</text:p>
          </table:table-cell>
          <table:table-cell office:value-type="float" office:value="32">
            <text:p>32.0</text:p>
          </table:table-cell>
          <table:table-cell office:value-type="float" office:value="20.2">
            <text:p>20.2</text:p>
          </table:table-cell>
          <table:table-cell office:value-type="float" office:value="25.6">
            <text:p>25.6</text:p>
          </table:table-cell>
          <table:table-cell office:value-type="float" office:value="27.6">
            <text:p>27.6</text:p>
          </table:table-cell>
          <table:table-cell office:value-type="float" office:value="29.4">
            <text:p>29.4</text:p>
          </table:table-cell>
          <table:table-cell office:value-type="float" office:value="27.6">
            <text:p>27.6</text:p>
          </table:table-cell>
          <table:table-cell office:value-type="float" office:value="19.8">
            <text:p>19.8</text:p>
          </table:table-cell>
        </table:table-row>
      </table:table>
      <table:table table:name="P227_5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27.85</text:p>
          </table:table-cell>
          <table:table-cell table:style-name="ce1" office:value-type="string">
            <text:p>P227.86</text:p>
          </table:table-cell>
          <table:table-cell table:style-name="ce1" office:value-type="string">
            <text:p>P227.87</text:p>
          </table:table-cell>
          <table:table-cell table:style-name="ce1" office:value-type="string">
            <text:p>P227.90</text:p>
          </table:table-cell>
          <table:table-cell table:style-name="ce1" office:value-type="string">
            <text:p>P227.58</text:p>
          </table:table-cell>
          <table:table-cell table:style-name="ce1" office:value-type="string">
            <text:p>P227.60</text:p>
          </table:table-cell>
          <table:table-cell table:style-name="ce5" office:value-type="string">
            <text:p>P227.81</text:p>
          </table:table-cell>
          <table:table-cell table:style-name="ce1" office:value-type="string">
            <text:p>P227.97</text:p>
          </table:table-cell>
          <table:table-cell table:style-name="ce1" office:value-type="string">
            <text:p>P227.61</text:p>
          </table:table-cell>
          <table:table-cell table:style-name="ce1" office:value-type="string">
            <text:p>P227.62</text:p>
          </table:table-cell>
          <table:table-cell table:style-name="ce1" office:value-type="string">
            <text:p>P227.84</text:p>
          </table:table-cell>
          <table:table-cell table:style-name="ce1" office:value-type="string">
            <text:p>P227.92</text:p>
          </table:table-cell>
          <table:table-cell table:style-name="ce6" office:value-type="string">
            <text:p>P227.82</text:p>
          </table:table-cell>
          <table:table-cell table:style-name="ce1" office:value-type="string">
            <text:p>P227.83</text:p>
          </table:table-cell>
          <table:table-cell table:style-name="ce1" office:value-type="string">
            <text:p>P227.88</text:p>
          </table:table-cell>
          <table:table-cell table:style-name="ce1" office:value-type="string">
            <text:p>P227.91</text:p>
          </table:table-cell>
          <table:table-cell table:style-name="ce1" office:value-type="string">
            <text:p>P227.57</text:p>
          </table:table-cell>
          <table:table-cell table:style-name="ce1" office:value-type="string">
            <text:p>P227.59</text:p>
          </table:table-cell>
          <table:table-cell table:style-name="ce1" office:value-type="string">
            <text:p>P227.89</text:p>
          </table:table-cell>
          <table:table-cell table:style-name="ce1" office:value-type="string">
            <text:p>P227.98</text:p>
          </table:table-cell>
          <table:table-cell table:style-name="ce1" office:value-type="string">
            <text:p>P227.93</text:p>
          </table:table-cell>
          <table:table-cell table:style-name="ce1" office:value-type="string">
            <text:p>P227.9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4140.4">
            <text:p>4140.4</text:p>
          </table:table-cell>
          <table:table-cell office:value-type="float" office:value="4061.2">
            <text:p>4061.2</text:p>
          </table:table-cell>
          <table:table-cell office:value-type="float" office:value="3987.8">
            <text:p>3987.8</text:p>
          </table:table-cell>
          <table:table-cell office:value-type="float" office:value="4050.9">
            <text:p>4050.9</text:p>
          </table:table-cell>
          <table:table-cell office:value-type="float" office:value="3996.9">
            <text:p>3996.9</text:p>
          </table:table-cell>
          <table:table-cell office:value-type="float" office:value="4013.5">
            <text:p>4013.5</text:p>
          </table:table-cell>
          <table:table-cell office:value-type="float" office:value="3986.1">
            <text:p>3986.1</text:p>
          </table:table-cell>
          <table:table-cell office:value-type="float" office:value="4069">
            <text:p>4069.0</text:p>
          </table:table-cell>
          <table:table-cell office:value-type="float" office:value="4020">
            <text:p>4020.0</text:p>
          </table:table-cell>
          <table:table-cell office:value-type="float" office:value="4055">
            <text:p>4055.0</text:p>
          </table:table-cell>
          <table:table-cell office:value-type="float" office:value="3981.3">
            <text:p>3981.3</text:p>
          </table:table-cell>
          <table:table-cell office:value-type="float" office:value="3962.3">
            <text:p>3962.3</text:p>
          </table:table-cell>
          <table:table-cell office:value-type="float" office:value="4041.3">
            <text:p>4041.3</text:p>
          </table:table-cell>
          <table:table-cell office:value-type="float" office:value="4000">
            <text:p>4000.0</text:p>
          </table:table-cell>
          <table:table-cell office:value-type="float" office:value="4010.1">
            <text:p>4010.1</text:p>
          </table:table-cell>
          <table:table-cell office:value-type="float" office:value="3961.9">
            <text:p>3961.9</text:p>
          </table:table-cell>
          <table:table-cell office:value-type="float" office:value="3974.6">
            <text:p>3974.6</text:p>
          </table:table-cell>
          <table:table-cell office:value-type="float" office:value="3962.1">
            <text:p>3962.1</text:p>
          </table:table-cell>
          <table:table-cell office:value-type="float" office:value="4030.9">
            <text:p>4030.9</text:p>
          </table:table-cell>
          <table:table-cell office:value-type="float" office:value="3989.2">
            <text:p>3989.2</text:p>
          </table:table-cell>
          <table:table-cell office:value-type="float" office:value="3951.6">
            <text:p>3951.6</text:p>
          </table:table-cell>
          <table:table-cell office:value-type="float" office:value="4003.6">
            <text:p>4003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194.8">
            <text:p>6194.8</text:p>
          </table:table-cell>
          <table:table-cell office:value-type="float" office:value="6289.4">
            <text:p>6289.4</text:p>
          </table:table-cell>
          <table:table-cell office:value-type="float" office:value="6239.4">
            <text:p>6239.4</text:p>
          </table:table-cell>
          <table:table-cell office:value-type="float" office:value="6292.1">
            <text:p>6292.1</text:p>
          </table:table-cell>
          <table:table-cell office:value-type="float" office:value="6232.7">
            <text:p>6232.7</text:p>
          </table:table-cell>
          <table:table-cell office:value-type="float" office:value="6238.7">
            <text:p>6238.7</text:p>
          </table:table-cell>
          <table:table-cell office:value-type="float" office:value="6228.3">
            <text:p>6228.3</text:p>
          </table:table-cell>
          <table:table-cell office:value-type="float" office:value="6334.1">
            <text:p>6334.1</text:p>
          </table:table-cell>
          <table:table-cell office:value-type="float" office:value="6241.6">
            <text:p>6241.6</text:p>
          </table:table-cell>
          <table:table-cell office:value-type="float" office:value="6278">
            <text:p>6278.0</text:p>
          </table:table-cell>
          <table:table-cell office:value-type="float" office:value="6168.7">
            <text:p>6168.7</text:p>
          </table:table-cell>
          <table:table-cell office:value-type="float" office:value="6198.9">
            <text:p>6198.9</text:p>
          </table:table-cell>
          <table:table-cell office:value-type="float" office:value="6255.8">
            <text:p>6255.8</text:p>
          </table:table-cell>
          <table:table-cell office:value-type="float" office:value="6264.7">
            <text:p>6264.7</text:p>
          </table:table-cell>
          <table:table-cell office:value-type="float" office:value="6260.9">
            <text:p>6260.9</text:p>
          </table:table-cell>
          <table:table-cell office:value-type="float" office:value="6205.1">
            <text:p>6205.1</text:p>
          </table:table-cell>
          <table:table-cell office:value-type="float" office:value="6235.6">
            <text:p>6235.6</text:p>
          </table:table-cell>
          <table:table-cell office:value-type="float" office:value="6183.2">
            <text:p>6183.2</text:p>
          </table:table-cell>
          <table:table-cell office:value-type="float" office:value="6276.4">
            <text:p>6276.4</text:p>
          </table:table-cell>
          <table:table-cell office:value-type="float" office:value="6258.5">
            <text:p>6258.5</text:p>
          </table:table-cell>
          <table:table-cell office:value-type="float" office:value="6221.7">
            <text:p>6221.7</text:p>
          </table:table-cell>
          <table:table-cell office:value-type="float" office:value="6254.1">
            <text:p>6254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684.3">
            <text:p>7684.3</text:p>
          </table:table-cell>
          <table:table-cell office:value-type="float" office:value="7739.6">
            <text:p>7739.6</text:p>
          </table:table-cell>
          <table:table-cell office:value-type="float" office:value="7727">
            <text:p>7727.0</text:p>
          </table:table-cell>
          <table:table-cell office:value-type="float" office:value="7772.9">
            <text:p>7772.9</text:p>
          </table:table-cell>
          <table:table-cell office:value-type="float" office:value="7717.6">
            <text:p>7717.6</text:p>
          </table:table-cell>
          <table:table-cell office:value-type="float" office:value="7701.9">
            <text:p>7701.9</text:p>
          </table:table-cell>
          <table:table-cell office:value-type="float" office:value="7701.4">
            <text:p>7701.4</text:p>
          </table:table-cell>
          <table:table-cell office:value-type="float" office:value="7792.2">
            <text:p>7792.2</text:p>
          </table:table-cell>
          <table:table-cell office:value-type="float" office:value="7698.7">
            <text:p>7698.7</text:p>
          </table:table-cell>
          <table:table-cell office:value-type="float" office:value="7732.5">
            <text:p>7732.5</text:p>
          </table:table-cell>
          <table:table-cell office:value-type="float" office:value="7604.4">
            <text:p>7604.4</text:p>
          </table:table-cell>
          <table:table-cell office:value-type="float" office:value="7691.1">
            <text:p>7691.1</text:p>
          </table:table-cell>
          <table:table-cell office:value-type="float" office:value="7704.6">
            <text:p>7704.6</text:p>
          </table:table-cell>
          <table:table-cell office:value-type="float" office:value="7761.1">
            <text:p>7761.1</text:p>
          </table:table-cell>
          <table:table-cell office:value-type="float" office:value="7739.1">
            <text:p>7739.1</text:p>
          </table:table-cell>
          <table:table-cell office:value-type="float" office:value="7707.7">
            <text:p>7707.7</text:p>
          </table:table-cell>
          <table:table-cell office:value-type="float" office:value="7758.7">
            <text:p>7758.7</text:p>
          </table:table-cell>
          <table:table-cell office:value-type="float" office:value="7668.7">
            <text:p>7668.7</text:p>
          </table:table-cell>
          <table:table-cell office:value-type="float" office:value="7764.5">
            <text:p>7764.5</text:p>
          </table:table-cell>
          <table:table-cell office:value-type="float" office:value="7792.9">
            <text:p>7792.9</text:p>
          </table:table-cell>
          <table:table-cell office:value-type="float" office:value="7772.2">
            <text:p>7772.2</text:p>
          </table:table-cell>
          <table:table-cell office:value-type="float" office:value="7742.5">
            <text:p>7742.5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319.5">
            <text:p>8319.5</text:p>
          </table:table-cell>
          <table:table-cell office:value-type="float" office:value="8346.3">
            <text:p>8346.3</text:p>
          </table:table-cell>
          <table:table-cell office:value-type="float" office:value="8370">
            <text:p>8370.0</text:p>
          </table:table-cell>
          <table:table-cell office:value-type="float" office:value="8374.3">
            <text:p>8374.3</text:p>
          </table:table-cell>
          <table:table-cell office:value-type="float" office:value="8353.1">
            <text:p>8353.1</text:p>
          </table:table-cell>
          <table:table-cell office:value-type="float" office:value="8338.5">
            <text:p>8338.5</text:p>
          </table:table-cell>
          <table:table-cell office:value-type="float" office:value="8354.5">
            <text:p>8354.5</text:p>
          </table:table-cell>
          <table:table-cell office:value-type="float" office:value="8475.4">
            <text:p>8475.4</text:p>
          </table:table-cell>
          <table:table-cell office:value-type="float" office:value="8349">
            <text:p>8349.0</text:p>
          </table:table-cell>
          <table:table-cell office:value-type="float" office:value="8422.2">
            <text:p>8422.2</text:p>
          </table:table-cell>
          <table:table-cell office:value-type="float" office:value="8226.2">
            <text:p>8226.2</text:p>
          </table:table-cell>
          <table:table-cell office:value-type="float" office:value="8356.7">
            <text:p>8356.7</text:p>
          </table:table-cell>
          <table:table-cell office:value-type="float" office:value="8325.1">
            <text:p>8325.1</text:p>
          </table:table-cell>
          <table:table-cell office:value-type="float" office:value="8416.3">
            <text:p>8416.3</text:p>
          </table:table-cell>
          <table:table-cell office:value-type="float" office:value="8382.2">
            <text:p>8382.2</text:p>
          </table:table-cell>
          <table:table-cell office:value-type="float" office:value="8369.6">
            <text:p>8369.6</text:p>
          </table:table-cell>
          <table:table-cell office:value-type="float" office:value="8415.8">
            <text:p>8415.8</text:p>
          </table:table-cell>
          <table:table-cell office:value-type="float" office:value="8309.9">
            <text:p>8309.9</text:p>
          </table:table-cell>
          <table:table-cell office:value-type="float" office:value="8410.3">
            <text:p>8410.3</text:p>
          </table:table-cell>
          <table:table-cell office:value-type="float" office:value="8424.9">
            <text:p>8424.9</text:p>
          </table:table-cell>
          <table:table-cell office:value-type="float" office:value="8434.8">
            <text:p>8434.8</text:p>
          </table:table-cell>
          <table:table-cell office:value-type="float" office:value="8384.2">
            <text:p>8384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313.9">
            <text:p>8313.9</text:p>
          </table:table-cell>
          <table:table-cell office:value-type="float" office:value="8341.7">
            <text:p>8341.7</text:p>
          </table:table-cell>
          <table:table-cell office:value-type="float" office:value="8365.1">
            <text:p>8365.1</text:p>
          </table:table-cell>
          <table:table-cell office:value-type="float" office:value="8379.4">
            <text:p>8379.4</text:p>
          </table:table-cell>
          <table:table-cell office:value-type="float" office:value="8425.9">
            <text:p>8425.9</text:p>
          </table:table-cell>
          <table:table-cell office:value-type="float" office:value="8408.3">
            <text:p>8408.3</text:p>
          </table:table-cell>
          <table:table-cell office:value-type="float" office:value="8406.1">
            <text:p>8406.1</text:p>
          </table:table-cell>
          <table:table-cell office:value-type="float" office:value="8536.5">
            <text:p>8536.5</text:p>
          </table:table-cell>
          <table:table-cell office:value-type="float" office:value="8295.8">
            <text:p>8295.8</text:p>
          </table:table-cell>
          <table:table-cell office:value-type="float" office:value="8363">
            <text:p>8363.0</text:p>
          </table:table-cell>
          <table:table-cell office:value-type="float" office:value="8193.5">
            <text:p>8193.5</text:p>
          </table:table-cell>
          <table:table-cell office:value-type="float" office:value="8314.4">
            <text:p>8314.4</text:p>
          </table:table-cell>
          <table:table-cell office:value-type="float" office:value="8268.2">
            <text:p>8268.2</text:p>
          </table:table-cell>
          <table:table-cell office:value-type="float" office:value="8363.9">
            <text:p>8363.9</text:p>
          </table:table-cell>
          <table:table-cell office:value-type="float" office:value="8336.6">
            <text:p>8336.6</text:p>
          </table:table-cell>
          <table:table-cell office:value-type="float" office:value="8322.9">
            <text:p>8322.9</text:p>
          </table:table-cell>
          <table:table-cell office:value-type="float" office:value="8500.1">
            <text:p>8500.1</text:p>
          </table:table-cell>
          <table:table-cell office:value-type="float" office:value="8396.5">
            <text:p>8396.5</text:p>
          </table:table-cell>
          <table:table-cell office:value-type="float" office:value="8462.7">
            <text:p>8462.7</text:p>
          </table:table-cell>
          <table:table-cell office:value-type="float" office:value="8547.5">
            <text:p>8547.5</text:p>
          </table:table-cell>
          <table:table-cell office:value-type="float" office:value="8411.6">
            <text:p>8411.6</text:p>
          </table:table-cell>
          <table:table-cell office:value-type="float" office:value="8359.1">
            <text:p>8359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301.3">
            <text:p>8301.3</text:p>
          </table:table-cell>
          <table:table-cell office:value-type="float" office:value="8318.1">
            <text:p>8318.1</text:p>
          </table:table-cell>
          <table:table-cell office:value-type="float" office:value="8361.1">
            <text:p>8361.1</text:p>
          </table:table-cell>
          <table:table-cell office:value-type="float" office:value="8368.6">
            <text:p>8368.6</text:p>
          </table:table-cell>
          <table:table-cell office:value-type="float" office:value="8353.1">
            <text:p>8353.1</text:p>
          </table:table-cell>
          <table:table-cell office:value-type="float" office:value="8322.5">
            <text:p>8322.5</text:p>
          </table:table-cell>
          <table:table-cell office:value-type="float" office:value="8355.5">
            <text:p>8355.5</text:p>
          </table:table-cell>
          <table:table-cell office:value-type="float" office:value="8458.6">
            <text:p>8458.6</text:p>
          </table:table-cell>
          <table:table-cell office:value-type="float" office:value="8344.4">
            <text:p>8344.4</text:p>
          </table:table-cell>
          <table:table-cell office:value-type="float" office:value="8433.4">
            <text:p>8433.4</text:p>
          </table:table-cell>
          <table:table-cell office:value-type="float" office:value="8196.4">
            <text:p>8196.4</text:p>
          </table:table-cell>
          <table:table-cell office:value-type="float" office:value="8331.1">
            <text:p>8331.1</text:p>
          </table:table-cell>
          <table:table-cell office:value-type="float" office:value="8302.3">
            <text:p>8302.3</text:p>
          </table:table-cell>
          <table:table-cell office:value-type="float" office:value="8404.5">
            <text:p>8404.5</text:p>
          </table:table-cell>
          <table:table-cell office:value-type="float" office:value="8356.6">
            <text:p>8356.6</text:p>
          </table:table-cell>
          <table:table-cell office:value-type="float" office:value="8375.1">
            <text:p>8375.1</text:p>
          </table:table-cell>
          <table:table-cell office:value-type="float" office:value="8417">
            <text:p>8417.0</text:p>
          </table:table-cell>
          <table:table-cell office:value-type="float" office:value="8296.8">
            <text:p>8296.8</text:p>
          </table:table-cell>
          <table:table-cell office:value-type="float" office:value="8392.2">
            <text:p>8392.2</text:p>
          </table:table-cell>
          <table:table-cell office:value-type="float" office:value="8305.1">
            <text:p>8305.1</text:p>
          </table:table-cell>
          <table:table-cell office:value-type="float" office:value="8401.3">
            <text:p>8401.3</text:p>
          </table:table-cell>
          <table:table-cell office:value-type="float" office:value="8378.6">
            <text:p>8378.6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587.8">
            <text:p>7587.8</text:p>
          </table:table-cell>
          <table:table-cell office:value-type="float" office:value="7605.4">
            <text:p>7605.4</text:p>
          </table:table-cell>
          <table:table-cell office:value-type="float" office:value="7713.7">
            <text:p>7713.7</text:p>
          </table:table-cell>
          <table:table-cell office:value-type="float" office:value="7680.6">
            <text:p>7680.6</text:p>
          </table:table-cell>
          <table:table-cell office:value-type="float" office:value="7774.4">
            <text:p>7774.4</text:p>
          </table:table-cell>
          <table:table-cell office:value-type="float" office:value="7625.3">
            <text:p>7625.3</text:p>
          </table:table-cell>
          <table:table-cell office:value-type="float" office:value="7717.2">
            <text:p>7717.2</text:p>
          </table:table-cell>
          <table:table-cell office:value-type="float" office:value="7830.5">
            <text:p>7830.5</text:p>
          </table:table-cell>
          <table:table-cell office:value-type="float" office:value="7665.9">
            <text:p>7665.9</text:p>
          </table:table-cell>
          <table:table-cell office:value-type="float" office:value="7675.8">
            <text:p>7675.8</text:p>
          </table:table-cell>
          <table:table-cell office:value-type="float" office:value="7539.2">
            <text:p>7539.2</text:p>
          </table:table-cell>
          <table:table-cell office:value-type="float" office:value="7648.5">
            <text:p>7648.5</text:p>
          </table:table-cell>
          <table:table-cell office:value-type="float" office:value="7643.3">
            <text:p>7643.3</text:p>
          </table:table-cell>
          <table:table-cell office:value-type="float" office:value="7732.1">
            <text:p>7732.1</text:p>
          </table:table-cell>
          <table:table-cell office:value-type="float" office:value="7677.6">
            <text:p>7677.6</text:p>
          </table:table-cell>
          <table:table-cell office:value-type="float" office:value="7720.3">
            <text:p>7720.3</text:p>
          </table:table-cell>
          <table:table-cell office:value-type="float" office:value="7757.5">
            <text:p>7757.5</text:p>
          </table:table-cell>
          <table:table-cell office:value-type="float" office:value="7680.5">
            <text:p>7680.5</text:p>
          </table:table-cell>
          <table:table-cell office:value-type="float" office:value="7742.8">
            <text:p>7742.8</text:p>
          </table:table-cell>
          <table:table-cell office:value-type="float" office:value="7771.2">
            <text:p>7771.2</text:p>
          </table:table-cell>
          <table:table-cell office:value-type="float" office:value="7591.5">
            <text:p>7591.5</text:p>
          </table:table-cell>
          <table:table-cell office:value-type="float" office:value="7673.8">
            <text:p>7673.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401.3">
            <text:p>7401.3</text:p>
          </table:table-cell>
          <table:table-cell office:value-type="float" office:value="7417">
            <text:p>7417.0</text:p>
          </table:table-cell>
          <table:table-cell office:value-type="float" office:value="7531.8">
            <text:p>7531.8</text:p>
          </table:table-cell>
          <table:table-cell office:value-type="float" office:value="7519.5">
            <text:p>7519.5</text:p>
          </table:table-cell>
          <table:table-cell office:value-type="float" office:value="7620.2">
            <text:p>7620.2</text:p>
          </table:table-cell>
          <table:table-cell office:value-type="float" office:value="7460.8">
            <text:p>7460.8</text:p>
          </table:table-cell>
          <table:table-cell office:value-type="float" office:value="7592.1">
            <text:p>7592.1</text:p>
          </table:table-cell>
          <table:table-cell office:value-type="float" office:value="7646.7">
            <text:p>7646.7</text:p>
          </table:table-cell>
          <table:table-cell office:value-type="float" office:value="7461.8">
            <text:p>7461.8</text:p>
          </table:table-cell>
          <table:table-cell office:value-type="float" office:value="7445.4">
            <text:p>7445.4</text:p>
          </table:table-cell>
          <table:table-cell office:value-type="float" office:value="7361.5">
            <text:p>7361.5</text:p>
          </table:table-cell>
          <table:table-cell office:value-type="float" office:value="7474.1">
            <text:p>7474.1</text:p>
          </table:table-cell>
          <table:table-cell office:value-type="float" office:value="7453.9">
            <text:p>7453.9</text:p>
          </table:table-cell>
          <table:table-cell office:value-type="float" office:value="7573.3">
            <text:p>7573.3</text:p>
          </table:table-cell>
          <table:table-cell office:value-type="float" office:value="7501">
            <text:p>7501.0</text:p>
          </table:table-cell>
          <table:table-cell office:value-type="float" office:value="7560">
            <text:p>7560.0</text:p>
          </table:table-cell>
          <table:table-cell office:value-type="float" office:value="7598.3">
            <text:p>7598.3</text:p>
          </table:table-cell>
          <table:table-cell office:value-type="float" office:value="7480.2">
            <text:p>7480.2</text:p>
          </table:table-cell>
          <table:table-cell office:value-type="float" office:value="7600.5">
            <text:p>7600.5</text:p>
          </table:table-cell>
          <table:table-cell office:value-type="float" office:value="7543.8">
            <text:p>7543.8</text:p>
          </table:table-cell>
          <table:table-cell office:value-type="float" office:value="7436.9">
            <text:p>7436.9</text:p>
          </table:table-cell>
          <table:table-cell office:value-type="float" office:value="7484.7">
            <text:p>7484.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200.3">
            <text:p>7200.3</text:p>
          </table:table-cell>
          <table:table-cell office:value-type="float" office:value="7390.3">
            <text:p>7390.3</text:p>
          </table:table-cell>
          <table:table-cell office:value-type="float" office:value="7483.9">
            <text:p>7483.9</text:p>
          </table:table-cell>
          <table:table-cell office:value-type="float" office:value="7479.1">
            <text:p>7479.1</text:p>
          </table:table-cell>
          <table:table-cell office:value-type="float" office:value="7927.8">
            <text:p>7927.8</text:p>
          </table:table-cell>
          <table:table-cell office:value-type="float" office:value="7391.1">
            <text:p>7391.1</text:p>
          </table:table-cell>
          <table:table-cell office:value-type="float" office:value="7466.1">
            <text:p>7466.1</text:p>
          </table:table-cell>
          <table:table-cell office:value-type="float" office:value="7683.6">
            <text:p>7683.6</text:p>
          </table:table-cell>
          <table:table-cell office:value-type="float" office:value="7556.7">
            <text:p>7556.7</text:p>
          </table:table-cell>
          <table:table-cell office:value-type="float" office:value="7326.1">
            <text:p>7326.1</text:p>
          </table:table-cell>
          <table:table-cell office:value-type="float" office:value="7272.9">
            <text:p>7272.9</text:p>
          </table:table-cell>
          <table:table-cell office:value-type="float" office:value="7462.2">
            <text:p>7462.2</text:p>
          </table:table-cell>
          <table:table-cell office:value-type="float" office:value="7354.2">
            <text:p>7354.2</text:p>
          </table:table-cell>
          <table:table-cell office:value-type="float" office:value="7502.7">
            <text:p>7502.7</text:p>
          </table:table-cell>
          <table:table-cell office:value-type="float" office:value="7385.7">
            <text:p>7385.7</text:p>
          </table:table-cell>
          <table:table-cell office:value-type="float" office:value="7477.9">
            <text:p>7477.9</text:p>
          </table:table-cell>
          <table:table-cell office:value-type="float" office:value="7512.3">
            <text:p>7512.3</text:p>
          </table:table-cell>
          <table:table-cell office:value-type="float" office:value="7467.5">
            <text:p>7467.5</text:p>
          </table:table-cell>
          <table:table-cell office:value-type="float" office:value="7514.6">
            <text:p>7514.6</text:p>
          </table:table-cell>
          <table:table-cell office:value-type="float" office:value="7490.5">
            <text:p>7490.5</text:p>
          </table:table-cell>
          <table:table-cell office:value-type="float" office:value="7133.9">
            <text:p>7133.9</text:p>
          </table:table-cell>
          <table:table-cell office:value-type="float" office:value="7364.9">
            <text:p>7364.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314.7">
            <text:p>7314.7</text:p>
          </table:table-cell>
          <table:table-cell office:value-type="float" office:value="7588.5">
            <text:p>7588.5</text:p>
          </table:table-cell>
          <table:table-cell office:value-type="float" office:value="7676.5">
            <text:p>7676.5</text:p>
          </table:table-cell>
          <table:table-cell office:value-type="float" office:value="7795.6">
            <text:p>7795.6</text:p>
          </table:table-cell>
          <table:table-cell office:value-type="float" office:value="8359.7">
            <text:p>8359.7</text:p>
          </table:table-cell>
          <table:table-cell office:value-type="float" office:value="7666.6">
            <text:p>7666.6</text:p>
          </table:table-cell>
          <table:table-cell office:value-type="float" office:value="7646.5">
            <text:p>7646.5</text:p>
          </table:table-cell>
          <table:table-cell office:value-type="float" office:value="7906.9">
            <text:p>7906.9</text:p>
          </table:table-cell>
          <table:table-cell office:value-type="float" office:value="7829.7">
            <text:p>7829.7</text:p>
          </table:table-cell>
          <table:table-cell office:value-type="float" office:value="7567.2">
            <text:p>7567.2</text:p>
          </table:table-cell>
          <table:table-cell office:value-type="float" office:value="7509.5">
            <text:p>7509.5</text:p>
          </table:table-cell>
          <table:table-cell office:value-type="float" office:value="7713.7">
            <text:p>7713.7</text:p>
          </table:table-cell>
          <table:table-cell office:value-type="float" office:value="7559.4">
            <text:p>7559.4</text:p>
          </table:table-cell>
          <table:table-cell office:value-type="float" office:value="7730.7">
            <text:p>7730.7</text:p>
          </table:table-cell>
          <table:table-cell office:value-type="float" office:value="7540.4">
            <text:p>7540.4</text:p>
          </table:table-cell>
          <table:table-cell office:value-type="float" office:value="7701.4">
            <text:p>7701.4</text:p>
          </table:table-cell>
          <table:table-cell office:value-type="float" office:value="7738.6">
            <text:p>7738.6</text:p>
          </table:table-cell>
          <table:table-cell office:value-type="float" office:value="7775.8">
            <text:p>7775.8</text:p>
          </table:table-cell>
          <table:table-cell office:value-type="float" office:value="7858.1">
            <text:p>7858.1</text:p>
          </table:table-cell>
          <table:table-cell office:value-type="float" office:value="7657.4">
            <text:p>7657.4</text:p>
          </table:table-cell>
          <table:table-cell office:value-type="float" office:value="7416">
            <text:p>7416.0</text:p>
          </table:table-cell>
          <table:table-cell office:value-type="float" office:value="7496">
            <text:p>7496.0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376.4">
            <text:p>7376.4</text:p>
          </table:table-cell>
          <table:table-cell office:value-type="float" office:value="7733.2">
            <text:p>7733.2</text:p>
          </table:table-cell>
          <table:table-cell office:value-type="float" office:value="7814">
            <text:p>7814.0</text:p>
          </table:table-cell>
          <table:table-cell office:value-type="float" office:value="7855.5">
            <text:p>7855.5</text:p>
          </table:table-cell>
          <table:table-cell office:value-type="float" office:value="8568.6">
            <text:p>8568.6</text:p>
          </table:table-cell>
          <table:table-cell office:value-type="float" office:value="7756.3">
            <text:p>7756.3</text:p>
          </table:table-cell>
          <table:table-cell office:value-type="float" office:value="7715.9">
            <text:p>7715.9</text:p>
          </table:table-cell>
          <table:table-cell office:value-type="float" office:value="7993.7">
            <text:p>7993.7</text:p>
          </table:table-cell>
          <table:table-cell office:value-type="float" office:value="7965.7">
            <text:p>7965.7</text:p>
          </table:table-cell>
          <table:table-cell office:value-type="float" office:value="7670.1">
            <text:p>7670.1</text:p>
          </table:table-cell>
          <table:table-cell office:value-type="float" office:value="7707.5">
            <text:p>7707.5</text:p>
          </table:table-cell>
          <table:table-cell office:value-type="float" office:value="7778.5">
            <text:p>7778.5</text:p>
          </table:table-cell>
          <table:table-cell office:value-type="float" office:value="7650.3">
            <text:p>7650.3</text:p>
          </table:table-cell>
          <table:table-cell office:value-type="float" office:value="7854.4">
            <text:p>7854.4</text:p>
          </table:table-cell>
          <table:table-cell office:value-type="float" office:value="7645.9">
            <text:p>7645.9</text:p>
          </table:table-cell>
          <table:table-cell office:value-type="float" office:value="7833.2">
            <text:p>7833.2</text:p>
          </table:table-cell>
          <table:table-cell office:value-type="float" office:value="7805">
            <text:p>7805.0</text:p>
          </table:table-cell>
          <table:table-cell office:value-type="float" office:value="7792.3">
            <text:p>7792.3</text:p>
          </table:table-cell>
          <table:table-cell office:value-type="float" office:value="7880.1">
            <text:p>7880.1</text:p>
          </table:table-cell>
          <table:table-cell office:value-type="float" office:value="7617.8">
            <text:p>7617.8</text:p>
          </table:table-cell>
          <table:table-cell office:value-type="float" office:value="7222.8">
            <text:p>7222.8</text:p>
          </table:table-cell>
          <table:table-cell office:value-type="float" office:value="7583.3">
            <text:p>7583.3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511.3">
            <text:p>7511.3</text:p>
          </table:table-cell>
          <table:table-cell office:value-type="float" office:value="7865">
            <text:p>7865.0</text:p>
          </table:table-cell>
          <table:table-cell office:value-type="float" office:value="7976.7">
            <text:p>7976.7</text:p>
          </table:table-cell>
          <table:table-cell office:value-type="float" office:value="7999.9">
            <text:p>7999.9</text:p>
          </table:table-cell>
          <table:table-cell office:value-type="float" office:value="8939.8">
            <text:p>8939.8</text:p>
          </table:table-cell>
          <table:table-cell office:value-type="float" office:value="7918.2">
            <text:p>7918.2</text:p>
          </table:table-cell>
          <table:table-cell office:value-type="float" office:value="7862">
            <text:p>7862.0</text:p>
          </table:table-cell>
          <table:table-cell office:value-type="float" office:value="8153.8">
            <text:p>8153.8</text:p>
          </table:table-cell>
          <table:table-cell office:value-type="float" office:value="8179.8">
            <text:p>8179.8</text:p>
          </table:table-cell>
          <table:table-cell office:value-type="float" office:value="7760.6">
            <text:p>7760.6</text:p>
          </table:table-cell>
          <table:table-cell office:value-type="float" office:value="7813.4">
            <text:p>7813.4</text:p>
          </table:table-cell>
          <table:table-cell office:value-type="float" office:value="7911.7">
            <text:p>7911.7</text:p>
          </table:table-cell>
          <table:table-cell office:value-type="float" office:value="7777">
            <text:p>7777.0</text:p>
          </table:table-cell>
          <table:table-cell office:value-type="float" office:value="8007.1">
            <text:p>8007.1</text:p>
          </table:table-cell>
          <table:table-cell office:value-type="float" office:value="7713.7">
            <text:p>7713.7</text:p>
          </table:table-cell>
          <table:table-cell office:value-type="float" office:value="8038.8">
            <text:p>8038.8</text:p>
          </table:table-cell>
          <table:table-cell office:value-type="float" office:value="7905.5">
            <text:p>7905.5</text:p>
          </table:table-cell>
          <table:table-cell office:value-type="float" office:value="7996.7">
            <text:p>7996.7</text:p>
          </table:table-cell>
          <table:table-cell office:value-type="float" office:value="8041.4">
            <text:p>8041.4</text:p>
          </table:table-cell>
          <table:table-cell office:value-type="float" office:value="7872.9">
            <text:p>7872.9</text:p>
          </table:table-cell>
          <table:table-cell office:value-type="float" office:value="7614.8">
            <text:p>7614.8</text:p>
          </table:table-cell>
          <table:table-cell office:value-type="float" office:value="7759.4">
            <text:p>7759.4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7604.9">
            <text:p>7604.9</text:p>
          </table:table-cell>
          <table:table-cell office:value-type="float" office:value="8052.5">
            <text:p>8052.5</text:p>
          </table:table-cell>
          <table:table-cell office:value-type="float" office:value="8077.7">
            <text:p>8077.7</text:p>
          </table:table-cell>
          <table:table-cell office:value-type="float" office:value="8124.7">
            <text:p>8124.7</text:p>
          </table:table-cell>
          <table:table-cell office:value-type="float" office:value="9377.9">
            <text:p>9377.9</text:p>
          </table:table-cell>
          <table:table-cell office:value-type="float" office:value="8126.8">
            <text:p>8126.8</text:p>
          </table:table-cell>
          <table:table-cell office:value-type="float" office:value="7961.5">
            <text:p>7961.5</text:p>
          </table:table-cell>
          <table:table-cell office:value-type="float" office:value="8310.9">
            <text:p>8310.9</text:p>
          </table:table-cell>
          <table:table-cell office:value-type="float" office:value="8412.6">
            <text:p>8412.6</text:p>
          </table:table-cell>
          <table:table-cell office:value-type="float" office:value="7855">
            <text:p>7855.0</text:p>
          </table:table-cell>
          <table:table-cell office:value-type="float" office:value="8094.3">
            <text:p>8094.3</text:p>
          </table:table-cell>
          <table:table-cell office:value-type="float" office:value="8022.1">
            <text:p>8022.1</text:p>
          </table:table-cell>
          <table:table-cell office:value-type="float" office:value="7957.1">
            <text:p>7957.1</text:p>
          </table:table-cell>
          <table:table-cell office:value-type="float" office:value="8225.1">
            <text:p>8225.1</text:p>
          </table:table-cell>
          <table:table-cell office:value-type="float" office:value="7850.9">
            <text:p>7850.9</text:p>
          </table:table-cell>
          <table:table-cell office:value-type="float" office:value="8209.5">
            <text:p>8209.5</text:p>
          </table:table-cell>
          <table:table-cell office:value-type="float" office:value="8110.8">
            <text:p>8110.8</text:p>
          </table:table-cell>
          <table:table-cell office:value-type="float" office:value="8174.9">
            <text:p>8174.9</text:p>
          </table:table-cell>
          <table:table-cell office:value-type="float" office:value="8194.2">
            <text:p>8194.2</text:p>
          </table:table-cell>
          <table:table-cell office:value-type="float" office:value="7951.4">
            <text:p>7951.4</text:p>
          </table:table-cell>
          <table:table-cell office:value-type="float" office:value="7594">
            <text:p>7594.0</text:p>
          </table:table-cell>
          <table:table-cell office:value-type="float" office:value="7848.3">
            <text:p>7848.3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7703.2">
            <text:p>7703.2</text:p>
          </table:table-cell>
          <table:table-cell office:value-type="float" office:value="8173.3">
            <text:p>8173.3</text:p>
          </table:table-cell>
          <table:table-cell office:value-type="float" office:value="8188.2">
            <text:p>8188.2</text:p>
          </table:table-cell>
          <table:table-cell office:value-type="float" office:value="8358.9">
            <text:p>8358.9</text:p>
          </table:table-cell>
          <table:table-cell office:value-type="float" office:value="9545.7">
            <text:p>9545.7</text:p>
          </table:table-cell>
          <table:table-cell office:value-type="float" office:value="8232.7">
            <text:p>8232.7</text:p>
          </table:table-cell>
          <table:table-cell office:value-type="float" office:value="8061.2">
            <text:p>8061.2</text:p>
          </table:table-cell>
          <table:table-cell office:value-type="float" office:value="8420.2">
            <text:p>8420.2</text:p>
          </table:table-cell>
          <table:table-cell office:value-type="float" office:value="8543.4">
            <text:p>8543.4</text:p>
          </table:table-cell>
          <table:table-cell office:value-type="float" office:value="7849.7">
            <text:p>7849.7</text:p>
          </table:table-cell>
          <table:table-cell office:value-type="float" office:value="8131.4">
            <text:p>8131.4</text:p>
          </table:table-cell>
          <table:table-cell office:value-type="float" office:value="8186.3">
            <text:p>8186.3</text:p>
          </table:table-cell>
          <table:table-cell office:value-type="float" office:value="8031.6">
            <text:p>8031.6</text:p>
          </table:table-cell>
          <table:table-cell office:value-type="float" office:value="8304">
            <text:p>8304.0</text:p>
          </table:table-cell>
          <table:table-cell office:value-type="float" office:value="7894.4">
            <text:p>7894.4</text:p>
          </table:table-cell>
          <table:table-cell office:value-type="float" office:value="8322.9">
            <text:p>8322.9</text:p>
          </table:table-cell>
          <table:table-cell office:value-type="float" office:value="8056.5">
            <text:p>8056.5</text:p>
          </table:table-cell>
          <table:table-cell office:value-type="float" office:value="8218.3">
            <text:p>8218.3</text:p>
          </table:table-cell>
          <table:table-cell office:value-type="float" office:value="8312.5">
            <text:p>8312.5</text:p>
          </table:table-cell>
          <table:table-cell office:value-type="float" office:value="8063.1">
            <text:p>8063.1</text:p>
          </table:table-cell>
          <table:table-cell office:value-type="float" office:value="7680.3">
            <text:p>7680.3</text:p>
          </table:table-cell>
          <table:table-cell office:value-type="float" office:value="7930.2">
            <text:p>7930.2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7725.3">
            <text:p>7725.3</text:p>
          </table:table-cell>
          <table:table-cell office:value-type="float" office:value="8260.6">
            <text:p>8260.6</text:p>
          </table:table-cell>
          <table:table-cell office:value-type="float" office:value="8186.6">
            <text:p>8186.6</text:p>
          </table:table-cell>
          <table:table-cell office:value-type="float" office:value="8408.3">
            <text:p>8408.3</text:p>
          </table:table-cell>
          <table:table-cell office:value-type="float" office:value="9838">
            <text:p>9838.0</text:p>
          </table:table-cell>
          <table:table-cell office:value-type="float" office:value="8358">
            <text:p>8358.0</text:p>
          </table:table-cell>
          <table:table-cell office:value-type="float" office:value="8075.4">
            <text:p>8075.4</text:p>
          </table:table-cell>
          <table:table-cell office:value-type="float" office:value="8520.6">
            <text:p>8520.6</text:p>
          </table:table-cell>
          <table:table-cell office:value-type="float" office:value="8721.5">
            <text:p>8721.5</text:p>
          </table:table-cell>
          <table:table-cell office:value-type="float" office:value="7864.2">
            <text:p>7864.2</text:p>
          </table:table-cell>
          <table:table-cell office:value-type="float" office:value="8222.2">
            <text:p>8222.2</text:p>
          </table:table-cell>
          <table:table-cell office:value-type="float" office:value="8170.2">
            <text:p>8170.2</text:p>
          </table:table-cell>
          <table:table-cell office:value-type="float" office:value="8043.6">
            <text:p>8043.6</text:p>
          </table:table-cell>
          <table:table-cell office:value-type="float" office:value="8314.7">
            <text:p>8314.7</text:p>
          </table:table-cell>
          <table:table-cell office:value-type="float" office:value="7962.2">
            <text:p>7962.2</text:p>
          </table:table-cell>
          <table:table-cell office:value-type="float" office:value="8434.7">
            <text:p>8434.7</text:p>
          </table:table-cell>
          <table:table-cell office:value-type="float" office:value="8155.5">
            <text:p>8155.5</text:p>
          </table:table-cell>
          <table:table-cell office:value-type="float" office:value="8290.7">
            <text:p>8290.7</text:p>
          </table:table-cell>
          <table:table-cell office:value-type="float" office:value="8387.6">
            <text:p>8387.6</text:p>
          </table:table-cell>
          <table:table-cell office:value-type="float" office:value="8025.2">
            <text:p>8025.2</text:p>
          </table:table-cell>
          <table:table-cell office:value-type="float" office:value="7760.8">
            <text:p>7760.8</text:p>
          </table:table-cell>
          <table:table-cell office:value-type="float" office:value="7966.3">
            <text:p>7966.3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7676.4">
            <text:p>7676.4</text:p>
          </table:table-cell>
          <table:table-cell office:value-type="float" office:value="8298">
            <text:p>8298.0</text:p>
          </table:table-cell>
          <table:table-cell office:value-type="float" office:value="8233.4">
            <text:p>8233.4</text:p>
          </table:table-cell>
          <table:table-cell office:value-type="float" office:value="8481.7">
            <text:p>8481.7</text:p>
          </table:table-cell>
          <table:table-cell office:value-type="float" office:value="10050.1">
            <text:p>10050.1</text:p>
          </table:table-cell>
          <table:table-cell office:value-type="float" office:value="8369.9">
            <text:p>8369.9</text:p>
          </table:table-cell>
          <table:table-cell office:value-type="float" office:value="8075.2">
            <text:p>8075.2</text:p>
          </table:table-cell>
          <table:table-cell office:value-type="float" office:value="8528.7">
            <text:p>8528.7</text:p>
          </table:table-cell>
          <table:table-cell office:value-type="float" office:value="8823.4">
            <text:p>8823.4</text:p>
          </table:table-cell>
          <table:table-cell office:value-type="float" office:value="7876.9">
            <text:p>7876.9</text:p>
          </table:table-cell>
          <table:table-cell office:value-type="float" office:value="8303">
            <text:p>8303.0</text:p>
          </table:table-cell>
          <table:table-cell office:value-type="float" office:value="8262.7">
            <text:p>8262.7</text:p>
          </table:table-cell>
          <table:table-cell office:value-type="float" office:value="8125.4">
            <text:p>8125.4</text:p>
          </table:table-cell>
          <table:table-cell office:value-type="float" office:value="8418.7">
            <text:p>8418.7</text:p>
          </table:table-cell>
          <table:table-cell office:value-type="float" office:value="7894.6">
            <text:p>7894.6</text:p>
          </table:table-cell>
          <table:table-cell office:value-type="float" office:value="8499.8">
            <text:p>8499.8</text:p>
          </table:table-cell>
          <table:table-cell office:value-type="float" office:value="8148.6">
            <text:p>8148.6</text:p>
          </table:table-cell>
          <table:table-cell office:value-type="float" office:value="8400.7">
            <text:p>8400.7</text:p>
          </table:table-cell>
          <table:table-cell office:value-type="float" office:value="8446.8">
            <text:p>8446.8</text:p>
          </table:table-cell>
          <table:table-cell office:value-type="float" office:value="7981.8">
            <text:p>7981.8</text:p>
          </table:table-cell>
          <table:table-cell office:value-type="float" office:value="7873.5">
            <text:p>7873.5</text:p>
          </table:table-cell>
          <table:table-cell office:value-type="float" office:value="7828.4">
            <text:p>7828.4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7507.6">
            <text:p>7507.6</text:p>
          </table:table-cell>
          <table:table-cell office:value-type="float" office:value="8216.4">
            <text:p>8216.4</text:p>
          </table:table-cell>
          <table:table-cell office:value-type="float" office:value="8083.8">
            <text:p>8083.8</text:p>
          </table:table-cell>
          <table:table-cell office:value-type="float" office:value="8412.6">
            <text:p>8412.6</text:p>
          </table:table-cell>
          <table:table-cell office:value-type="float" office:value="10092.8">
            <text:p>10092.8</text:p>
          </table:table-cell>
          <table:table-cell office:value-type="float" office:value="8330.6">
            <text:p>8330.6</text:p>
          </table:table-cell>
          <table:table-cell office:value-type="float" office:value="7963.3">
            <text:p>7963.3</text:p>
          </table:table-cell>
          <table:table-cell office:value-type="float" office:value="8401.3">
            <text:p>8401.3</text:p>
          </table:table-cell>
          <table:table-cell office:value-type="float" office:value="8856.9">
            <text:p>8856.9</text:p>
          </table:table-cell>
          <table:table-cell office:value-type="float" office:value="7709">
            <text:p>7709.0</text:p>
          </table:table-cell>
          <table:table-cell office:value-type="float" office:value="8251.1">
            <text:p>8251.1</text:p>
          </table:table-cell>
          <table:table-cell office:value-type="float" office:value="8229.2">
            <text:p>8229.2</text:p>
          </table:table-cell>
          <table:table-cell office:value-type="float" office:value="7985.6">
            <text:p>7985.6</text:p>
          </table:table-cell>
          <table:table-cell office:value-type="float" office:value="8271.7">
            <text:p>8271.7</text:p>
          </table:table-cell>
          <table:table-cell office:value-type="float" office:value="7769.1">
            <text:p>7769.1</text:p>
          </table:table-cell>
          <table:table-cell office:value-type="float" office:value="8421.2">
            <text:p>8421.2</text:p>
          </table:table-cell>
          <table:table-cell office:value-type="float" office:value="7932.9">
            <text:p>7932.9</text:p>
          </table:table-cell>
          <table:table-cell office:value-type="float" office:value="8245.7">
            <text:p>8245.7</text:p>
          </table:table-cell>
          <table:table-cell office:value-type="float" office:value="8331.8">
            <text:p>8331.8</text:p>
          </table:table-cell>
          <table:table-cell office:value-type="float" office:value="7877.7">
            <text:p>7877.7</text:p>
          </table:table-cell>
          <table:table-cell office:value-type="float" office:value="7559.8">
            <text:p>7559.8</text:p>
          </table:table-cell>
          <table:table-cell office:value-type="float" office:value="7772.7">
            <text:p>7772.7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7299.2">
            <text:p>7299.2</text:p>
          </table:table-cell>
          <table:table-cell office:value-type="float" office:value="8009.3">
            <text:p>8009.3</text:p>
          </table:table-cell>
          <table:table-cell office:value-type="float" office:value="8022.1">
            <text:p>8022.1</text:p>
          </table:table-cell>
          <table:table-cell office:value-type="float" office:value="8292.9">
            <text:p>8292.9</text:p>
          </table:table-cell>
          <table:table-cell office:value-type="float" office:value="9830.2">
            <text:p>9830.2</text:p>
          </table:table-cell>
          <table:table-cell office:value-type="float" office:value="8211.9">
            <text:p>8211.9</text:p>
          </table:table-cell>
          <table:table-cell office:value-type="float" office:value="7830.6">
            <text:p>7830.6</text:p>
          </table:table-cell>
          <table:table-cell office:value-type="float" office:value="8179.5">
            <text:p>8179.5</text:p>
          </table:table-cell>
          <table:table-cell office:value-type="float" office:value="8640.1">
            <text:p>8640.1</text:p>
          </table:table-cell>
          <table:table-cell office:value-type="float" office:value="7486.6">
            <text:p>7486.6</text:p>
          </table:table-cell>
          <table:table-cell office:value-type="float" office:value="8132.6">
            <text:p>8132.6</text:p>
          </table:table-cell>
          <table:table-cell office:value-type="float" office:value="8040.2">
            <text:p>8040.2</text:p>
          </table:table-cell>
          <table:table-cell office:value-type="float" office:value="7777">
            <text:p>7777.0</text:p>
          </table:table-cell>
          <table:table-cell office:value-type="float" office:value="8166.4">
            <text:p>8166.4</text:p>
          </table:table-cell>
          <table:table-cell office:value-type="float" office:value="7598.3">
            <text:p>7598.3</text:p>
          </table:table-cell>
          <table:table-cell office:value-type="float" office:value="8281.5">
            <text:p>8281.5</text:p>
          </table:table-cell>
          <table:table-cell office:value-type="float" office:value="7804.2">
            <text:p>7804.2</text:p>
          </table:table-cell>
          <table:table-cell office:value-type="float" office:value="8066.5">
            <text:p>8066.5</text:p>
          </table:table-cell>
          <table:table-cell office:value-type="float" office:value="8108.8">
            <text:p>8108.8</text:p>
          </table:table-cell>
          <table:table-cell office:value-type="float" office:value="7684">
            <text:p>7684.0</text:p>
          </table:table-cell>
          <table:table-cell office:value-type="float" office:value="7415.3">
            <text:p>7415.3</text:p>
          </table:table-cell>
          <table:table-cell office:value-type="float" office:value="7580.5">
            <text:p>7580.5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6937.7">
            <text:p>6937.7</text:p>
          </table:table-cell>
          <table:table-cell office:value-type="float" office:value="7662.1">
            <text:p>7662.1</text:p>
          </table:table-cell>
          <table:table-cell office:value-type="float" office:value="7536.5">
            <text:p>7536.5</text:p>
          </table:table-cell>
          <table:table-cell office:value-type="float" office:value="7848.6">
            <text:p>7848.6</text:p>
          </table:table-cell>
          <table:table-cell office:value-type="float" office:value="9336.4">
            <text:p>9336.4</text:p>
          </table:table-cell>
          <table:table-cell office:value-type="float" office:value="7877.2">
            <text:p>7877.2</text:p>
          </table:table-cell>
          <table:table-cell office:value-type="float" office:value="7475.1">
            <text:p>7475.1</text:p>
          </table:table-cell>
          <table:table-cell office:value-type="float" office:value="7813.2">
            <text:p>7813.2</text:p>
          </table:table-cell>
          <table:table-cell office:value-type="float" office:value="8166.9">
            <text:p>8166.9</text:p>
          </table:table-cell>
          <table:table-cell office:value-type="float" office:value="7180.8">
            <text:p>7180.8</text:p>
          </table:table-cell>
          <table:table-cell office:value-type="float" office:value="7731.1">
            <text:p>7731.1</text:p>
          </table:table-cell>
          <table:table-cell office:value-type="float" office:value="7626.7">
            <text:p>7626.7</text:p>
          </table:table-cell>
          <table:table-cell office:value-type="float" office:value="7417.4">
            <text:p>7417.4</text:p>
          </table:table-cell>
          <table:table-cell office:value-type="float" office:value="7731.6">
            <text:p>7731.6</text:p>
          </table:table-cell>
          <table:table-cell office:value-type="float" office:value="7219.7">
            <text:p>7219.7</text:p>
          </table:table-cell>
          <table:table-cell office:value-type="float" office:value="8007.3">
            <text:p>8007.3</text:p>
          </table:table-cell>
          <table:table-cell office:value-type="float" office:value="7350.1">
            <text:p>7350.1</text:p>
          </table:table-cell>
          <table:table-cell office:value-type="float" office:value="7708.7">
            <text:p>7708.7</text:p>
          </table:table-cell>
          <table:table-cell office:value-type="float" office:value="7697.6">
            <text:p>7697.6</text:p>
          </table:table-cell>
          <table:table-cell office:value-type="float" office:value="7222.2">
            <text:p>7222.2</text:p>
          </table:table-cell>
          <table:table-cell office:value-type="float" office:value="6981">
            <text:p>6981.0</text:p>
          </table:table-cell>
          <table:table-cell office:value-type="float" office:value="7196.1">
            <text:p>7196.1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6596.3">
            <text:p>6596.3</text:p>
          </table:table-cell>
          <table:table-cell office:value-type="float" office:value="7135.4">
            <text:p>7135.4</text:p>
          </table:table-cell>
          <table:table-cell office:value-type="float" office:value="7114.3">
            <text:p>7114.3</text:p>
          </table:table-cell>
          <table:table-cell office:value-type="float" office:value="7437.6">
            <text:p>7437.6</text:p>
          </table:table-cell>
          <table:table-cell office:value-type="float" office:value="8723.3">
            <text:p>8723.3</text:p>
          </table:table-cell>
          <table:table-cell office:value-type="float" office:value="7455.6">
            <text:p>7455.6</text:p>
          </table:table-cell>
          <table:table-cell office:value-type="float" office:value="7064.3">
            <text:p>7064.3</text:p>
          </table:table-cell>
          <table:table-cell office:value-type="float" office:value="7369.6">
            <text:p>7369.6</text:p>
          </table:table-cell>
          <table:table-cell office:value-type="float" office:value="7732.6">
            <text:p>7732.6</text:p>
          </table:table-cell>
          <table:table-cell office:value-type="float" office:value="6762.5">
            <text:p>6762.5</text:p>
          </table:table-cell>
          <table:table-cell office:value-type="float" office:value="7424.9">
            <text:p>7424.9</text:p>
          </table:table-cell>
          <table:table-cell office:value-type="float" office:value="7201.2">
            <text:p>7201.2</text:p>
          </table:table-cell>
          <table:table-cell office:value-type="float" office:value="6999.4">
            <text:p>6999.4</text:p>
          </table:table-cell>
          <table:table-cell office:value-type="float" office:value="7279.9">
            <text:p>7279.9</text:p>
          </table:table-cell>
          <table:table-cell office:value-type="float" office:value="6842.5">
            <text:p>6842.5</text:p>
          </table:table-cell>
          <table:table-cell office:value-type="float" office:value="7588.4">
            <text:p>7588.4</text:p>
          </table:table-cell>
          <table:table-cell office:value-type="float" office:value="6948.5">
            <text:p>6948.5</text:p>
          </table:table-cell>
          <table:table-cell office:value-type="float" office:value="7253.1">
            <text:p>7253.1</text:p>
          </table:table-cell>
          <table:table-cell office:value-type="float" office:value="7277">
            <text:p>7277.0</text:p>
          </table:table-cell>
          <table:table-cell office:value-type="float" office:value="6861.8">
            <text:p>6861.8</text:p>
          </table:table-cell>
          <table:table-cell office:value-type="float" office:value="6605.5">
            <text:p>6605.5</text:p>
          </table:table-cell>
          <table:table-cell office:value-type="float" office:value="6830.1">
            <text:p>6830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722.9">
            <text:p>4722.9</text:p>
          </table:table-cell>
          <table:table-cell office:value-type="float" office:value="4965">
            <text:p>4965.0</text:p>
          </table:table-cell>
          <table:table-cell office:value-type="float" office:value="5043.2">
            <text:p>5043.2</text:p>
          </table:table-cell>
          <table:table-cell office:value-type="float" office:value="5285.1">
            <text:p>5285.1</text:p>
          </table:table-cell>
          <table:table-cell office:value-type="float" office:value="5558.6">
            <text:p>5558.6</text:p>
          </table:table-cell>
          <table:table-cell office:value-type="float" office:value="5241.9">
            <text:p>5241.9</text:p>
          </table:table-cell>
          <table:table-cell office:value-type="float" office:value="5080.6">
            <text:p>5080.6</text:p>
          </table:table-cell>
          <table:table-cell office:value-type="float" office:value="5045.3">
            <text:p>5045.3</text:p>
          </table:table-cell>
          <table:table-cell office:value-type="float" office:value="5280.8">
            <text:p>5280.8</text:p>
          </table:table-cell>
          <table:table-cell office:value-type="float" office:value="4810">
            <text:p>4810.0</text:p>
          </table:table-cell>
          <table:table-cell office:value-type="float" office:value="5145.2">
            <text:p>5145.2</text:p>
          </table:table-cell>
          <table:table-cell office:value-type="float" office:value="5035.3">
            <text:p>5035.3</text:p>
          </table:table-cell>
          <table:table-cell office:value-type="float" office:value="4991.2">
            <text:p>4991.2</text:p>
          </table:table-cell>
          <table:table-cell office:value-type="float" office:value="5130.3">
            <text:p>5130.3</text:p>
          </table:table-cell>
          <table:table-cell office:value-type="float" office:value="4864.2">
            <text:p>4864.2</text:p>
          </table:table-cell>
          <table:table-cell office:value-type="float" office:value="5418.7">
            <text:p>5418.7</text:p>
          </table:table-cell>
          <table:table-cell office:value-type="float" office:value="4884">
            <text:p>4884.0</text:p>
          </table:table-cell>
          <table:table-cell office:value-type="float" office:value="5100.2">
            <text:p>5100.2</text:p>
          </table:table-cell>
          <table:table-cell office:value-type="float" office:value="5091.6">
            <text:p>5091.6</text:p>
          </table:table-cell>
          <table:table-cell office:value-type="float" office:value="4863.8">
            <text:p>4863.8</text:p>
          </table:table-cell>
          <table:table-cell office:value-type="float" office:value="4675.7">
            <text:p>4675.7</text:p>
          </table:table-cell>
          <table:table-cell office:value-type="float" office:value="4915.8">
            <text:p>4915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3835.6">
            <text:p>3835.6</text:p>
          </table:table-cell>
          <table:table-cell office:value-type="float" office:value="3925.6">
            <text:p>3925.6</text:p>
          </table:table-cell>
          <table:table-cell office:value-type="float" office:value="3992.2">
            <text:p>3992.2</text:p>
          </table:table-cell>
          <table:table-cell office:value-type="float" office:value="4155.4">
            <text:p>4155.4</text:p>
          </table:table-cell>
          <table:table-cell office:value-type="float" office:value="4333.4">
            <text:p>4333.4</text:p>
          </table:table-cell>
          <table:table-cell office:value-type="float" office:value="4190.6">
            <text:p>4190.6</text:p>
          </table:table-cell>
          <table:table-cell office:value-type="float" office:value="4076.5">
            <text:p>4076.5</text:p>
          </table:table-cell>
          <table:table-cell office:value-type="float" office:value="4020.3">
            <text:p>4020.3</text:p>
          </table:table-cell>
          <table:table-cell office:value-type="float" office:value="4164.9">
            <text:p>4164.9</text:p>
          </table:table-cell>
          <table:table-cell office:value-type="float" office:value="3824.3">
            <text:p>3824.3</text:p>
          </table:table-cell>
          <table:table-cell office:value-type="float" office:value="4161">
            <text:p>4161.0</text:p>
          </table:table-cell>
          <table:table-cell office:value-type="float" office:value="4034.3">
            <text:p>4034.3</text:p>
          </table:table-cell>
          <table:table-cell office:value-type="float" office:value="4014.8">
            <text:p>4014.8</text:p>
          </table:table-cell>
          <table:table-cell office:value-type="float" office:value="4046.5">
            <text:p>4046.5</text:p>
          </table:table-cell>
          <table:table-cell office:value-type="float" office:value="3914.3">
            <text:p>3914.3</text:p>
          </table:table-cell>
          <table:table-cell office:value-type="float" office:value="4342.5">
            <text:p>4342.5</text:p>
          </table:table-cell>
          <table:table-cell office:value-type="float" office:value="3956.1">
            <text:p>3956.1</text:p>
          </table:table-cell>
          <table:table-cell office:value-type="float" office:value="4034.8">
            <text:p>4034.8</text:p>
          </table:table-cell>
          <table:table-cell office:value-type="float" office:value="4064.3">
            <text:p>4064.3</text:p>
          </table:table-cell>
          <table:table-cell office:value-type="float" office:value="3916.8">
            <text:p>3916.8</text:p>
          </table:table-cell>
          <table:table-cell office:value-type="float" office:value="3805.5">
            <text:p>3805.5</text:p>
          </table:table-cell>
          <table:table-cell office:value-type="float" office:value="3971.8">
            <text:p>3971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3168.8">
            <text:p>3168.8</text:p>
          </table:table-cell>
          <table:table-cell office:value-type="float" office:value="3210">
            <text:p>3210.0</text:p>
          </table:table-cell>
          <table:table-cell office:value-type="float" office:value="3309.8">
            <text:p>3309.8</text:p>
          </table:table-cell>
          <table:table-cell office:value-type="float" office:value="3424.7">
            <text:p>3424.7</text:p>
          </table:table-cell>
          <table:table-cell office:value-type="float" office:value="3451.8">
            <text:p>3451.8</text:p>
          </table:table-cell>
          <table:table-cell office:value-type="float" office:value="3439.7">
            <text:p>3439.7</text:p>
          </table:table-cell>
          <table:table-cell office:value-type="float" office:value="3360.3">
            <text:p>3360.3</text:p>
          </table:table-cell>
          <table:table-cell office:value-type="float" office:value="3426.6">
            <text:p>3426.6</text:p>
          </table:table-cell>
          <table:table-cell office:value-type="float" office:value="3375.9">
            <text:p>3375.9</text:p>
          </table:table-cell>
          <table:table-cell office:value-type="float" office:value="3201.9">
            <text:p>3201.9</text:p>
          </table:table-cell>
          <table:table-cell office:value-type="float" office:value="3356.5">
            <text:p>3356.5</text:p>
          </table:table-cell>
          <table:table-cell office:value-type="float" office:value="3317.6">
            <text:p>3317.6</text:p>
          </table:table-cell>
          <table:table-cell office:value-type="float" office:value="3304.7">
            <text:p>3304.7</text:p>
          </table:table-cell>
          <table:table-cell office:value-type="float" office:value="3323.5">
            <text:p>3323.5</text:p>
          </table:table-cell>
          <table:table-cell office:value-type="float" office:value="3229.6">
            <text:p>3229.6</text:p>
          </table:table-cell>
          <table:table-cell office:value-type="float" office:value="3564">
            <text:p>3564.0</text:p>
          </table:table-cell>
          <table:table-cell office:value-type="float" office:value="3269.2">
            <text:p>3269.2</text:p>
          </table:table-cell>
          <table:table-cell office:value-type="float" office:value="3342.2">
            <text:p>3342.2</text:p>
          </table:table-cell>
          <table:table-cell office:value-type="float" office:value="3297.2">
            <text:p>3297.2</text:p>
          </table:table-cell>
          <table:table-cell office:value-type="float" office:value="3255.8">
            <text:p>3255.8</text:p>
          </table:table-cell>
          <table:table-cell office:value-type="float" office:value="3141.4">
            <text:p>3141.4</text:p>
          </table:table-cell>
          <table:table-cell office:value-type="float" office:value="3305.3">
            <text:p>3305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2604.4">
            <text:p>2604.4</text:p>
          </table:table-cell>
          <table:table-cell office:value-type="float" office:value="2554.2">
            <text:p>2554.2</text:p>
          </table:table-cell>
          <table:table-cell office:value-type="float" office:value="2678">
            <text:p>2678.0</text:p>
          </table:table-cell>
          <table:table-cell office:value-type="float" office:value="2771">
            <text:p>2771.0</text:p>
          </table:table-cell>
          <table:table-cell office:value-type="float" office:value="2747.4">
            <text:p>2747.4</text:p>
          </table:table-cell>
          <table:table-cell office:value-type="float" office:value="2784">
            <text:p>2784.0</text:p>
          </table:table-cell>
          <table:table-cell office:value-type="float" office:value="2776.4">
            <text:p>2776.4</text:p>
          </table:table-cell>
          <table:table-cell office:value-type="float" office:value="2709.6">
            <text:p>2709.6</text:p>
          </table:table-cell>
          <table:table-cell office:value-type="float" office:value="2688.7">
            <text:p>2688.7</text:p>
          </table:table-cell>
          <table:table-cell office:value-type="float" office:value="2596.4">
            <text:p>2596.4</text:p>
          </table:table-cell>
          <table:table-cell office:value-type="float" office:value="2741.6">
            <text:p>2741.6</text:p>
          </table:table-cell>
          <table:table-cell office:value-type="float" office:value="2661.3">
            <text:p>2661.3</text:p>
          </table:table-cell>
          <table:table-cell office:value-type="float" office:value="2660.3">
            <text:p>2660.3</text:p>
          </table:table-cell>
          <table:table-cell office:value-type="float" office:value="2717.1">
            <text:p>2717.1</text:p>
          </table:table-cell>
          <table:table-cell office:value-type="float" office:value="2629.4">
            <text:p>2629.4</text:p>
          </table:table-cell>
          <table:table-cell office:value-type="float" office:value="2859.8">
            <text:p>2859.8</text:p>
          </table:table-cell>
          <table:table-cell office:value-type="float" office:value="2623.2">
            <text:p>2623.2</text:p>
          </table:table-cell>
          <table:table-cell office:value-type="float" office:value="2687.1">
            <text:p>2687.1</text:p>
          </table:table-cell>
          <table:table-cell office:value-type="float" office:value="2661.1">
            <text:p>2661.1</text:p>
          </table:table-cell>
          <table:table-cell office:value-type="float" office:value="2611.9">
            <text:p>2611.9</text:p>
          </table:table-cell>
          <table:table-cell office:value-type="float" office:value="2515.7">
            <text:p>2515.7</text:p>
          </table:table-cell>
          <table:table-cell office:value-type="float" office:value="2681.5">
            <text:p>2681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214.7">
            <text:p>2214.7</text:p>
          </table:table-cell>
          <table:table-cell office:value-type="float" office:value="2214.4">
            <text:p>2214.4</text:p>
          </table:table-cell>
          <table:table-cell office:value-type="float" office:value="2289.8">
            <text:p>2289.8</text:p>
          </table:table-cell>
          <table:table-cell office:value-type="float" office:value="2343.6">
            <text:p>2343.6</text:p>
          </table:table-cell>
          <table:table-cell office:value-type="float" office:value="2337.4">
            <text:p>2337.4</text:p>
          </table:table-cell>
          <table:table-cell office:value-type="float" office:value="2356.1">
            <text:p>2356.1</text:p>
          </table:table-cell>
          <table:table-cell office:value-type="float" office:value="2353.5">
            <text:p>2353.5</text:p>
          </table:table-cell>
          <table:table-cell office:value-type="float" office:value="2300.5">
            <text:p>2300.5</text:p>
          </table:table-cell>
          <table:table-cell office:value-type="float" office:value="2317.6">
            <text:p>2317.6</text:p>
          </table:table-cell>
          <table:table-cell office:value-type="float" office:value="2253.5">
            <text:p>2253.5</text:p>
          </table:table-cell>
          <table:table-cell office:value-type="float" office:value="2302.5">
            <text:p>2302.5</text:p>
          </table:table-cell>
          <table:table-cell office:value-type="float" office:value="2236.6">
            <text:p>2236.6</text:p>
          </table:table-cell>
          <table:table-cell office:value-type="float" office:value="2307.4">
            <text:p>2307.4</text:p>
          </table:table-cell>
          <table:table-cell office:value-type="float" office:value="2297.8">
            <text:p>2297.8</text:p>
          </table:table-cell>
          <table:table-cell office:value-type="float" office:value="2264.4">
            <text:p>2264.4</text:p>
          </table:table-cell>
          <table:table-cell office:value-type="float" office:value="2439.4">
            <text:p>2439.4</text:p>
          </table:table-cell>
          <table:table-cell office:value-type="float" office:value="2246.6">
            <text:p>2246.6</text:p>
          </table:table-cell>
          <table:table-cell office:value-type="float" office:value="2278">
            <text:p>2278.0</text:p>
          </table:table-cell>
          <table:table-cell office:value-type="float" office:value="2290.3">
            <text:p>2290.3</text:p>
          </table:table-cell>
          <table:table-cell office:value-type="float" office:value="2250.6">
            <text:p>2250.6</text:p>
          </table:table-cell>
          <table:table-cell office:value-type="float" office:value="2164.5">
            <text:p>2164.5</text:p>
          </table:table-cell>
          <table:table-cell office:value-type="float" office:value="2260.2">
            <text:p>2260.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206.9">
            <text:p>1206.9</text:p>
          </table:table-cell>
          <table:table-cell office:value-type="float" office:value="1149.6">
            <text:p>1149.6</text:p>
          </table:table-cell>
          <table:table-cell office:value-type="float" office:value="1210.3">
            <text:p>1210.3</text:p>
          </table:table-cell>
          <table:table-cell office:value-type="float" office:value="1257.4">
            <text:p>1257.4</text:p>
          </table:table-cell>
          <table:table-cell office:value-type="float" office:value="1230.4">
            <text:p>1230.4</text:p>
          </table:table-cell>
          <table:table-cell office:value-type="float" office:value="1240">
            <text:p>1240.0</text:p>
          </table:table-cell>
          <table:table-cell office:value-type="float" office:value="1274.6">
            <text:p>1274.6</text:p>
          </table:table-cell>
          <table:table-cell office:value-type="float" office:value="1239.3">
            <text:p>1239.3</text:p>
          </table:table-cell>
          <table:table-cell office:value-type="float" office:value="1201.7">
            <text:p>1201.7</text:p>
          </table:table-cell>
          <table:table-cell office:value-type="float" office:value="1229">
            <text:p>1229.0</text:p>
          </table:table-cell>
          <table:table-cell office:value-type="float" office:value="1205.6">
            <text:p>1205.6</text:p>
          </table:table-cell>
          <table:table-cell office:value-type="float" office:value="1215">
            <text:p>1215.0</text:p>
          </table:table-cell>
          <table:table-cell office:value-type="float" office:value="1203.8">
            <text:p>1203.8</text:p>
          </table:table-cell>
          <table:table-cell office:value-type="float" office:value="1228.8">
            <text:p>1228.8</text:p>
          </table:table-cell>
          <table:table-cell office:value-type="float" office:value="1224.1">
            <text:p>1224.1</text:p>
          </table:table-cell>
          <table:table-cell office:value-type="float" office:value="1278.6">
            <text:p>1278.6</text:p>
          </table:table-cell>
          <table:table-cell office:value-type="float" office:value="1202.9">
            <text:p>1202.9</text:p>
          </table:table-cell>
          <table:table-cell office:value-type="float" office:value="1220">
            <text:p>1220.0</text:p>
          </table:table-cell>
          <table:table-cell office:value-type="float" office:value="1222.3">
            <text:p>1222.3</text:p>
          </table:table-cell>
          <table:table-cell office:value-type="float" office:value="1212.7">
            <text:p>1212.7</text:p>
          </table:table-cell>
          <table:table-cell office:value-type="float" office:value="1138">
            <text:p>1138.0</text:p>
          </table:table-cell>
          <table:table-cell office:value-type="float" office:value="1210.4">
            <text:p>1210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81.4">
            <text:p>681.4</text:p>
          </table:table-cell>
          <table:table-cell office:value-type="float" office:value="658">
            <text:p>658.0</text:p>
          </table:table-cell>
          <table:table-cell office:value-type="float" office:value="696.2">
            <text:p>696.2</text:p>
          </table:table-cell>
          <table:table-cell office:value-type="float" office:value="701.6">
            <text:p>701.6</text:p>
          </table:table-cell>
          <table:table-cell office:value-type="float" office:value="670.5">
            <text:p>670.5</text:p>
          </table:table-cell>
          <table:table-cell office:value-type="float" office:value="697.8">
            <text:p>697.8</text:p>
          </table:table-cell>
          <table:table-cell office:value-type="float" office:value="703.6">
            <text:p>703.6</text:p>
          </table:table-cell>
          <table:table-cell office:value-type="float" office:value="703.7">
            <text:p>703.7</text:p>
          </table:table-cell>
          <table:table-cell office:value-type="float" office:value="669.8">
            <text:p>669.8</text:p>
          </table:table-cell>
          <table:table-cell office:value-type="float" office:value="685.6">
            <text:p>685.6</text:p>
          </table:table-cell>
          <table:table-cell office:value-type="float" office:value="689.1">
            <text:p>689.1</text:p>
          </table:table-cell>
          <table:table-cell office:value-type="float" office:value="683.5">
            <text:p>683.5</text:p>
          </table:table-cell>
          <table:table-cell office:value-type="float" office:value="697.5">
            <text:p>697.5</text:p>
          </table:table-cell>
          <table:table-cell office:value-type="float" office:value="691.6">
            <text:p>691.6</text:p>
          </table:table-cell>
          <table:table-cell office:value-type="float" office:value="677.5">
            <text:p>677.5</text:p>
          </table:table-cell>
          <table:table-cell office:value-type="float" office:value="735">
            <text:p>735.0</text:p>
          </table:table-cell>
          <table:table-cell office:value-type="float" office:value="680.5">
            <text:p>680.5</text:p>
          </table:table-cell>
          <table:table-cell office:value-type="float" office:value="685.3">
            <text:p>685.3</text:p>
          </table:table-cell>
          <table:table-cell office:value-type="float" office:value="687.3">
            <text:p>687.3</text:p>
          </table:table-cell>
          <table:table-cell office:value-type="float" office:value="692.8">
            <text:p>692.8</text:p>
          </table:table-cell>
          <table:table-cell office:value-type="float" office:value="654.5">
            <text:p>654.5</text:p>
          </table:table-cell>
          <table:table-cell office:value-type="float" office:value="689">
            <text:p>689.0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32.9">
            <text:p>132.9</text:p>
          </table:table-cell>
          <table:table-cell office:value-type="float" office:value="125.4">
            <text:p>125.4</text:p>
          </table:table-cell>
          <table:table-cell office:value-type="float" office:value="139.7">
            <text:p>139.7</text:p>
          </table:table-cell>
          <table:table-cell office:value-type="float" office:value="131">
            <text:p>131.0</text:p>
          </table:table-cell>
          <table:table-cell office:value-type="float" office:value="126.4">
            <text:p>126.4</text:p>
          </table:table-cell>
          <table:table-cell office:value-type="float" office:value="137.3">
            <text:p>137.3</text:p>
          </table:table-cell>
          <table:table-cell office:value-type="float" office:value="139.7">
            <text:p>139.7</text:p>
          </table:table-cell>
          <table:table-cell office:value-type="float" office:value="142.3">
            <text:p>142.3</text:p>
          </table:table-cell>
          <table:table-cell office:value-type="float" office:value="121.6">
            <text:p>121.6</text:p>
          </table:table-cell>
          <table:table-cell office:value-type="float" office:value="123.9">
            <text:p>123.9</text:p>
          </table:table-cell>
          <table:table-cell office:value-type="float" office:value="145.4">
            <text:p>145.4</text:p>
          </table:table-cell>
          <table:table-cell office:value-type="float" office:value="137.3">
            <text:p>137.3</text:p>
          </table:table-cell>
          <table:table-cell office:value-type="float" office:value="133.5">
            <text:p>133.5</text:p>
          </table:table-cell>
          <table:table-cell office:value-type="float" office:value="134.1">
            <text:p>134.1</text:p>
          </table:table-cell>
          <table:table-cell office:value-type="float" office:value="135.9">
            <text:p>135.9</text:p>
          </table:table-cell>
          <table:table-cell office:value-type="float" office:value="150.2">
            <text:p>150.2</text:p>
          </table:table-cell>
          <table:table-cell office:value-type="float" office:value="135.2">
            <text:p>135.2</text:p>
          </table:table-cell>
          <table:table-cell office:value-type="float" office:value="123.3">
            <text:p>123.3</text:p>
          </table:table-cell>
          <table:table-cell office:value-type="float" office:value="124">
            <text:p>124.0</text:p>
          </table:table-cell>
          <table:table-cell office:value-type="float" office:value="124.9">
            <text:p>124.9</text:p>
          </table:table-cell>
          <table:table-cell office:value-type="float" office:value="133.1">
            <text:p>133.1</text:p>
          </table:table-cell>
          <table:table-cell office:value-type="float" office:value="147.1">
            <text:p>147.1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1">
            <text:p>41.0</text:p>
          </table:table-cell>
          <table:table-cell office:value-type="float" office:value="25.2">
            <text:p>25.2</text:p>
          </table:table-cell>
          <table:table-cell office:value-type="float" office:value="24.6">
            <text:p>24.6</text:p>
          </table:table-cell>
          <table:table-cell office:value-type="float" office:value="28.4">
            <text:p>28.4</text:p>
          </table:table-cell>
          <table:table-cell office:value-type="float" office:value="40.6">
            <text:p>40.6</text:p>
          </table:table-cell>
          <table:table-cell office:value-type="float" office:value="30.7">
            <text:p>30.7</text:p>
          </table:table-cell>
          <table:table-cell office:value-type="float" office:value="29.7">
            <text:p>29.7</text:p>
          </table:table-cell>
          <table:table-cell office:value-type="float" office:value="31.3">
            <text:p>31.3</text:p>
          </table:table-cell>
          <table:table-cell office:value-type="float" office:value="32">
            <text:p>32.0</text:p>
          </table:table-cell>
          <table:table-cell office:value-type="float" office:value="31.4">
            <text:p>31.4</text:p>
          </table:table-cell>
          <table:table-cell office:value-type="float" office:value="41.3">
            <text:p>41.3</text:p>
          </table:table-cell>
          <table:table-cell office:value-type="float" office:value="38.3">
            <text:p>38.3</text:p>
          </table:table-cell>
          <table:table-cell office:value-type="float" office:value="31.1">
            <text:p>31.1</text:p>
          </table:table-cell>
          <table:table-cell office:value-type="float" office:value="40">
            <text:p>40.0</text:p>
          </table:table-cell>
          <table:table-cell office:value-type="float" office:value="26.7">
            <text:p>26.7</text:p>
          </table:table-cell>
          <table:table-cell office:value-type="float" office:value="35.5">
            <text:p>35.5</text:p>
          </table:table-cell>
          <table:table-cell office:value-type="float" office:value="41">
            <text:p>41.0</text:p>
          </table:table-cell>
          <table:table-cell office:value-type="float" office:value="27.6">
            <text:p>27.6</text:p>
          </table:table-cell>
          <table:table-cell office:value-type="float" office:value="29.7">
            <text:p>29.7</text:p>
          </table:table-cell>
          <table:table-cell office:value-type="float" office:value="28.7">
            <text:p>28.7</text:p>
          </table:table-cell>
          <table:table-cell office:value-type="float" office:value="34.8">
            <text:p>34.8</text:p>
          </table:table-cell>
          <table:table-cell office:value-type="float" office:value="33.9">
            <text:p>33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2">
            <text:p>52.0</text:p>
          </table:table-cell>
          <table:table-cell office:value-type="float" office:value="26.3">
            <text:p>26.3</text:p>
          </table:table-cell>
          <table:table-cell office:value-type="float" office:value="28.8">
            <text:p>28.8</text:p>
          </table:table-cell>
          <table:table-cell office:value-type="float" office:value="22.1">
            <text:p>22.1</text:p>
          </table:table-cell>
          <table:table-cell office:value-type="float" office:value="34.4">
            <text:p>34.4</text:p>
          </table:table-cell>
          <table:table-cell office:value-type="float" office:value="32.4">
            <text:p>32.4</text:p>
          </table:table-cell>
          <table:table-cell office:value-type="float" office:value="23.6">
            <text:p>23.6</text:p>
          </table:table-cell>
          <table:table-cell office:value-type="float" office:value="20.9">
            <text:p>20.9</text:p>
          </table:table-cell>
          <table:table-cell office:value-type="float" office:value="27.6">
            <text:p>27.6</text:p>
          </table:table-cell>
          <table:table-cell office:value-type="float" office:value="24.5">
            <text:p>24.5</text:p>
          </table:table-cell>
          <table:table-cell office:value-type="float" office:value="55.9">
            <text:p>55.9</text:p>
          </table:table-cell>
          <table:table-cell office:value-type="float" office:value="27.4">
            <text:p>27.4</text:p>
          </table:table-cell>
          <table:table-cell office:value-type="float" office:value="30.3">
            <text:p>30.3</text:p>
          </table:table-cell>
          <table:table-cell office:value-type="float" office:value="33.7">
            <text:p>33.7</text:p>
          </table:table-cell>
          <table:table-cell office:value-type="float" office:value="25.2">
            <text:p>25.2</text:p>
          </table:table-cell>
          <table:table-cell office:value-type="float" office:value="27.7">
            <text:p>27.7</text:p>
          </table:table-cell>
          <table:table-cell office:value-type="float" office:value="25.7">
            <text:p>25.7</text:p>
          </table:table-cell>
          <table:table-cell office:value-type="float" office:value="24.2">
            <text:p>24.2</text:p>
          </table:table-cell>
          <table:table-cell office:value-type="float" office:value="26">
            <text:p>26.0</text:p>
          </table:table-cell>
          <table:table-cell office:value-type="float" office:value="24.9">
            <text:p>24.9</text:p>
          </table:table-cell>
          <table:table-cell office:value-type="float" office:value="30.1">
            <text:p>30.1</text:p>
          </table:table-cell>
          <table:table-cell office:value-type="float" office:value="33.8">
            <text:p>33.8</text:p>
          </table:table-cell>
        </table:table-row>
      </table:table>
      <table:table table:name="S230_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3" table:default-cell-style-name="ce3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0.5</text:p>
          </table:table-cell>
          <table:table-cell table:style-name="ce1" office:value-type="string">
            <text:p>S230.6</text:p>
          </table:table-cell>
          <table:table-cell table:style-name="ce1" office:value-type="string">
            <text:p>S230.9</text:p>
          </table:table-cell>
          <table:table-cell table:style-name="ce1" office:value-type="string">
            <text:p>S230.10</text:p>
          </table:table-cell>
          <table:table-cell table:style-name="ce1" office:value-type="string">
            <text:p>S230.2</text:p>
          </table:table-cell>
          <table:table-cell table:style-name="ce1" office:value-type="string">
            <text:p>S230.3</text:p>
          </table:table-cell>
          <table:table-cell table:style-name="ce5" office:value-type="string">
            <text:p>S230.8</text:p>
          </table:table-cell>
          <table:table-cell table:style-name="ce1" office:value-type="string">
            <text:p>S230.11</text:p>
          </table:table-cell>
          <table:table-cell table:style-name="ce1" office:value-type="string">
            <text:p>S230.1</text:p>
          </table:table-cell>
          <table:table-cell table:style-name="ce1" office:value-type="string">
            <text:p>S230.4</text:p>
          </table:table-cell>
          <table:table-cell table:style-name="ce1" office:value-type="string">
            <text:p>S230.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3836.6">
            <text:p>3836.6</text:p>
          </table:table-cell>
          <table:table-cell office:value-type="float" office:value="3874.1">
            <text:p>3874.1</text:p>
          </table:table-cell>
          <table:table-cell office:value-type="float" office:value="3962.3">
            <text:p>3962.3</text:p>
          </table:table-cell>
          <table:table-cell office:value-type="float" office:value="3904.2">
            <text:p>3904.2</text:p>
          </table:table-cell>
          <table:table-cell office:value-type="float" office:value="3789.5">
            <text:p>3789.5</text:p>
          </table:table-cell>
          <table:table-cell office:value-type="float" office:value="3892.3">
            <text:p>3892.3</text:p>
          </table:table-cell>
          <table:table-cell office:value-type="float" office:value="3848.5">
            <text:p>3848.5</text:p>
          </table:table-cell>
          <table:table-cell office:value-type="float" office:value="3810.6">
            <text:p>3810.6</text:p>
          </table:table-cell>
          <table:table-cell office:value-type="float" office:value="3938.4">
            <text:p>3938.4</text:p>
          </table:table-cell>
          <table:table-cell office:value-type="float" office:value="3877.5">
            <text:p>3877.5</text:p>
          </table:table-cell>
          <table:table-cell office:value-type="float" office:value="3898.1">
            <text:p>3898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5974.2">
            <text:p>5974.2</text:p>
          </table:table-cell>
          <table:table-cell office:value-type="float" office:value="6029.8">
            <text:p>6029.8</text:p>
          </table:table-cell>
          <table:table-cell office:value-type="float" office:value="6166.3">
            <text:p>6166.3</text:p>
          </table:table-cell>
          <table:table-cell office:value-type="float" office:value="6053.4">
            <text:p>6053.4</text:p>
          </table:table-cell>
          <table:table-cell office:value-type="float" office:value="5935.2">
            <text:p>5935.2</text:p>
          </table:table-cell>
          <table:table-cell office:value-type="float" office:value="6027.4">
            <text:p>6027.4</text:p>
          </table:table-cell>
          <table:table-cell office:value-type="float" office:value="5984">
            <text:p>5984.0</text:p>
          </table:table-cell>
          <table:table-cell office:value-type="float" office:value="5978.2">
            <text:p>5978.2</text:p>
          </table:table-cell>
          <table:table-cell office:value-type="float" office:value="6124.5">
            <text:p>6124.5</text:p>
          </table:table-cell>
          <table:table-cell office:value-type="float" office:value="6021.3">
            <text:p>6021.3</text:p>
          </table:table-cell>
          <table:table-cell office:value-type="float" office:value="6016.6">
            <text:p>6016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390.4">
            <text:p>7390.4</text:p>
          </table:table-cell>
          <table:table-cell office:value-type="float" office:value="7445.7">
            <text:p>7445.7</text:p>
          </table:table-cell>
          <table:table-cell office:value-type="float" office:value="7639.6">
            <text:p>7639.6</text:p>
          </table:table-cell>
          <table:table-cell office:value-type="float" office:value="7477.7">
            <text:p>7477.7</text:p>
          </table:table-cell>
          <table:table-cell office:value-type="float" office:value="7384.2">
            <text:p>7384.2</text:p>
          </table:table-cell>
          <table:table-cell office:value-type="float" office:value="7422.8">
            <text:p>7422.8</text:p>
          </table:table-cell>
          <table:table-cell office:value-type="float" office:value="7406">
            <text:p>7406.0</text:p>
          </table:table-cell>
          <table:table-cell office:value-type="float" office:value="7443.4">
            <text:p>7443.4</text:p>
          </table:table-cell>
          <table:table-cell office:value-type="float" office:value="7565.9">
            <text:p>7565.9</text:p>
          </table:table-cell>
          <table:table-cell office:value-type="float" office:value="7443.3">
            <text:p>7443.3</text:p>
          </table:table-cell>
          <table:table-cell office:value-type="float" office:value="7377">
            <text:p>7377.0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056.6">
            <text:p>8056.6</text:p>
          </table:table-cell>
          <table:table-cell office:value-type="float" office:value="8087.6">
            <text:p>8087.6</text:p>
          </table:table-cell>
          <table:table-cell office:value-type="float" office:value="8322.9">
            <text:p>8322.9</text:p>
          </table:table-cell>
          <table:table-cell office:value-type="float" office:value="8112.2">
            <text:p>8112.2</text:p>
          </table:table-cell>
          <table:table-cell office:value-type="float" office:value="8056.4">
            <text:p>8056.4</text:p>
          </table:table-cell>
          <table:table-cell office:value-type="float" office:value="8061.2">
            <text:p>8061.2</text:p>
          </table:table-cell>
          <table:table-cell office:value-type="float" office:value="8057.5">
            <text:p>8057.5</text:p>
          </table:table-cell>
          <table:table-cell office:value-type="float" office:value="8125.8">
            <text:p>8125.8</text:p>
          </table:table-cell>
          <table:table-cell office:value-type="float" office:value="8221.4">
            <text:p>8221.4</text:p>
          </table:table-cell>
          <table:table-cell office:value-type="float" office:value="8092.6">
            <text:p>8092.6</text:p>
          </table:table-cell>
          <table:table-cell office:value-type="float" office:value="8036.3">
            <text:p>8036.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196.5">
            <text:p>8196.5</text:p>
          </table:table-cell>
          <table:table-cell office:value-type="float" office:value="8146.7">
            <text:p>8146.7</text:p>
          </table:table-cell>
          <table:table-cell office:value-type="float" office:value="8446">
            <text:p>8446.0</text:p>
          </table:table-cell>
          <table:table-cell office:value-type="float" office:value="8179.1">
            <text:p>8179.1</text:p>
          </table:table-cell>
          <table:table-cell office:value-type="float" office:value="8050.6">
            <text:p>8050.6</text:p>
          </table:table-cell>
          <table:table-cell office:value-type="float" office:value="8040.5">
            <text:p>8040.5</text:p>
          </table:table-cell>
          <table:table-cell office:value-type="float" office:value="8058.8">
            <text:p>8058.8</text:p>
          </table:table-cell>
          <table:table-cell office:value-type="float" office:value="8122.5">
            <text:p>8122.5</text:p>
          </table:table-cell>
          <table:table-cell office:value-type="float" office:value="8267.9">
            <text:p>8267.9</text:p>
          </table:table-cell>
          <table:table-cell office:value-type="float" office:value="8128.2">
            <text:p>8128.2</text:p>
          </table:table-cell>
          <table:table-cell office:value-type="float" office:value="8049.4">
            <text:p>8049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7926.1">
            <text:p>7926.1</text:p>
          </table:table-cell>
          <table:table-cell office:value-type="float" office:value="8049.3">
            <text:p>8049.3</text:p>
          </table:table-cell>
          <table:table-cell office:value-type="float" office:value="8235.1">
            <text:p>8235.1</text:p>
          </table:table-cell>
          <table:table-cell office:value-type="float" office:value="8073.7">
            <text:p>8073.7</text:p>
          </table:table-cell>
          <table:table-cell office:value-type="float" office:value="8014.6">
            <text:p>8014.6</text:p>
          </table:table-cell>
          <table:table-cell office:value-type="float" office:value="8002.3">
            <text:p>8002.3</text:p>
          </table:table-cell>
          <table:table-cell office:value-type="float" office:value="8008">
            <text:p>8008.0</text:p>
          </table:table-cell>
          <table:table-cell office:value-type="float" office:value="8061">
            <text:p>8061.0</text:p>
          </table:table-cell>
          <table:table-cell office:value-type="float" office:value="8144.7">
            <text:p>8144.7</text:p>
          </table:table-cell>
          <table:table-cell office:value-type="float" office:value="8039.8">
            <text:p>8039.8</text:p>
          </table:table-cell>
          <table:table-cell office:value-type="float" office:value="7925.3">
            <text:p>7925.3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282.1">
            <text:p>7282.1</text:p>
          </table:table-cell>
          <table:table-cell office:value-type="float" office:value="7418.4">
            <text:p>7418.4</text:p>
          </table:table-cell>
          <table:table-cell office:value-type="float" office:value="7616.1">
            <text:p>7616.1</text:p>
          </table:table-cell>
          <table:table-cell office:value-type="float" office:value="7422.2">
            <text:p>7422.2</text:p>
          </table:table-cell>
          <table:table-cell office:value-type="float" office:value="7385.9">
            <text:p>7385.9</text:p>
          </table:table-cell>
          <table:table-cell office:value-type="float" office:value="7396.5">
            <text:p>7396.5</text:p>
          </table:table-cell>
          <table:table-cell office:value-type="float" office:value="7379.6">
            <text:p>7379.6</text:p>
          </table:table-cell>
          <table:table-cell office:value-type="float" office:value="7379.9">
            <text:p>7379.9</text:p>
          </table:table-cell>
          <table:table-cell office:value-type="float" office:value="7505.1">
            <text:p>7505.1</text:p>
          </table:table-cell>
          <table:table-cell office:value-type="float" office:value="7383.9">
            <text:p>7383.9</text:p>
          </table:table-cell>
          <table:table-cell office:value-type="float" office:value="7351.6">
            <text:p>7351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109.5">
            <text:p>7109.5</text:p>
          </table:table-cell>
          <table:table-cell office:value-type="float" office:value="7233.4">
            <text:p>7233.4</text:p>
          </table:table-cell>
          <table:table-cell office:value-type="float" office:value="7446.5">
            <text:p>7446.5</text:p>
          </table:table-cell>
          <table:table-cell office:value-type="float" office:value="7214.8">
            <text:p>7214.8</text:p>
          </table:table-cell>
          <table:table-cell office:value-type="float" office:value="7235">
            <text:p>7235.0</text:p>
          </table:table-cell>
          <table:table-cell office:value-type="float" office:value="7231.2">
            <text:p>7231.2</text:p>
          </table:table-cell>
          <table:table-cell office:value-type="float" office:value="7226.2">
            <text:p>7226.2</text:p>
          </table:table-cell>
          <table:table-cell office:value-type="float" office:value="7206">
            <text:p>7206.0</text:p>
          </table:table-cell>
          <table:table-cell office:value-type="float" office:value="7304.1">
            <text:p>7304.1</text:p>
          </table:table-cell>
          <table:table-cell office:value-type="float" office:value="7163.7">
            <text:p>7163.7</text:p>
          </table:table-cell>
          <table:table-cell office:value-type="float" office:value="7162.4">
            <text:p>7162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6973.8">
            <text:p>6973.8</text:p>
          </table:table-cell>
          <table:table-cell office:value-type="float" office:value="7296.4">
            <text:p>7296.4</text:p>
          </table:table-cell>
          <table:table-cell office:value-type="float" office:value="7451.8">
            <text:p>7451.8</text:p>
          </table:table-cell>
          <table:table-cell office:value-type="float" office:value="7219.3">
            <text:p>7219.3</text:p>
          </table:table-cell>
          <table:table-cell office:value-type="float" office:value="7261.3">
            <text:p>7261.3</text:p>
          </table:table-cell>
          <table:table-cell office:value-type="float" office:value="7286.5">
            <text:p>7286.5</text:p>
          </table:table-cell>
          <table:table-cell office:value-type="float" office:value="7145.6">
            <text:p>7145.6</text:p>
          </table:table-cell>
          <table:table-cell office:value-type="float" office:value="7158.6">
            <text:p>7158.6</text:p>
          </table:table-cell>
          <table:table-cell office:value-type="float" office:value="7259.3">
            <text:p>7259.3</text:p>
          </table:table-cell>
          <table:table-cell office:value-type="float" office:value="7025.1">
            <text:p>7025.1</text:p>
          </table:table-cell>
          <table:table-cell office:value-type="float" office:value="7093">
            <text:p>7093.0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150.7">
            <text:p>7150.7</text:p>
          </table:table-cell>
          <table:table-cell office:value-type="float" office:value="7588.4">
            <text:p>7588.4</text:p>
          </table:table-cell>
          <table:table-cell office:value-type="float" office:value="7677.1">
            <text:p>7677.1</text:p>
          </table:table-cell>
          <table:table-cell office:value-type="float" office:value="7422.5">
            <text:p>7422.5</text:p>
          </table:table-cell>
          <table:table-cell office:value-type="float" office:value="7437.3">
            <text:p>7437.3</text:p>
          </table:table-cell>
          <table:table-cell office:value-type="float" office:value="7462.8">
            <text:p>7462.8</text:p>
          </table:table-cell>
          <table:table-cell office:value-type="float" office:value="7394.2">
            <text:p>7394.2</text:p>
          </table:table-cell>
          <table:table-cell office:value-type="float" office:value="7358.9">
            <text:p>7358.9</text:p>
          </table:table-cell>
          <table:table-cell office:value-type="float" office:value="7561.9">
            <text:p>7561.9</text:p>
          </table:table-cell>
          <table:table-cell office:value-type="float" office:value="7133.2">
            <text:p>7133.2</text:p>
          </table:table-cell>
          <table:table-cell office:value-type="float" office:value="7264.4">
            <text:p>7264.4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208.8">
            <text:p>7208.8</text:p>
          </table:table-cell>
          <table:table-cell office:value-type="float" office:value="7635.9">
            <text:p>7635.9</text:p>
          </table:table-cell>
          <table:table-cell office:value-type="float" office:value="7733.5">
            <text:p>7733.5</text:p>
          </table:table-cell>
          <table:table-cell office:value-type="float" office:value="7514.6">
            <text:p>7514.6</text:p>
          </table:table-cell>
          <table:table-cell office:value-type="float" office:value="7495">
            <text:p>7495.0</text:p>
          </table:table-cell>
          <table:table-cell office:value-type="float" office:value="7613.4">
            <text:p>7613.4</text:p>
          </table:table-cell>
          <table:table-cell office:value-type="float" office:value="7518.9">
            <text:p>7518.9</text:p>
          </table:table-cell>
          <table:table-cell office:value-type="float" office:value="7533.5">
            <text:p>7533.5</text:p>
          </table:table-cell>
          <table:table-cell office:value-type="float" office:value="7703.4">
            <text:p>7703.4</text:p>
          </table:table-cell>
          <table:table-cell office:value-type="float" office:value="7242.3">
            <text:p>7242.3</text:p>
          </table:table-cell>
          <table:table-cell office:value-type="float" office:value="7373.7">
            <text:p>7373.7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329.6">
            <text:p>7329.6</text:p>
          </table:table-cell>
          <table:table-cell office:value-type="float" office:value="7904.5">
            <text:p>7904.5</text:p>
          </table:table-cell>
          <table:table-cell office:value-type="float" office:value="7946.7">
            <text:p>7946.7</text:p>
          </table:table-cell>
          <table:table-cell office:value-type="float" office:value="7662.2">
            <text:p>7662.2</text:p>
          </table:table-cell>
          <table:table-cell office:value-type="float" office:value="7733.6">
            <text:p>7733.6</text:p>
          </table:table-cell>
          <table:table-cell office:value-type="float" office:value="7860.5">
            <text:p>7860.5</text:p>
          </table:table-cell>
          <table:table-cell office:value-type="float" office:value="7693.6">
            <text:p>7693.6</text:p>
          </table:table-cell>
          <table:table-cell office:value-type="float" office:value="7566.5">
            <text:p>7566.5</text:p>
          </table:table-cell>
          <table:table-cell office:value-type="float" office:value="7890.7">
            <text:p>7890.7</text:p>
          </table:table-cell>
          <table:table-cell office:value-type="float" office:value="7345.3">
            <text:p>7345.3</text:p>
          </table:table-cell>
          <table:table-cell office:value-type="float" office:value="7499.3">
            <text:p>7499.3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7457.3">
            <text:p>7457.3</text:p>
          </table:table-cell>
          <table:table-cell office:value-type="float" office:value="8123">
            <text:p>8123.0</text:p>
          </table:table-cell>
          <table:table-cell office:value-type="float" office:value="8062.4">
            <text:p>8062.4</text:p>
          </table:table-cell>
          <table:table-cell office:value-type="float" office:value="7767.1">
            <text:p>7767.1</text:p>
          </table:table-cell>
          <table:table-cell office:value-type="float" office:value="7866">
            <text:p>7866.0</text:p>
          </table:table-cell>
          <table:table-cell office:value-type="float" office:value="7980.4">
            <text:p>7980.4</text:p>
          </table:table-cell>
          <table:table-cell office:value-type="float" office:value="7800.4">
            <text:p>7800.4</text:p>
          </table:table-cell>
          <table:table-cell office:value-type="float" office:value="7745.9">
            <text:p>7745.9</text:p>
          </table:table-cell>
          <table:table-cell office:value-type="float" office:value="8111.6">
            <text:p>8111.6</text:p>
          </table:table-cell>
          <table:table-cell office:value-type="float" office:value="7440.2">
            <text:p>7440.2</text:p>
          </table:table-cell>
          <table:table-cell office:value-type="float" office:value="7603.2">
            <text:p>7603.2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7492.1">
            <text:p>7492.1</text:p>
          </table:table-cell>
          <table:table-cell office:value-type="float" office:value="8241">
            <text:p>8241.0</text:p>
          </table:table-cell>
          <table:table-cell office:value-type="float" office:value="8154.4">
            <text:p>8154.4</text:p>
          </table:table-cell>
          <table:table-cell office:value-type="float" office:value="7909.3">
            <text:p>7909.3</text:p>
          </table:table-cell>
          <table:table-cell office:value-type="float" office:value="8024.8">
            <text:p>8024.8</text:p>
          </table:table-cell>
          <table:table-cell office:value-type="float" office:value="8136.7">
            <text:p>8136.7</text:p>
          </table:table-cell>
          <table:table-cell office:value-type="float" office:value="7893.2">
            <text:p>7893.2</text:p>
          </table:table-cell>
          <table:table-cell office:value-type="float" office:value="7827.1">
            <text:p>7827.1</text:p>
          </table:table-cell>
          <table:table-cell office:value-type="float" office:value="8281.2">
            <text:p>8281.2</text:p>
          </table:table-cell>
          <table:table-cell office:value-type="float" office:value="7451.6">
            <text:p>7451.6</text:p>
          </table:table-cell>
          <table:table-cell office:value-type="float" office:value="7713.7">
            <text:p>7713.7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7529.8">
            <text:p>7529.8</text:p>
          </table:table-cell>
          <table:table-cell office:value-type="float" office:value="8391.9">
            <text:p>8391.9</text:p>
          </table:table-cell>
          <table:table-cell office:value-type="float" office:value="8229.2">
            <text:p>8229.2</text:p>
          </table:table-cell>
          <table:table-cell office:value-type="float" office:value="7879.9">
            <text:p>7879.9</text:p>
          </table:table-cell>
          <table:table-cell office:value-type="float" office:value="7966.8">
            <text:p>7966.8</text:p>
          </table:table-cell>
          <table:table-cell office:value-type="float" office:value="8268.3">
            <text:p>8268.3</text:p>
          </table:table-cell>
          <table:table-cell office:value-type="float" office:value="8008.8">
            <text:p>8008.8</text:p>
          </table:table-cell>
          <table:table-cell office:value-type="float" office:value="7928.2">
            <text:p>7928.2</text:p>
          </table:table-cell>
          <table:table-cell office:value-type="float" office:value="8365.5">
            <text:p>8365.5</text:p>
          </table:table-cell>
          <table:table-cell office:value-type="float" office:value="7487.3">
            <text:p>7487.3</text:p>
          </table:table-cell>
          <table:table-cell office:value-type="float" office:value="7676.5">
            <text:p>7676.5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7485.1">
            <text:p>7485.1</text:p>
          </table:table-cell>
          <table:table-cell office:value-type="float" office:value="8449.6">
            <text:p>8449.6</text:p>
          </table:table-cell>
          <table:table-cell office:value-type="float" office:value="8300.9">
            <text:p>8300.9</text:p>
          </table:table-cell>
          <table:table-cell office:value-type="float" office:value="7899.7">
            <text:p>7899.7</text:p>
          </table:table-cell>
          <table:table-cell office:value-type="float" office:value="7968.8">
            <text:p>7968.8</text:p>
          </table:table-cell>
          <table:table-cell office:value-type="float" office:value="8287.4">
            <text:p>8287.4</text:p>
          </table:table-cell>
          <table:table-cell office:value-type="float" office:value="7946.2">
            <text:p>7946.2</text:p>
          </table:table-cell>
          <table:table-cell office:value-type="float" office:value="7925.7">
            <text:p>7925.7</text:p>
          </table:table-cell>
          <table:table-cell office:value-type="float" office:value="8461.5">
            <text:p>8461.5</text:p>
          </table:table-cell>
          <table:table-cell office:value-type="float" office:value="7451.2">
            <text:p>7451.2</text:p>
          </table:table-cell>
          <table:table-cell office:value-type="float" office:value="7628.1">
            <text:p>7628.1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7470.7">
            <text:p>7470.7</text:p>
          </table:table-cell>
          <table:table-cell office:value-type="float" office:value="8402">
            <text:p>8402.0</text:p>
          </table:table-cell>
          <table:table-cell office:value-type="float" office:value="8190.6">
            <text:p>8190.6</text:p>
          </table:table-cell>
          <table:table-cell office:value-type="float" office:value="7757.8">
            <text:p>7757.8</text:p>
          </table:table-cell>
          <table:table-cell office:value-type="float" office:value="7905.6">
            <text:p>7905.6</text:p>
          </table:table-cell>
          <table:table-cell office:value-type="float" office:value="8215.7">
            <text:p>8215.7</text:p>
          </table:table-cell>
          <table:table-cell office:value-type="float" office:value="7916.3">
            <text:p>7916.3</text:p>
          </table:table-cell>
          <table:table-cell office:value-type="float" office:value="7776.3">
            <text:p>7776.3</text:p>
          </table:table-cell>
          <table:table-cell office:value-type="float" office:value="8467.6">
            <text:p>8467.6</text:p>
          </table:table-cell>
          <table:table-cell office:value-type="float" office:value="7348.5">
            <text:p>7348.5</text:p>
          </table:table-cell>
          <table:table-cell office:value-type="float" office:value="7633.8">
            <text:p>7633.8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7182.6">
            <text:p>7182.6</text:p>
          </table:table-cell>
          <table:table-cell office:value-type="float" office:value="8348.8">
            <text:p>8348.8</text:p>
          </table:table-cell>
          <table:table-cell office:value-type="float" office:value="7941.8">
            <text:p>7941.8</text:p>
          </table:table-cell>
          <table:table-cell office:value-type="float" office:value="7575.1">
            <text:p>7575.1</text:p>
          </table:table-cell>
          <table:table-cell office:value-type="float" office:value="7709">
            <text:p>7709.0</text:p>
          </table:table-cell>
          <table:table-cell office:value-type="float" office:value="8047.6">
            <text:p>8047.6</text:p>
          </table:table-cell>
          <table:table-cell office:value-type="float" office:value="7804.2">
            <text:p>7804.2</text:p>
          </table:table-cell>
          <table:table-cell office:value-type="float" office:value="7593.1">
            <text:p>7593.1</text:p>
          </table:table-cell>
          <table:table-cell office:value-type="float" office:value="8182.9">
            <text:p>8182.9</text:p>
          </table:table-cell>
          <table:table-cell office:value-type="float" office:value="7142.5">
            <text:p>7142.5</text:p>
          </table:table-cell>
          <table:table-cell office:value-type="float" office:value="7430.7">
            <text:p>7430.7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6853.8">
            <text:p>6853.8</text:p>
          </table:table-cell>
          <table:table-cell office:value-type="float" office:value="7802.1">
            <text:p>7802.1</text:p>
          </table:table-cell>
          <table:table-cell office:value-type="float" office:value="7553.3">
            <text:p>7553.3</text:p>
          </table:table-cell>
          <table:table-cell office:value-type="float" office:value="7094.8">
            <text:p>7094.8</text:p>
          </table:table-cell>
          <table:table-cell office:value-type="float" office:value="7318.7">
            <text:p>7318.7</text:p>
          </table:table-cell>
          <table:table-cell office:value-type="float" office:value="7645.1">
            <text:p>7645.1</text:p>
          </table:table-cell>
          <table:table-cell office:value-type="float" office:value="7376.1">
            <text:p>7376.1</text:p>
          </table:table-cell>
          <table:table-cell office:value-type="float" office:value="7135.1">
            <text:p>7135.1</text:p>
          </table:table-cell>
          <table:table-cell office:value-type="float" office:value="7861.6">
            <text:p>7861.6</text:p>
          </table:table-cell>
          <table:table-cell office:value-type="float" office:value="6796">
            <text:p>6796.0</text:p>
          </table:table-cell>
          <table:table-cell office:value-type="float" office:value="7031">
            <text:p>7031.0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6467.6">
            <text:p>6467.6</text:p>
          </table:table-cell>
          <table:table-cell office:value-type="float" office:value="7469.3">
            <text:p>7469.3</text:p>
          </table:table-cell>
          <table:table-cell office:value-type="float" office:value="7143.2">
            <text:p>7143.2</text:p>
          </table:table-cell>
          <table:table-cell office:value-type="float" office:value="6790.3">
            <text:p>6790.3</text:p>
          </table:table-cell>
          <table:table-cell office:value-type="float" office:value="6908.6">
            <text:p>6908.6</text:p>
          </table:table-cell>
          <table:table-cell office:value-type="float" office:value="7245">
            <text:p>7245.0</text:p>
          </table:table-cell>
          <table:table-cell office:value-type="float" office:value="7000.9">
            <text:p>7000.9</text:p>
          </table:table-cell>
          <table:table-cell office:value-type="float" office:value="6827.3">
            <text:p>6827.3</text:p>
          </table:table-cell>
          <table:table-cell office:value-type="float" office:value="7422.6">
            <text:p>7422.6</text:p>
          </table:table-cell>
          <table:table-cell office:value-type="float" office:value="6423.2">
            <text:p>6423.2</text:p>
          </table:table-cell>
          <table:table-cell office:value-type="float" office:value="6689.9">
            <text:p>6689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4562.3">
            <text:p>4562.3</text:p>
          </table:table-cell>
          <table:table-cell office:value-type="float" office:value="5104">
            <text:p>5104.0</text:p>
          </table:table-cell>
          <table:table-cell office:value-type="float" office:value="4990.9">
            <text:p>4990.9</text:p>
          </table:table-cell>
          <table:table-cell office:value-type="float" office:value="4683.5">
            <text:p>4683.5</text:p>
          </table:table-cell>
          <table:table-cell office:value-type="float" office:value="4770.6">
            <text:p>4770.6</text:p>
          </table:table-cell>
          <table:table-cell office:value-type="float" office:value="4994.3">
            <text:p>4994.3</text:p>
          </table:table-cell>
          <table:table-cell office:value-type="float" office:value="4857.7">
            <text:p>4857.7</text:p>
          </table:table-cell>
          <table:table-cell office:value-type="float" office:value="4689.7">
            <text:p>4689.7</text:p>
          </table:table-cell>
          <table:table-cell office:value-type="float" office:value="5188.3">
            <text:p>5188.3</text:p>
          </table:table-cell>
          <table:table-cell office:value-type="float" office:value="4627.7">
            <text:p>4627.7</text:p>
          </table:table-cell>
          <table:table-cell office:value-type="float" office:value="4720.6">
            <text:p>4720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3652.3">
            <text:p>3652.3</text:p>
          </table:table-cell>
          <table:table-cell office:value-type="float" office:value="4023.9">
            <text:p>4023.9</text:p>
          </table:table-cell>
          <table:table-cell office:value-type="float" office:value="4041.3">
            <text:p>4041.3</text:p>
          </table:table-cell>
          <table:table-cell office:value-type="float" office:value="3745.7">
            <text:p>3745.7</text:p>
          </table:table-cell>
          <table:table-cell office:value-type="float" office:value="3801.7">
            <text:p>3801.7</text:p>
          </table:table-cell>
          <table:table-cell office:value-type="float" office:value="4006.7">
            <text:p>4006.7</text:p>
          </table:table-cell>
          <table:table-cell office:value-type="float" office:value="3922.3">
            <text:p>3922.3</text:p>
          </table:table-cell>
          <table:table-cell office:value-type="float" office:value="3751.1">
            <text:p>3751.1</text:p>
          </table:table-cell>
          <table:table-cell office:value-type="float" office:value="4077">
            <text:p>4077.0</text:p>
          </table:table-cell>
          <table:table-cell office:value-type="float" office:value="3767.5">
            <text:p>3767.5</text:p>
          </table:table-cell>
          <table:table-cell office:value-type="float" office:value="3806.8">
            <text:p>3806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3011.3">
            <text:p>3011.3</text:p>
          </table:table-cell>
          <table:table-cell office:value-type="float" office:value="3313.8">
            <text:p>3313.8</text:p>
          </table:table-cell>
          <table:table-cell office:value-type="float" office:value="3294.4">
            <text:p>3294.4</text:p>
          </table:table-cell>
          <table:table-cell office:value-type="float" office:value="3115.9">
            <text:p>3115.9</text:p>
          </table:table-cell>
          <table:table-cell office:value-type="float" office:value="3123.1">
            <text:p>3123.1</text:p>
          </table:table-cell>
          <table:table-cell office:value-type="float" office:value="3213.7">
            <text:p>3213.7</text:p>
          </table:table-cell>
          <table:table-cell office:value-type="float" office:value="3211.7">
            <text:p>3211.7</text:p>
          </table:table-cell>
          <table:table-cell office:value-type="float" office:value="3102.5">
            <text:p>3102.5</text:p>
          </table:table-cell>
          <table:table-cell office:value-type="float" office:value="3277.3">
            <text:p>3277.3</text:p>
          </table:table-cell>
          <table:table-cell office:value-type="float" office:value="3078.5">
            <text:p>3078.5</text:p>
          </table:table-cell>
          <table:table-cell office:value-type="float" office:value="3130.5">
            <text:p>3130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2416.2">
            <text:p>2416.2</text:p>
          </table:table-cell>
          <table:table-cell office:value-type="float" office:value="2665.8">
            <text:p>2665.8</text:p>
          </table:table-cell>
          <table:table-cell office:value-type="float" office:value="2669.9">
            <text:p>2669.9</text:p>
          </table:table-cell>
          <table:table-cell office:value-type="float" office:value="2504.6">
            <text:p>2504.6</text:p>
          </table:table-cell>
          <table:table-cell office:value-type="float" office:value="2517.7">
            <text:p>2517.7</text:p>
          </table:table-cell>
          <table:table-cell office:value-type="float" office:value="2596.4">
            <text:p>2596.4</text:p>
          </table:table-cell>
          <table:table-cell office:value-type="float" office:value="2588.9">
            <text:p>2588.9</text:p>
          </table:table-cell>
          <table:table-cell office:value-type="float" office:value="2510.1">
            <text:p>2510.1</text:p>
          </table:table-cell>
          <table:table-cell office:value-type="float" office:value="2698.2">
            <text:p>2698.2</text:p>
          </table:table-cell>
          <table:table-cell office:value-type="float" office:value="2507">
            <text:p>2507.0</text:p>
          </table:table-cell>
          <table:table-cell office:value-type="float" office:value="2524.8">
            <text:p>2524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073.4">
            <text:p>2073.4</text:p>
          </table:table-cell>
          <table:table-cell office:value-type="float" office:value="2275.2">
            <text:p>2275.2</text:p>
          </table:table-cell>
          <table:table-cell office:value-type="float" office:value="2253">
            <text:p>2253.0</text:p>
          </table:table-cell>
          <table:table-cell office:value-type="float" office:value="2151.4">
            <text:p>2151.4</text:p>
          </table:table-cell>
          <table:table-cell office:value-type="float" office:value="2137.4">
            <text:p>2137.4</text:p>
          </table:table-cell>
          <table:table-cell office:value-type="float" office:value="2204.3">
            <text:p>2204.3</text:p>
          </table:table-cell>
          <table:table-cell office:value-type="float" office:value="2191.7">
            <text:p>2191.7</text:p>
          </table:table-cell>
          <table:table-cell office:value-type="float" office:value="2120">
            <text:p>2120.0</text:p>
          </table:table-cell>
          <table:table-cell office:value-type="float" office:value="2237.9">
            <text:p>2237.9</text:p>
          </table:table-cell>
          <table:table-cell office:value-type="float" office:value="2134.3">
            <text:p>2134.3</text:p>
          </table:table-cell>
          <table:table-cell office:value-type="float" office:value="2171.4">
            <text:p>2171.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129.8">
            <text:p>1129.8</text:p>
          </table:table-cell>
          <table:table-cell office:value-type="float" office:value="1190.6">
            <text:p>1190.6</text:p>
          </table:table-cell>
          <table:table-cell office:value-type="float" office:value="1194.3">
            <text:p>1194.3</text:p>
          </table:table-cell>
          <table:table-cell office:value-type="float" office:value="1146.5">
            <text:p>1146.5</text:p>
          </table:table-cell>
          <table:table-cell office:value-type="float" office:value="1145.7">
            <text:p>1145.7</text:p>
          </table:table-cell>
          <table:table-cell office:value-type="float" office:value="1170.4">
            <text:p>1170.4</text:p>
          </table:table-cell>
          <table:table-cell office:value-type="float" office:value="1163.9">
            <text:p>1163.9</text:p>
          </table:table-cell>
          <table:table-cell office:value-type="float" office:value="1131.5">
            <text:p>1131.5</text:p>
          </table:table-cell>
          <table:table-cell office:value-type="float" office:value="1197.8">
            <text:p>1197.8</text:p>
          </table:table-cell>
          <table:table-cell office:value-type="float" office:value="1154">
            <text:p>1154.0</text:p>
          </table:table-cell>
          <table:table-cell office:value-type="float" office:value="1155.4">
            <text:p>1155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43.9">
            <text:p>643.9</text:p>
          </table:table-cell>
          <table:table-cell office:value-type="float" office:value="672.5">
            <text:p>672.5</text:p>
          </table:table-cell>
          <table:table-cell office:value-type="float" office:value="679.2">
            <text:p>679.2</text:p>
          </table:table-cell>
          <table:table-cell office:value-type="float" office:value="640.4">
            <text:p>640.4</text:p>
          </table:table-cell>
          <table:table-cell office:value-type="float" office:value="646.4">
            <text:p>646.4</text:p>
          </table:table-cell>
          <table:table-cell office:value-type="float" office:value="660.9">
            <text:p>660.9</text:p>
          </table:table-cell>
          <table:table-cell office:value-type="float" office:value="666.4">
            <text:p>666.4</text:p>
          </table:table-cell>
          <table:table-cell office:value-type="float" office:value="637.2">
            <text:p>637.2</text:p>
          </table:table-cell>
          <table:table-cell office:value-type="float" office:value="662.1">
            <text:p>662.1</text:p>
          </table:table-cell>
          <table:table-cell office:value-type="float" office:value="661">
            <text:p>661.0</text:p>
          </table:table-cell>
          <table:table-cell office:value-type="float" office:value="663.3">
            <text:p>663.3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29.3">
            <text:p>129.3</text:p>
          </table:table-cell>
          <table:table-cell office:value-type="float" office:value="118.7">
            <text:p>118.7</text:p>
          </table:table-cell>
          <table:table-cell office:value-type="float" office:value="138.5">
            <text:p>138.5</text:p>
          </table:table-cell>
          <table:table-cell office:value-type="float" office:value="139.3">
            <text:p>139.3</text:p>
          </table:table-cell>
          <table:table-cell office:value-type="float" office:value="126.6">
            <text:p>126.6</text:p>
          </table:table-cell>
          <table:table-cell office:value-type="float" office:value="123.9">
            <text:p>123.9</text:p>
          </table:table-cell>
          <table:table-cell office:value-type="float" office:value="137.5">
            <text:p>137.5</text:p>
          </table:table-cell>
          <table:table-cell office:value-type="float" office:value="127.3">
            <text:p>127.3</text:p>
          </table:table-cell>
          <table:table-cell office:value-type="float" office:value="121.9">
            <text:p>121.9</text:p>
          </table:table-cell>
          <table:table-cell office:value-type="float" office:value="148.2">
            <text:p>148.2</text:p>
          </table:table-cell>
          <table:table-cell office:value-type="float" office:value="138">
            <text:p>138.0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2.3">
            <text:p>42.3</text:p>
          </table:table-cell>
          <table:table-cell office:value-type="float" office:value="36.1">
            <text:p>36.1</text:p>
          </table:table-cell>
          <table:table-cell office:value-type="float" office:value="29.3">
            <text:p>29.3</text:p>
          </table:table-cell>
          <table:table-cell office:value-type="float" office:value="75.4">
            <text:p>75.4</text:p>
          </table:table-cell>
          <table:table-cell office:value-type="float" office:value="45.8">
            <text:p>45.8</text:p>
          </table:table-cell>
          <table:table-cell office:value-type="float" office:value="28.7">
            <text:p>28.7</text:p>
          </table:table-cell>
          <table:table-cell office:value-type="float" office:value="31.4">
            <text:p>31.4</text:p>
          </table:table-cell>
          <table:table-cell office:value-type="float" office:value="36.2">
            <text:p>36.2</text:p>
          </table:table-cell>
          <table:table-cell office:value-type="float" office:value="36.9">
            <text:p>36.9</text:p>
          </table:table-cell>
          <table:table-cell office:value-type="float" office:value="89.5">
            <text:p>89.5</text:p>
          </table:table-cell>
          <table:table-cell office:value-type="float" office:value="62.6">
            <text:p>62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8.1">
            <text:p>48.1</text:p>
          </table:table-cell>
          <table:table-cell office:value-type="float" office:value="27.9">
            <text:p>27.9</text:p>
          </table:table-cell>
          <table:table-cell office:value-type="float" office:value="34.9">
            <text:p>34.9</text:p>
          </table:table-cell>
          <table:table-cell office:value-type="float" office:value="68.4">
            <text:p>68.4</text:p>
          </table:table-cell>
          <table:table-cell office:value-type="float" office:value="44.5">
            <text:p>44.5</text:p>
          </table:table-cell>
          <table:table-cell office:value-type="float" office:value="27.9">
            <text:p>27.9</text:p>
          </table:table-cell>
          <table:table-cell office:value-type="float" office:value="29.1">
            <text:p>29.1</text:p>
          </table:table-cell>
          <table:table-cell office:value-type="float" office:value="34.1">
            <text:p>34.1</text:p>
          </table:table-cell>
          <table:table-cell office:value-type="float" office:value="32.8">
            <text:p>32.8</text:p>
          </table:table-cell>
          <table:table-cell office:value-type="float" office:value="125.3">
            <text:p>125.3</text:p>
          </table:table-cell>
          <table:table-cell office:value-type="float" office:value="73.8">
            <text:p>73.8</text:p>
          </table:table-cell>
        </table:table-row>
      </table:table>
      <table:table table:name="S229_6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3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14.67</text:p>
          </table:table-cell>
          <table:table-cell table:style-name="ce1" office:value-type="string">
            <text:p>S214.68</text:p>
          </table:table-cell>
          <table:table-cell table:style-name="ce1" office:value-type="string">
            <text:p>S214.6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3828.3">
            <text:p>3828.3</text:p>
          </table:table-cell>
          <table:table-cell office:value-type="float" office:value="3884.1">
            <text:p>3884.1</text:p>
          </table:table-cell>
          <table:table-cell office:value-type="float" office:value="3868.4">
            <text:p>3868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5981.1">
            <text:p>5981.1</text:p>
          </table:table-cell>
          <table:table-cell office:value-type="float" office:value="6050.6">
            <text:p>6050.6</text:p>
          </table:table-cell>
          <table:table-cell office:value-type="float" office:value="6053.7">
            <text:p>6053.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406">
            <text:p>7406.0</text:p>
          </table:table-cell>
          <table:table-cell office:value-type="float" office:value="7486.1">
            <text:p>7486.1</text:p>
          </table:table-cell>
          <table:table-cell office:value-type="float" office:value="7508.5">
            <text:p>7508.5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065">
            <text:p>8065.0</text:p>
          </table:table-cell>
          <table:table-cell office:value-type="float" office:value="8134.6">
            <text:p>8134.6</text:p>
          </table:table-cell>
          <table:table-cell office:value-type="float" office:value="8180.5">
            <text:p>8180.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119.6">
            <text:p>8119.6</text:p>
          </table:table-cell>
          <table:table-cell office:value-type="float" office:value="8186.2">
            <text:p>8186.2</text:p>
          </table:table-cell>
          <table:table-cell office:value-type="float" office:value="8207.5">
            <text:p>8207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022.4">
            <text:p>8022.4</text:p>
          </table:table-cell>
          <table:table-cell office:value-type="float" office:value="8084.6">
            <text:p>8084.6</text:p>
          </table:table-cell>
          <table:table-cell office:value-type="float" office:value="8142.6">
            <text:p>8142.6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403.1">
            <text:p>7403.1</text:p>
          </table:table-cell>
          <table:table-cell office:value-type="float" office:value="7400.9">
            <text:p>7400.9</text:p>
          </table:table-cell>
          <table:table-cell office:value-type="float" office:value="7562.2">
            <text:p>7562.2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233.1">
            <text:p>7233.1</text:p>
          </table:table-cell>
          <table:table-cell office:value-type="float" office:value="7181.9">
            <text:p>7181.9</text:p>
          </table:table-cell>
          <table:table-cell office:value-type="float" office:value="7372.6">
            <text:p>7372.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315.7">
            <text:p>7315.7</text:p>
          </table:table-cell>
          <table:table-cell office:value-type="float" office:value="7063.7">
            <text:p>7063.7</text:p>
          </table:table-cell>
          <table:table-cell office:value-type="float" office:value="7353.6">
            <text:p>7353.6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525">
            <text:p>7525.0</text:p>
          </table:table-cell>
          <table:table-cell office:value-type="float" office:value="7195.1">
            <text:p>7195.1</text:p>
          </table:table-cell>
          <table:table-cell office:value-type="float" office:value="7652.7">
            <text:p>7652.7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667">
            <text:p>7667.0</text:p>
          </table:table-cell>
          <table:table-cell office:value-type="float" office:value="7305">
            <text:p>7305.0</text:p>
          </table:table-cell>
          <table:table-cell office:value-type="float" office:value="7696.6">
            <text:p>7696.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846.9">
            <text:p>7846.9</text:p>
          </table:table-cell>
          <table:table-cell office:value-type="float" office:value="7417">
            <text:p>7417.0</text:p>
          </table:table-cell>
          <table:table-cell office:value-type="float" office:value="7925.4">
            <text:p>7925.4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8104">
            <text:p>8104.0</text:p>
          </table:table-cell>
          <table:table-cell office:value-type="float" office:value="7516.5">
            <text:p>7516.5</text:p>
          </table:table-cell>
          <table:table-cell office:value-type="float" office:value="8100.8">
            <text:p>8100.8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166.8">
            <text:p>8166.8</text:p>
          </table:table-cell>
          <table:table-cell office:value-type="float" office:value="7571.8">
            <text:p>7571.8</text:p>
          </table:table-cell>
          <table:table-cell office:value-type="float" office:value="8240.9">
            <text:p>8240.9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310.2">
            <text:p>8310.2</text:p>
          </table:table-cell>
          <table:table-cell office:value-type="float" office:value="7678.8">
            <text:p>7678.8</text:p>
          </table:table-cell>
          <table:table-cell office:value-type="float" office:value="8286.7">
            <text:p>8286.7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361.7">
            <text:p>8361.7</text:p>
          </table:table-cell>
          <table:table-cell office:value-type="float" office:value="7606.8">
            <text:p>7606.8</text:p>
          </table:table-cell>
          <table:table-cell office:value-type="float" office:value="8230.9">
            <text:p>8230.9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8341.6">
            <text:p>8341.6</text:p>
          </table:table-cell>
          <table:table-cell office:value-type="float" office:value="7534.5">
            <text:p>7534.5</text:p>
          </table:table-cell>
          <table:table-cell office:value-type="float" office:value="8138.1">
            <text:p>8138.1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8209.2">
            <text:p>8209.2</text:p>
          </table:table-cell>
          <table:table-cell office:value-type="float" office:value="7341.6">
            <text:p>7341.6</text:p>
          </table:table-cell>
          <table:table-cell office:value-type="float" office:value="7994.8">
            <text:p>7994.8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7860.8">
            <text:p>7860.8</text:p>
          </table:table-cell>
          <table:table-cell office:value-type="float" office:value="6937.7">
            <text:p>6937.7</text:p>
          </table:table-cell>
          <table:table-cell office:value-type="float" office:value="7635.1">
            <text:p>7635.1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427.9">
            <text:p>7427.9</text:p>
          </table:table-cell>
          <table:table-cell office:value-type="float" office:value="6596.9">
            <text:p>6596.9</text:p>
          </table:table-cell>
          <table:table-cell office:value-type="float" office:value="7195.8">
            <text:p>7195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106.6">
            <text:p>5106.6</text:p>
          </table:table-cell>
          <table:table-cell office:value-type="float" office:value="4723.8">
            <text:p>4723.8</text:p>
          </table:table-cell>
          <table:table-cell office:value-type="float" office:value="5001.5">
            <text:p>5001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049">
            <text:p>4049.0</text:p>
          </table:table-cell>
          <table:table-cell office:value-type="float" office:value="3808.3">
            <text:p>3808.3</text:p>
          </table:table-cell>
          <table:table-cell office:value-type="float" office:value="3988.1">
            <text:p>3988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3306.7">
            <text:p>3306.7</text:p>
          </table:table-cell>
          <table:table-cell office:value-type="float" office:value="3211.8">
            <text:p>3211.8</text:p>
          </table:table-cell>
          <table:table-cell office:value-type="float" office:value="3281.4">
            <text:p>3281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2629.2">
            <text:p>2629.2</text:p>
          </table:table-cell>
          <table:table-cell office:value-type="float" office:value="2605.4">
            <text:p>2605.4</text:p>
          </table:table-cell>
          <table:table-cell office:value-type="float" office:value="2681.5">
            <text:p>2681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289.9">
            <text:p>2289.9</text:p>
          </table:table-cell>
          <table:table-cell office:value-type="float" office:value="2194.2">
            <text:p>2194.2</text:p>
          </table:table-cell>
          <table:table-cell office:value-type="float" office:value="2255.8">
            <text:p>2255.8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192.6">
            <text:p>1192.6</text:p>
          </table:table-cell>
          <table:table-cell office:value-type="float" office:value="1186.9">
            <text:p>1186.9</text:p>
          </table:table-cell>
          <table:table-cell office:value-type="float" office:value="1201">
            <text:p>1201.0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71">
            <text:p>671.0</text:p>
          </table:table-cell>
          <table:table-cell office:value-type="float" office:value="669.2">
            <text:p>669.2</text:p>
          </table:table-cell>
          <table:table-cell office:value-type="float" office:value="686.7">
            <text:p>686.7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40.1">
            <text:p>140.1</text:p>
          </table:table-cell>
          <table:table-cell office:value-type="float" office:value="124.7">
            <text:p>124.7</text:p>
          </table:table-cell>
          <table:table-cell office:value-type="float" office:value="130.7">
            <text:p>130.7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60.4">
            <text:p>60.4</text:p>
          </table:table-cell>
          <table:table-cell office:value-type="float" office:value="28.6">
            <text:p>28.6</text:p>
          </table:table-cell>
          <table:table-cell office:value-type="float" office:value="37.5">
            <text:p>37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4">
            <text:p>54.0</text:p>
          </table:table-cell>
          <table:table-cell office:value-type="float" office:value="23.8">
            <text:p>23.8</text:p>
          </table:table-cell>
          <table:table-cell office:value-type="float" office:value="39.7">
            <text:p>39.7</text:p>
          </table:table-cell>
        </table:table-row>
      </table:table>
      <table:table table:name="S228_5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10" table:default-cell-style-name="ce4"/>
        <table:table-row table:style-name="ro1">
          <table:table-cell/>
          <table:table-cell table:style-name="Default" table:number-columns-repeated="2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8.62</text:p>
          </table:table-cell>
          <table:table-cell table:style-name="ce1" office:value-type="string">
            <text:p>S228.66</text:p>
          </table:table-cell>
          <table:table-cell table:style-name="ce1" office:value-type="string">
            <text:p>S228.68</text:p>
          </table:table-cell>
          <table:table-cell table:style-name="ce1" office:value-type="string">
            <text:p>S228.74</text:p>
          </table:table-cell>
          <table:table-cell table:style-name="ce1" office:value-type="string">
            <text:p>S228.69</text:p>
          </table:table-cell>
          <table:table-cell table:style-name="ce1" office:value-type="string">
            <text:p>S228.71</text:p>
          </table:table-cell>
          <table:table-cell table:style-name="ce5" office:value-type="string">
            <text:p>S228.72</text:p>
          </table:table-cell>
          <table:table-cell table:style-name="ce1" office:value-type="string">
            <text:p>S228.73</text:p>
          </table:table-cell>
          <table:table-cell table:style-name="ce1" office:value-type="string">
            <text:p>S228.54</text:p>
          </table:table-cell>
          <table:table-cell table:style-name="ce1" office:value-type="string">
            <text:p>S228.59</text:p>
          </table:table-cell>
          <table:table-cell table:style-name="ce1" office:value-type="string">
            <text:p>S228.67</text:p>
          </table:table-cell>
          <table:table-cell table:style-name="ce1" office:value-type="string">
            <text:p>S228.76</text:p>
          </table:table-cell>
          <table:table-cell table:style-name="ce6" office:value-type="string">
            <text:p>S228.57</text:p>
          </table:table-cell>
          <table:table-cell table:style-name="ce1" office:value-type="string">
            <text:p>S228.58</text:p>
          </table:table-cell>
          <table:table-cell table:style-name="ce1" office:value-type="string">
            <text:p>S228.75</text:p>
          </table:table-cell>
          <table:table-cell table:style-name="ce1" office:value-type="string">
            <text:p>S228.81</text:p>
          </table:table-cell>
          <table:table-cell table:style-name="ce1" office:value-type="string">
            <text:p>S228.52</text:p>
          </table:table-cell>
          <table:table-cell table:style-name="ce1" office:value-type="string">
            <text:p>S228.55</text:p>
          </table:table-cell>
          <table:table-cell table:style-name="ce1" office:value-type="string">
            <text:p>S228.56</text:p>
          </table:table-cell>
          <table:table-cell table:style-name="ce1" office:value-type="string">
            <text:p>S228.60</text:p>
          </table:table-cell>
          <table:table-cell table:style-name="ce1" office:value-type="string">
            <text:p>S228.53</text:p>
          </table:table-cell>
          <table:table-cell table:style-name="ce1" office:value-type="string">
            <text:p>S228.65</text:p>
          </table:table-cell>
          <table:table-cell table:style-name="ce1" office:value-type="string">
            <text:p>S228.77</text:p>
          </table:table-cell>
          <table:table-cell table:style-name="ce1" office:value-type="string">
            <text:p>S228.78</text:p>
          </table:table-cell>
          <table:table-cell table:style-name="ce1" office:value-type="string">
            <text:p>S228.51</text:p>
          </table:table-cell>
          <table:table-cell table:style-name="ce1" office:value-type="string">
            <text:p>S228.61</text:p>
          </table:table-cell>
          <table:table-cell table:style-name="ce1" office:value-type="string">
            <text:p>S228.7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7980.1">
            <text:p>7980.1</text:p>
          </table:table-cell>
          <table:table-cell office:value-type="float" office:value="7836.4">
            <text:p>7836.4</text:p>
          </table:table-cell>
          <table:table-cell office:value-type="float" office:value="7924.7">
            <text:p>7924.7</text:p>
          </table:table-cell>
          <table:table-cell office:value-type="float" office:value="7982.4">
            <text:p>7982.4</text:p>
          </table:table-cell>
          <table:table-cell office:value-type="float" office:value="7780.9">
            <text:p>7780.9</text:p>
          </table:table-cell>
          <table:table-cell office:value-type="float" office:value="7911.5">
            <text:p>7911.5</text:p>
          </table:table-cell>
          <table:table-cell office:value-type="float" office:value="7887.1">
            <text:p>7887.1</text:p>
          </table:table-cell>
          <table:table-cell office:value-type="float" office:value="8049.1">
            <text:p>8049.1</text:p>
          </table:table-cell>
          <table:table-cell office:value-type="float" office:value="8012.4">
            <text:p>8012.4</text:p>
          </table:table-cell>
          <table:table-cell office:value-type="float" office:value="7847.6">
            <text:p>7847.6</text:p>
          </table:table-cell>
          <table:table-cell office:value-type="float" office:value="8044.5">
            <text:p>8044.5</text:p>
          </table:table-cell>
          <table:table-cell office:value-type="float" office:value="7814.5">
            <text:p>7814.5</text:p>
          </table:table-cell>
          <table:table-cell office:value-type="float" office:value="7920.2">
            <text:p>7920.2</text:p>
          </table:table-cell>
          <table:table-cell office:value-type="float" office:value="7822.7">
            <text:p>7822.7</text:p>
          </table:table-cell>
          <table:table-cell office:value-type="float" office:value="7897.4">
            <text:p>7897.4</text:p>
          </table:table-cell>
          <table:table-cell office:value-type="float" office:value="7894">
            <text:p>7894.0</text:p>
          </table:table-cell>
          <table:table-cell office:value-type="float" office:value="7984.1">
            <text:p>7984.1</text:p>
          </table:table-cell>
          <table:table-cell office:value-type="float" office:value="7888.3">
            <text:p>7888.3</text:p>
          </table:table-cell>
          <table:table-cell office:value-type="float" office:value="7851.7">
            <text:p>7851.7</text:p>
          </table:table-cell>
          <table:table-cell office:value-type="float" office:value="8042.1">
            <text:p>8042.1</text:p>
          </table:table-cell>
          <table:table-cell office:value-type="float" office:value="7776.5">
            <text:p>7776.5</text:p>
          </table:table-cell>
          <table:table-cell office:value-type="float" office:value="7973.1">
            <text:p>7973.1</text:p>
          </table:table-cell>
          <table:table-cell office:value-type="float" office:value="8031">
            <text:p>8031.0</text:p>
          </table:table-cell>
          <table:table-cell office:value-type="float" office:value="7973.8">
            <text:p>7973.8</text:p>
          </table:table-cell>
          <table:table-cell office:value-type="float" office:value="7585">
            <text:p>7585.0</text:p>
          </table:table-cell>
          <table:table-cell office:value-type="float" office:value="7951.6">
            <text:p>7951.6</text:p>
          </table:table-cell>
          <table:table-cell office:value-type="float" office:value="7882.1">
            <text:p>7882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2206.8">
            <text:p>12206.8</text:p>
          </table:table-cell>
          <table:table-cell office:value-type="float" office:value="11989.8">
            <text:p>11989.8</text:p>
          </table:table-cell>
          <table:table-cell office:value-type="float" office:value="12148.5">
            <text:p>12148.5</text:p>
          </table:table-cell>
          <table:table-cell office:value-type="float" office:value="12211.2">
            <text:p>12211.2</text:p>
          </table:table-cell>
          <table:table-cell office:value-type="float" office:value="11995.2">
            <text:p>11995.2</text:p>
          </table:table-cell>
          <table:table-cell office:value-type="float" office:value="12128.6">
            <text:p>12128.6</text:p>
          </table:table-cell>
          <table:table-cell office:value-type="float" office:value="12100.4">
            <text:p>12100.4</text:p>
          </table:table-cell>
          <table:table-cell office:value-type="float" office:value="12322.7">
            <text:p>12322.7</text:p>
          </table:table-cell>
          <table:table-cell office:value-type="float" office:value="12299.7">
            <text:p>12299.7</text:p>
          </table:table-cell>
          <table:table-cell office:value-type="float" office:value="12143.7">
            <text:p>12143.7</text:p>
          </table:table-cell>
          <table:table-cell office:value-type="float" office:value="12297.3">
            <text:p>12297.3</text:p>
          </table:table-cell>
          <table:table-cell office:value-type="float" office:value="12010.6">
            <text:p>12010.6</text:p>
          </table:table-cell>
          <table:table-cell office:value-type="float" office:value="12115.9">
            <text:p>12115.9</text:p>
          </table:table-cell>
          <table:table-cell office:value-type="float" office:value="12064.1">
            <text:p>12064.1</text:p>
          </table:table-cell>
          <table:table-cell office:value-type="float" office:value="12161.2">
            <text:p>12161.2</text:p>
          </table:table-cell>
          <table:table-cell office:value-type="float" office:value="12172.3">
            <text:p>12172.3</text:p>
          </table:table-cell>
          <table:table-cell office:value-type="float" office:value="12280.3">
            <text:p>12280.3</text:p>
          </table:table-cell>
          <table:table-cell office:value-type="float" office:value="12168.2">
            <text:p>12168.2</text:p>
          </table:table-cell>
          <table:table-cell office:value-type="float" office:value="12108.5">
            <text:p>12108.5</text:p>
          </table:table-cell>
          <table:table-cell office:value-type="float" office:value="12297.4">
            <text:p>12297.4</text:p>
          </table:table-cell>
          <table:table-cell office:value-type="float" office:value="11949.4">
            <text:p>11949.4</text:p>
          </table:table-cell>
          <table:table-cell office:value-type="float" office:value="12241">
            <text:p>12241.0</text:p>
          </table:table-cell>
          <table:table-cell office:value-type="float" office:value="12351">
            <text:p>12351.0</text:p>
          </table:table-cell>
          <table:table-cell office:value-type="float" office:value="12320.6">
            <text:p>12320.6</text:p>
          </table:table-cell>
          <table:table-cell office:value-type="float" office:value="12054.3">
            <text:p>12054.3</text:p>
          </table:table-cell>
          <table:table-cell office:value-type="float" office:value="12237">
            <text:p>12237.0</text:p>
          </table:table-cell>
          <table:table-cell office:value-type="float" office:value="12139.9">
            <text:p>12139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4833.7">
            <text:p>14833.7</text:p>
          </table:table-cell>
          <table:table-cell office:value-type="float" office:value="14533">
            <text:p>14533.0</text:p>
          </table:table-cell>
          <table:table-cell office:value-type="float" office:value="14736.2">
            <text:p>14736.2</text:p>
          </table:table-cell>
          <table:table-cell office:value-type="float" office:value="14779.1">
            <text:p>14779.1</text:p>
          </table:table-cell>
          <table:table-cell office:value-type="float" office:value="14625.7">
            <text:p>14625.7</text:p>
          </table:table-cell>
          <table:table-cell office:value-type="float" office:value="14713.9">
            <text:p>14713.9</text:p>
          </table:table-cell>
          <table:table-cell office:value-type="float" office:value="14691.8">
            <text:p>14691.8</text:p>
          </table:table-cell>
          <table:table-cell office:value-type="float" office:value="14942.4">
            <text:p>14942.4</text:p>
          </table:table-cell>
          <table:table-cell office:value-type="float" office:value="14914.9">
            <text:p>14914.9</text:p>
          </table:table-cell>
          <table:table-cell office:value-type="float" office:value="14839.8">
            <text:p>14839.8</text:p>
          </table:table-cell>
          <table:table-cell office:value-type="float" office:value="14980.5">
            <text:p>14980.5</text:p>
          </table:table-cell>
          <table:table-cell office:value-type="float" office:value="14616.7">
            <text:p>14616.7</text:p>
          </table:table-cell>
          <table:table-cell office:value-type="float" office:value="14755.2">
            <text:p>14755.2</text:p>
          </table:table-cell>
          <table:table-cell office:value-type="float" office:value="14727.8">
            <text:p>14727.8</text:p>
          </table:table-cell>
          <table:table-cell office:value-type="float" office:value="14811.3">
            <text:p>14811.3</text:p>
          </table:table-cell>
          <table:table-cell office:value-type="float" office:value="14837.1">
            <text:p>14837.1</text:p>
          </table:table-cell>
          <table:table-cell office:value-type="float" office:value="14912.3">
            <text:p>14912.3</text:p>
          </table:table-cell>
          <table:table-cell office:value-type="float" office:value="14827.9">
            <text:p>14827.9</text:p>
          </table:table-cell>
          <table:table-cell office:value-type="float" office:value="14751.4">
            <text:p>14751.4</text:p>
          </table:table-cell>
          <table:table-cell office:value-type="float" office:value="14901.7">
            <text:p>14901.7</text:p>
          </table:table-cell>
          <table:table-cell office:value-type="float" office:value="14517.6">
            <text:p>14517.6</text:p>
          </table:table-cell>
          <table:table-cell office:value-type="float" office:value="14886.2">
            <text:p>14886.2</text:p>
          </table:table-cell>
          <table:table-cell office:value-type="float" office:value="15018.2">
            <text:p>15018.2</text:p>
          </table:table-cell>
          <table:table-cell office:value-type="float" office:value="15034.8">
            <text:p>15034.8</text:p>
          </table:table-cell>
          <table:table-cell office:value-type="float" office:value="14680.7">
            <text:p>14680.7</text:p>
          </table:table-cell>
          <table:table-cell office:value-type="float" office:value="14882.5">
            <text:p>14882.5</text:p>
          </table:table-cell>
          <table:table-cell office:value-type="float" office:value="14732.4">
            <text:p>14732.4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5956.1">
            <text:p>15956.1</text:p>
          </table:table-cell>
          <table:table-cell office:value-type="float" office:value="15618.3">
            <text:p>15618.3</text:p>
          </table:table-cell>
          <table:table-cell office:value-type="float" office:value="15837.4">
            <text:p>15837.4</text:p>
          </table:table-cell>
          <table:table-cell office:value-type="float" office:value="15868">
            <text:p>15868.0</text:p>
          </table:table-cell>
          <table:table-cell office:value-type="float" office:value="15801.6">
            <text:p>15801.6</text:p>
          </table:table-cell>
          <table:table-cell office:value-type="float" office:value="15853.1">
            <text:p>15853.1</text:p>
          </table:table-cell>
          <table:table-cell office:value-type="float" office:value="15829">
            <text:p>15829.0</text:p>
          </table:table-cell>
          <table:table-cell office:value-type="float" office:value="16096">
            <text:p>16096.0</text:p>
          </table:table-cell>
          <table:table-cell office:value-type="float" office:value="16044.1">
            <text:p>16044.1</text:p>
          </table:table-cell>
          <table:table-cell office:value-type="float" office:value="16069.6">
            <text:p>16069.6</text:p>
          </table:table-cell>
          <table:table-cell office:value-type="float" office:value="16171.5">
            <text:p>16171.5</text:p>
          </table:table-cell>
          <table:table-cell office:value-type="float" office:value="15792.9">
            <text:p>15792.9</text:p>
          </table:table-cell>
          <table:table-cell office:value-type="float" office:value="16170">
            <text:p>16170.0</text:p>
          </table:table-cell>
          <table:table-cell office:value-type="float" office:value="15969">
            <text:p>15969.0</text:p>
          </table:table-cell>
          <table:table-cell office:value-type="float" office:value="15960">
            <text:p>15960.0</text:p>
          </table:table-cell>
          <table:table-cell office:value-type="float" office:value="15995.9">
            <text:p>15995.9</text:p>
          </table:table-cell>
          <table:table-cell office:value-type="float" office:value="16083.1">
            <text:p>16083.1</text:p>
          </table:table-cell>
          <table:table-cell office:value-type="float" office:value="16043.3">
            <text:p>16043.3</text:p>
          </table:table-cell>
          <table:table-cell office:value-type="float" office:value="15951.1">
            <text:p>15951.1</text:p>
          </table:table-cell>
          <table:table-cell office:value-type="float" office:value="16060.1">
            <text:p>16060.1</text:p>
          </table:table-cell>
          <table:table-cell office:value-type="float" office:value="15667.2">
            <text:p>15667.2</text:p>
          </table:table-cell>
          <table:table-cell office:value-type="float" office:value="16044.1">
            <text:p>16044.1</text:p>
          </table:table-cell>
          <table:table-cell office:value-type="float" office:value="16213.8">
            <text:p>16213.8</text:p>
          </table:table-cell>
          <table:table-cell office:value-type="float" office:value="16264.3">
            <text:p>16264.3</text:p>
          </table:table-cell>
          <table:table-cell office:value-type="float" office:value="15973.7">
            <text:p>15973.7</text:p>
          </table:table-cell>
          <table:table-cell office:value-type="float" office:value="16069.3">
            <text:p>16069.3</text:p>
          </table:table-cell>
          <table:table-cell office:value-type="float" office:value="15886.6">
            <text:p>15886.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078.1">
            <text:p>16078.1</text:p>
          </table:table-cell>
          <table:table-cell office:value-type="float" office:value="15734.8">
            <text:p>15734.8</text:p>
          </table:table-cell>
          <table:table-cell office:value-type="float" office:value="15943">
            <text:p>15943.0</text:p>
          </table:table-cell>
          <table:table-cell office:value-type="float" office:value="15972.1">
            <text:p>15972.1</text:p>
          </table:table-cell>
          <table:table-cell office:value-type="float" office:value="15831.6">
            <text:p>15831.6</text:p>
          </table:table-cell>
          <table:table-cell office:value-type="float" office:value="15860.4">
            <text:p>15860.4</text:p>
          </table:table-cell>
          <table:table-cell office:value-type="float" office:value="15840.7">
            <text:p>15840.7</text:p>
          </table:table-cell>
          <table:table-cell office:value-type="float" office:value="16094.5">
            <text:p>16094.5</text:p>
          </table:table-cell>
          <table:table-cell office:value-type="float" office:value="16187.8">
            <text:p>16187.8</text:p>
          </table:table-cell>
          <table:table-cell office:value-type="float" office:value="16067.7">
            <text:p>16067.7</text:p>
          </table:table-cell>
          <table:table-cell office:value-type="float" office:value="16155.7">
            <text:p>16155.7</text:p>
          </table:table-cell>
          <table:table-cell office:value-type="float" office:value="15885.9">
            <text:p>15885.9</text:p>
          </table:table-cell>
          <table:table-cell office:value-type="float" office:value="16071.5">
            <text:p>16071.5</text:p>
          </table:table-cell>
          <table:table-cell office:value-type="float" office:value="16092.5">
            <text:p>16092.5</text:p>
          </table:table-cell>
          <table:table-cell office:value-type="float" office:value="16073.8">
            <text:p>16073.8</text:p>
          </table:table-cell>
          <table:table-cell office:value-type="float" office:value="16111">
            <text:p>16111.0</text:p>
          </table:table-cell>
          <table:table-cell office:value-type="float" office:value="16063.9">
            <text:p>16063.9</text:p>
          </table:table-cell>
          <table:table-cell office:value-type="float" office:value="16066">
            <text:p>16066.0</text:p>
          </table:table-cell>
          <table:table-cell office:value-type="float" office:value="15991.6">
            <text:p>15991.6</text:p>
          </table:table-cell>
          <table:table-cell office:value-type="float" office:value="16144.5">
            <text:p>16144.5</text:p>
          </table:table-cell>
          <table:table-cell office:value-type="float" office:value="15685.5">
            <text:p>15685.5</text:p>
          </table:table-cell>
          <table:table-cell office:value-type="float" office:value="16055.6">
            <text:p>16055.6</text:p>
          </table:table-cell>
          <table:table-cell office:value-type="float" office:value="16194">
            <text:p>16194.0</text:p>
          </table:table-cell>
          <table:table-cell office:value-type="float" office:value="16284.1">
            <text:p>16284.1</text:p>
          </table:table-cell>
          <table:table-cell office:value-type="float" office:value="15927.4">
            <text:p>15927.4</text:p>
          </table:table-cell>
          <table:table-cell office:value-type="float" office:value="16109.2">
            <text:p>16109.2</text:p>
          </table:table-cell>
          <table:table-cell office:value-type="float" office:value="15952.6">
            <text:p>15952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893.6">
            <text:p>15893.6</text:p>
          </table:table-cell>
          <table:table-cell office:value-type="float" office:value="15563.1">
            <text:p>15563.1</text:p>
          </table:table-cell>
          <table:table-cell office:value-type="float" office:value="15732.6">
            <text:p>15732.6</text:p>
          </table:table-cell>
          <table:table-cell office:value-type="float" office:value="15774.8">
            <text:p>15774.8</text:p>
          </table:table-cell>
          <table:table-cell office:value-type="float" office:value="15693.5">
            <text:p>15693.5</text:p>
          </table:table-cell>
          <table:table-cell office:value-type="float" office:value="15704.4">
            <text:p>15704.4</text:p>
          </table:table-cell>
          <table:table-cell office:value-type="float" office:value="15721.4">
            <text:p>15721.4</text:p>
          </table:table-cell>
          <table:table-cell office:value-type="float" office:value="15960.8">
            <text:p>15960.8</text:p>
          </table:table-cell>
          <table:table-cell office:value-type="float" office:value="15842.3">
            <text:p>15842.3</text:p>
          </table:table-cell>
          <table:table-cell office:value-type="float" office:value="15944.4">
            <text:p>15944.4</text:p>
          </table:table-cell>
          <table:table-cell office:value-type="float" office:value="16032.1">
            <text:p>16032.1</text:p>
          </table:table-cell>
          <table:table-cell office:value-type="float" office:value="15555.2">
            <text:p>15555.2</text:p>
          </table:table-cell>
          <table:table-cell office:value-type="float" office:value="15850.2">
            <text:p>15850.2</text:p>
          </table:table-cell>
          <table:table-cell office:value-type="float" office:value="15805.3">
            <text:p>15805.3</text:p>
          </table:table-cell>
          <table:table-cell office:value-type="float" office:value="15791.1">
            <text:p>15791.1</text:p>
          </table:table-cell>
          <table:table-cell office:value-type="float" office:value="15902.8">
            <text:p>15902.8</text:p>
          </table:table-cell>
          <table:table-cell office:value-type="float" office:value="15730.3">
            <text:p>15730.3</text:p>
          </table:table-cell>
          <table:table-cell office:value-type="float" office:value="15900.7">
            <text:p>15900.7</text:p>
          </table:table-cell>
          <table:table-cell office:value-type="float" office:value="15811.5">
            <text:p>15811.5</text:p>
          </table:table-cell>
          <table:table-cell office:value-type="float" office:value="15723.4">
            <text:p>15723.4</text:p>
          </table:table-cell>
          <table:table-cell office:value-type="float" office:value="15528.1">
            <text:p>15528.1</text:p>
          </table:table-cell>
          <table:table-cell office:value-type="float" office:value="15912.4">
            <text:p>15912.4</text:p>
          </table:table-cell>
          <table:table-cell office:value-type="float" office:value="16074.5">
            <text:p>16074.5</text:p>
          </table:table-cell>
          <table:table-cell office:value-type="float" office:value="16126.7">
            <text:p>16126.7</text:p>
          </table:table-cell>
          <table:table-cell office:value-type="float" office:value="15816.7">
            <text:p>15816.7</text:p>
          </table:table-cell>
          <table:table-cell office:value-type="float" office:value="15931">
            <text:p>15931.0</text:p>
          </table:table-cell>
          <table:table-cell office:value-type="float" office:value="15761.6">
            <text:p>15761.6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4690.1">
            <text:p>14690.1</text:p>
          </table:table-cell>
          <table:table-cell office:value-type="float" office:value="14298.7">
            <text:p>14298.7</text:p>
          </table:table-cell>
          <table:table-cell office:value-type="float" office:value="14437">
            <text:p>14437.0</text:p>
          </table:table-cell>
          <table:table-cell office:value-type="float" office:value="14523.1">
            <text:p>14523.1</text:p>
          </table:table-cell>
          <table:table-cell office:value-type="float" office:value="14466.7">
            <text:p>14466.7</text:p>
          </table:table-cell>
          <table:table-cell office:value-type="float" office:value="14436.9">
            <text:p>14436.9</text:p>
          </table:table-cell>
          <table:table-cell office:value-type="float" office:value="14549.1">
            <text:p>14549.1</text:p>
          </table:table-cell>
          <table:table-cell office:value-type="float" office:value="14715.6">
            <text:p>14715.6</text:p>
          </table:table-cell>
          <table:table-cell office:value-type="float" office:value="14590.9">
            <text:p>14590.9</text:p>
          </table:table-cell>
          <table:table-cell office:value-type="float" office:value="14711.5">
            <text:p>14711.5</text:p>
          </table:table-cell>
          <table:table-cell office:value-type="float" office:value="14688.7">
            <text:p>14688.7</text:p>
          </table:table-cell>
          <table:table-cell office:value-type="float" office:value="14372.8">
            <text:p>14372.8</text:p>
          </table:table-cell>
          <table:table-cell office:value-type="float" office:value="14567.4">
            <text:p>14567.4</text:p>
          </table:table-cell>
          <table:table-cell office:value-type="float" office:value="14739.1">
            <text:p>14739.1</text:p>
          </table:table-cell>
          <table:table-cell office:value-type="float" office:value="14307.7">
            <text:p>14307.7</text:p>
          </table:table-cell>
          <table:table-cell office:value-type="float" office:value="14583.4">
            <text:p>14583.4</text:p>
          </table:table-cell>
          <table:table-cell office:value-type="float" office:value="14542.1">
            <text:p>14542.1</text:p>
          </table:table-cell>
          <table:table-cell office:value-type="float" office:value="14674.6">
            <text:p>14674.6</text:p>
          </table:table-cell>
          <table:table-cell office:value-type="float" office:value="14615">
            <text:p>14615.0</text:p>
          </table:table-cell>
          <table:table-cell office:value-type="float" office:value="14519.3">
            <text:p>14519.3</text:p>
          </table:table-cell>
          <table:table-cell office:value-type="float" office:value="14331.6">
            <text:p>14331.6</text:p>
          </table:table-cell>
          <table:table-cell office:value-type="float" office:value="14608">
            <text:p>14608.0</text:p>
          </table:table-cell>
          <table:table-cell office:value-type="float" office:value="14747.8">
            <text:p>14747.8</text:p>
          </table:table-cell>
          <table:table-cell office:value-type="float" office:value="14892.7">
            <text:p>14892.7</text:p>
          </table:table-cell>
          <table:table-cell office:value-type="float" office:value="14507.4">
            <text:p>14507.4</text:p>
          </table:table-cell>
          <table:table-cell office:value-type="float" office:value="14701.7">
            <text:p>14701.7</text:p>
          </table:table-cell>
          <table:table-cell office:value-type="float" office:value="14545.8">
            <text:p>14545.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4343.7">
            <text:p>14343.7</text:p>
          </table:table-cell>
          <table:table-cell office:value-type="float" office:value="13985.7">
            <text:p>13985.7</text:p>
          </table:table-cell>
          <table:table-cell office:value-type="float" office:value="14063.6">
            <text:p>14063.6</text:p>
          </table:table-cell>
          <table:table-cell office:value-type="float" office:value="14090.4">
            <text:p>14090.4</text:p>
          </table:table-cell>
          <table:table-cell office:value-type="float" office:value="14036.9">
            <text:p>14036.9</text:p>
          </table:table-cell>
          <table:table-cell office:value-type="float" office:value="14052.9">
            <text:p>14052.9</text:p>
          </table:table-cell>
          <table:table-cell office:value-type="float" office:value="14196.2">
            <text:p>14196.2</text:p>
          </table:table-cell>
          <table:table-cell office:value-type="float" office:value="14342.1">
            <text:p>14342.1</text:p>
          </table:table-cell>
          <table:table-cell office:value-type="float" office:value="14354">
            <text:p>14354.0</text:p>
          </table:table-cell>
          <table:table-cell office:value-type="float" office:value="14356.8">
            <text:p>14356.8</text:p>
          </table:table-cell>
          <table:table-cell office:value-type="float" office:value="14320.5">
            <text:p>14320.5</text:p>
          </table:table-cell>
          <table:table-cell office:value-type="float" office:value="14121.2">
            <text:p>14121.2</text:p>
          </table:table-cell>
          <table:table-cell office:value-type="float" office:value="14067.2">
            <text:p>14067.2</text:p>
          </table:table-cell>
          <table:table-cell office:value-type="float" office:value="14100.8">
            <text:p>14100.8</text:p>
          </table:table-cell>
          <table:table-cell office:value-type="float" office:value="13882.8">
            <text:p>13882.8</text:p>
          </table:table-cell>
          <table:table-cell office:value-type="float" office:value="14223.2">
            <text:p>14223.2</text:p>
          </table:table-cell>
          <table:table-cell office:value-type="float" office:value="14089.7">
            <text:p>14089.7</text:p>
          </table:table-cell>
          <table:table-cell office:value-type="float" office:value="14298.7">
            <text:p>14298.7</text:p>
          </table:table-cell>
          <table:table-cell office:value-type="float" office:value="14218.4">
            <text:p>14218.4</text:p>
          </table:table-cell>
          <table:table-cell office:value-type="float" office:value="14159.4">
            <text:p>14159.4</text:p>
          </table:table-cell>
          <table:table-cell office:value-type="float" office:value="13986.7">
            <text:p>13986.7</text:p>
          </table:table-cell>
          <table:table-cell office:value-type="float" office:value="14250.7">
            <text:p>14250.7</text:p>
          </table:table-cell>
          <table:table-cell office:value-type="float" office:value="14402.9">
            <text:p>14402.9</text:p>
          </table:table-cell>
          <table:table-cell office:value-type="float" office:value="14511.4">
            <text:p>14511.4</text:p>
          </table:table-cell>
          <table:table-cell office:value-type="float" office:value="14118">
            <text:p>14118.0</text:p>
          </table:table-cell>
          <table:table-cell office:value-type="float" office:value="14366.1">
            <text:p>14366.1</text:p>
          </table:table-cell>
          <table:table-cell office:value-type="float" office:value="14204.8">
            <text:p>14204.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4484.1">
            <text:p>14484.1</text:p>
          </table:table-cell>
          <table:table-cell office:value-type="float" office:value="13728.2">
            <text:p>13728.2</text:p>
          </table:table-cell>
          <table:table-cell office:value-type="float" office:value="13874.8">
            <text:p>13874.8</text:p>
          </table:table-cell>
          <table:table-cell office:value-type="float" office:value="13911.6">
            <text:p>13911.6</text:p>
          </table:table-cell>
          <table:table-cell office:value-type="float" office:value="13999.6">
            <text:p>13999.6</text:p>
          </table:table-cell>
          <table:table-cell office:value-type="float" office:value="13830.6">
            <text:p>13830.6</text:p>
          </table:table-cell>
          <table:table-cell office:value-type="float" office:value="14176.1">
            <text:p>14176.1</text:p>
          </table:table-cell>
          <table:table-cell office:value-type="float" office:value="14290.3">
            <text:p>14290.3</text:p>
          </table:table-cell>
          <table:table-cell office:value-type="float" office:value="14429.4">
            <text:p>14429.4</text:p>
          </table:table-cell>
          <table:table-cell office:value-type="float" office:value="14363.6">
            <text:p>14363.6</text:p>
          </table:table-cell>
          <table:table-cell office:value-type="float" office:value="14232.4">
            <text:p>14232.4</text:p>
          </table:table-cell>
          <table:table-cell office:value-type="float" office:value="14097.9">
            <text:p>14097.9</text:p>
          </table:table-cell>
          <table:table-cell office:value-type="float" office:value="14104.4">
            <text:p>14104.4</text:p>
          </table:table-cell>
          <table:table-cell office:value-type="float" office:value="14210.7">
            <text:p>14210.7</text:p>
          </table:table-cell>
          <table:table-cell office:value-type="float" office:value="13683.9">
            <text:p>13683.9</text:p>
          </table:table-cell>
          <table:table-cell office:value-type="float" office:value="14011.7">
            <text:p>14011.7</text:p>
          </table:table-cell>
          <table:table-cell office:value-type="float" office:value="13997.3">
            <text:p>13997.3</text:p>
          </table:table-cell>
          <table:table-cell office:value-type="float" office:value="14218.6">
            <text:p>14218.6</text:p>
          </table:table-cell>
          <table:table-cell office:value-type="float" office:value="14260.8">
            <text:p>14260.8</text:p>
          </table:table-cell>
          <table:table-cell office:value-type="float" office:value="14044.4">
            <text:p>14044.4</text:p>
          </table:table-cell>
          <table:table-cell office:value-type="float" office:value="13942">
            <text:p>13942.0</text:p>
          </table:table-cell>
          <table:table-cell office:value-type="float" office:value="14053.3">
            <text:p>14053.3</text:p>
          </table:table-cell>
          <table:table-cell office:value-type="float" office:value="14391.2">
            <text:p>14391.2</text:p>
          </table:table-cell>
          <table:table-cell office:value-type="float" office:value="14416.4">
            <text:p>14416.4</text:p>
          </table:table-cell>
          <table:table-cell office:value-type="float" office:value="13925.9">
            <text:p>13925.9</text:p>
          </table:table-cell>
          <table:table-cell office:value-type="float" office:value="14378.9">
            <text:p>14378.9</text:p>
          </table:table-cell>
          <table:table-cell office:value-type="float" office:value="14216.2">
            <text:p>14216.2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4996">
            <text:p>14996.0</text:p>
          </table:table-cell>
          <table:table-cell office:value-type="float" office:value="14340.8">
            <text:p>14340.8</text:p>
          </table:table-cell>
          <table:table-cell office:value-type="float" office:value="14291.1">
            <text:p>14291.1</text:p>
          </table:table-cell>
          <table:table-cell office:value-type="float" office:value="14145.2">
            <text:p>14145.2</text:p>
          </table:table-cell>
          <table:table-cell office:value-type="float" office:value="14482.8">
            <text:p>14482.8</text:p>
          </table:table-cell>
          <table:table-cell office:value-type="float" office:value="14170.1">
            <text:p>14170.1</text:p>
          </table:table-cell>
          <table:table-cell office:value-type="float" office:value="14542.2">
            <text:p>14542.2</text:p>
          </table:table-cell>
          <table:table-cell office:value-type="float" office:value="14669.6">
            <text:p>14669.6</text:p>
          </table:table-cell>
          <table:table-cell office:value-type="float" office:value="14931.5">
            <text:p>14931.5</text:p>
          </table:table-cell>
          <table:table-cell office:value-type="float" office:value="14826.2">
            <text:p>14826.2</text:p>
          </table:table-cell>
          <table:table-cell office:value-type="float" office:value="14760.1">
            <text:p>14760.1</text:p>
          </table:table-cell>
          <table:table-cell office:value-type="float" office:value="14571.6">
            <text:p>14571.6</text:p>
          </table:table-cell>
          <table:table-cell office:value-type="float" office:value="14614.5">
            <text:p>14614.5</text:p>
          </table:table-cell>
          <table:table-cell office:value-type="float" office:value="14935.5">
            <text:p>14935.5</text:p>
          </table:table-cell>
          <table:table-cell office:value-type="float" office:value="14132.1">
            <text:p>14132.1</text:p>
          </table:table-cell>
          <table:table-cell office:value-type="float" office:value="14398.1">
            <text:p>14398.1</text:p>
          </table:table-cell>
          <table:table-cell office:value-type="float" office:value="14436">
            <text:p>14436.0</text:p>
          </table:table-cell>
          <table:table-cell office:value-type="float" office:value="14635.4">
            <text:p>14635.4</text:p>
          </table:table-cell>
          <table:table-cell office:value-type="float" office:value="14765.9">
            <text:p>14765.9</text:p>
          </table:table-cell>
          <table:table-cell office:value-type="float" office:value="14336.9">
            <text:p>14336.9</text:p>
          </table:table-cell>
          <table:table-cell office:value-type="float" office:value="14396.7">
            <text:p>14396.7</text:p>
          </table:table-cell>
          <table:table-cell office:value-type="float" office:value="14370.1">
            <text:p>14370.1</text:p>
          </table:table-cell>
          <table:table-cell office:value-type="float" office:value="14815.4">
            <text:p>14815.4</text:p>
          </table:table-cell>
          <table:table-cell office:value-type="float" office:value="14688.3">
            <text:p>14688.3</text:p>
          </table:table-cell>
          <table:table-cell office:value-type="float" office:value="14850.4">
            <text:p>14850.4</text:p>
          </table:table-cell>
          <table:table-cell office:value-type="float" office:value="14767.6">
            <text:p>14767.6</text:p>
          </table:table-cell>
          <table:table-cell office:value-type="float" office:value="14887">
            <text:p>14887.0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5264.9">
            <text:p>15264.9</text:p>
          </table:table-cell>
          <table:table-cell office:value-type="float" office:value="14423.6">
            <text:p>14423.6</text:p>
          </table:table-cell>
          <table:table-cell office:value-type="float" office:value="14558.1">
            <text:p>14558.1</text:p>
          </table:table-cell>
          <table:table-cell office:value-type="float" office:value="14413.2">
            <text:p>14413.2</text:p>
          </table:table-cell>
          <table:table-cell office:value-type="float" office:value="14633.3">
            <text:p>14633.3</text:p>
          </table:table-cell>
          <table:table-cell office:value-type="float" office:value="14239.9">
            <text:p>14239.9</text:p>
          </table:table-cell>
          <table:table-cell office:value-type="float" office:value="14774.6">
            <text:p>14774.6</text:p>
          </table:table-cell>
          <table:table-cell office:value-type="float" office:value="14942.6">
            <text:p>14942.6</text:p>
          </table:table-cell>
          <table:table-cell office:value-type="float" office:value="15207">
            <text:p>15207.0</text:p>
          </table:table-cell>
          <table:table-cell office:value-type="float" office:value="15086.3">
            <text:p>15086.3</text:p>
          </table:table-cell>
          <table:table-cell office:value-type="float" office:value="14839.6">
            <text:p>14839.6</text:p>
          </table:table-cell>
          <table:table-cell office:value-type="float" office:value="14972.3">
            <text:p>14972.3</text:p>
          </table:table-cell>
          <table:table-cell office:value-type="float" office:value="14664.4">
            <text:p>14664.4</text:p>
          </table:table-cell>
          <table:table-cell office:value-type="float" office:value="14913.9">
            <text:p>14913.9</text:p>
          </table:table-cell>
          <table:table-cell office:value-type="float" office:value="14435.4">
            <text:p>14435.4</text:p>
          </table:table-cell>
          <table:table-cell office:value-type="float" office:value="14561.6">
            <text:p>14561.6</text:p>
          </table:table-cell>
          <table:table-cell office:value-type="float" office:value="14505.4">
            <text:p>14505.4</text:p>
          </table:table-cell>
          <table:table-cell office:value-type="float" office:value="14814.5">
            <text:p>14814.5</text:p>
          </table:table-cell>
          <table:table-cell office:value-type="float" office:value="14890.1">
            <text:p>14890.1</text:p>
          </table:table-cell>
          <table:table-cell office:value-type="float" office:value="14511.5">
            <text:p>14511.5</text:p>
          </table:table-cell>
          <table:table-cell office:value-type="float" office:value="14559.6">
            <text:p>14559.6</text:p>
          </table:table-cell>
          <table:table-cell office:value-type="float" office:value="14615.5">
            <text:p>14615.5</text:p>
          </table:table-cell>
          <table:table-cell office:value-type="float" office:value="14937.3">
            <text:p>14937.3</text:p>
          </table:table-cell>
          <table:table-cell office:value-type="float" office:value="14961.5">
            <text:p>14961.5</text:p>
          </table:table-cell>
          <table:table-cell office:value-type="float" office:value="14473.2">
            <text:p>14473.2</text:p>
          </table:table-cell>
          <table:table-cell office:value-type="float" office:value="14970.6">
            <text:p>14970.6</text:p>
          </table:table-cell>
          <table:table-cell office:value-type="float" office:value="14995.6">
            <text:p>14995.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822.5">
            <text:p>15822.5</text:p>
          </table:table-cell>
          <table:table-cell office:value-type="float" office:value="14687.2">
            <text:p>14687.2</text:p>
          </table:table-cell>
          <table:table-cell office:value-type="float" office:value="14767.4">
            <text:p>14767.4</text:p>
          </table:table-cell>
          <table:table-cell office:value-type="float" office:value="14551.3">
            <text:p>14551.3</text:p>
          </table:table-cell>
          <table:table-cell office:value-type="float" office:value="15048.6">
            <text:p>15048.6</text:p>
          </table:table-cell>
          <table:table-cell office:value-type="float" office:value="14542.2">
            <text:p>14542.2</text:p>
          </table:table-cell>
          <table:table-cell office:value-type="float" office:value="15067.6">
            <text:p>15067.6</text:p>
          </table:table-cell>
          <table:table-cell office:value-type="float" office:value="15181.4">
            <text:p>15181.4</text:p>
          </table:table-cell>
          <table:table-cell office:value-type="float" office:value="15629.2">
            <text:p>15629.2</text:p>
          </table:table-cell>
          <table:table-cell office:value-type="float" office:value="15477.3">
            <text:p>15477.3</text:p>
          </table:table-cell>
          <table:table-cell office:value-type="float" office:value="15154.7">
            <text:p>15154.7</text:p>
          </table:table-cell>
          <table:table-cell office:value-type="float" office:value="15303.1">
            <text:p>15303.1</text:p>
          </table:table-cell>
          <table:table-cell office:value-type="float" office:value="15087.7">
            <text:p>15087.7</text:p>
          </table:table-cell>
          <table:table-cell office:value-type="float" office:value="15319">
            <text:p>15319.0</text:p>
          </table:table-cell>
          <table:table-cell office:value-type="float" office:value="14663.8">
            <text:p>14663.8</text:p>
          </table:table-cell>
          <table:table-cell office:value-type="float" office:value="14869.5">
            <text:p>14869.5</text:p>
          </table:table-cell>
          <table:table-cell office:value-type="float" office:value="14852.6">
            <text:p>14852.6</text:p>
          </table:table-cell>
          <table:table-cell office:value-type="float" office:value="15122.2">
            <text:p>15122.2</text:p>
          </table:table-cell>
          <table:table-cell office:value-type="float" office:value="15223.6">
            <text:p>15223.6</text:p>
          </table:table-cell>
          <table:table-cell office:value-type="float" office:value="14879.8">
            <text:p>14879.8</text:p>
          </table:table-cell>
          <table:table-cell office:value-type="float" office:value="14807.5">
            <text:p>14807.5</text:p>
          </table:table-cell>
          <table:table-cell office:value-type="float" office:value="14843.6">
            <text:p>14843.6</text:p>
          </table:table-cell>
          <table:table-cell office:value-type="float" office:value="15392.9">
            <text:p>15392.9</text:p>
          </table:table-cell>
          <table:table-cell office:value-type="float" office:value="15210">
            <text:p>15210.0</text:p>
          </table:table-cell>
          <table:table-cell office:value-type="float" office:value="14788.6">
            <text:p>14788.6</text:p>
          </table:table-cell>
          <table:table-cell office:value-type="float" office:value="15363.3">
            <text:p>15363.3</text:p>
          </table:table-cell>
          <table:table-cell office:value-type="float" office:value="15494.7">
            <text:p>15494.7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277.6">
            <text:p>16277.6</text:p>
          </table:table-cell>
          <table:table-cell office:value-type="float" office:value="14922.1">
            <text:p>14922.1</text:p>
          </table:table-cell>
          <table:table-cell office:value-type="float" office:value="15045.1">
            <text:p>15045.1</text:p>
          </table:table-cell>
          <table:table-cell office:value-type="float" office:value="14909.3">
            <text:p>14909.3</text:p>
          </table:table-cell>
          <table:table-cell office:value-type="float" office:value="15384">
            <text:p>15384.0</text:p>
          </table:table-cell>
          <table:table-cell office:value-type="float" office:value="14775.4">
            <text:p>14775.4</text:p>
          </table:table-cell>
          <table:table-cell office:value-type="float" office:value="15209.2">
            <text:p>15209.2</text:p>
          </table:table-cell>
          <table:table-cell office:value-type="float" office:value="15596.1">
            <text:p>15596.1</text:p>
          </table:table-cell>
          <table:table-cell office:value-type="float" office:value="16094.9">
            <text:p>16094.9</text:p>
          </table:table-cell>
          <table:table-cell office:value-type="float" office:value="15787.7">
            <text:p>15787.7</text:p>
          </table:table-cell>
          <table:table-cell office:value-type="float" office:value="15493.8">
            <text:p>15493.8</text:p>
          </table:table-cell>
          <table:table-cell office:value-type="float" office:value="15731.3">
            <text:p>15731.3</text:p>
          </table:table-cell>
          <table:table-cell office:value-type="float" office:value="15419.5">
            <text:p>15419.5</text:p>
          </table:table-cell>
          <table:table-cell office:value-type="float" office:value="15457.6">
            <text:p>15457.6</text:p>
          </table:table-cell>
          <table:table-cell office:value-type="float" office:value="14929.6">
            <text:p>14929.6</text:p>
          </table:table-cell>
          <table:table-cell office:value-type="float" office:value="15112.1">
            <text:p>15112.1</text:p>
          </table:table-cell>
          <table:table-cell office:value-type="float" office:value="15064.9">
            <text:p>15064.9</text:p>
          </table:table-cell>
          <table:table-cell office:value-type="float" office:value="15466.7">
            <text:p>15466.7</text:p>
          </table:table-cell>
          <table:table-cell office:value-type="float" office:value="15697.3">
            <text:p>15697.3</text:p>
          </table:table-cell>
          <table:table-cell office:value-type="float" office:value="15249.7">
            <text:p>15249.7</text:p>
          </table:table-cell>
          <table:table-cell office:value-type="float" office:value="15160.7">
            <text:p>15160.7</text:p>
          </table:table-cell>
          <table:table-cell office:value-type="float" office:value="15045.8">
            <text:p>15045.8</text:p>
          </table:table-cell>
          <table:table-cell office:value-type="float" office:value="15543.5">
            <text:p>15543.5</text:p>
          </table:table-cell>
          <table:table-cell office:value-type="float" office:value="15452.1">
            <text:p>15452.1</text:p>
          </table:table-cell>
          <table:table-cell office:value-type="float" office:value="14765.2">
            <text:p>14765.2</text:p>
          </table:table-cell>
          <table:table-cell office:value-type="float" office:value="15592.4">
            <text:p>15592.4</text:p>
          </table:table-cell>
          <table:table-cell office:value-type="float" office:value="15822.8">
            <text:p>15822.8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630">
            <text:p>16630.0</text:p>
          </table:table-cell>
          <table:table-cell office:value-type="float" office:value="15069.4">
            <text:p>15069.4</text:p>
          </table:table-cell>
          <table:table-cell office:value-type="float" office:value="15237">
            <text:p>15237.0</text:p>
          </table:table-cell>
          <table:table-cell office:value-type="float" office:value="14967.8">
            <text:p>14967.8</text:p>
          </table:table-cell>
          <table:table-cell office:value-type="float" office:value="15510.1">
            <text:p>15510.1</text:p>
          </table:table-cell>
          <table:table-cell office:value-type="float" office:value="14874">
            <text:p>14874.0</text:p>
          </table:table-cell>
          <table:table-cell office:value-type="float" office:value="15375.3">
            <text:p>15375.3</text:p>
          </table:table-cell>
          <table:table-cell office:value-type="float" office:value="15594.7">
            <text:p>15594.7</text:p>
          </table:table-cell>
          <table:table-cell office:value-type="float" office:value="16233.5">
            <text:p>16233.5</text:p>
          </table:table-cell>
          <table:table-cell office:value-type="float" office:value="16010.9">
            <text:p>16010.9</text:p>
          </table:table-cell>
          <table:table-cell office:value-type="float" office:value="15696.6">
            <text:p>15696.6</text:p>
          </table:table-cell>
          <table:table-cell office:value-type="float" office:value="15877.2">
            <text:p>15877.2</text:p>
          </table:table-cell>
          <table:table-cell office:value-type="float" office:value="15554.2">
            <text:p>15554.2</text:p>
          </table:table-cell>
          <table:table-cell office:value-type="float" office:value="15711.6">
            <text:p>15711.6</text:p>
          </table:table-cell>
          <table:table-cell office:value-type="float" office:value="15129.8">
            <text:p>15129.8</text:p>
          </table:table-cell>
          <table:table-cell office:value-type="float" office:value="15193.7">
            <text:p>15193.7</text:p>
          </table:table-cell>
          <table:table-cell office:value-type="float" office:value="15294.3">
            <text:p>15294.3</text:p>
          </table:table-cell>
          <table:table-cell office:value-type="float" office:value="15715.3">
            <text:p>15715.3</text:p>
          </table:table-cell>
          <table:table-cell office:value-type="float" office:value="15818.7">
            <text:p>15818.7</text:p>
          </table:table-cell>
          <table:table-cell office:value-type="float" office:value="15413.7">
            <text:p>15413.7</text:p>
          </table:table-cell>
          <table:table-cell office:value-type="float" office:value="15245.8">
            <text:p>15245.8</text:p>
          </table:table-cell>
          <table:table-cell office:value-type="float" office:value="15226.1">
            <text:p>15226.1</text:p>
          </table:table-cell>
          <table:table-cell office:value-type="float" office:value="15781.2">
            <text:p>15781.2</text:p>
          </table:table-cell>
          <table:table-cell office:value-type="float" office:value="15623.8">
            <text:p>15623.8</text:p>
          </table:table-cell>
          <table:table-cell office:value-type="float" office:value="14836.4">
            <text:p>14836.4</text:p>
          </table:table-cell>
          <table:table-cell office:value-type="float" office:value="15716.2">
            <text:p>15716.2</text:p>
          </table:table-cell>
          <table:table-cell office:value-type="float" office:value="16136.3">
            <text:p>16136.3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6644.9">
            <text:p>16644.9</text:p>
          </table:table-cell>
          <table:table-cell office:value-type="float" office:value="15101.7">
            <text:p>15101.7</text:p>
          </table:table-cell>
          <table:table-cell office:value-type="float" office:value="15304.5">
            <text:p>15304.5</text:p>
          </table:table-cell>
          <table:table-cell office:value-type="float" office:value="15089.4">
            <text:p>15089.4</text:p>
          </table:table-cell>
          <table:table-cell office:value-type="float" office:value="15604.4">
            <text:p>15604.4</text:p>
          </table:table-cell>
          <table:table-cell office:value-type="float" office:value="15020.8">
            <text:p>15020.8</text:p>
          </table:table-cell>
          <table:table-cell office:value-type="float" office:value="15555.4">
            <text:p>15555.4</text:p>
          </table:table-cell>
          <table:table-cell office:value-type="float" office:value="15909.9">
            <text:p>15909.9</text:p>
          </table:table-cell>
          <table:table-cell office:value-type="float" office:value="16479.7">
            <text:p>16479.7</text:p>
          </table:table-cell>
          <table:table-cell office:value-type="float" office:value="16246.2">
            <text:p>16246.2</text:p>
          </table:table-cell>
          <table:table-cell office:value-type="float" office:value="15774.3">
            <text:p>15774.3</text:p>
          </table:table-cell>
          <table:table-cell office:value-type="float" office:value="16258.2">
            <text:p>16258.2</text:p>
          </table:table-cell>
          <table:table-cell office:value-type="float" office:value="15708">
            <text:p>15708.0</text:p>
          </table:table-cell>
          <table:table-cell office:value-type="float" office:value="15742.5">
            <text:p>15742.5</text:p>
          </table:table-cell>
          <table:table-cell office:value-type="float" office:value="15330.2">
            <text:p>15330.2</text:p>
          </table:table-cell>
          <table:table-cell office:value-type="float" office:value="15305.5">
            <text:p>15305.5</text:p>
          </table:table-cell>
          <table:table-cell office:value-type="float" office:value="15124">
            <text:p>15124.0</text:p>
          </table:table-cell>
          <table:table-cell office:value-type="float" office:value="15852.2">
            <text:p>15852.2</text:p>
          </table:table-cell>
          <table:table-cell office:value-type="float" office:value="16144.7">
            <text:p>16144.7</text:p>
          </table:table-cell>
          <table:table-cell office:value-type="float" office:value="15598.8">
            <text:p>15598.8</text:p>
          </table:table-cell>
          <table:table-cell office:value-type="float" office:value="15389.5">
            <text:p>15389.5</text:p>
          </table:table-cell>
          <table:table-cell office:value-type="float" office:value="15279.2">
            <text:p>15279.2</text:p>
          </table:table-cell>
          <table:table-cell office:value-type="float" office:value="15934.5">
            <text:p>15934.5</text:p>
          </table:table-cell>
          <table:table-cell office:value-type="float" office:value="15764.9">
            <text:p>15764.9</text:p>
          </table:table-cell>
          <table:table-cell office:value-type="float" office:value="14649.4">
            <text:p>14649.4</text:p>
          </table:table-cell>
          <table:table-cell office:value-type="float" office:value="15934.2">
            <text:p>15934.2</text:p>
          </table:table-cell>
          <table:table-cell office:value-type="float" office:value="16349.6">
            <text:p>16349.6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7057.5">
            <text:p>17057.5</text:p>
          </table:table-cell>
          <table:table-cell office:value-type="float" office:value="15205.6">
            <text:p>15205.6</text:p>
          </table:table-cell>
          <table:table-cell office:value-type="float" office:value="15358.4">
            <text:p>15358.4</text:p>
          </table:table-cell>
          <table:table-cell office:value-type="float" office:value="14975.4">
            <text:p>14975.4</text:p>
          </table:table-cell>
          <table:table-cell office:value-type="float" office:value="15652.4">
            <text:p>15652.4</text:p>
          </table:table-cell>
          <table:table-cell office:value-type="float" office:value="14779.5">
            <text:p>14779.5</text:p>
          </table:table-cell>
          <table:table-cell office:value-type="float" office:value="15415.4">
            <text:p>15415.4</text:p>
          </table:table-cell>
          <table:table-cell office:value-type="float" office:value="15820.4">
            <text:p>15820.4</text:p>
          </table:table-cell>
          <table:table-cell office:value-type="float" office:value="16532.9">
            <text:p>16532.9</text:p>
          </table:table-cell>
          <table:table-cell office:value-type="float" office:value="16156.7">
            <text:p>16156.7</text:p>
          </table:table-cell>
          <table:table-cell office:value-type="float" office:value="15714.3">
            <text:p>15714.3</text:p>
          </table:table-cell>
          <table:table-cell office:value-type="float" office:value="16262.7">
            <text:p>16262.7</text:p>
          </table:table-cell>
          <table:table-cell office:value-type="float" office:value="15785.7">
            <text:p>15785.7</text:p>
          </table:table-cell>
          <table:table-cell office:value-type="float" office:value="15747.3">
            <text:p>15747.3</text:p>
          </table:table-cell>
          <table:table-cell office:value-type="float" office:value="15443.8">
            <text:p>15443.8</text:p>
          </table:table-cell>
          <table:table-cell office:value-type="float" office:value="15237">
            <text:p>15237.0</text:p>
          </table:table-cell>
          <table:table-cell office:value-type="float" office:value="15089.7">
            <text:p>15089.7</text:p>
          </table:table-cell>
          <table:table-cell office:value-type="float" office:value="15938.9">
            <text:p>15938.9</text:p>
          </table:table-cell>
          <table:table-cell office:value-type="float" office:value="16130.2">
            <text:p>16130.2</text:p>
          </table:table-cell>
          <table:table-cell office:value-type="float" office:value="15795.4">
            <text:p>15795.4</text:p>
          </table:table-cell>
          <table:table-cell office:value-type="float" office:value="15416.2">
            <text:p>15416.2</text:p>
          </table:table-cell>
          <table:table-cell office:value-type="float" office:value="15274.9">
            <text:p>15274.9</text:p>
          </table:table-cell>
          <table:table-cell office:value-type="float" office:value="15940.3">
            <text:p>15940.3</text:p>
          </table:table-cell>
          <table:table-cell office:value-type="float" office:value="15747">
            <text:p>15747.0</text:p>
          </table:table-cell>
          <table:table-cell office:value-type="float" office:value="14617.6">
            <text:p>14617.6</text:p>
          </table:table-cell>
          <table:table-cell office:value-type="float" office:value="15965.5">
            <text:p>15965.5</text:p>
          </table:table-cell>
          <table:table-cell office:value-type="float" office:value="16731.3">
            <text:p>16731.3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7052.6">
            <text:p>17052.6</text:p>
          </table:table-cell>
          <table:table-cell office:value-type="float" office:value="14976.9">
            <text:p>14976.9</text:p>
          </table:table-cell>
          <table:table-cell office:value-type="float" office:value="15093.5">
            <text:p>15093.5</text:p>
          </table:table-cell>
          <table:table-cell office:value-type="float" office:value="14767.1">
            <text:p>14767.1</text:p>
          </table:table-cell>
          <table:table-cell office:value-type="float" office:value="15496.4">
            <text:p>15496.4</text:p>
          </table:table-cell>
          <table:table-cell office:value-type="float" office:value="14599.8">
            <text:p>14599.8</text:p>
          </table:table-cell>
          <table:table-cell office:value-type="float" office:value="15099.3">
            <text:p>15099.3</text:p>
          </table:table-cell>
          <table:table-cell office:value-type="float" office:value="15603">
            <text:p>15603.0</text:p>
          </table:table-cell>
          <table:table-cell office:value-type="float" office:value="16455.2">
            <text:p>16455.2</text:p>
          </table:table-cell>
          <table:table-cell office:value-type="float" office:value="16001">
            <text:p>16001.0</text:p>
          </table:table-cell>
          <table:table-cell office:value-type="float" office:value="15540.2">
            <text:p>15540.2</text:p>
          </table:table-cell>
          <table:table-cell office:value-type="float" office:value="16164.9">
            <text:p>16164.9</text:p>
          </table:table-cell>
          <table:table-cell office:value-type="float" office:value="15500.5">
            <text:p>15500.5</text:p>
          </table:table-cell>
          <table:table-cell office:value-type="float" office:value="15503">
            <text:p>15503.0</text:p>
          </table:table-cell>
          <table:table-cell office:value-type="float" office:value="15260.5">
            <text:p>15260.5</text:p>
          </table:table-cell>
          <table:table-cell office:value-type="float" office:value="15152.4">
            <text:p>15152.4</text:p>
          </table:table-cell>
          <table:table-cell office:value-type="float" office:value="14875.5">
            <text:p>14875.5</text:p>
          </table:table-cell>
          <table:table-cell office:value-type="float" office:value="15726.5">
            <text:p>15726.5</text:p>
          </table:table-cell>
          <table:table-cell office:value-type="float" office:value="16000.1">
            <text:p>16000.1</text:p>
          </table:table-cell>
          <table:table-cell office:value-type="float" office:value="15703.9">
            <text:p>15703.9</text:p>
          </table:table-cell>
          <table:table-cell office:value-type="float" office:value="15130.2">
            <text:p>15130.2</text:p>
          </table:table-cell>
          <table:table-cell office:value-type="float" office:value="14935.2">
            <text:p>14935.2</text:p>
          </table:table-cell>
          <table:table-cell office:value-type="float" office:value="15662.3">
            <text:p>15662.3</text:p>
          </table:table-cell>
          <table:table-cell office:value-type="float" office:value="15568.2">
            <text:p>15568.2</text:p>
          </table:table-cell>
          <table:table-cell office:value-type="float" office:value="13947.5">
            <text:p>13947.5</text:p>
          </table:table-cell>
          <table:table-cell office:value-type="float" office:value="15748.4">
            <text:p>15748.4</text:p>
          </table:table-cell>
          <table:table-cell office:value-type="float" office:value="16545.3">
            <text:p>16545.3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6747.5">
            <text:p>16747.5</text:p>
          </table:table-cell>
          <table:table-cell office:value-type="float" office:value="14779.9">
            <text:p>14779.9</text:p>
          </table:table-cell>
          <table:table-cell office:value-type="float" office:value="14801.9">
            <text:p>14801.9</text:p>
          </table:table-cell>
          <table:table-cell office:value-type="float" office:value="14456.7">
            <text:p>14456.7</text:p>
          </table:table-cell>
          <table:table-cell office:value-type="float" office:value="15052.7">
            <text:p>15052.7</text:p>
          </table:table-cell>
          <table:table-cell office:value-type="float" office:value="14277.1">
            <text:p>14277.1</text:p>
          </table:table-cell>
          <table:table-cell office:value-type="float" office:value="14749">
            <text:p>14749.0</text:p>
          </table:table-cell>
          <table:table-cell office:value-type="float" office:value="15229.8">
            <text:p>15229.8</text:p>
          </table:table-cell>
          <table:table-cell office:value-type="float" office:value="16091.8">
            <text:p>16091.8</text:p>
          </table:table-cell>
          <table:table-cell office:value-type="float" office:value="15754.3">
            <text:p>15754.3</text:p>
          </table:table-cell>
          <table:table-cell office:value-type="float" office:value="15043.7">
            <text:p>15043.7</text:p>
          </table:table-cell>
          <table:table-cell office:value-type="float" office:value="15649.3">
            <text:p>15649.3</text:p>
          </table:table-cell>
          <table:table-cell office:value-type="float" office:value="15115.3">
            <text:p>15115.3</text:p>
          </table:table-cell>
          <table:table-cell office:value-type="float" office:value="15193.9">
            <text:p>15193.9</text:p>
          </table:table-cell>
          <table:table-cell office:value-type="float" office:value="15056.7">
            <text:p>15056.7</text:p>
          </table:table-cell>
          <table:table-cell office:value-type="float" office:value="14823.9">
            <text:p>14823.9</text:p>
          </table:table-cell>
          <table:table-cell office:value-type="float" office:value="14495.3">
            <text:p>14495.3</text:p>
          </table:table-cell>
          <table:table-cell office:value-type="float" office:value="15464.8">
            <text:p>15464.8</text:p>
          </table:table-cell>
          <table:table-cell office:value-type="float" office:value="15519.4">
            <text:p>15519.4</text:p>
          </table:table-cell>
          <table:table-cell office:value-type="float" office:value="15336.7">
            <text:p>15336.7</text:p>
          </table:table-cell>
          <table:table-cell office:value-type="float" office:value="14848.4">
            <text:p>14848.4</text:p>
          </table:table-cell>
          <table:table-cell office:value-type="float" office:value="14636.3">
            <text:p>14636.3</text:p>
          </table:table-cell>
          <table:table-cell office:value-type="float" office:value="15303.8">
            <text:p>15303.8</text:p>
          </table:table-cell>
          <table:table-cell office:value-type="float" office:value="15336.9">
            <text:p>15336.9</text:p>
          </table:table-cell>
          <table:table-cell office:value-type="float" office:value="13809.1">
            <text:p>13809.1</text:p>
          </table:table-cell>
          <table:table-cell office:value-type="float" office:value="15359.6">
            <text:p>15359.6</text:p>
          </table:table-cell>
          <table:table-cell office:value-type="float" office:value="16283.1">
            <text:p>16283.1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6019.6">
            <text:p>16019.6</text:p>
          </table:table-cell>
          <table:table-cell office:value-type="float" office:value="13999.3">
            <text:p>13999.3</text:p>
          </table:table-cell>
          <table:table-cell office:value-type="float" office:value="13973.8">
            <text:p>13973.8</text:p>
          </table:table-cell>
          <table:table-cell office:value-type="float" office:value="13732.4">
            <text:p>13732.4</text:p>
          </table:table-cell>
          <table:table-cell office:value-type="float" office:value="14396.8">
            <text:p>14396.8</text:p>
          </table:table-cell>
          <table:table-cell office:value-type="float" office:value="13715.3">
            <text:p>13715.3</text:p>
          </table:table-cell>
          <table:table-cell office:value-type="float" office:value="14056">
            <text:p>14056.0</text:p>
          </table:table-cell>
          <table:table-cell office:value-type="float" office:value="14485.5">
            <text:p>14485.5</text:p>
          </table:table-cell>
          <table:table-cell office:value-type="float" office:value="15259.6">
            <text:p>15259.6</text:p>
          </table:table-cell>
          <table:table-cell office:value-type="float" office:value="14908.1">
            <text:p>14908.1</text:p>
          </table:table-cell>
          <table:table-cell office:value-type="float" office:value="14433.9">
            <text:p>14433.9</text:p>
          </table:table-cell>
          <table:table-cell office:value-type="float" office:value="15109.5">
            <text:p>15109.5</text:p>
          </table:table-cell>
          <table:table-cell office:value-type="float" office:value="14526.9">
            <text:p>14526.9</text:p>
          </table:table-cell>
          <table:table-cell office:value-type="float" office:value="14401.1">
            <text:p>14401.1</text:p>
          </table:table-cell>
          <table:table-cell office:value-type="float" office:value="14305.1">
            <text:p>14305.1</text:p>
          </table:table-cell>
          <table:table-cell office:value-type="float" office:value="14092.1">
            <text:p>14092.1</text:p>
          </table:table-cell>
          <table:table-cell office:value-type="float" office:value="13754.4">
            <text:p>13754.4</text:p>
          </table:table-cell>
          <table:table-cell office:value-type="float" office:value="14676.6">
            <text:p>14676.6</text:p>
          </table:table-cell>
          <table:table-cell office:value-type="float" office:value="14753.5">
            <text:p>14753.5</text:p>
          </table:table-cell>
          <table:table-cell office:value-type="float" office:value="14771.9">
            <text:p>14771.9</text:p>
          </table:table-cell>
          <table:table-cell office:value-type="float" office:value="13974">
            <text:p>13974.0</text:p>
          </table:table-cell>
          <table:table-cell office:value-type="float" office:value="13930.6">
            <text:p>13930.6</text:p>
          </table:table-cell>
          <table:table-cell office:value-type="float" office:value="14432.6">
            <text:p>14432.6</text:p>
          </table:table-cell>
          <table:table-cell office:value-type="float" office:value="14406.2">
            <text:p>14406.2</text:p>
          </table:table-cell>
          <table:table-cell office:value-type="float" office:value="12628.5">
            <text:p>12628.5</text:p>
          </table:table-cell>
          <table:table-cell office:value-type="float" office:value="14654.5">
            <text:p>14654.5</text:p>
          </table:table-cell>
          <table:table-cell office:value-type="float" office:value="15503.9">
            <text:p>15503.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5425.4">
            <text:p>15425.4</text:p>
          </table:table-cell>
          <table:table-cell office:value-type="float" office:value="13405.8">
            <text:p>13405.8</text:p>
          </table:table-cell>
          <table:table-cell office:value-type="float" office:value="13381.4">
            <text:p>13381.4</text:p>
          </table:table-cell>
          <table:table-cell office:value-type="float" office:value="13159.3">
            <text:p>13159.3</text:p>
          </table:table-cell>
          <table:table-cell office:value-type="float" office:value="13692.8">
            <text:p>13692.8</text:p>
          </table:table-cell>
          <table:table-cell office:value-type="float" office:value="13244.1">
            <text:p>13244.1</text:p>
          </table:table-cell>
          <table:table-cell office:value-type="float" office:value="13285.7">
            <text:p>13285.7</text:p>
          </table:table-cell>
          <table:table-cell office:value-type="float" office:value="13738.9">
            <text:p>13738.9</text:p>
          </table:table-cell>
          <table:table-cell office:value-type="float" office:value="14519.9">
            <text:p>14519.9</text:p>
          </table:table-cell>
          <table:table-cell office:value-type="float" office:value="14156.4">
            <text:p>14156.4</text:p>
          </table:table-cell>
          <table:table-cell office:value-type="float" office:value="13481.4">
            <text:p>13481.4</text:p>
          </table:table-cell>
          <table:table-cell office:value-type="float" office:value="14101.4">
            <text:p>14101.4</text:p>
          </table:table-cell>
          <table:table-cell office:value-type="float" office:value="13611.5">
            <text:p>13611.5</text:p>
          </table:table-cell>
          <table:table-cell office:value-type="float" office:value="13521.2">
            <text:p>13521.2</text:p>
          </table:table-cell>
          <table:table-cell office:value-type="float" office:value="13412">
            <text:p>13412.0</text:p>
          </table:table-cell>
          <table:table-cell office:value-type="float" office:value="13490.7">
            <text:p>13490.7</text:p>
          </table:table-cell>
          <table:table-cell office:value-type="float" office:value="13002.6">
            <text:p>13002.6</text:p>
          </table:table-cell>
          <table:table-cell office:value-type="float" office:value="13875.3">
            <text:p>13875.3</text:p>
          </table:table-cell>
          <table:table-cell office:value-type="float" office:value="13921.9">
            <text:p>13921.9</text:p>
          </table:table-cell>
          <table:table-cell office:value-type="float" office:value="14087.4">
            <text:p>14087.4</text:p>
          </table:table-cell>
          <table:table-cell office:value-type="float" office:value="13321">
            <text:p>13321.0</text:p>
          </table:table-cell>
          <table:table-cell office:value-type="float" office:value="13137.5">
            <text:p>13137.5</text:p>
          </table:table-cell>
          <table:table-cell office:value-type="float" office:value="13499">
            <text:p>13499.0</text:p>
          </table:table-cell>
          <table:table-cell office:value-type="float" office:value="13743.6">
            <text:p>13743.6</text:p>
          </table:table-cell>
          <table:table-cell office:value-type="float" office:value="11828.5">
            <text:p>11828.5</text:p>
          </table:table-cell>
          <table:table-cell office:value-type="float" office:value="13753.4">
            <text:p>13753.4</text:p>
          </table:table-cell>
          <table:table-cell office:value-type="float" office:value="14661.3">
            <text:p>14661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721.4">
            <text:p>10721.4</text:p>
          </table:table-cell>
          <table:table-cell office:value-type="float" office:value="9520.1">
            <text:p>9520.1</text:p>
          </table:table-cell>
          <table:table-cell office:value-type="float" office:value="9462.6">
            <text:p>9462.6</text:p>
          </table:table-cell>
          <table:table-cell office:value-type="float" office:value="9445">
            <text:p>9445.0</text:p>
          </table:table-cell>
          <table:table-cell office:value-type="float" office:value="9380.1">
            <text:p>9380.1</text:p>
          </table:table-cell>
          <table:table-cell office:value-type="float" office:value="9218.4">
            <text:p>9218.4</text:p>
          </table:table-cell>
          <table:table-cell office:value-type="float" office:value="9291.9">
            <text:p>9291.9</text:p>
          </table:table-cell>
          <table:table-cell office:value-type="float" office:value="9653.8">
            <text:p>9653.8</text:p>
          </table:table-cell>
          <table:table-cell office:value-type="float" office:value="10062.7">
            <text:p>10062.7</text:p>
          </table:table-cell>
          <table:table-cell office:value-type="float" office:value="9755.1">
            <text:p>9755.1</text:p>
          </table:table-cell>
          <table:table-cell office:value-type="float" office:value="9311.9">
            <text:p>9311.9</text:p>
          </table:table-cell>
          <table:table-cell office:value-type="float" office:value="9926.2">
            <text:p>9926.2</text:p>
          </table:table-cell>
          <table:table-cell office:value-type="float" office:value="9564.6">
            <text:p>9564.6</text:p>
          </table:table-cell>
          <table:table-cell office:value-type="float" office:value="9357.7">
            <text:p>9357.7</text:p>
          </table:table-cell>
          <table:table-cell office:value-type="float" office:value="9465.5">
            <text:p>9465.5</text:p>
          </table:table-cell>
          <table:table-cell office:value-type="float" office:value="9580.3">
            <text:p>9580.3</text:p>
          </table:table-cell>
          <table:table-cell office:value-type="float" office:value="9089.4">
            <text:p>9089.4</text:p>
          </table:table-cell>
          <table:table-cell office:value-type="float" office:value="9754.3">
            <text:p>9754.3</text:p>
          </table:table-cell>
          <table:table-cell office:value-type="float" office:value="9637">
            <text:p>9637.0</text:p>
          </table:table-cell>
          <table:table-cell office:value-type="float" office:value="10248.9">
            <text:p>10248.9</text:p>
          </table:table-cell>
          <table:table-cell office:value-type="float" office:value="9164.1">
            <text:p>9164.1</text:p>
          </table:table-cell>
          <table:table-cell office:value-type="float" office:value="9248.7">
            <text:p>9248.7</text:p>
          </table:table-cell>
          <table:table-cell office:value-type="float" office:value="9314.9">
            <text:p>9314.9</text:p>
          </table:table-cell>
          <table:table-cell office:value-type="float" office:value="9756.8">
            <text:p>9756.8</text:p>
          </table:table-cell>
          <table:table-cell office:value-type="float" office:value="8121.1">
            <text:p>8121.1</text:p>
          </table:table-cell>
          <table:table-cell office:value-type="float" office:value="9654">
            <text:p>9654.0</text:p>
          </table:table-cell>
          <table:table-cell office:value-type="float" office:value="10153.1">
            <text:p>10153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421.1">
            <text:p>8421.1</text:p>
          </table:table-cell>
          <table:table-cell office:value-type="float" office:value="7697.8">
            <text:p>7697.8</text:p>
          </table:table-cell>
          <table:table-cell office:value-type="float" office:value="7424.3">
            <text:p>7424.3</text:p>
          </table:table-cell>
          <table:table-cell office:value-type="float" office:value="7645.2">
            <text:p>7645.2</text:p>
          </table:table-cell>
          <table:table-cell office:value-type="float" office:value="7551.1">
            <text:p>7551.1</text:p>
          </table:table-cell>
          <table:table-cell office:value-type="float" office:value="7502.1">
            <text:p>7502.1</text:p>
          </table:table-cell>
          <table:table-cell office:value-type="float" office:value="7451.1">
            <text:p>7451.1</text:p>
          </table:table-cell>
          <table:table-cell office:value-type="float" office:value="7814.4">
            <text:p>7814.4</text:p>
          </table:table-cell>
          <table:table-cell office:value-type="float" office:value="8003.6">
            <text:p>8003.6</text:p>
          </table:table-cell>
          <table:table-cell office:value-type="float" office:value="7894.4">
            <text:p>7894.4</text:p>
          </table:table-cell>
          <table:table-cell office:value-type="float" office:value="7389.4">
            <text:p>7389.4</text:p>
          </table:table-cell>
          <table:table-cell office:value-type="float" office:value="7959.2">
            <text:p>7959.2</text:p>
          </table:table-cell>
          <table:table-cell office:value-type="float" office:value="7640.9">
            <text:p>7640.9</text:p>
          </table:table-cell>
          <table:table-cell office:value-type="float" office:value="7542.8">
            <text:p>7542.8</text:p>
          </table:table-cell>
          <table:table-cell office:value-type="float" office:value="7450.6">
            <text:p>7450.6</text:p>
          </table:table-cell>
          <table:table-cell office:value-type="float" office:value="7730.5">
            <text:p>7730.5</text:p>
          </table:table-cell>
          <table:table-cell office:value-type="float" office:value="7257.2">
            <text:p>7257.2</text:p>
          </table:table-cell>
          <table:table-cell office:value-type="float" office:value="7818.9">
            <text:p>7818.9</text:p>
          </table:table-cell>
          <table:table-cell office:value-type="float" office:value="7623.9">
            <text:p>7623.9</text:p>
          </table:table-cell>
          <table:table-cell office:value-type="float" office:value="8142.9">
            <text:p>8142.9</text:p>
          </table:table-cell>
          <table:table-cell office:value-type="float" office:value="7371.3">
            <text:p>7371.3</text:p>
          </table:table-cell>
          <table:table-cell office:value-type="float" office:value="7411.2">
            <text:p>7411.2</text:p>
          </table:table-cell>
          <table:table-cell office:value-type="float" office:value="7511">
            <text:p>7511.0</text:p>
          </table:table-cell>
          <table:table-cell office:value-type="float" office:value="7793.2">
            <text:p>7793.2</text:p>
          </table:table-cell>
          <table:table-cell office:value-type="float" office:value="6621.8">
            <text:p>6621.8</text:p>
          </table:table-cell>
          <table:table-cell office:value-type="float" office:value="7631.1">
            <text:p>7631.1</text:p>
          </table:table-cell>
          <table:table-cell office:value-type="float" office:value="8068.2">
            <text:p>8068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801.2">
            <text:p>6801.2</text:p>
          </table:table-cell>
          <table:table-cell office:value-type="float" office:value="6302.2">
            <text:p>6302.2</text:p>
          </table:table-cell>
          <table:table-cell office:value-type="float" office:value="6183.5">
            <text:p>6183.5</text:p>
          </table:table-cell>
          <table:table-cell office:value-type="float" office:value="6274.9">
            <text:p>6274.9</text:p>
          </table:table-cell>
          <table:table-cell office:value-type="float" office:value="6159.2">
            <text:p>6159.2</text:p>
          </table:table-cell>
          <table:table-cell office:value-type="float" office:value="6207.5">
            <text:p>6207.5</text:p>
          </table:table-cell>
          <table:table-cell office:value-type="float" office:value="6159">
            <text:p>6159.0</text:p>
          </table:table-cell>
          <table:table-cell office:value-type="float" office:value="6313.9">
            <text:p>6313.9</text:p>
          </table:table-cell>
          <table:table-cell office:value-type="float" office:value="6475.7">
            <text:p>6475.7</text:p>
          </table:table-cell>
          <table:table-cell office:value-type="float" office:value="6440">
            <text:p>6440.0</text:p>
          </table:table-cell>
          <table:table-cell office:value-type="float" office:value="6170.5">
            <text:p>6170.5</text:p>
          </table:table-cell>
          <table:table-cell office:value-type="float" office:value="6375.7">
            <text:p>6375.7</text:p>
          </table:table-cell>
          <table:table-cell office:value-type="float" office:value="6238.1">
            <text:p>6238.1</text:p>
          </table:table-cell>
          <table:table-cell office:value-type="float" office:value="6139">
            <text:p>6139.0</text:p>
          </table:table-cell>
          <table:table-cell office:value-type="float" office:value="6113.4">
            <text:p>6113.4</text:p>
          </table:table-cell>
          <table:table-cell office:value-type="float" office:value="6355.9">
            <text:p>6355.9</text:p>
          </table:table-cell>
          <table:table-cell office:value-type="float" office:value="6025.8">
            <text:p>6025.8</text:p>
          </table:table-cell>
          <table:table-cell office:value-type="float" office:value="6410.2">
            <text:p>6410.2</text:p>
          </table:table-cell>
          <table:table-cell office:value-type="float" office:value="6227.6">
            <text:p>6227.6</text:p>
          </table:table-cell>
          <table:table-cell office:value-type="float" office:value="6716.2">
            <text:p>6716.2</text:p>
          </table:table-cell>
          <table:table-cell office:value-type="float" office:value="6035.6">
            <text:p>6035.6</text:p>
          </table:table-cell>
          <table:table-cell office:value-type="float" office:value="6151.3">
            <text:p>6151.3</text:p>
          </table:table-cell>
          <table:table-cell office:value-type="float" office:value="6144.9">
            <text:p>6144.9</text:p>
          </table:table-cell>
          <table:table-cell office:value-type="float" office:value="6371.9">
            <text:p>6371.9</text:p>
          </table:table-cell>
          <table:table-cell office:value-type="float" office:value="5443.7">
            <text:p>5443.7</text:p>
          </table:table-cell>
          <table:table-cell office:value-type="float" office:value="6303.9">
            <text:p>6303.9</text:p>
          </table:table-cell>
          <table:table-cell office:value-type="float" office:value="6538.2">
            <text:p>6538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71.3">
            <text:p>5471.3</text:p>
          </table:table-cell>
          <table:table-cell office:value-type="float" office:value="5161.2">
            <text:p>5161.2</text:p>
          </table:table-cell>
          <table:table-cell office:value-type="float" office:value="5088.9">
            <text:p>5088.9</text:p>
          </table:table-cell>
          <table:table-cell office:value-type="float" office:value="5179.6">
            <text:p>5179.6</text:p>
          </table:table-cell>
          <table:table-cell office:value-type="float" office:value="5055.7">
            <text:p>5055.7</text:p>
          </table:table-cell>
          <table:table-cell office:value-type="float" office:value="5064.2">
            <text:p>5064.2</text:p>
          </table:table-cell>
          <table:table-cell office:value-type="float" office:value="5019.9">
            <text:p>5019.9</text:p>
          </table:table-cell>
          <table:table-cell office:value-type="float" office:value="5165.8">
            <text:p>5165.8</text:p>
          </table:table-cell>
          <table:table-cell office:value-type="float" office:value="5198.2">
            <text:p>5198.2</text:p>
          </table:table-cell>
          <table:table-cell office:value-type="float" office:value="5174.9">
            <text:p>5174.9</text:p>
          </table:table-cell>
          <table:table-cell office:value-type="float" office:value="4990.6">
            <text:p>4990.6</text:p>
          </table:table-cell>
          <table:table-cell office:value-type="float" office:value="5145.2">
            <text:p>5145.2</text:p>
          </table:table-cell>
          <table:table-cell office:value-type="float" office:value="5082.8">
            <text:p>5082.8</text:p>
          </table:table-cell>
          <table:table-cell office:value-type="float" office:value="5021.3">
            <text:p>5021.3</text:p>
          </table:table-cell>
          <table:table-cell office:value-type="float" office:value="4914.3">
            <text:p>4914.3</text:p>
          </table:table-cell>
          <table:table-cell office:value-type="float" office:value="5176.7">
            <text:p>5176.7</text:p>
          </table:table-cell>
          <table:table-cell office:value-type="float" office:value="4894.5">
            <text:p>4894.5</text:p>
          </table:table-cell>
          <table:table-cell office:value-type="float" office:value="5229.8">
            <text:p>5229.8</text:p>
          </table:table-cell>
          <table:table-cell office:value-type="float" office:value="5068.7">
            <text:p>5068.7</text:p>
          </table:table-cell>
          <table:table-cell office:value-type="float" office:value="5520.2">
            <text:p>5520.2</text:p>
          </table:table-cell>
          <table:table-cell office:value-type="float" office:value="4876.2">
            <text:p>4876.2</text:p>
          </table:table-cell>
          <table:table-cell office:value-type="float" office:value="4963.7">
            <text:p>4963.7</text:p>
          </table:table-cell>
          <table:table-cell office:value-type="float" office:value="5027">
            <text:p>5027.0</text:p>
          </table:table-cell>
          <table:table-cell office:value-type="float" office:value="5241.1">
            <text:p>5241.1</text:p>
          </table:table-cell>
          <table:table-cell office:value-type="float" office:value="4460.6">
            <text:p>4460.6</text:p>
          </table:table-cell>
          <table:table-cell office:value-type="float" office:value="5072.8">
            <text:p>5072.8</text:p>
          </table:table-cell>
          <table:table-cell office:value-type="float" office:value="5267.9">
            <text:p>5267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639.6">
            <text:p>4639.6</text:p>
          </table:table-cell>
          <table:table-cell office:value-type="float" office:value="4406">
            <text:p>4406.0</text:p>
          </table:table-cell>
          <table:table-cell office:value-type="float" office:value="4300.8">
            <text:p>4300.8</text:p>
          </table:table-cell>
          <table:table-cell office:value-type="float" office:value="4340.4">
            <text:p>4340.4</text:p>
          </table:table-cell>
          <table:table-cell office:value-type="float" office:value="4254.2">
            <text:p>4254.2</text:p>
          </table:table-cell>
          <table:table-cell office:value-type="float" office:value="4325.9">
            <text:p>4325.9</text:p>
          </table:table-cell>
          <table:table-cell office:value-type="float" office:value="4151.4">
            <text:p>4151.4</text:p>
          </table:table-cell>
          <table:table-cell office:value-type="float" office:value="4374.7">
            <text:p>4374.7</text:p>
          </table:table-cell>
          <table:table-cell office:value-type="float" office:value="4474.7">
            <text:p>4474.7</text:p>
          </table:table-cell>
          <table:table-cell office:value-type="float" office:value="4362.6">
            <text:p>4362.6</text:p>
          </table:table-cell>
          <table:table-cell office:value-type="float" office:value="4189.6">
            <text:p>4189.6</text:p>
          </table:table-cell>
          <table:table-cell office:value-type="float" office:value="4464.1">
            <text:p>4464.1</text:p>
          </table:table-cell>
          <table:table-cell office:value-type="float" office:value="4251.7">
            <text:p>4251.7</text:p>
          </table:table-cell>
          <table:table-cell office:value-type="float" office:value="4216.1">
            <text:p>4216.1</text:p>
          </table:table-cell>
          <table:table-cell office:value-type="float" office:value="4124.4">
            <text:p>4124.4</text:p>
          </table:table-cell>
          <table:table-cell office:value-type="float" office:value="4457">
            <text:p>4457.0</text:p>
          </table:table-cell>
          <table:table-cell office:value-type="float" office:value="4163">
            <text:p>4163.0</text:p>
          </table:table-cell>
          <table:table-cell office:value-type="float" office:value="4445.6">
            <text:p>4445.6</text:p>
          </table:table-cell>
          <table:table-cell office:value-type="float" office:value="4294.3">
            <text:p>4294.3</text:p>
          </table:table-cell>
          <table:table-cell office:value-type="float" office:value="4590.8">
            <text:p>4590.8</text:p>
          </table:table-cell>
          <table:table-cell office:value-type="float" office:value="4175.5">
            <text:p>4175.5</text:p>
          </table:table-cell>
          <table:table-cell office:value-type="float" office:value="4222.3">
            <text:p>4222.3</text:p>
          </table:table-cell>
          <table:table-cell office:value-type="float" office:value="4189.6">
            <text:p>4189.6</text:p>
          </table:table-cell>
          <table:table-cell office:value-type="float" office:value="4421.3">
            <text:p>4421.3</text:p>
          </table:table-cell>
          <table:table-cell office:value-type="float" office:value="3824.3">
            <text:p>3824.3</text:p>
          </table:table-cell>
          <table:table-cell office:value-type="float" office:value="4332.4">
            <text:p>4332.4</text:p>
          </table:table-cell>
          <table:table-cell office:value-type="float" office:value="4445.4">
            <text:p>4445.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463.3">
            <text:p>2463.3</text:p>
          </table:table-cell>
          <table:table-cell office:value-type="float" office:value="2324.1">
            <text:p>2324.1</text:p>
          </table:table-cell>
          <table:table-cell office:value-type="float" office:value="2306.7">
            <text:p>2306.7</text:p>
          </table:table-cell>
          <table:table-cell office:value-type="float" office:value="2364.4">
            <text:p>2364.4</text:p>
          </table:table-cell>
          <table:table-cell office:value-type="float" office:value="2286.8">
            <text:p>2286.8</text:p>
          </table:table-cell>
          <table:table-cell office:value-type="float" office:value="2285.9">
            <text:p>2285.9</text:p>
          </table:table-cell>
          <table:table-cell office:value-type="float" office:value="2256.2">
            <text:p>2256.2</text:p>
          </table:table-cell>
          <table:table-cell office:value-type="float" office:value="2340">
            <text:p>2340.0</text:p>
          </table:table-cell>
          <table:table-cell office:value-type="float" office:value="2340.2">
            <text:p>2340.2</text:p>
          </table:table-cell>
          <table:table-cell office:value-type="float" office:value="2327.1">
            <text:p>2327.1</text:p>
          </table:table-cell>
          <table:table-cell office:value-type="float" office:value="2234.2">
            <text:p>2234.2</text:p>
          </table:table-cell>
          <table:table-cell office:value-type="float" office:value="2321.6">
            <text:p>2321.6</text:p>
          </table:table-cell>
          <table:table-cell office:value-type="float" office:value="2260.3">
            <text:p>2260.3</text:p>
          </table:table-cell>
          <table:table-cell office:value-type="float" office:value="2245.8">
            <text:p>2245.8</text:p>
          </table:table-cell>
          <table:table-cell office:value-type="float" office:value="2193.4">
            <text:p>2193.4</text:p>
          </table:table-cell>
          <table:table-cell office:value-type="float" office:value="2386.9">
            <text:p>2386.9</text:p>
          </table:table-cell>
          <table:table-cell office:value-type="float" office:value="2278.4">
            <text:p>2278.4</text:p>
          </table:table-cell>
          <table:table-cell office:value-type="float" office:value="2385.4">
            <text:p>2385.4</text:p>
          </table:table-cell>
          <table:table-cell office:value-type="float" office:value="2235.6">
            <text:p>2235.6</text:p>
          </table:table-cell>
          <table:table-cell office:value-type="float" office:value="2424.8">
            <text:p>2424.8</text:p>
          </table:table-cell>
          <table:table-cell office:value-type="float" office:value="2220">
            <text:p>2220.0</text:p>
          </table:table-cell>
          <table:table-cell office:value-type="float" office:value="2274.6">
            <text:p>2274.6</text:p>
          </table:table-cell>
          <table:table-cell office:value-type="float" office:value="2242.7">
            <text:p>2242.7</text:p>
          </table:table-cell>
          <table:table-cell office:value-type="float" office:value="2398.8">
            <text:p>2398.8</text:p>
          </table:table-cell>
          <table:table-cell office:value-type="float" office:value="2045.5">
            <text:p>2045.5</text:p>
          </table:table-cell>
          <table:table-cell office:value-type="float" office:value="2359.8">
            <text:p>2359.8</text:p>
          </table:table-cell>
          <table:table-cell office:value-type="float" office:value="2314.1">
            <text:p>2314.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95.8">
            <text:p>1395.8</text:p>
          </table:table-cell>
          <table:table-cell office:value-type="float" office:value="1321.6">
            <text:p>1321.6</text:p>
          </table:table-cell>
          <table:table-cell office:value-type="float" office:value="1291.3">
            <text:p>1291.3</text:p>
          </table:table-cell>
          <table:table-cell office:value-type="float" office:value="1334.7">
            <text:p>1334.7</text:p>
          </table:table-cell>
          <table:table-cell office:value-type="float" office:value="1293.6">
            <text:p>1293.6</text:p>
          </table:table-cell>
          <table:table-cell office:value-type="float" office:value="1288.8">
            <text:p>1288.8</text:p>
          </table:table-cell>
          <table:table-cell office:value-type="float" office:value="1304.8">
            <text:p>1304.8</text:p>
          </table:table-cell>
          <table:table-cell office:value-type="float" office:value="1326.2">
            <text:p>1326.2</text:p>
          </table:table-cell>
          <table:table-cell office:value-type="float" office:value="1302.5">
            <text:p>1302.5</text:p>
          </table:table-cell>
          <table:table-cell office:value-type="float" office:value="1324.4">
            <text:p>1324.4</text:p>
          </table:table-cell>
          <table:table-cell office:value-type="float" office:value="1267.8">
            <text:p>1267.8</text:p>
          </table:table-cell>
          <table:table-cell office:value-type="float" office:value="1293.4">
            <text:p>1293.4</text:p>
          </table:table-cell>
          <table:table-cell office:value-type="float" office:value="1311.3">
            <text:p>1311.3</text:p>
          </table:table-cell>
          <table:table-cell office:value-type="float" office:value="1293.7">
            <text:p>1293.7</text:p>
          </table:table-cell>
          <table:table-cell office:value-type="float" office:value="1247.1">
            <text:p>1247.1</text:p>
          </table:table-cell>
          <table:table-cell office:value-type="float" office:value="1308.7">
            <text:p>1308.7</text:p>
          </table:table-cell>
          <table:table-cell office:value-type="float" office:value="1274.5">
            <text:p>1274.5</text:p>
          </table:table-cell>
          <table:table-cell office:value-type="float" office:value="1329.8">
            <text:p>1329.8</text:p>
          </table:table-cell>
          <table:table-cell office:value-type="float" office:value="1281.6">
            <text:p>1281.6</text:p>
          </table:table-cell>
          <table:table-cell office:value-type="float" office:value="1375.7">
            <text:p>1375.7</text:p>
          </table:table-cell>
          <table:table-cell office:value-type="float" office:value="1271.5">
            <text:p>1271.5</text:p>
          </table:table-cell>
          <table:table-cell office:value-type="float" office:value="1288.1">
            <text:p>1288.1</text:p>
          </table:table-cell>
          <table:table-cell office:value-type="float" office:value="1295.8">
            <text:p>1295.8</text:p>
          </table:table-cell>
          <table:table-cell office:value-type="float" office:value="1364.4">
            <text:p>1364.4</text:p>
          </table:table-cell>
          <table:table-cell office:value-type="float" office:value="1171.5">
            <text:p>1171.5</text:p>
          </table:table-cell>
          <table:table-cell office:value-type="float" office:value="1316.2">
            <text:p>1316.2</text:p>
          </table:table-cell>
          <table:table-cell office:value-type="float" office:value="1322">
            <text:p>1322.0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73.4">
            <text:p>273.4</text:p>
          </table:table-cell>
          <table:table-cell office:value-type="float" office:value="255.8">
            <text:p>255.8</text:p>
          </table:table-cell>
          <table:table-cell office:value-type="float" office:value="233.5">
            <text:p>233.5</text:p>
          </table:table-cell>
          <table:table-cell office:value-type="float" office:value="290.2">
            <text:p>290.2</text:p>
          </table:table-cell>
          <table:table-cell office:value-type="float" office:value="260.9">
            <text:p>260.9</text:p>
          </table:table-cell>
          <table:table-cell office:value-type="float" office:value="253.4">
            <text:p>253.4</text:p>
          </table:table-cell>
          <table:table-cell office:value-type="float" office:value="246.4">
            <text:p>246.4</text:p>
          </table:table-cell>
          <table:table-cell office:value-type="float" office:value="255.3">
            <text:p>255.3</text:p>
          </table:table-cell>
          <table:table-cell office:value-type="float" office:value="234.2">
            <text:p>234.2</text:p>
          </table:table-cell>
          <table:table-cell office:value-type="float" office:value="253.9">
            <text:p>253.9</text:p>
          </table:table-cell>
          <table:table-cell/>
          <table:table-cell office:value-type="float" office:value="246.1">
            <text:p>246.1</text:p>
          </table:table-cell>
          <table:table-cell office:value-type="float" office:value="240.7">
            <text:p>240.7</text:p>
          </table:table-cell>
          <table:table-cell office:value-type="float" office:value="234.5">
            <text:p>234.5</text:p>
          </table:table-cell>
          <table:table-cell office:value-type="float" office:value="236.7">
            <text:p>236.7</text:p>
          </table:table-cell>
          <table:table-cell office:value-type="float" office:value="245.9">
            <text:p>245.9</text:p>
          </table:table-cell>
          <table:table-cell office:value-type="float" office:value="243.7">
            <text:p>243.7</text:p>
          </table:table-cell>
          <table:table-cell office:value-type="float" office:value="245.2">
            <text:p>245.2</text:p>
          </table:table-cell>
          <table:table-cell office:value-type="float" office:value="251.9">
            <text:p>251.9</text:p>
          </table:table-cell>
          <table:table-cell office:value-type="float" office:value="257.5">
            <text:p>257.5</text:p>
          </table:table-cell>
          <table:table-cell office:value-type="float" office:value="239.3">
            <text:p>239.3</text:p>
          </table:table-cell>
          <table:table-cell office:value-type="float" office:value="250.3">
            <text:p>250.3</text:p>
          </table:table-cell>
          <table:table-cell office:value-type="float" office:value="259.6">
            <text:p>259.6</text:p>
          </table:table-cell>
          <table:table-cell office:value-type="float" office:value="300.9">
            <text:p>300.9</text:p>
          </table:table-cell>
          <table:table-cell/>
          <table:table-cell office:value-type="float" office:value="263.6">
            <text:p>263.6</text:p>
          </table:table-cell>
          <table:table-cell office:value-type="float" office:value="249.2">
            <text:p>249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121.8">
            <text:p>121.8</text:p>
          </table:table-cell>
          <table:table-cell office:value-type="float" office:value="33">
            <text:p>33.0</text:p>
          </table:table-cell>
          <table:table-cell office:value-type="float" office:value="41.4">
            <text:p>41.4</text:p>
          </table:table-cell>
          <table:table-cell office:value-type="float" office:value="120.6">
            <text:p>120.6</text:p>
          </table:table-cell>
          <table:table-cell office:value-type="float" office:value="76.7">
            <text:p>76.7</text:p>
          </table:table-cell>
          <table:table-cell office:value-type="float" office:value="35.9">
            <text:p>35.9</text:p>
          </table:table-cell>
          <table:table-cell office:value-type="float" office:value="50.2">
            <text:p>50.2</text:p>
          </table:table-cell>
          <table:table-cell office:value-type="float" office:value="38.3">
            <text:p>38.3</text:p>
          </table:table-cell>
          <table:table-cell office:value-type="float" office:value="43.1">
            <text:p>43.1</text:p>
          </table:table-cell>
          <table:table-cell office:value-type="float" office:value="39">
            <text:p>39.0</text:p>
          </table:table-cell>
          <table:table-cell office:value-type="float" office:value="35.8">
            <text:p>35.8</text:p>
          </table:table-cell>
          <table:table-cell office:value-type="float" office:value="33.5">
            <text:p>33.5</text:p>
          </table:table-cell>
          <table:table-cell office:value-type="float" office:value="37.8">
            <text:p>37.8</text:p>
          </table:table-cell>
          <table:table-cell office:value-type="float" office:value="43">
            <text:p>43.0</text:p>
          </table:table-cell>
          <table:table-cell office:value-type="float" office:value="48.1">
            <text:p>48.1</text:p>
          </table:table-cell>
          <table:table-cell office:value-type="float" office:value="48.9">
            <text:p>48.9</text:p>
          </table:table-cell>
          <table:table-cell office:value-type="float" office:value="36.1">
            <text:p>36.1</text:p>
          </table:table-cell>
          <table:table-cell office:value-type="float" office:value="37.5">
            <text:p>37.5</text:p>
          </table:table-cell>
          <table:table-cell office:value-type="float" office:value="53.3">
            <text:p>53.3</text:p>
          </table:table-cell>
          <table:table-cell office:value-type="float" office:value="34.9">
            <text:p>34.9</text:p>
          </table:table-cell>
          <table:table-cell office:value-type="float" office:value="61.8">
            <text:p>61.8</text:p>
          </table:table-cell>
          <table:table-cell office:value-type="float" office:value="68.7">
            <text:p>68.7</text:p>
          </table:table-cell>
          <table:table-cell office:value-type="float" office:value="41.4">
            <text:p>41.4</text:p>
          </table:table-cell>
          <table:table-cell office:value-type="float" office:value="121.6">
            <text:p>121.6</text:p>
          </table:table-cell>
          <table:table-cell office:value-type="float" office:value="44.3">
            <text:p>44.3</text:p>
          </table:table-cell>
          <table:table-cell office:value-type="float" office:value="50.1">
            <text:p>50.1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33.5">
            <text:p>133.5</text:p>
          </table:table-cell>
          <table:table-cell office:value-type="float" office:value="22.3">
            <text:p>22.3</text:p>
          </table:table-cell>
          <table:table-cell office:value-type="float" office:value="39">
            <text:p>39.0</text:p>
          </table:table-cell>
          <table:table-cell office:value-type="float" office:value="93.3">
            <text:p>93.3</text:p>
          </table:table-cell>
          <table:table-cell office:value-type="float" office:value="62.2">
            <text:p>62.2</text:p>
          </table:table-cell>
          <table:table-cell office:value-type="float" office:value="21.9">
            <text:p>21.9</text:p>
          </table:table-cell>
          <table:table-cell office:value-type="float" office:value="40.9">
            <text:p>40.9</text:p>
          </table:table-cell>
          <table:table-cell office:value-type="float" office:value="29.6">
            <text:p>29.6</text:p>
          </table:table-cell>
          <table:table-cell office:value-type="float" office:value="23.2">
            <text:p>23.2</text:p>
          </table:table-cell>
          <table:table-cell office:value-type="float" office:value="25">
            <text:p>25.0</text:p>
          </table:table-cell>
          <table:table-cell office:value-type="float" office:value="22.1">
            <text:p>22.1</text:p>
          </table:table-cell>
          <table:table-cell office:value-type="float" office:value="23.9">
            <text:p>23.9</text:p>
          </table:table-cell>
          <table:table-cell office:value-type="float" office:value="31.7">
            <text:p>31.7</text:p>
          </table:table-cell>
          <table:table-cell office:value-type="float" office:value="34.1">
            <text:p>34.1</text:p>
          </table:table-cell>
          <table:table-cell office:value-type="float" office:value="37.1">
            <text:p>37.1</text:p>
          </table:table-cell>
          <table:table-cell office:value-type="float" office:value="34.6">
            <text:p>34.6</text:p>
          </table:table-cell>
          <table:table-cell office:value-type="float" office:value="21.4">
            <text:p>21.4</text:p>
          </table:table-cell>
          <table:table-cell office:value-type="float" office:value="20.9">
            <text:p>20.9</text:p>
          </table:table-cell>
          <table:table-cell office:value-type="float" office:value="46.5">
            <text:p>46.5</text:p>
          </table:table-cell>
          <table:table-cell office:value-type="float" office:value="25">
            <text:p>25.0</text:p>
          </table:table-cell>
          <table:table-cell office:value-type="float" office:value="52.3">
            <text:p>52.3</text:p>
          </table:table-cell>
          <table:table-cell office:value-type="float" office:value="58.5">
            <text:p>58.5</text:p>
          </table:table-cell>
          <table:table-cell office:value-type="float" office:value="29.8">
            <text:p>29.8</text:p>
          </table:table-cell>
          <table:table-cell office:value-type="float" office:value="127.1">
            <text:p>127.1</text:p>
          </table:table-cell>
          <table:table-cell office:value-type="float" office:value="58.5">
            <text:p>58.5</text:p>
          </table:table-cell>
          <table:table-cell office:value-type="float" office:value="95.6">
            <text:p>95.6</text:p>
          </table:table-cell>
          <table:table-cell office:value-type="float" office:value="28.1">
            <text:p>28.1</text:p>
          </table:table-cell>
        </table:table-row>
      </table:table>
      <table:table table:name="S227_17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7.172</text:p>
          </table:table-cell>
          <table:table-cell table:style-name="ce1" office:value-type="string">
            <text:p>S227.180</text:p>
          </table:table-cell>
          <table:table-cell table:style-name="ce1" office:value-type="string">
            <text:p>S227.185</text:p>
          </table:table-cell>
          <table:table-cell table:style-name="ce1" office:value-type="string">
            <text:p>S227.188</text:p>
          </table:table-cell>
          <table:table-cell table:style-name="ce1" office:value-type="string">
            <text:p>S227.177</text:p>
          </table:table-cell>
          <table:table-cell table:style-name="ce1" office:value-type="string">
            <text:p>S227.178</text:p>
          </table:table-cell>
          <table:table-cell table:style-name="ce5" office:value-type="string">
            <text:p>S227.182</text:p>
          </table:table-cell>
          <table:table-cell table:style-name="ce1" office:value-type="string">
            <text:p>S227.189</text:p>
          </table:table-cell>
          <table:table-cell table:style-name="ce1" office:value-type="string">
            <text:p>S227.179</text:p>
          </table:table-cell>
          <table:table-cell table:style-name="ce1" office:value-type="string">
            <text:p>S227.181</text:p>
          </table:table-cell>
          <table:table-cell table:style-name="ce1" office:value-type="string">
            <text:p>S227.183</text:p>
          </table:table-cell>
          <table:table-cell table:style-name="ce1" office:value-type="string">
            <text:p>S227.186</text:p>
          </table:table-cell>
          <table:table-cell table:style-name="ce6" office:value-type="string">
            <text:p>S227.171</text:p>
          </table:table-cell>
          <table:table-cell table:style-name="ce1" office:value-type="string">
            <text:p>S227.173</text:p>
          </table:table-cell>
          <table:table-cell table:style-name="ce1" office:value-type="string">
            <text:p>S227.174</text:p>
          </table:table-cell>
          <table:table-cell table:style-name="ce1" office:value-type="string">
            <text:p>S227.184</text:p>
          </table:table-cell>
          <table:table-cell table:style-name="ce1" office:value-type="string">
            <text:p>S227.18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7972.9">
            <text:p>7972.9</text:p>
          </table:table-cell>
          <table:table-cell office:value-type="float" office:value="7910.7">
            <text:p>7910.7</text:p>
          </table:table-cell>
          <table:table-cell office:value-type="float" office:value="7955.7">
            <text:p>7955.7</text:p>
          </table:table-cell>
          <table:table-cell office:value-type="float" office:value="7870.1">
            <text:p>7870.1</text:p>
          </table:table-cell>
          <table:table-cell office:value-type="float" office:value="8124.9">
            <text:p>8124.9</text:p>
          </table:table-cell>
          <table:table-cell office:value-type="float" office:value="7995.8">
            <text:p>7995.8</text:p>
          </table:table-cell>
          <table:table-cell office:value-type="float" office:value="7717.4">
            <text:p>7717.4</text:p>
          </table:table-cell>
          <table:table-cell office:value-type="float" office:value="7758.7">
            <text:p>7758.7</text:p>
          </table:table-cell>
          <table:table-cell office:value-type="float" office:value="7938.1">
            <text:p>7938.1</text:p>
          </table:table-cell>
          <table:table-cell office:value-type="float" office:value="7991.7">
            <text:p>7991.7</text:p>
          </table:table-cell>
          <table:table-cell office:value-type="float" office:value="7913.5">
            <text:p>7913.5</text:p>
          </table:table-cell>
          <table:table-cell office:value-type="float" office:value="7810.6">
            <text:p>7810.6</text:p>
          </table:table-cell>
          <table:table-cell office:value-type="float" office:value="7903.5">
            <text:p>7903.5</text:p>
          </table:table-cell>
          <table:table-cell office:value-type="float" office:value="7930.9">
            <text:p>7930.9</text:p>
          </table:table-cell>
          <table:table-cell office:value-type="float" office:value="7749.3">
            <text:p>7749.3</text:p>
          </table:table-cell>
          <table:table-cell office:value-type="float" office:value="7794">
            <text:p>7794.0</text:p>
          </table:table-cell>
          <table:table-cell office:value-type="float" office:value="7778.9">
            <text:p>7778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2216.4">
            <text:p>12216.4</text:p>
          </table:table-cell>
          <table:table-cell office:value-type="float" office:value="12193.6">
            <text:p>12193.6</text:p>
          </table:table-cell>
          <table:table-cell office:value-type="float" office:value="12163.7">
            <text:p>12163.7</text:p>
          </table:table-cell>
          <table:table-cell office:value-type="float" office:value="12108.9">
            <text:p>12108.9</text:p>
          </table:table-cell>
          <table:table-cell office:value-type="float" office:value="12369.8">
            <text:p>12369.8</text:p>
          </table:table-cell>
          <table:table-cell office:value-type="float" office:value="12224.6">
            <text:p>12224.6</text:p>
          </table:table-cell>
          <table:table-cell office:value-type="float" office:value="11943.3">
            <text:p>11943.3</text:p>
          </table:table-cell>
          <table:table-cell office:value-type="float" office:value="11956.5">
            <text:p>11956.5</text:p>
          </table:table-cell>
          <table:table-cell office:value-type="float" office:value="12131.7">
            <text:p>12131.7</text:p>
          </table:table-cell>
          <table:table-cell office:value-type="float" office:value="12267.2">
            <text:p>12267.2</text:p>
          </table:table-cell>
          <table:table-cell office:value-type="float" office:value="12144.6">
            <text:p>12144.6</text:p>
          </table:table-cell>
          <table:table-cell office:value-type="float" office:value="12025.2">
            <text:p>12025.2</text:p>
          </table:table-cell>
          <table:table-cell office:value-type="float" office:value="12122.6">
            <text:p>12122.6</text:p>
          </table:table-cell>
          <table:table-cell office:value-type="float" office:value="12162.7">
            <text:p>12162.7</text:p>
          </table:table-cell>
          <table:table-cell office:value-type="float" office:value="11984">
            <text:p>11984.0</text:p>
          </table:table-cell>
          <table:table-cell office:value-type="float" office:value="12000.7">
            <text:p>12000.7</text:p>
          </table:table-cell>
          <table:table-cell office:value-type="float" office:value="11979.1">
            <text:p>11979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4832.6">
            <text:p>14832.6</text:p>
          </table:table-cell>
          <table:table-cell office:value-type="float" office:value="14764.2">
            <text:p>14764.2</text:p>
          </table:table-cell>
          <table:table-cell office:value-type="float" office:value="14732.3">
            <text:p>14732.3</text:p>
          </table:table-cell>
          <table:table-cell office:value-type="float" office:value="14612.2">
            <text:p>14612.2</text:p>
          </table:table-cell>
          <table:table-cell office:value-type="float" office:value="14930.7">
            <text:p>14930.7</text:p>
          </table:table-cell>
          <table:table-cell office:value-type="float" office:value="14838.9">
            <text:p>14838.9</text:p>
          </table:table-cell>
          <table:table-cell office:value-type="float" office:value="14603.6">
            <text:p>14603.6</text:p>
          </table:table-cell>
          <table:table-cell office:value-type="float" office:value="14567.1">
            <text:p>14567.1</text:p>
          </table:table-cell>
          <table:table-cell office:value-type="float" office:value="14689.7">
            <text:p>14689.7</text:p>
          </table:table-cell>
          <table:table-cell office:value-type="float" office:value="14914.2">
            <text:p>14914.2</text:p>
          </table:table-cell>
          <table:table-cell office:value-type="float" office:value="14762.3">
            <text:p>14762.3</text:p>
          </table:table-cell>
          <table:table-cell office:value-type="float" office:value="14637.8">
            <text:p>14637.8</text:p>
          </table:table-cell>
          <table:table-cell office:value-type="float" office:value="14718.4">
            <text:p>14718.4</text:p>
          </table:table-cell>
          <table:table-cell office:value-type="float" office:value="14770.6">
            <text:p>14770.6</text:p>
          </table:table-cell>
          <table:table-cell office:value-type="float" office:value="14653.4">
            <text:p>14653.4</text:p>
          </table:table-cell>
          <table:table-cell office:value-type="float" office:value="14613.5">
            <text:p>14613.5</text:p>
          </table:table-cell>
          <table:table-cell office:value-type="float" office:value="14595.5">
            <text:p>14595.5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5913.2">
            <text:p>15913.2</text:p>
          </table:table-cell>
          <table:table-cell office:value-type="float" office:value="15783">
            <text:p>15783.0</text:p>
          </table:table-cell>
          <table:table-cell office:value-type="float" office:value="15788">
            <text:p>15788.0</text:p>
          </table:table-cell>
          <table:table-cell office:value-type="float" office:value="15706.3">
            <text:p>15706.3</text:p>
          </table:table-cell>
          <table:table-cell office:value-type="float" office:value="15937.8">
            <text:p>15937.8</text:p>
          </table:table-cell>
          <table:table-cell office:value-type="float" office:value="15907.2">
            <text:p>15907.2</text:p>
          </table:table-cell>
          <table:table-cell office:value-type="float" office:value="15708.5">
            <text:p>15708.5</text:p>
          </table:table-cell>
          <table:table-cell office:value-type="float" office:value="15687.2">
            <text:p>15687.2</text:p>
          </table:table-cell>
          <table:table-cell office:value-type="float" office:value="15744.2">
            <text:p>15744.2</text:p>
          </table:table-cell>
          <table:table-cell office:value-type="float" office:value="15997.2">
            <text:p>15997.2</text:p>
          </table:table-cell>
          <table:table-cell office:value-type="float" office:value="15771.6">
            <text:p>15771.6</text:p>
          </table:table-cell>
          <table:table-cell office:value-type="float" office:value="15715.7">
            <text:p>15715.7</text:p>
          </table:table-cell>
          <table:table-cell office:value-type="float" office:value="15790">
            <text:p>15790.0</text:p>
          </table:table-cell>
          <table:table-cell office:value-type="float" office:value="15834">
            <text:p>15834.0</text:p>
          </table:table-cell>
          <table:table-cell office:value-type="float" office:value="15765.8">
            <text:p>15765.8</text:p>
          </table:table-cell>
          <table:table-cell office:value-type="float" office:value="15695.6">
            <text:p>15695.6</text:p>
          </table:table-cell>
          <table:table-cell office:value-type="float" office:value="15692.5">
            <text:p>15692.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5811.5">
            <text:p>15811.5</text:p>
          </table:table-cell>
          <table:table-cell office:value-type="float" office:value="15703.6">
            <text:p>15703.6</text:p>
          </table:table-cell>
          <table:table-cell office:value-type="float" office:value="15710.6">
            <text:p>15710.6</text:p>
          </table:table-cell>
          <table:table-cell office:value-type="float" office:value="15615.9">
            <text:p>15615.9</text:p>
          </table:table-cell>
          <table:table-cell office:value-type="float" office:value="15817.3">
            <text:p>15817.3</text:p>
          </table:table-cell>
          <table:table-cell office:value-type="float" office:value="15808.6">
            <text:p>15808.6</text:p>
          </table:table-cell>
          <table:table-cell office:value-type="float" office:value="15621.5">
            <text:p>15621.5</text:p>
          </table:table-cell>
          <table:table-cell office:value-type="float" office:value="15474.3">
            <text:p>15474.3</text:p>
          </table:table-cell>
          <table:table-cell office:value-type="float" office:value="15673.2">
            <text:p>15673.2</text:p>
          </table:table-cell>
          <table:table-cell office:value-type="float" office:value="15924.3">
            <text:p>15924.3</text:p>
          </table:table-cell>
          <table:table-cell office:value-type="float" office:value="15767.5">
            <text:p>15767.5</text:p>
          </table:table-cell>
          <table:table-cell office:value-type="float" office:value="15666.8">
            <text:p>15666.8</text:p>
          </table:table-cell>
          <table:table-cell office:value-type="float" office:value="15711.2">
            <text:p>15711.2</text:p>
          </table:table-cell>
          <table:table-cell office:value-type="float" office:value="15745.6">
            <text:p>15745.6</text:p>
          </table:table-cell>
          <table:table-cell office:value-type="float" office:value="15699.6">
            <text:p>15699.6</text:p>
          </table:table-cell>
          <table:table-cell office:value-type="float" office:value="15566.1">
            <text:p>15566.1</text:p>
          </table:table-cell>
          <table:table-cell office:value-type="float" office:value="15786.3">
            <text:p>15786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877">
            <text:p>15877.0</text:p>
          </table:table-cell>
          <table:table-cell office:value-type="float" office:value="15750.4">
            <text:p>15750.4</text:p>
          </table:table-cell>
          <table:table-cell office:value-type="float" office:value="15887.1">
            <text:p>15887.1</text:p>
          </table:table-cell>
          <table:table-cell office:value-type="float" office:value="15881.6">
            <text:p>15881.6</text:p>
          </table:table-cell>
          <table:table-cell office:value-type="float" office:value="15926.9">
            <text:p>15926.9</text:p>
          </table:table-cell>
          <table:table-cell office:value-type="float" office:value="15871.2">
            <text:p>15871.2</text:p>
          </table:table-cell>
          <table:table-cell office:value-type="float" office:value="15655.9">
            <text:p>15655.9</text:p>
          </table:table-cell>
          <table:table-cell office:value-type="float" office:value="15670.3">
            <text:p>15670.3</text:p>
          </table:table-cell>
          <table:table-cell office:value-type="float" office:value="15708.1">
            <text:p>15708.1</text:p>
          </table:table-cell>
          <table:table-cell office:value-type="float" office:value="15956">
            <text:p>15956.0</text:p>
          </table:table-cell>
          <table:table-cell office:value-type="float" office:value="15801.3">
            <text:p>15801.3</text:p>
          </table:table-cell>
          <table:table-cell office:value-type="float" office:value="15678.1">
            <text:p>15678.1</text:p>
          </table:table-cell>
          <table:table-cell office:value-type="float" office:value="15760.3">
            <text:p>15760.3</text:p>
          </table:table-cell>
          <table:table-cell office:value-type="float" office:value="15803.8">
            <text:p>15803.8</text:p>
          </table:table-cell>
          <table:table-cell office:value-type="float" office:value="15746.6">
            <text:p>15746.6</text:p>
          </table:table-cell>
          <table:table-cell office:value-type="float" office:value="15676.3">
            <text:p>15676.3</text:p>
          </table:table-cell>
          <table:table-cell office:value-type="float" office:value="15662.6">
            <text:p>15662.6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4601.3">
            <text:p>14601.3</text:p>
          </table:table-cell>
          <table:table-cell office:value-type="float" office:value="14431.8">
            <text:p>14431.8</text:p>
          </table:table-cell>
          <table:table-cell office:value-type="float" office:value="14555.4">
            <text:p>14555.4</text:p>
          </table:table-cell>
          <table:table-cell office:value-type="float" office:value="14429.1">
            <text:p>14429.1</text:p>
          </table:table-cell>
          <table:table-cell office:value-type="float" office:value="14689.4">
            <text:p>14689.4</text:p>
          </table:table-cell>
          <table:table-cell office:value-type="float" office:value="14538.1">
            <text:p>14538.1</text:p>
          </table:table-cell>
          <table:table-cell office:value-type="float" office:value="14379.9">
            <text:p>14379.9</text:p>
          </table:table-cell>
          <table:table-cell office:value-type="float" office:value="14506.4">
            <text:p>14506.4</text:p>
          </table:table-cell>
          <table:table-cell office:value-type="float" office:value="14410.1">
            <text:p>14410.1</text:p>
          </table:table-cell>
          <table:table-cell office:value-type="float" office:value="14643.3">
            <text:p>14643.3</text:p>
          </table:table-cell>
          <table:table-cell office:value-type="float" office:value="14511.7">
            <text:p>14511.7</text:p>
          </table:table-cell>
          <table:table-cell office:value-type="float" office:value="14341.3">
            <text:p>14341.3</text:p>
          </table:table-cell>
          <table:table-cell office:value-type="float" office:value="14526.4">
            <text:p>14526.4</text:p>
          </table:table-cell>
          <table:table-cell office:value-type="float" office:value="14496.8">
            <text:p>14496.8</text:p>
          </table:table-cell>
          <table:table-cell office:value-type="float" office:value="14523.1">
            <text:p>14523.1</text:p>
          </table:table-cell>
          <table:table-cell office:value-type="float" office:value="14399.4">
            <text:p>14399.4</text:p>
          </table:table-cell>
          <table:table-cell office:value-type="float" office:value="14464.4">
            <text:p>14464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4242.1">
            <text:p>14242.1</text:p>
          </table:table-cell>
          <table:table-cell office:value-type="float" office:value="14058.4">
            <text:p>14058.4</text:p>
          </table:table-cell>
          <table:table-cell office:value-type="float" office:value="14206.1">
            <text:p>14206.1</text:p>
          </table:table-cell>
          <table:table-cell office:value-type="float" office:value="14145">
            <text:p>14145.0</text:p>
          </table:table-cell>
          <table:table-cell office:value-type="float" office:value="14316.9">
            <text:p>14316.9</text:p>
          </table:table-cell>
          <table:table-cell office:value-type="float" office:value="14184.7">
            <text:p>14184.7</text:p>
          </table:table-cell>
          <table:table-cell office:value-type="float" office:value="14000">
            <text:p>14000.0</text:p>
          </table:table-cell>
          <table:table-cell office:value-type="float" office:value="14052.3">
            <text:p>14052.3</text:p>
          </table:table-cell>
          <table:table-cell office:value-type="float" office:value="14112.7">
            <text:p>14112.7</text:p>
          </table:table-cell>
          <table:table-cell office:value-type="float" office:value="14323">
            <text:p>14323.0</text:p>
          </table:table-cell>
          <table:table-cell office:value-type="float" office:value="14185">
            <text:p>14185.0</text:p>
          </table:table-cell>
          <table:table-cell office:value-type="float" office:value="14009.6">
            <text:p>14009.6</text:p>
          </table:table-cell>
          <table:table-cell office:value-type="float" office:value="14232.5">
            <text:p>14232.5</text:p>
          </table:table-cell>
          <table:table-cell office:value-type="float" office:value="14168.7">
            <text:p>14168.7</text:p>
          </table:table-cell>
          <table:table-cell office:value-type="float" office:value="14156.6">
            <text:p>14156.6</text:p>
          </table:table-cell>
          <table:table-cell office:value-type="float" office:value="14107.9">
            <text:p>14107.9</text:p>
          </table:table-cell>
          <table:table-cell office:value-type="float" office:value="14137.3">
            <text:p>14137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4101">
            <text:p>14101.0</text:p>
          </table:table-cell>
          <table:table-cell office:value-type="float" office:value="13973">
            <text:p>13973.0</text:p>
          </table:table-cell>
          <table:table-cell office:value-type="float" office:value="14109.2">
            <text:p>14109.2</text:p>
          </table:table-cell>
          <table:table-cell office:value-type="float" office:value="13878.8">
            <text:p>13878.8</text:p>
          </table:table-cell>
          <table:table-cell office:value-type="float" office:value="14313">
            <text:p>14313.0</text:p>
          </table:table-cell>
          <table:table-cell office:value-type="float" office:value="14157.1">
            <text:p>14157.1</text:p>
          </table:table-cell>
          <table:table-cell office:value-type="float" office:value="13823.8">
            <text:p>13823.8</text:p>
          </table:table-cell>
          <table:table-cell office:value-type="float" office:value="13886.7">
            <text:p>13886.7</text:p>
          </table:table-cell>
          <table:table-cell office:value-type="float" office:value="14085">
            <text:p>14085.0</text:p>
          </table:table-cell>
          <table:table-cell office:value-type="float" office:value="14341">
            <text:p>14341.0</text:p>
          </table:table-cell>
          <table:table-cell office:value-type="float" office:value="14154.7">
            <text:p>14154.7</text:p>
          </table:table-cell>
          <table:table-cell office:value-type="float" office:value="13834.1">
            <text:p>13834.1</text:p>
          </table:table-cell>
          <table:table-cell office:value-type="float" office:value="14242.3">
            <text:p>14242.3</text:p>
          </table:table-cell>
          <table:table-cell office:value-type="float" office:value="14278.9">
            <text:p>14278.9</text:p>
          </table:table-cell>
          <table:table-cell office:value-type="float" office:value="14270.3">
            <text:p>14270.3</text:p>
          </table:table-cell>
          <table:table-cell office:value-type="float" office:value="13877.3">
            <text:p>13877.3</text:p>
          </table:table-cell>
          <table:table-cell office:value-type="float" office:value="14142.1">
            <text:p>14142.1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4517.5">
            <text:p>14517.5</text:p>
          </table:table-cell>
          <table:table-cell office:value-type="float" office:value="14556.2">
            <text:p>14556.2</text:p>
          </table:table-cell>
          <table:table-cell office:value-type="float" office:value="14544.9">
            <text:p>14544.9</text:p>
          </table:table-cell>
          <table:table-cell office:value-type="float" office:value="14159.5">
            <text:p>14159.5</text:p>
          </table:table-cell>
          <table:table-cell office:value-type="float" office:value="14598.9">
            <text:p>14598.9</text:p>
          </table:table-cell>
          <table:table-cell office:value-type="float" office:value="14511.4">
            <text:p>14511.4</text:p>
          </table:table-cell>
          <table:table-cell office:value-type="float" office:value="14169">
            <text:p>14169.0</text:p>
          </table:table-cell>
          <table:table-cell office:value-type="float" office:value="14223.5">
            <text:p>14223.5</text:p>
          </table:table-cell>
          <table:table-cell office:value-type="float" office:value="14689">
            <text:p>14689.0</text:p>
          </table:table-cell>
          <table:table-cell office:value-type="float" office:value="14713.8">
            <text:p>14713.8</text:p>
          </table:table-cell>
          <table:table-cell office:value-type="float" office:value="14710.8">
            <text:p>14710.8</text:p>
          </table:table-cell>
          <table:table-cell office:value-type="float" office:value="14312.8">
            <text:p>14312.8</text:p>
          </table:table-cell>
          <table:table-cell office:value-type="float" office:value="14712.8">
            <text:p>14712.8</text:p>
          </table:table-cell>
          <table:table-cell office:value-type="float" office:value="14905.2">
            <text:p>14905.2</text:p>
          </table:table-cell>
          <table:table-cell office:value-type="float" office:value="14687.7">
            <text:p>14687.7</text:p>
          </table:table-cell>
          <table:table-cell office:value-type="float" office:value="14321.6">
            <text:p>14321.6</text:p>
          </table:table-cell>
          <table:table-cell office:value-type="float" office:value="14666.5">
            <text:p>14666.5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4592.4">
            <text:p>14592.4</text:p>
          </table:table-cell>
          <table:table-cell office:value-type="float" office:value="14484.7">
            <text:p>14484.7</text:p>
          </table:table-cell>
          <table:table-cell office:value-type="float" office:value="14841.9">
            <text:p>14841.9</text:p>
          </table:table-cell>
          <table:table-cell office:value-type="float" office:value="14284.3">
            <text:p>14284.3</text:p>
          </table:table-cell>
          <table:table-cell office:value-type="float" office:value="14885">
            <text:p>14885.0</text:p>
          </table:table-cell>
          <table:table-cell office:value-type="float" office:value="14795.8">
            <text:p>14795.8</text:p>
          </table:table-cell>
          <table:table-cell office:value-type="float" office:value="14357.4">
            <text:p>14357.4</text:p>
          </table:table-cell>
          <table:table-cell office:value-type="float" office:value="14353.1">
            <text:p>14353.1</text:p>
          </table:table-cell>
          <table:table-cell office:value-type="float" office:value="14850.7">
            <text:p>14850.7</text:p>
          </table:table-cell>
          <table:table-cell office:value-type="float" office:value="14964.4">
            <text:p>14964.4</text:p>
          </table:table-cell>
          <table:table-cell office:value-type="float" office:value="14984.7">
            <text:p>14984.7</text:p>
          </table:table-cell>
          <table:table-cell office:value-type="float" office:value="14490.2">
            <text:p>14490.2</text:p>
          </table:table-cell>
          <table:table-cell office:value-type="float" office:value="15031.8">
            <text:p>15031.8</text:p>
          </table:table-cell>
          <table:table-cell office:value-type="float" office:value="15165.6">
            <text:p>15165.6</text:p>
          </table:table-cell>
          <table:table-cell office:value-type="float" office:value="14873.8">
            <text:p>14873.8</text:p>
          </table:table-cell>
          <table:table-cell office:value-type="float" office:value="14449.6">
            <text:p>14449.6</text:p>
          </table:table-cell>
          <table:table-cell office:value-type="float" office:value="14881.6">
            <text:p>14881.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021.4">
            <text:p>15021.4</text:p>
          </table:table-cell>
          <table:table-cell office:value-type="float" office:value="14971.9">
            <text:p>14971.9</text:p>
          </table:table-cell>
          <table:table-cell office:value-type="float" office:value="15167.7">
            <text:p>15167.7</text:p>
          </table:table-cell>
          <table:table-cell office:value-type="float" office:value="14518.9">
            <text:p>14518.9</text:p>
          </table:table-cell>
          <table:table-cell office:value-type="float" office:value="15123.2">
            <text:p>15123.2</text:p>
          </table:table-cell>
          <table:table-cell office:value-type="float" office:value="15021.1">
            <text:p>15021.1</text:p>
          </table:table-cell>
          <table:table-cell office:value-type="float" office:value="14507.7">
            <text:p>14507.7</text:p>
          </table:table-cell>
          <table:table-cell office:value-type="float" office:value="14637">
            <text:p>14637.0</text:p>
          </table:table-cell>
          <table:table-cell office:value-type="float" office:value="15242.1">
            <text:p>15242.1</text:p>
          </table:table-cell>
          <table:table-cell office:value-type="float" office:value="15348.5">
            <text:p>15348.5</text:p>
          </table:table-cell>
          <table:table-cell office:value-type="float" office:value="15276.6">
            <text:p>15276.6</text:p>
          </table:table-cell>
          <table:table-cell office:value-type="float" office:value="14738.7">
            <text:p>14738.7</text:p>
          </table:table-cell>
          <table:table-cell office:value-type="float" office:value="15390.5">
            <text:p>15390.5</text:p>
          </table:table-cell>
          <table:table-cell office:value-type="float" office:value="15458.2">
            <text:p>15458.2</text:p>
          </table:table-cell>
          <table:table-cell office:value-type="float" office:value="15356.8">
            <text:p>15356.8</text:p>
          </table:table-cell>
          <table:table-cell office:value-type="float" office:value="14648.3">
            <text:p>14648.3</text:p>
          </table:table-cell>
          <table:table-cell office:value-type="float" office:value="15286.1">
            <text:p>15286.1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5144.7">
            <text:p>15144.7</text:p>
          </table:table-cell>
          <table:table-cell office:value-type="float" office:value="15360.2">
            <text:p>15360.2</text:p>
          </table:table-cell>
          <table:table-cell office:value-type="float" office:value="15420.2">
            <text:p>15420.2</text:p>
          </table:table-cell>
          <table:table-cell office:value-type="float" office:value="14659">
            <text:p>14659.0</text:p>
          </table:table-cell>
          <table:table-cell office:value-type="float" office:value="15443.9">
            <text:p>15443.9</text:p>
          </table:table-cell>
          <table:table-cell office:value-type="float" office:value="15320.5">
            <text:p>15320.5</text:p>
          </table:table-cell>
          <table:table-cell office:value-type="float" office:value="14689.6">
            <text:p>14689.6</text:p>
          </table:table-cell>
          <table:table-cell office:value-type="float" office:value="14981.8">
            <text:p>14981.8</text:p>
          </table:table-cell>
          <table:table-cell office:value-type="float" office:value="15531.7">
            <text:p>15531.7</text:p>
          </table:table-cell>
          <table:table-cell office:value-type="float" office:value="15740.5">
            <text:p>15740.5</text:p>
          </table:table-cell>
          <table:table-cell office:value-type="float" office:value="15697.3">
            <text:p>15697.3</text:p>
          </table:table-cell>
          <table:table-cell office:value-type="float" office:value="15079.8">
            <text:p>15079.8</text:p>
          </table:table-cell>
          <table:table-cell office:value-type="float" office:value="15781.4">
            <text:p>15781.4</text:p>
          </table:table-cell>
          <table:table-cell office:value-type="float" office:value="15971.3">
            <text:p>15971.3</text:p>
          </table:table-cell>
          <table:table-cell office:value-type="float" office:value="15695.4">
            <text:p>15695.4</text:p>
          </table:table-cell>
          <table:table-cell office:value-type="float" office:value="15056.3">
            <text:p>15056.3</text:p>
          </table:table-cell>
          <table:table-cell office:value-type="float" office:value="15649">
            <text:p>15649.0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5253.4">
            <text:p>15253.4</text:p>
          </table:table-cell>
          <table:table-cell office:value-type="float" office:value="15494.8">
            <text:p>15494.8</text:p>
          </table:table-cell>
          <table:table-cell office:value-type="float" office:value="15634">
            <text:p>15634.0</text:p>
          </table:table-cell>
          <table:table-cell office:value-type="float" office:value="14733.1">
            <text:p>14733.1</text:p>
          </table:table-cell>
          <table:table-cell office:value-type="float" office:value="15467.3">
            <text:p>15467.3</text:p>
          </table:table-cell>
          <table:table-cell office:value-type="float" office:value="15593.5">
            <text:p>15593.5</text:p>
          </table:table-cell>
          <table:table-cell office:value-type="float" office:value="14786.2">
            <text:p>14786.2</text:p>
          </table:table-cell>
          <table:table-cell office:value-type="float" office:value="15052.9">
            <text:p>15052.9</text:p>
          </table:table-cell>
          <table:table-cell office:value-type="float" office:value="15665">
            <text:p>15665.0</text:p>
          </table:table-cell>
          <table:table-cell office:value-type="float" office:value="16033.1">
            <text:p>16033.1</text:p>
          </table:table-cell>
          <table:table-cell office:value-type="float" office:value="15964.3">
            <text:p>15964.3</text:p>
          </table:table-cell>
          <table:table-cell office:value-type="float" office:value="15244.8">
            <text:p>15244.8</text:p>
          </table:table-cell>
          <table:table-cell office:value-type="float" office:value="15971.7">
            <text:p>15971.7</text:p>
          </table:table-cell>
          <table:table-cell office:value-type="float" office:value="16334">
            <text:p>16334.0</text:p>
          </table:table-cell>
          <table:table-cell office:value-type="float" office:value="15892.4">
            <text:p>15892.4</text:p>
          </table:table-cell>
          <table:table-cell office:value-type="float" office:value="14963.4">
            <text:p>14963.4</text:p>
          </table:table-cell>
          <table:table-cell office:value-type="float" office:value="15702.9">
            <text:p>15702.9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5382.4">
            <text:p>15382.4</text:p>
          </table:table-cell>
          <table:table-cell office:value-type="float" office:value="15859.1">
            <text:p>15859.1</text:p>
          </table:table-cell>
          <table:table-cell office:value-type="float" office:value="15741.9">
            <text:p>15741.9</text:p>
          </table:table-cell>
          <table:table-cell office:value-type="float" office:value="14679.4">
            <text:p>14679.4</text:p>
          </table:table-cell>
          <table:table-cell office:value-type="float" office:value="15659">
            <text:p>15659.0</text:p>
          </table:table-cell>
          <table:table-cell office:value-type="float" office:value="15609.8">
            <text:p>15609.8</text:p>
          </table:table-cell>
          <table:table-cell office:value-type="float" office:value="14776.7">
            <text:p>14776.7</text:p>
          </table:table-cell>
          <table:table-cell office:value-type="float" office:value="15137">
            <text:p>15137.0</text:p>
          </table:table-cell>
          <table:table-cell office:value-type="float" office:value="15869.5">
            <text:p>15869.5</text:p>
          </table:table-cell>
          <table:table-cell office:value-type="float" office:value="16136.6">
            <text:p>16136.6</text:p>
          </table:table-cell>
          <table:table-cell office:value-type="float" office:value="16123.7">
            <text:p>16123.7</text:p>
          </table:table-cell>
          <table:table-cell office:value-type="float" office:value="15464.7">
            <text:p>15464.7</text:p>
          </table:table-cell>
          <table:table-cell office:value-type="float" office:value="16254.7">
            <text:p>16254.7</text:p>
          </table:table-cell>
          <table:table-cell office:value-type="float" office:value="16686.6">
            <text:p>16686.6</text:p>
          </table:table-cell>
          <table:table-cell office:value-type="float" office:value="16328.5">
            <text:p>16328.5</text:p>
          </table:table-cell>
          <table:table-cell office:value-type="float" office:value="15067.9">
            <text:p>15067.9</text:p>
          </table:table-cell>
          <table:table-cell office:value-type="float" office:value="15878.1">
            <text:p>15878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5410.4">
            <text:p>15410.4</text:p>
          </table:table-cell>
          <table:table-cell office:value-type="float" office:value="15769.9">
            <text:p>15769.9</text:p>
          </table:table-cell>
          <table:table-cell office:value-type="float" office:value="15717.9">
            <text:p>15717.9</text:p>
          </table:table-cell>
          <table:table-cell office:value-type="float" office:value="14414.5">
            <text:p>14414.5</text:p>
          </table:table-cell>
          <table:table-cell office:value-type="float" office:value="15662.3">
            <text:p>15662.3</text:p>
          </table:table-cell>
          <table:table-cell office:value-type="float" office:value="15510.7">
            <text:p>15510.7</text:p>
          </table:table-cell>
          <table:table-cell office:value-type="float" office:value="14672.5">
            <text:p>14672.5</text:p>
          </table:table-cell>
          <table:table-cell office:value-type="float" office:value="15120.6">
            <text:p>15120.6</text:p>
          </table:table-cell>
          <table:table-cell office:value-type="float" office:value="15811">
            <text:p>15811.0</text:p>
          </table:table-cell>
          <table:table-cell office:value-type="float" office:value="16288.6">
            <text:p>16288.6</text:p>
          </table:table-cell>
          <table:table-cell office:value-type="float" office:value="16347.2">
            <text:p>16347.2</text:p>
          </table:table-cell>
          <table:table-cell office:value-type="float" office:value="15575">
            <text:p>15575.0</text:p>
          </table:table-cell>
          <table:table-cell office:value-type="float" office:value="16264.3">
            <text:p>16264.3</text:p>
          </table:table-cell>
          <table:table-cell office:value-type="float" office:value="16733.5">
            <text:p>16733.5</text:p>
          </table:table-cell>
          <table:table-cell office:value-type="float" office:value="16353.4">
            <text:p>16353.4</text:p>
          </table:table-cell>
          <table:table-cell office:value-type="float" office:value="15130.4">
            <text:p>15130.4</text:p>
          </table:table-cell>
          <table:table-cell office:value-type="float" office:value="15923.8">
            <text:p>15923.8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203.9">
            <text:p>15203.9</text:p>
          </table:table-cell>
          <table:table-cell office:value-type="float" office:value="15544.2">
            <text:p>15544.2</text:p>
          </table:table-cell>
          <table:table-cell office:value-type="float" office:value="15575.4">
            <text:p>15575.4</text:p>
          </table:table-cell>
          <table:table-cell office:value-type="float" office:value="14323.6">
            <text:p>14323.6</text:p>
          </table:table-cell>
          <table:table-cell office:value-type="float" office:value="15333.2">
            <text:p>15333.2</text:p>
          </table:table-cell>
          <table:table-cell office:value-type="float" office:value="15436.3">
            <text:p>15436.3</text:p>
          </table:table-cell>
          <table:table-cell office:value-type="float" office:value="14555.4">
            <text:p>14555.4</text:p>
          </table:table-cell>
          <table:table-cell office:value-type="float" office:value="14924.3">
            <text:p>14924.3</text:p>
          </table:table-cell>
          <table:table-cell office:value-type="float" office:value="15690.4">
            <text:p>15690.4</text:p>
          </table:table-cell>
          <table:table-cell office:value-type="float" office:value="15944.4">
            <text:p>15944.4</text:p>
          </table:table-cell>
          <table:table-cell office:value-type="float" office:value="16114.7">
            <text:p>16114.7</text:p>
          </table:table-cell>
          <table:table-cell office:value-type="float" office:value="15480.7">
            <text:p>15480.7</text:p>
          </table:table-cell>
          <table:table-cell office:value-type="float" office:value="16123">
            <text:p>16123.0</text:p>
          </table:table-cell>
          <table:table-cell office:value-type="float" office:value="16760.7">
            <text:p>16760.7</text:p>
          </table:table-cell>
          <table:table-cell office:value-type="float" office:value="16176.3">
            <text:p>16176.3</text:p>
          </table:table-cell>
          <table:table-cell office:value-type="float" office:value="14747">
            <text:p>14747.0</text:p>
          </table:table-cell>
          <table:table-cell office:value-type="float" office:value="15756.6">
            <text:p>15756.6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4988">
            <text:p>14988.0</text:p>
          </table:table-cell>
          <table:table-cell office:value-type="float" office:value="15287.4">
            <text:p>15287.4</text:p>
          </table:table-cell>
          <table:table-cell office:value-type="float" office:value="15381.3">
            <text:p>15381.3</text:p>
          </table:table-cell>
          <table:table-cell office:value-type="float" office:value="14004.1">
            <text:p>14004.1</text:p>
          </table:table-cell>
          <table:table-cell office:value-type="float" office:value="14983">
            <text:p>14983.0</text:p>
          </table:table-cell>
          <table:table-cell office:value-type="float" office:value="15014.1">
            <text:p>15014.1</text:p>
          </table:table-cell>
          <table:table-cell office:value-type="float" office:value="13948">
            <text:p>13948.0</text:p>
          </table:table-cell>
          <table:table-cell office:value-type="float" office:value="14447.7">
            <text:p>14447.7</text:p>
          </table:table-cell>
          <table:table-cell office:value-type="float" office:value="15564.8">
            <text:p>15564.8</text:p>
          </table:table-cell>
          <table:table-cell office:value-type="float" office:value="15663">
            <text:p>15663.0</text:p>
          </table:table-cell>
          <table:table-cell office:value-type="float" office:value="16113.4">
            <text:p>16113.4</text:p>
          </table:table-cell>
          <table:table-cell office:value-type="float" office:value="15383.8">
            <text:p>15383.8</text:p>
          </table:table-cell>
          <table:table-cell office:value-type="float" office:value="15790">
            <text:p>15790.0</text:p>
          </table:table-cell>
          <table:table-cell office:value-type="float" office:value="16611.2">
            <text:p>16611.2</text:p>
          </table:table-cell>
          <table:table-cell office:value-type="float" office:value="15936.9">
            <text:p>15936.9</text:p>
          </table:table-cell>
          <table:table-cell office:value-type="float" office:value="14385.8">
            <text:p>14385.8</text:p>
          </table:table-cell>
          <table:table-cell office:value-type="float" office:value="15412.1">
            <text:p>15412.1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362">
            <text:p>14362.0</text:p>
          </table:table-cell>
          <table:table-cell office:value-type="float" office:value="14684.8">
            <text:p>14684.8</text:p>
          </table:table-cell>
          <table:table-cell office:value-type="float" office:value="14741.2">
            <text:p>14741.2</text:p>
          </table:table-cell>
          <table:table-cell office:value-type="float" office:value="13605.9">
            <text:p>13605.9</text:p>
          </table:table-cell>
          <table:table-cell office:value-type="float" office:value="14071.8">
            <text:p>14071.8</text:p>
          </table:table-cell>
          <table:table-cell office:value-type="float" office:value="14213.8">
            <text:p>14213.8</text:p>
          </table:table-cell>
          <table:table-cell office:value-type="float" office:value="13249.6">
            <text:p>13249.6</text:p>
          </table:table-cell>
          <table:table-cell office:value-type="float" office:value="13886.6">
            <text:p>13886.6</text:p>
          </table:table-cell>
          <table:table-cell office:value-type="float" office:value="14468">
            <text:p>14468.0</text:p>
          </table:table-cell>
          <table:table-cell office:value-type="float" office:value="14865.5">
            <text:p>14865.5</text:p>
          </table:table-cell>
          <table:table-cell office:value-type="float" office:value="15258.9">
            <text:p>15258.9</text:p>
          </table:table-cell>
          <table:table-cell office:value-type="float" office:value="14482.1">
            <text:p>14482.1</text:p>
          </table:table-cell>
          <table:table-cell office:value-type="float" office:value="14895.8">
            <text:p>14895.8</text:p>
          </table:table-cell>
          <table:table-cell office:value-type="float" office:value="15732.6">
            <text:p>15732.6</text:p>
          </table:table-cell>
          <table:table-cell office:value-type="float" office:value="15325.4">
            <text:p>15325.4</text:p>
          </table:table-cell>
          <table:table-cell office:value-type="float" office:value="13720.6">
            <text:p>13720.6</text:p>
          </table:table-cell>
          <table:table-cell office:value-type="float" office:value="14583.7">
            <text:p>14583.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526.5">
            <text:p>13526.5</text:p>
          </table:table-cell>
          <table:table-cell office:value-type="float" office:value="13717.4">
            <text:p>13717.4</text:p>
          </table:table-cell>
          <table:table-cell office:value-type="float" office:value="13773.6">
            <text:p>13773.6</text:p>
          </table:table-cell>
          <table:table-cell office:value-type="float" office:value="12681.4">
            <text:p>12681.4</text:p>
          </table:table-cell>
          <table:table-cell office:value-type="float" office:value="13383.7">
            <text:p>13383.7</text:p>
          </table:table-cell>
          <table:table-cell office:value-type="float" office:value="13320.8">
            <text:p>13320.8</text:p>
          </table:table-cell>
          <table:table-cell office:value-type="float" office:value="12434.8">
            <text:p>12434.8</text:p>
          </table:table-cell>
          <table:table-cell office:value-type="float" office:value="13086">
            <text:p>13086.0</text:p>
          </table:table-cell>
          <table:table-cell office:value-type="float" office:value="13620.1">
            <text:p>13620.1</text:p>
          </table:table-cell>
          <table:table-cell office:value-type="float" office:value="13953.3">
            <text:p>13953.3</text:p>
          </table:table-cell>
          <table:table-cell office:value-type="float" office:value="14690">
            <text:p>14690.0</text:p>
          </table:table-cell>
          <table:table-cell office:value-type="float" office:value="14012.3">
            <text:p>14012.3</text:p>
          </table:table-cell>
          <table:table-cell office:value-type="float" office:value="14121.3">
            <text:p>14121.3</text:p>
          </table:table-cell>
          <table:table-cell office:value-type="float" office:value="14929.4">
            <text:p>14929.4</text:p>
          </table:table-cell>
          <table:table-cell office:value-type="float" office:value="14529.9">
            <text:p>14529.9</text:p>
          </table:table-cell>
          <table:table-cell office:value-type="float" office:value="12941.9">
            <text:p>12941.9</text:p>
          </table:table-cell>
          <table:table-cell office:value-type="float" office:value="13743.9">
            <text:p>13743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637">
            <text:p>9637.0</text:p>
          </table:table-cell>
          <table:table-cell office:value-type="float" office:value="9472.8">
            <text:p>9472.8</text:p>
          </table:table-cell>
          <table:table-cell office:value-type="float" office:value="9680.4">
            <text:p>9680.4</text:p>
          </table:table-cell>
          <table:table-cell office:value-type="float" office:value="9188.3">
            <text:p>9188.3</text:p>
          </table:table-cell>
          <table:table-cell office:value-type="float" office:value="9426">
            <text:p>9426.0</text:p>
          </table:table-cell>
          <table:table-cell office:value-type="float" office:value="9403">
            <text:p>9403.0</text:p>
          </table:table-cell>
          <table:table-cell office:value-type="float" office:value="8765.9">
            <text:p>8765.9</text:p>
          </table:table-cell>
          <table:table-cell office:value-type="float" office:value="9360">
            <text:p>9360.0</text:p>
          </table:table-cell>
          <table:table-cell office:value-type="float" office:value="9366.1">
            <text:p>9366.1</text:p>
          </table:table-cell>
          <table:table-cell office:value-type="float" office:value="9646.4">
            <text:p>9646.4</text:p>
          </table:table-cell>
          <table:table-cell office:value-type="float" office:value="10231">
            <text:p>10231.0</text:p>
          </table:table-cell>
          <table:table-cell office:value-type="float" office:value="9899.6">
            <text:p>9899.6</text:p>
          </table:table-cell>
          <table:table-cell office:value-type="float" office:value="9652.4">
            <text:p>9652.4</text:p>
          </table:table-cell>
          <table:table-cell office:value-type="float" office:value="10168.8">
            <text:p>10168.8</text:p>
          </table:table-cell>
          <table:table-cell office:value-type="float" office:value="10086.2">
            <text:p>10086.2</text:p>
          </table:table-cell>
          <table:table-cell office:value-type="float" office:value="9158.3">
            <text:p>9158.3</text:p>
          </table:table-cell>
          <table:table-cell office:value-type="float" office:value="9523.7">
            <text:p>9523.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759.1">
            <text:p>7759.1</text:p>
          </table:table-cell>
          <table:table-cell office:value-type="float" office:value="7659.4">
            <text:p>7659.4</text:p>
          </table:table-cell>
          <table:table-cell office:value-type="float" office:value="7789.2">
            <text:p>7789.2</text:p>
          </table:table-cell>
          <table:table-cell office:value-type="float" office:value="7449.1">
            <text:p>7449.1</text:p>
          </table:table-cell>
          <table:table-cell office:value-type="float" office:value="7426">
            <text:p>7426.0</text:p>
          </table:table-cell>
          <table:table-cell office:value-type="float" office:value="7479.9">
            <text:p>7479.9</text:p>
          </table:table-cell>
          <table:table-cell office:value-type="float" office:value="7198.9">
            <text:p>7198.9</text:p>
          </table:table-cell>
          <table:table-cell office:value-type="float" office:value="7428.2">
            <text:p>7428.2</text:p>
          </table:table-cell>
          <table:table-cell office:value-type="float" office:value="7386.6">
            <text:p>7386.6</text:p>
          </table:table-cell>
          <table:table-cell office:value-type="float" office:value="7585.8">
            <text:p>7585.8</text:p>
          </table:table-cell>
          <table:table-cell office:value-type="float" office:value="8085.5">
            <text:p>8085.5</text:p>
          </table:table-cell>
          <table:table-cell office:value-type="float" office:value="8011.4">
            <text:p>8011.4</text:p>
          </table:table-cell>
          <table:table-cell office:value-type="float" office:value="7634.9">
            <text:p>7634.9</text:p>
          </table:table-cell>
          <table:table-cell office:value-type="float" office:value="7964.3">
            <text:p>7964.3</text:p>
          </table:table-cell>
          <table:table-cell office:value-type="float" office:value="7989">
            <text:p>7989.0</text:p>
          </table:table-cell>
          <table:table-cell office:value-type="float" office:value="7392">
            <text:p>7392.0</text:p>
          </table:table-cell>
          <table:table-cell office:value-type="float" office:value="7594.3">
            <text:p>7594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319.8">
            <text:p>6319.8</text:p>
          </table:table-cell>
          <table:table-cell office:value-type="float" office:value="6297.9">
            <text:p>6297.9</text:p>
          </table:table-cell>
          <table:table-cell office:value-type="float" office:value="6372.9">
            <text:p>6372.9</text:p>
          </table:table-cell>
          <table:table-cell office:value-type="float" office:value="6134.3">
            <text:p>6134.3</text:p>
          </table:table-cell>
          <table:table-cell office:value-type="float" office:value="6177">
            <text:p>6177.0</text:p>
          </table:table-cell>
          <table:table-cell office:value-type="float" office:value="6124.1">
            <text:p>6124.1</text:p>
          </table:table-cell>
          <table:table-cell office:value-type="float" office:value="5852.9">
            <text:p>5852.9</text:p>
          </table:table-cell>
          <table:table-cell office:value-type="float" office:value="6167.2">
            <text:p>6167.2</text:p>
          </table:table-cell>
          <table:table-cell office:value-type="float" office:value="6056.4">
            <text:p>6056.4</text:p>
          </table:table-cell>
          <table:table-cell office:value-type="float" office:value="6253.1">
            <text:p>6253.1</text:p>
          </table:table-cell>
          <table:table-cell office:value-type="float" office:value="6613.3">
            <text:p>6613.3</text:p>
          </table:table-cell>
          <table:table-cell office:value-type="float" office:value="6480.6">
            <text:p>6480.6</text:p>
          </table:table-cell>
          <table:table-cell office:value-type="float" office:value="6222.1">
            <text:p>6222.1</text:p>
          </table:table-cell>
          <table:table-cell office:value-type="float" office:value="6560.1">
            <text:p>6560.1</text:p>
          </table:table-cell>
          <table:table-cell office:value-type="float" office:value="6495.3">
            <text:p>6495.3</text:p>
          </table:table-cell>
          <table:table-cell office:value-type="float" office:value="6041.7">
            <text:p>6041.7</text:p>
          </table:table-cell>
          <table:table-cell office:value-type="float" office:value="6238.2">
            <text:p>6238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66.7">
            <text:p>5166.7</text:p>
          </table:table-cell>
          <table:table-cell office:value-type="float" office:value="4989.9">
            <text:p>4989.9</text:p>
          </table:table-cell>
          <table:table-cell office:value-type="float" office:value="5191">
            <text:p>5191.0</text:p>
          </table:table-cell>
          <table:table-cell office:value-type="float" office:value="5038.1">
            <text:p>5038.1</text:p>
          </table:table-cell>
          <table:table-cell office:value-type="float" office:value="4963.6">
            <text:p>4963.6</text:p>
          </table:table-cell>
          <table:table-cell office:value-type="float" office:value="4988.9">
            <text:p>4988.9</text:p>
          </table:table-cell>
          <table:table-cell office:value-type="float" office:value="4767.3">
            <text:p>4767.3</text:p>
          </table:table-cell>
          <table:table-cell office:value-type="float" office:value="5003.2">
            <text:p>5003.2</text:p>
          </table:table-cell>
          <table:table-cell office:value-type="float" office:value="4880">
            <text:p>4880.0</text:p>
          </table:table-cell>
          <table:table-cell office:value-type="float" office:value="5026.8">
            <text:p>5026.8</text:p>
          </table:table-cell>
          <table:table-cell office:value-type="float" office:value="5369.3">
            <text:p>5369.3</text:p>
          </table:table-cell>
          <table:table-cell office:value-type="float" office:value="5216.2">
            <text:p>5216.2</text:p>
          </table:table-cell>
          <table:table-cell office:value-type="float" office:value="5111.1">
            <text:p>5111.1</text:p>
          </table:table-cell>
          <table:table-cell office:value-type="float" office:value="5256.9">
            <text:p>5256.9</text:p>
          </table:table-cell>
          <table:table-cell office:value-type="float" office:value="5246.6">
            <text:p>5246.6</text:p>
          </table:table-cell>
          <table:table-cell office:value-type="float" office:value="4956.8">
            <text:p>4956.8</text:p>
          </table:table-cell>
          <table:table-cell office:value-type="float" office:value="5018.1">
            <text:p>5018.1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18.3">
            <text:p>4418.3</text:p>
          </table:table-cell>
          <table:table-cell office:value-type="float" office:value="4365.5">
            <text:p>4365.5</text:p>
          </table:table-cell>
          <table:table-cell office:value-type="float" office:value="4369.5">
            <text:p>4369.5</text:p>
          </table:table-cell>
          <table:table-cell office:value-type="float" office:value="4339.8">
            <text:p>4339.8</text:p>
          </table:table-cell>
          <table:table-cell office:value-type="float" office:value="4217.8">
            <text:p>4217.8</text:p>
          </table:table-cell>
          <table:table-cell office:value-type="float" office:value="4277.3">
            <text:p>4277.3</text:p>
          </table:table-cell>
          <table:table-cell office:value-type="float" office:value="4141.1">
            <text:p>4141.1</text:p>
          </table:table-cell>
          <table:table-cell office:value-type="float" office:value="4220.2">
            <text:p>4220.2</text:p>
          </table:table-cell>
          <table:table-cell office:value-type="float" office:value="4082.8">
            <text:p>4082.8</text:p>
          </table:table-cell>
          <table:table-cell office:value-type="float" office:value="4249">
            <text:p>4249.0</text:p>
          </table:table-cell>
          <table:table-cell office:value-type="float" office:value="4526.9">
            <text:p>4526.9</text:p>
          </table:table-cell>
          <table:table-cell office:value-type="float" office:value="4511.8">
            <text:p>4511.8</text:p>
          </table:table-cell>
          <table:table-cell office:value-type="float" office:value="4331.6">
            <text:p>4331.6</text:p>
          </table:table-cell>
          <table:table-cell office:value-type="float" office:value="4470.2">
            <text:p>4470.2</text:p>
          </table:table-cell>
          <table:table-cell office:value-type="float" office:value="4445.2">
            <text:p>4445.2</text:p>
          </table:table-cell>
          <table:table-cell office:value-type="float" office:value="4187.8">
            <text:p>4187.8</text:p>
          </table:table-cell>
          <table:table-cell office:value-type="float" office:value="4211.5">
            <text:p>4211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47.7">
            <text:p>2347.7</text:p>
          </table:table-cell>
          <table:table-cell office:value-type="float" office:value="2281.4">
            <text:p>2281.4</text:p>
          </table:table-cell>
          <table:table-cell office:value-type="float" office:value="2343.9">
            <text:p>2343.9</text:p>
          </table:table-cell>
          <table:table-cell office:value-type="float" office:value="2332.3">
            <text:p>2332.3</text:p>
          </table:table-cell>
          <table:table-cell office:value-type="float" office:value="2273.3">
            <text:p>2273.3</text:p>
          </table:table-cell>
          <table:table-cell office:value-type="float" office:value="2272.2">
            <text:p>2272.2</text:p>
          </table:table-cell>
          <table:table-cell office:value-type="float" office:value="2212.7">
            <text:p>2212.7</text:p>
          </table:table-cell>
          <table:table-cell office:value-type="float" office:value="2290.2">
            <text:p>2290.2</text:p>
          </table:table-cell>
          <table:table-cell office:value-type="float" office:value="2214.2">
            <text:p>2214.2</text:p>
          </table:table-cell>
          <table:table-cell office:value-type="float" office:value="2239.8">
            <text:p>2239.8</text:p>
          </table:table-cell>
          <table:table-cell office:value-type="float" office:value="2422.7">
            <text:p>2422.7</text:p>
          </table:table-cell>
          <table:table-cell office:value-type="float" office:value="2360.5">
            <text:p>2360.5</text:p>
          </table:table-cell>
          <table:table-cell office:value-type="float" office:value="2292">
            <text:p>2292.0</text:p>
          </table:table-cell>
          <table:table-cell office:value-type="float" office:value="2289">
            <text:p>2289.0</text:p>
          </table:table-cell>
          <table:table-cell office:value-type="float" office:value="2340.5">
            <text:p>2340.5</text:p>
          </table:table-cell>
          <table:table-cell office:value-type="float" office:value="2246.6">
            <text:p>2246.6</text:p>
          </table:table-cell>
          <table:table-cell office:value-type="float" office:value="2252.8">
            <text:p>2252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40">
            <text:p>1340.0</text:p>
          </table:table-cell>
          <table:table-cell office:value-type="float" office:value="1281.4">
            <text:p>1281.4</text:p>
          </table:table-cell>
          <table:table-cell office:value-type="float" office:value="1347.6">
            <text:p>1347.6</text:p>
          </table:table-cell>
          <table:table-cell office:value-type="float" office:value="1349.4">
            <text:p>1349.4</text:p>
          </table:table-cell>
          <table:table-cell office:value-type="float" office:value="1309.6">
            <text:p>1309.6</text:p>
          </table:table-cell>
          <table:table-cell office:value-type="float" office:value="1257.9">
            <text:p>1257.9</text:p>
          </table:table-cell>
          <table:table-cell office:value-type="float" office:value="1263">
            <text:p>1263.0</text:p>
          </table:table-cell>
          <table:table-cell office:value-type="float" office:value="1300.9">
            <text:p>1300.9</text:p>
          </table:table-cell>
          <table:table-cell office:value-type="float" office:value="1259.9">
            <text:p>1259.9</text:p>
          </table:table-cell>
          <table:table-cell office:value-type="float" office:value="1291.2">
            <text:p>1291.2</text:p>
          </table:table-cell>
          <table:table-cell office:value-type="float" office:value="1353.4">
            <text:p>1353.4</text:p>
          </table:table-cell>
          <table:table-cell office:value-type="float" office:value="1315.6">
            <text:p>1315.6</text:p>
          </table:table-cell>
          <table:table-cell office:value-type="float" office:value="1286.1">
            <text:p>1286.1</text:p>
          </table:table-cell>
          <table:table-cell office:value-type="float" office:value="1316.2">
            <text:p>1316.2</text:p>
          </table:table-cell>
          <table:table-cell office:value-type="float" office:value="1323.3">
            <text:p>1323.3</text:p>
          </table:table-cell>
          <table:table-cell office:value-type="float" office:value="1293.7">
            <text:p>1293.7</text:p>
          </table:table-cell>
          <table:table-cell office:value-type="float" office:value="1285.9">
            <text:p>1285.9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table:number-columns-repeated="2" office:value-type="float" office:value="245.5">
            <text:p>245.5</text:p>
          </table:table-cell>
          <table:table-cell office:value-type="float" office:value="254.3">
            <text:p>254.3</text:p>
          </table:table-cell>
          <table:table-cell office:value-type="float" office:value="247.1">
            <text:p>247.1</text:p>
          </table:table-cell>
          <table:table-cell office:value-type="float" office:value="246.4">
            <text:p>246.4</text:p>
          </table:table-cell>
          <table:table-cell office:value-type="float" office:value="246.9">
            <text:p>246.9</text:p>
          </table:table-cell>
          <table:table-cell office:value-type="float" office:value="238.2">
            <text:p>238.2</text:p>
          </table:table-cell>
          <table:table-cell office:value-type="float" office:value="258.5">
            <text:p>258.5</text:p>
          </table:table-cell>
          <table:table-cell office:value-type="float" office:value="236.7">
            <text:p>236.7</text:p>
          </table:table-cell>
          <table:table-cell office:value-type="float" office:value="243.1">
            <text:p>243.1</text:p>
          </table:table-cell>
          <table:table-cell office:value-type="float" office:value="266.7">
            <text:p>266.7</text:p>
          </table:table-cell>
          <table:table-cell office:value-type="float" office:value="239.7">
            <text:p>239.7</text:p>
          </table:table-cell>
          <table:table-cell office:value-type="float" office:value="247.6">
            <text:p>247.6</text:p>
          </table:table-cell>
          <table:table-cell office:value-type="float" office:value="240.7">
            <text:p>240.7</text:p>
          </table:table-cell>
          <table:table-cell office:value-type="float" office:value="260.8">
            <text:p>260.8</text:p>
          </table:table-cell>
          <table:table-cell office:value-type="float" office:value="239.7">
            <text:p>239.7</text:p>
          </table:table-cell>
          <table:table-cell office:value-type="float" office:value="231.6">
            <text:p>231.6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5.2">
            <text:p>35.2</text:p>
          </table:table-cell>
          <table:table-cell office:value-type="float" office:value="67.9">
            <text:p>67.9</text:p>
          </table:table-cell>
          <table:table-cell office:value-type="float" office:value="65.8">
            <text:p>65.8</text:p>
          </table:table-cell>
          <table:table-cell office:value-type="float" office:value="37.3">
            <text:p>37.3</text:p>
          </table:table-cell>
          <table:table-cell office:value-type="float" office:value="38.3">
            <text:p>38.3</text:p>
          </table:table-cell>
          <table:table-cell office:value-type="float" office:value="40.9">
            <text:p>40.9</text:p>
          </table:table-cell>
          <table:table-cell office:value-type="float" office:value="58.4">
            <text:p>58.4</text:p>
          </table:table-cell>
          <table:table-cell office:value-type="float" office:value="125.2">
            <text:p>125.2</text:p>
          </table:table-cell>
          <table:table-cell office:value-type="float" office:value="36.1">
            <text:p>36.1</text:p>
          </table:table-cell>
          <table:table-cell office:value-type="float" office:value="40.2">
            <text:p>40.2</text:p>
          </table:table-cell>
          <table:table-cell office:value-type="float" office:value="36.8">
            <text:p>36.8</text:p>
          </table:table-cell>
          <table:table-cell office:value-type="float" office:value="35.8">
            <text:p>35.8</text:p>
          </table:table-cell>
          <table:table-cell office:value-type="float" office:value="46.7">
            <text:p>46.7</text:p>
          </table:table-cell>
          <table:table-cell office:value-type="float" office:value="46.5">
            <text:p>46.5</text:p>
          </table:table-cell>
          <table:table-cell office:value-type="float" office:value="111.7">
            <text:p>111.7</text:p>
          </table:table-cell>
          <table:table-cell office:value-type="float" office:value="42.1">
            <text:p>42.1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1.2">
            <text:p>21.2</text:p>
          </table:table-cell>
          <table:table-cell office:value-type="float" office:value="78.5">
            <text:p>78.5</text:p>
          </table:table-cell>
          <table:table-cell office:value-type="float" office:value="71.3">
            <text:p>71.3</text:p>
          </table:table-cell>
          <table:table-cell office:value-type="float" office:value="21.8">
            <text:p>21.8</text:p>
          </table:table-cell>
          <table:table-cell office:value-type="float" office:value="27.4">
            <text:p>27.4</text:p>
          </table:table-cell>
          <table:table-cell office:value-type="float" office:value="30.4">
            <text:p>30.4</text:p>
          </table:table-cell>
          <table:table-cell office:value-type="float" office:value="57.1">
            <text:p>57.1</text:p>
          </table:table-cell>
          <table:table-cell office:value-type="float" office:value="97.3">
            <text:p>97.3</text:p>
          </table:table-cell>
          <table:table-cell office:value-type="float" office:value="21.4">
            <text:p>21.4</text:p>
          </table:table-cell>
          <table:table-cell office:value-type="float" office:value="26.6">
            <text:p>26.6</text:p>
          </table:table-cell>
          <table:table-cell office:value-type="float" office:value="19.7">
            <text:p>19.7</text:p>
          </table:table-cell>
          <table:table-cell office:value-type="float" office:value="22.2">
            <text:p>22.2</text:p>
          </table:table-cell>
          <table:table-cell office:value-type="float" office:value="36.3">
            <text:p>36.3</text:p>
          </table:table-cell>
          <table:table-cell office:value-type="float" office:value="40.3">
            <text:p>40.3</text:p>
          </table:table-cell>
          <table:table-cell office:value-type="float" office:value="100">
            <text:p>100.0</text:p>
          </table:table-cell>
          <table:table-cell office:value-type="float" office:value="36.3">
            <text:p>36.3</text:p>
          </table:table-cell>
          <table:table-cell office:value-type="float" office:value="24.9">
            <text:p>24.9</text:p>
          </table:table-cell>
        </table:table-row>
      </table:table>
      <table:table table:name="S228_8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6" table:default-cell-style-name="ce4"/>
        <table:table-row table:style-name="ro1">
          <table:table-cell/>
          <table:table-cell table:style-name="Default" table:number-columns-repeated="2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8.92</text:p>
          </table:table-cell>
          <table:table-cell table:style-name="ce1" office:value-type="string">
            <text:p>S228.98</text:p>
          </table:table-cell>
          <table:table-cell table:style-name="ce1" office:value-type="string">
            <text:p>S228.100</text:p>
          </table:table-cell>
          <table:table-cell table:style-name="ce1" office:value-type="string">
            <text:p>S228.107</text:p>
          </table:table-cell>
          <table:table-cell table:style-name="ce1" office:value-type="string">
            <text:p>S228.83</text:p>
          </table:table-cell>
          <table:table-cell table:style-name="ce1" office:value-type="string">
            <text:p>S228.84</text:p>
          </table:table-cell>
          <table:table-cell table:style-name="ce5" office:value-type="string">
            <text:p>S228.105</text:p>
          </table:table-cell>
          <table:table-cell table:style-name="ce1" office:value-type="string">
            <text:p>S228.106</text:p>
          </table:table-cell>
          <table:table-cell table:style-name="ce1" office:value-type="string">
            <text:p>S228.85</text:p>
          </table:table-cell>
          <table:table-cell table:style-name="ce1" office:value-type="string">
            <text:p>S228.87</text:p>
          </table:table-cell>
          <table:table-cell table:style-name="ce1" office:value-type="string">
            <text:p>S228.97</text:p>
          </table:table-cell>
          <table:table-cell table:style-name="ce1" office:value-type="string">
            <text:p>S228.104</text:p>
          </table:table-cell>
          <table:table-cell table:style-name="ce6" office:value-type="string">
            <text:p>S228.90</text:p>
          </table:table-cell>
          <table:table-cell table:style-name="ce1" office:value-type="string">
            <text:p>S228.91</text:p>
          </table:table-cell>
          <table:table-cell table:style-name="ce1" office:value-type="string">
            <text:p>S228.99</text:p>
          </table:table-cell>
          <table:table-cell table:style-name="ce1" office:value-type="string">
            <text:p>S228.102</text:p>
          </table:table-cell>
          <table:table-cell table:style-name="ce1" office:value-type="string">
            <text:p>S228.82</text:p>
          </table:table-cell>
          <table:table-cell table:style-name="ce1" office:value-type="string">
            <text:p>S228.88</text:p>
          </table:table-cell>
          <table:table-cell table:style-name="ce1" office:value-type="string">
            <text:p>S228.89</text:p>
          </table:table-cell>
          <table:table-cell table:style-name="ce1" office:value-type="string">
            <text:p>S228.94</text:p>
          </table:table-cell>
          <table:table-cell table:style-name="ce1" office:value-type="string">
            <text:p>S228.86</text:p>
          </table:table-cell>
          <table:table-cell table:style-name="ce1" office:value-type="string">
            <text:p>S228.101</text:p>
          </table:table-cell>
          <table:table-cell table:style-name="ce1" office:value-type="string">
            <text:p>S228.10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7963.4">
            <text:p>7963.4</text:p>
          </table:table-cell>
          <table:table-cell office:value-type="float" office:value="7946">
            <text:p>7946.0</text:p>
          </table:table-cell>
          <table:table-cell office:value-type="float" office:value="7984.8">
            <text:p>7984.8</text:p>
          </table:table-cell>
          <table:table-cell office:value-type="float" office:value="7858.1">
            <text:p>7858.1</text:p>
          </table:table-cell>
          <table:table-cell office:value-type="float" office:value="7811.7">
            <text:p>7811.7</text:p>
          </table:table-cell>
          <table:table-cell office:value-type="float" office:value="7831.8">
            <text:p>7831.8</text:p>
          </table:table-cell>
          <table:table-cell office:value-type="float" office:value="7837">
            <text:p>7837.0</text:p>
          </table:table-cell>
          <table:table-cell office:value-type="float" office:value="7980">
            <text:p>7980.0</text:p>
          </table:table-cell>
          <table:table-cell office:value-type="float" office:value="7909.7">
            <text:p>7909.7</text:p>
          </table:table-cell>
          <table:table-cell office:value-type="float" office:value="7915.6">
            <text:p>7915.6</text:p>
          </table:table-cell>
          <table:table-cell office:value-type="float" office:value="7962.4">
            <text:p>7962.4</text:p>
          </table:table-cell>
          <table:table-cell office:value-type="float" office:value="7855.1">
            <text:p>7855.1</text:p>
          </table:table-cell>
          <table:table-cell office:value-type="float" office:value="8087.9">
            <text:p>8087.9</text:p>
          </table:table-cell>
          <table:table-cell office:value-type="float" office:value="8025.7">
            <text:p>8025.7</text:p>
          </table:table-cell>
          <table:table-cell office:value-type="float" office:value="8018">
            <text:p>8018.0</text:p>
          </table:table-cell>
          <table:table-cell office:value-type="float" office:value="7830.1">
            <text:p>7830.1</text:p>
          </table:table-cell>
          <table:table-cell office:value-type="float" office:value="7907.4">
            <text:p>7907.4</text:p>
          </table:table-cell>
          <table:table-cell office:value-type="float" office:value="7814.9">
            <text:p>7814.9</text:p>
          </table:table-cell>
          <table:table-cell office:value-type="float" office:value="7925.1">
            <text:p>7925.1</text:p>
          </table:table-cell>
          <table:table-cell office:value-type="float" office:value="7826.8">
            <text:p>7826.8</text:p>
          </table:table-cell>
          <table:table-cell office:value-type="float" office:value="7763.3">
            <text:p>7763.3</text:p>
          </table:table-cell>
          <table:table-cell office:value-type="float" office:value="8057.9">
            <text:p>8057.9</text:p>
          </table:table-cell>
          <table:table-cell office:value-type="float" office:value="7806.6">
            <text:p>7806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2203.1">
            <text:p>12203.1</text:p>
          </table:table-cell>
          <table:table-cell office:value-type="float" office:value="12223.2">
            <text:p>12223.2</text:p>
          </table:table-cell>
          <table:table-cell office:value-type="float" office:value="12216.5">
            <text:p>12216.5</text:p>
          </table:table-cell>
          <table:table-cell office:value-type="float" office:value="12111.2">
            <text:p>12111.2</text:p>
          </table:table-cell>
          <table:table-cell office:value-type="float" office:value="12102">
            <text:p>12102.0</text:p>
          </table:table-cell>
          <table:table-cell office:value-type="float" office:value="12063.8">
            <text:p>12063.8</text:p>
          </table:table-cell>
          <table:table-cell office:value-type="float" office:value="12052.2">
            <text:p>12052.2</text:p>
          </table:table-cell>
          <table:table-cell office:value-type="float" office:value="12301">
            <text:p>12301.0</text:p>
          </table:table-cell>
          <table:table-cell office:value-type="float" office:value="12157.6">
            <text:p>12157.6</text:p>
          </table:table-cell>
          <table:table-cell office:value-type="float" office:value="12232.8">
            <text:p>12232.8</text:p>
          </table:table-cell>
          <table:table-cell office:value-type="float" office:value="12247.7">
            <text:p>12247.7</text:p>
          </table:table-cell>
          <table:table-cell office:value-type="float" office:value="12071.2">
            <text:p>12071.2</text:p>
          </table:table-cell>
          <table:table-cell office:value-type="float" office:value="12366.2">
            <text:p>12366.2</text:p>
          </table:table-cell>
          <table:table-cell office:value-type="float" office:value="12316.1">
            <text:p>12316.1</text:p>
          </table:table-cell>
          <table:table-cell office:value-type="float" office:value="12293.8">
            <text:p>12293.8</text:p>
          </table:table-cell>
          <table:table-cell office:value-type="float" office:value="12054.5">
            <text:p>12054.5</text:p>
          </table:table-cell>
          <table:table-cell office:value-type="float" office:value="12151.9">
            <text:p>12151.9</text:p>
          </table:table-cell>
          <table:table-cell office:value-type="float" office:value="12064.1">
            <text:p>12064.1</text:p>
          </table:table-cell>
          <table:table-cell office:value-type="float" office:value="12225.3">
            <text:p>12225.3</text:p>
          </table:table-cell>
          <table:table-cell office:value-type="float" office:value="12138.8">
            <text:p>12138.8</text:p>
          </table:table-cell>
          <table:table-cell office:value-type="float" office:value="12037.6">
            <text:p>12037.6</text:p>
          </table:table-cell>
          <table:table-cell office:value-type="float" office:value="12383.1">
            <text:p>12383.1</text:p>
          </table:table-cell>
          <table:table-cell office:value-type="float" office:value="12052.1">
            <text:p>12052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4806.4">
            <text:p>14806.4</text:p>
          </table:table-cell>
          <table:table-cell office:value-type="float" office:value="14893.9">
            <text:p>14893.9</text:p>
          </table:table-cell>
          <table:table-cell office:value-type="float" office:value="14814.5">
            <text:p>14814.5</text:p>
          </table:table-cell>
          <table:table-cell office:value-type="float" office:value="14768.3">
            <text:p>14768.3</text:p>
          </table:table-cell>
          <table:table-cell office:value-type="float" office:value="14800.3">
            <text:p>14800.3</text:p>
          </table:table-cell>
          <table:table-cell office:value-type="float" office:value="14545.5">
            <text:p>14545.5</text:p>
          </table:table-cell>
          <table:table-cell office:value-type="float" office:value="14661.2">
            <text:p>14661.2</text:p>
          </table:table-cell>
          <table:table-cell office:value-type="float" office:value="14878.8">
            <text:p>14878.8</text:p>
          </table:table-cell>
          <table:table-cell office:value-type="float" office:value="14781.5">
            <text:p>14781.5</text:p>
          </table:table-cell>
          <table:table-cell office:value-type="float" office:value="14916.6">
            <text:p>14916.6</text:p>
          </table:table-cell>
          <table:table-cell office:value-type="float" office:value="14898.5">
            <text:p>14898.5</text:p>
          </table:table-cell>
          <table:table-cell office:value-type="float" office:value="14673">
            <text:p>14673.0</text:p>
          </table:table-cell>
          <table:table-cell office:value-type="float" office:value="14976.1">
            <text:p>14976.1</text:p>
          </table:table-cell>
          <table:table-cell office:value-type="float" office:value="14942">
            <text:p>14942.0</text:p>
          </table:table-cell>
          <table:table-cell office:value-type="float" office:value="14966.5">
            <text:p>14966.5</text:p>
          </table:table-cell>
          <table:table-cell office:value-type="float" office:value="14670.9">
            <text:p>14670.9</text:p>
          </table:table-cell>
          <table:table-cell office:value-type="float" office:value="14777.4">
            <text:p>14777.4</text:p>
          </table:table-cell>
          <table:table-cell office:value-type="float" office:value="14726.3">
            <text:p>14726.3</text:p>
          </table:table-cell>
          <table:table-cell office:value-type="float" office:value="14939.6">
            <text:p>14939.6</text:p>
          </table:table-cell>
          <table:table-cell office:value-type="float" office:value="14884">
            <text:p>14884.0</text:p>
          </table:table-cell>
          <table:table-cell office:value-type="float" office:value="14750.2">
            <text:p>14750.2</text:p>
          </table:table-cell>
          <table:table-cell office:value-type="float" office:value="15077.8">
            <text:p>15077.8</text:p>
          </table:table-cell>
          <table:table-cell office:value-type="float" office:value="14719">
            <text:p>14719.0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5764.4">
            <text:p>15764.4</text:p>
          </table:table-cell>
          <table:table-cell office:value-type="float" office:value="16003.4">
            <text:p>16003.4</text:p>
          </table:table-cell>
          <table:table-cell office:value-type="float" office:value="15891.7">
            <text:p>15891.7</text:p>
          </table:table-cell>
          <table:table-cell office:value-type="float" office:value="15861.8">
            <text:p>15861.8</text:p>
          </table:table-cell>
          <table:table-cell office:value-type="float" office:value="15927">
            <text:p>15927.0</text:p>
          </table:table-cell>
          <table:table-cell office:value-type="float" office:value="15732.6">
            <text:p>15732.6</text:p>
          </table:table-cell>
          <table:table-cell office:value-type="float" office:value="15762.8">
            <text:p>15762.8</text:p>
          </table:table-cell>
          <table:table-cell office:value-type="float" office:value="16141.3">
            <text:p>16141.3</text:p>
          </table:table-cell>
          <table:table-cell office:value-type="float" office:value="15854.2">
            <text:p>15854.2</text:p>
          </table:table-cell>
          <table:table-cell office:value-type="float" office:value="16018.8">
            <text:p>16018.8</text:p>
          </table:table-cell>
          <table:table-cell office:value-type="float" office:value="15980.6">
            <text:p>15980.6</text:p>
          </table:table-cell>
          <table:table-cell office:value-type="float" office:value="15744.2">
            <text:p>15744.2</text:p>
          </table:table-cell>
          <table:table-cell office:value-type="float" office:value="16035.9">
            <text:p>16035.9</text:p>
          </table:table-cell>
          <table:table-cell office:value-type="float" office:value="15974.4">
            <text:p>15974.4</text:p>
          </table:table-cell>
          <table:table-cell office:value-type="float" office:value="15975.2">
            <text:p>15975.2</text:p>
          </table:table-cell>
          <table:table-cell office:value-type="float" office:value="15744.6">
            <text:p>15744.6</text:p>
          </table:table-cell>
          <table:table-cell office:value-type="float" office:value="15954">
            <text:p>15954.0</text:p>
          </table:table-cell>
          <table:table-cell office:value-type="float" office:value="15929.6">
            <text:p>15929.6</text:p>
          </table:table-cell>
          <table:table-cell office:value-type="float" office:value="16079">
            <text:p>16079.0</text:p>
          </table:table-cell>
          <table:table-cell office:value-type="float" office:value="16164.5">
            <text:p>16164.5</text:p>
          </table:table-cell>
          <table:table-cell office:value-type="float" office:value="15954.2">
            <text:p>15954.2</text:p>
          </table:table-cell>
          <table:table-cell office:value-type="float" office:value="16126.3">
            <text:p>16126.3</text:p>
          </table:table-cell>
          <table:table-cell office:value-type="float" office:value="15894.3">
            <text:p>15894.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5852.8">
            <text:p>15852.8</text:p>
          </table:table-cell>
          <table:table-cell office:value-type="float" office:value="15997">
            <text:p>15997.0</text:p>
          </table:table-cell>
          <table:table-cell office:value-type="float" office:value="15814.3">
            <text:p>15814.3</text:p>
          </table:table-cell>
          <table:table-cell office:value-type="float" office:value="15791.1">
            <text:p>15791.1</text:p>
          </table:table-cell>
          <table:table-cell office:value-type="float" office:value="15708">
            <text:p>15708.0</text:p>
          </table:table-cell>
          <table:table-cell office:value-type="float" office:value="15597.4">
            <text:p>15597.4</text:p>
          </table:table-cell>
          <table:table-cell office:value-type="float" office:value="15636.3">
            <text:p>15636.3</text:p>
          </table:table-cell>
          <table:table-cell office:value-type="float" office:value="15780.6">
            <text:p>15780.6</text:p>
          </table:table-cell>
          <table:table-cell office:value-type="float" office:value="15743.4">
            <text:p>15743.4</text:p>
          </table:table-cell>
          <table:table-cell office:value-type="float" office:value="15920.5">
            <text:p>15920.5</text:p>
          </table:table-cell>
          <table:table-cell office:value-type="float" office:value="15868.5">
            <text:p>15868.5</text:p>
          </table:table-cell>
          <table:table-cell office:value-type="float" office:value="15650">
            <text:p>15650.0</text:p>
          </table:table-cell>
          <table:table-cell office:value-type="float" office:value="15935.5">
            <text:p>15935.5</text:p>
          </table:table-cell>
          <table:table-cell office:value-type="float" office:value="15917.1">
            <text:p>15917.1</text:p>
          </table:table-cell>
          <table:table-cell office:value-type="float" office:value="15796.2">
            <text:p>15796.2</text:p>
          </table:table-cell>
          <table:table-cell office:value-type="float" office:value="15638.9">
            <text:p>15638.9</text:p>
          </table:table-cell>
          <table:table-cell office:value-type="float" office:value="15853.3">
            <text:p>15853.3</text:p>
          </table:table-cell>
          <table:table-cell office:value-type="float" office:value="15837.9">
            <text:p>15837.9</text:p>
          </table:table-cell>
          <table:table-cell office:value-type="float" office:value="15988">
            <text:p>15988.0</text:p>
          </table:table-cell>
          <table:table-cell office:value-type="float" office:value="16056.1">
            <text:p>16056.1</text:p>
          </table:table-cell>
          <table:table-cell office:value-type="float" office:value="15986.4">
            <text:p>15986.4</text:p>
          </table:table-cell>
          <table:table-cell office:value-type="float" office:value="16118.6">
            <text:p>16118.6</text:p>
          </table:table-cell>
          <table:table-cell office:value-type="float" office:value="15938.8">
            <text:p>15938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816.3">
            <text:p>15816.3</text:p>
          </table:table-cell>
          <table:table-cell office:value-type="float" office:value="15950.8">
            <text:p>15950.8</text:p>
          </table:table-cell>
          <table:table-cell office:value-type="float" office:value="15815.9">
            <text:p>15815.9</text:p>
          </table:table-cell>
          <table:table-cell office:value-type="float" office:value="15827.5">
            <text:p>15827.5</text:p>
          </table:table-cell>
          <table:table-cell office:value-type="float" office:value="15962.5">
            <text:p>15962.5</text:p>
          </table:table-cell>
          <table:table-cell office:value-type="float" office:value="15669.6">
            <text:p>15669.6</text:p>
          </table:table-cell>
          <table:table-cell office:value-type="float" office:value="15709.1">
            <text:p>15709.1</text:p>
          </table:table-cell>
          <table:table-cell office:value-type="float" office:value="15937.8">
            <text:p>15937.8</text:p>
          </table:table-cell>
          <table:table-cell office:value-type="float" office:value="15869.3">
            <text:p>15869.3</text:p>
          </table:table-cell>
          <table:table-cell office:value-type="float" office:value="16001.5">
            <text:p>16001.5</text:p>
          </table:table-cell>
          <table:table-cell office:value-type="float" office:value="15928.1">
            <text:p>15928.1</text:p>
          </table:table-cell>
          <table:table-cell office:value-type="float" office:value="15719.3">
            <text:p>15719.3</text:p>
          </table:table-cell>
          <table:table-cell office:value-type="float" office:value="15974.2">
            <text:p>15974.2</text:p>
          </table:table-cell>
          <table:table-cell office:value-type="float" office:value="15979.5">
            <text:p>15979.5</text:p>
          </table:table-cell>
          <table:table-cell office:value-type="float" office:value="15951.2">
            <text:p>15951.2</text:p>
          </table:table-cell>
          <table:table-cell office:value-type="float" office:value="15711.6">
            <text:p>15711.6</text:p>
          </table:table-cell>
          <table:table-cell office:value-type="float" office:value="15840.3">
            <text:p>15840.3</text:p>
          </table:table-cell>
          <table:table-cell office:value-type="float" office:value="15816.8">
            <text:p>15816.8</text:p>
          </table:table-cell>
          <table:table-cell office:value-type="float" office:value="15948.1">
            <text:p>15948.1</text:p>
          </table:table-cell>
          <table:table-cell office:value-type="float" office:value="16055.7">
            <text:p>16055.7</text:p>
          </table:table-cell>
          <table:table-cell office:value-type="float" office:value="15910.5">
            <text:p>15910.5</text:p>
          </table:table-cell>
          <table:table-cell office:value-type="float" office:value="16231.6">
            <text:p>16231.6</text:p>
          </table:table-cell>
          <table:table-cell office:value-type="float" office:value="15809.1">
            <text:p>15809.1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4499.4">
            <text:p>14499.4</text:p>
          </table:table-cell>
          <table:table-cell office:value-type="float" office:value="14698.1">
            <text:p>14698.1</text:p>
          </table:table-cell>
          <table:table-cell office:value-type="float" office:value="14649.3">
            <text:p>14649.3</text:p>
          </table:table-cell>
          <table:table-cell office:value-type="float" office:value="14482.7">
            <text:p>14482.7</text:p>
          </table:table-cell>
          <table:table-cell office:value-type="float" office:value="14690.7">
            <text:p>14690.7</text:p>
          </table:table-cell>
          <table:table-cell office:value-type="float" office:value="14269.8">
            <text:p>14269.8</text:p>
          </table:table-cell>
          <table:table-cell office:value-type="float" office:value="14433">
            <text:p>14433.0</text:p>
          </table:table-cell>
          <table:table-cell office:value-type="float" office:value="14714.6">
            <text:p>14714.6</text:p>
          </table:table-cell>
          <table:table-cell office:value-type="float" office:value="14419.6">
            <text:p>14419.6</text:p>
          </table:table-cell>
          <table:table-cell office:value-type="float" office:value="14720.3">
            <text:p>14720.3</text:p>
          </table:table-cell>
          <table:table-cell office:value-type="float" office:value="14564.8">
            <text:p>14564.8</text:p>
          </table:table-cell>
          <table:table-cell office:value-type="float" office:value="14482.8">
            <text:p>14482.8</text:p>
          </table:table-cell>
          <table:table-cell office:value-type="float" office:value="14638.1">
            <text:p>14638.1</text:p>
          </table:table-cell>
          <table:table-cell office:value-type="float" office:value="14684.6">
            <text:p>14684.6</text:p>
          </table:table-cell>
          <table:table-cell office:value-type="float" office:value="14620.4">
            <text:p>14620.4</text:p>
          </table:table-cell>
          <table:table-cell office:value-type="float" office:value="14435.3">
            <text:p>14435.3</text:p>
          </table:table-cell>
          <table:table-cell office:value-type="float" office:value="14636.3">
            <text:p>14636.3</text:p>
          </table:table-cell>
          <table:table-cell office:value-type="float" office:value="14598.9">
            <text:p>14598.9</text:p>
          </table:table-cell>
          <table:table-cell office:value-type="float" office:value="14604.9">
            <text:p>14604.9</text:p>
          </table:table-cell>
          <table:table-cell office:value-type="float" office:value="14578.3">
            <text:p>14578.3</text:p>
          </table:table-cell>
          <table:table-cell office:value-type="float" office:value="14598.4">
            <text:p>14598.4</text:p>
          </table:table-cell>
          <table:table-cell office:value-type="float" office:value="14790.3">
            <text:p>14790.3</text:p>
          </table:table-cell>
          <table:table-cell office:value-type="float" office:value="14589">
            <text:p>14589.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4164.6">
            <text:p>14164.6</text:p>
          </table:table-cell>
          <table:table-cell office:value-type="float" office:value="14312.5">
            <text:p>14312.5</text:p>
          </table:table-cell>
          <table:table-cell office:value-type="float" office:value="14348.9">
            <text:p>14348.9</text:p>
          </table:table-cell>
          <table:table-cell office:value-type="float" office:value="14141.9">
            <text:p>14141.9</text:p>
          </table:table-cell>
          <table:table-cell office:value-type="float" office:value="14217.5">
            <text:p>14217.5</text:p>
          </table:table-cell>
          <table:table-cell office:value-type="float" office:value="13899.2">
            <text:p>13899.2</text:p>
          </table:table-cell>
          <table:table-cell office:value-type="float" office:value="14075.2">
            <text:p>14075.2</text:p>
          </table:table-cell>
          <table:table-cell office:value-type="float" office:value="14303.4">
            <text:p>14303.4</text:p>
          </table:table-cell>
          <table:table-cell office:value-type="float" office:value="14028">
            <text:p>14028.0</text:p>
          </table:table-cell>
          <table:table-cell office:value-type="float" office:value="14379.9">
            <text:p>14379.9</text:p>
          </table:table-cell>
          <table:table-cell office:value-type="float" office:value="14198.1">
            <text:p>14198.1</text:p>
          </table:table-cell>
          <table:table-cell office:value-type="float" office:value="14176.6">
            <text:p>14176.6</text:p>
          </table:table-cell>
          <table:table-cell office:value-type="float" office:value="14261.4">
            <text:p>14261.4</text:p>
          </table:table-cell>
          <table:table-cell office:value-type="float" office:value="14326.1">
            <text:p>14326.1</text:p>
          </table:table-cell>
          <table:table-cell office:value-type="float" office:value="14230.5">
            <text:p>14230.5</text:p>
          </table:table-cell>
          <table:table-cell office:value-type="float" office:value="14122.8">
            <text:p>14122.8</text:p>
          </table:table-cell>
          <table:table-cell office:value-type="float" office:value="14290.9">
            <text:p>14290.9</text:p>
          </table:table-cell>
          <table:table-cell office:value-type="float" office:value="14127">
            <text:p>14127.0</text:p>
          </table:table-cell>
          <table:table-cell office:value-type="float" office:value="14179.6">
            <text:p>14179.6</text:p>
          </table:table-cell>
          <table:table-cell office:value-type="float" office:value="14301.7">
            <text:p>14301.7</text:p>
          </table:table-cell>
          <table:table-cell office:value-type="float" office:value="14182.6">
            <text:p>14182.6</text:p>
          </table:table-cell>
          <table:table-cell office:value-type="float" office:value="14319.3">
            <text:p>14319.3</text:p>
          </table:table-cell>
          <table:table-cell office:value-type="float" office:value="14214.4">
            <text:p>14214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3940.3">
            <text:p>13940.3</text:p>
          </table:table-cell>
          <table:table-cell office:value-type="float" office:value="14305.9">
            <text:p>14305.9</text:p>
          </table:table-cell>
          <table:table-cell office:value-type="float" office:value="14258.2">
            <text:p>14258.2</text:p>
          </table:table-cell>
          <table:table-cell office:value-type="float" office:value="13849.8">
            <text:p>13849.8</text:p>
          </table:table-cell>
          <table:table-cell office:value-type="float" office:value="14301.2">
            <text:p>14301.2</text:p>
          </table:table-cell>
          <table:table-cell office:value-type="float" office:value="13650.4">
            <text:p>13650.4</text:p>
          </table:table-cell>
          <table:table-cell office:value-type="float" office:value="13929.6">
            <text:p>13929.6</text:p>
          </table:table-cell>
          <table:table-cell office:value-type="float" office:value="14160.8">
            <text:p>14160.8</text:p>
          </table:table-cell>
          <table:table-cell office:value-type="float" office:value="13846">
            <text:p>13846.0</text:p>
          </table:table-cell>
          <table:table-cell office:value-type="float" office:value="14154.4">
            <text:p>14154.4</text:p>
          </table:table-cell>
          <table:table-cell office:value-type="float" office:value="14098.2">
            <text:p>14098.2</text:p>
          </table:table-cell>
          <table:table-cell office:value-type="float" office:value="14055">
            <text:p>14055.0</text:p>
          </table:table-cell>
          <table:table-cell office:value-type="float" office:value="14089.2">
            <text:p>14089.2</text:p>
          </table:table-cell>
          <table:table-cell office:value-type="float" office:value="14407">
            <text:p>14407.0</text:p>
          </table:table-cell>
          <table:table-cell office:value-type="float" office:value="14058.4">
            <text:p>14058.4</text:p>
          </table:table-cell>
          <table:table-cell office:value-type="float" office:value="14090.8">
            <text:p>14090.8</text:p>
          </table:table-cell>
          <table:table-cell office:value-type="float" office:value="14228.8">
            <text:p>14228.8</text:p>
          </table:table-cell>
          <table:table-cell office:value-type="float" office:value="14356.4">
            <text:p>14356.4</text:p>
          </table:table-cell>
          <table:table-cell office:value-type="float" office:value="13620.3">
            <text:p>13620.3</text:p>
          </table:table-cell>
          <table:table-cell office:value-type="float" office:value="14070.7">
            <text:p>14070.7</text:p>
          </table:table-cell>
          <table:table-cell office:value-type="float" office:value="14104.9">
            <text:p>14104.9</text:p>
          </table:table-cell>
          <table:table-cell office:value-type="float" office:value="14563.6">
            <text:p>14563.6</text:p>
          </table:table-cell>
          <table:table-cell office:value-type="float" office:value="14185.7">
            <text:p>14185.7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4376.8">
            <text:p>14376.8</text:p>
          </table:table-cell>
          <table:table-cell office:value-type="float" office:value="14837.1">
            <text:p>14837.1</text:p>
          </table:table-cell>
          <table:table-cell office:value-type="float" office:value="14687.2">
            <text:p>14687.2</text:p>
          </table:table-cell>
          <table:table-cell office:value-type="float" office:value="14267.7">
            <text:p>14267.7</text:p>
          </table:table-cell>
          <table:table-cell office:value-type="float" office:value="14847">
            <text:p>14847.0</text:p>
          </table:table-cell>
          <table:table-cell office:value-type="float" office:value="13995.1">
            <text:p>13995.1</text:p>
          </table:table-cell>
          <table:table-cell office:value-type="float" office:value="14343.2">
            <text:p>14343.2</text:p>
          </table:table-cell>
          <table:table-cell office:value-type="float" office:value="14542.9">
            <text:p>14542.9</text:p>
          </table:table-cell>
          <table:table-cell office:value-type="float" office:value="14125.4">
            <text:p>14125.4</text:p>
          </table:table-cell>
          <table:table-cell office:value-type="float" office:value="14406.7">
            <text:p>14406.7</text:p>
          </table:table-cell>
          <table:table-cell office:value-type="float" office:value="14484.2">
            <text:p>14484.2</text:p>
          </table:table-cell>
          <table:table-cell office:value-type="float" office:value="14484">
            <text:p>14484.0</text:p>
          </table:table-cell>
          <table:table-cell office:value-type="float" office:value="14346.9">
            <text:p>14346.9</text:p>
          </table:table-cell>
          <table:table-cell office:value-type="float" office:value="14816.7">
            <text:p>14816.7</text:p>
          </table:table-cell>
          <table:table-cell office:value-type="float" office:value="14230.8">
            <text:p>14230.8</text:p>
          </table:table-cell>
          <table:table-cell office:value-type="float" office:value="14649.3">
            <text:p>14649.3</text:p>
          </table:table-cell>
          <table:table-cell office:value-type="float" office:value="14789.4">
            <text:p>14789.4</text:p>
          </table:table-cell>
          <table:table-cell office:value-type="float" office:value="14747.1">
            <text:p>14747.1</text:p>
          </table:table-cell>
          <table:table-cell office:value-type="float" office:value="13695.1">
            <text:p>13695.1</text:p>
          </table:table-cell>
          <table:table-cell office:value-type="float" office:value="14547.2">
            <text:p>14547.2</text:p>
          </table:table-cell>
          <table:table-cell office:value-type="float" office:value="14529.6">
            <text:p>14529.6</text:p>
          </table:table-cell>
          <table:table-cell office:value-type="float" office:value="15342.4">
            <text:p>15342.4</text:p>
          </table:table-cell>
          <table:table-cell office:value-type="float" office:value="14637.7">
            <text:p>14637.7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4513.5">
            <text:p>14513.5</text:p>
          </table:table-cell>
          <table:table-cell office:value-type="float" office:value="14994.5">
            <text:p>14994.5</text:p>
          </table:table-cell>
          <table:table-cell office:value-type="float" office:value="14870.2">
            <text:p>14870.2</text:p>
          </table:table-cell>
          <table:table-cell office:value-type="float" office:value="14440.5">
            <text:p>14440.5</text:p>
          </table:table-cell>
          <table:table-cell office:value-type="float" office:value="14992.1">
            <text:p>14992.1</text:p>
          </table:table-cell>
          <table:table-cell office:value-type="float" office:value="14053.6">
            <text:p>14053.6</text:p>
          </table:table-cell>
          <table:table-cell office:value-type="float" office:value="14450.6">
            <text:p>14450.6</text:p>
          </table:table-cell>
          <table:table-cell office:value-type="float" office:value="14725.5">
            <text:p>14725.5</text:p>
          </table:table-cell>
          <table:table-cell office:value-type="float" office:value="14301.7">
            <text:p>14301.7</text:p>
          </table:table-cell>
          <table:table-cell office:value-type="float" office:value="14547.4">
            <text:p>14547.4</text:p>
          </table:table-cell>
          <table:table-cell office:value-type="float" office:value="14635.4">
            <text:p>14635.4</text:p>
          </table:table-cell>
          <table:table-cell office:value-type="float" office:value="14663.8">
            <text:p>14663.8</text:p>
          </table:table-cell>
          <table:table-cell office:value-type="float" office:value="14515.2">
            <text:p>14515.2</text:p>
          </table:table-cell>
          <table:table-cell office:value-type="float" office:value="15220.9">
            <text:p>15220.9</text:p>
          </table:table-cell>
          <table:table-cell office:value-type="float" office:value="14499.1">
            <text:p>14499.1</text:p>
          </table:table-cell>
          <table:table-cell office:value-type="float" office:value="14844.4">
            <text:p>14844.4</text:p>
          </table:table-cell>
          <table:table-cell office:value-type="float" office:value="14949.4">
            <text:p>14949.4</text:p>
          </table:table-cell>
          <table:table-cell office:value-type="float" office:value="14930.6">
            <text:p>14930.6</text:p>
          </table:table-cell>
          <table:table-cell office:value-type="float" office:value="13790">
            <text:p>13790.0</text:p>
          </table:table-cell>
          <table:table-cell office:value-type="float" office:value="14678.5">
            <text:p>14678.5</text:p>
          </table:table-cell>
          <table:table-cell office:value-type="float" office:value="14629">
            <text:p>14629.0</text:p>
          </table:table-cell>
          <table:table-cell office:value-type="float" office:value="15258.8">
            <text:p>15258.8</text:p>
          </table:table-cell>
          <table:table-cell office:value-type="float" office:value="14755.3">
            <text:p>14755.3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4837.2">
            <text:p>14837.2</text:p>
          </table:table-cell>
          <table:table-cell office:value-type="float" office:value="15412.4">
            <text:p>15412.4</text:p>
          </table:table-cell>
          <table:table-cell office:value-type="float" office:value="15080.5">
            <text:p>15080.5</text:p>
          </table:table-cell>
          <table:table-cell office:value-type="float" office:value="14764.1">
            <text:p>14764.1</text:p>
          </table:table-cell>
          <table:table-cell office:value-type="float" office:value="15421.4">
            <text:p>15421.4</text:p>
          </table:table-cell>
          <table:table-cell office:value-type="float" office:value="14692.8">
            <text:p>14692.8</text:p>
          </table:table-cell>
          <table:table-cell office:value-type="float" office:value="14703">
            <text:p>14703.0</text:p>
          </table:table-cell>
          <table:table-cell office:value-type="float" office:value="15164.9">
            <text:p>15164.9</text:p>
          </table:table-cell>
          <table:table-cell office:value-type="float" office:value="14612.4">
            <text:p>14612.4</text:p>
          </table:table-cell>
          <table:table-cell office:value-type="float" office:value="14906.8">
            <text:p>14906.8</text:p>
          </table:table-cell>
          <table:table-cell office:value-type="float" office:value="15017.1">
            <text:p>15017.1</text:p>
          </table:table-cell>
          <table:table-cell office:value-type="float" office:value="15052.9">
            <text:p>15052.9</text:p>
          </table:table-cell>
          <table:table-cell office:value-type="float" office:value="14699.1">
            <text:p>14699.1</text:p>
          </table:table-cell>
          <table:table-cell office:value-type="float" office:value="15384.5">
            <text:p>15384.5</text:p>
          </table:table-cell>
          <table:table-cell office:value-type="float" office:value="14729.2">
            <text:p>14729.2</text:p>
          </table:table-cell>
          <table:table-cell office:value-type="float" office:value="15118.9">
            <text:p>15118.9</text:p>
          </table:table-cell>
          <table:table-cell office:value-type="float" office:value="15418.5">
            <text:p>15418.5</text:p>
          </table:table-cell>
          <table:table-cell office:value-type="float" office:value="15444.1">
            <text:p>15444.1</text:p>
          </table:table-cell>
          <table:table-cell office:value-type="float" office:value="13878.7">
            <text:p>13878.7</text:p>
          </table:table-cell>
          <table:table-cell office:value-type="float" office:value="14954.9">
            <text:p>14954.9</text:p>
          </table:table-cell>
          <table:table-cell office:value-type="float" office:value="14926.7">
            <text:p>14926.7</text:p>
          </table:table-cell>
          <table:table-cell office:value-type="float" office:value="15754.5">
            <text:p>15754.5</text:p>
          </table:table-cell>
          <table:table-cell office:value-type="float" office:value="15149.8">
            <text:p>15149.8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5084.1">
            <text:p>15084.1</text:p>
          </table:table-cell>
          <table:table-cell office:value-type="float" office:value="15634.4">
            <text:p>15634.4</text:p>
          </table:table-cell>
          <table:table-cell office:value-type="float" office:value="15382.7">
            <text:p>15382.7</text:p>
          </table:table-cell>
          <table:table-cell office:value-type="float" office:value="14827.9">
            <text:p>14827.9</text:p>
          </table:table-cell>
          <table:table-cell office:value-type="float" office:value="15693.1">
            <text:p>15693.1</text:p>
          </table:table-cell>
          <table:table-cell office:value-type="float" office:value="14643.8">
            <text:p>14643.8</text:p>
          </table:table-cell>
          <table:table-cell office:value-type="float" office:value="15079.8">
            <text:p>15079.8</text:p>
          </table:table-cell>
          <table:table-cell office:value-type="float" office:value="15376.7">
            <text:p>15376.7</text:p>
          </table:table-cell>
          <table:table-cell office:value-type="float" office:value="14824.2">
            <text:p>14824.2</text:p>
          </table:table-cell>
          <table:table-cell office:value-type="float" office:value="15045.1">
            <text:p>15045.1</text:p>
          </table:table-cell>
          <table:table-cell office:value-type="float" office:value="15333.5">
            <text:p>15333.5</text:p>
          </table:table-cell>
          <table:table-cell office:value-type="float" office:value="15225.8">
            <text:p>15225.8</text:p>
          </table:table-cell>
          <table:table-cell office:value-type="float" office:value="14949.9">
            <text:p>14949.9</text:p>
          </table:table-cell>
          <table:table-cell office:value-type="float" office:value="15919.9">
            <text:p>15919.9</text:p>
          </table:table-cell>
          <table:table-cell office:value-type="float" office:value="15028.7">
            <text:p>15028.7</text:p>
          </table:table-cell>
          <table:table-cell office:value-type="float" office:value="15615.2">
            <text:p>15615.2</text:p>
          </table:table-cell>
          <table:table-cell office:value-type="float" office:value="15669.3">
            <text:p>15669.3</text:p>
          </table:table-cell>
          <table:table-cell office:value-type="float" office:value="15699.2">
            <text:p>15699.2</text:p>
          </table:table-cell>
          <table:table-cell office:value-type="float" office:value="13809.4">
            <text:p>13809.4</text:p>
          </table:table-cell>
          <table:table-cell office:value-type="float" office:value="15160.2">
            <text:p>15160.2</text:p>
          </table:table-cell>
          <table:table-cell office:value-type="float" office:value="15195.9">
            <text:p>15195.9</text:p>
          </table:table-cell>
          <table:table-cell office:value-type="float" office:value="16252.8">
            <text:p>16252.8</text:p>
          </table:table-cell>
          <table:table-cell office:value-type="float" office:value="15366.7">
            <text:p>15366.7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4959.7">
            <text:p>14959.7</text:p>
          </table:table-cell>
          <table:table-cell office:value-type="float" office:value="15873.4">
            <text:p>15873.4</text:p>
          </table:table-cell>
          <table:table-cell office:value-type="float" office:value="15458.5">
            <text:p>15458.5</text:p>
          </table:table-cell>
          <table:table-cell office:value-type="float" office:value="15024.2">
            <text:p>15024.2</text:p>
          </table:table-cell>
          <table:table-cell office:value-type="float" office:value="15884.2">
            <text:p>15884.2</text:p>
          </table:table-cell>
          <table:table-cell office:value-type="float" office:value="14798.3">
            <text:p>14798.3</text:p>
          </table:table-cell>
          <table:table-cell office:value-type="float" office:value="15127.4">
            <text:p>15127.4</text:p>
          </table:table-cell>
          <table:table-cell office:value-type="float" office:value="15461.9">
            <text:p>15461.9</text:p>
          </table:table-cell>
          <table:table-cell office:value-type="float" office:value="14842.5">
            <text:p>14842.5</text:p>
          </table:table-cell>
          <table:table-cell office:value-type="float" office:value="15148.2">
            <text:p>15148.2</text:p>
          </table:table-cell>
          <table:table-cell office:value-type="float" office:value="15471.1">
            <text:p>15471.1</text:p>
          </table:table-cell>
          <table:table-cell office:value-type="float" office:value="15412.2">
            <text:p>15412.2</text:p>
          </table:table-cell>
          <table:table-cell office:value-type="float" office:value="15173.7">
            <text:p>15173.7</text:p>
          </table:table-cell>
          <table:table-cell office:value-type="float" office:value="16124">
            <text:p>16124.0</text:p>
          </table:table-cell>
          <table:table-cell office:value-type="float" office:value="15145.2">
            <text:p>15145.2</text:p>
          </table:table-cell>
          <table:table-cell office:value-type="float" office:value="15811.3">
            <text:p>15811.3</text:p>
          </table:table-cell>
          <table:table-cell office:value-type="float" office:value="15885.6">
            <text:p>15885.6</text:p>
          </table:table-cell>
          <table:table-cell office:value-type="float" office:value="15773.3">
            <text:p>15773.3</text:p>
          </table:table-cell>
          <table:table-cell office:value-type="float" office:value="13573.6">
            <text:p>13573.6</text:p>
          </table:table-cell>
          <table:table-cell office:value-type="float" office:value="15312.1">
            <text:p>15312.1</text:p>
          </table:table-cell>
          <table:table-cell office:value-type="float" office:value="15357.2">
            <text:p>15357.2</text:p>
          </table:table-cell>
          <table:table-cell office:value-type="float" office:value="16556.9">
            <text:p>16556.9</text:p>
          </table:table-cell>
          <table:table-cell office:value-type="float" office:value="15581">
            <text:p>15581.0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5298.7">
            <text:p>15298.7</text:p>
          </table:table-cell>
          <table:table-cell office:value-type="float" office:value="15872.1">
            <text:p>15872.1</text:p>
          </table:table-cell>
          <table:table-cell office:value-type="float" office:value="15448.9">
            <text:p>15448.9</text:p>
          </table:table-cell>
          <table:table-cell office:value-type="float" office:value="15271.8">
            <text:p>15271.8</text:p>
          </table:table-cell>
          <table:table-cell office:value-type="float" office:value="16099">
            <text:p>16099.0</text:p>
          </table:table-cell>
          <table:table-cell office:value-type="float" office:value="14830.6">
            <text:p>14830.6</text:p>
          </table:table-cell>
          <table:table-cell office:value-type="float" office:value="15429.4">
            <text:p>15429.4</text:p>
          </table:table-cell>
          <table:table-cell office:value-type="float" office:value="15564">
            <text:p>15564.0</text:p>
          </table:table-cell>
          <table:table-cell office:value-type="float" office:value="14904">
            <text:p>14904.0</text:p>
          </table:table-cell>
          <table:table-cell office:value-type="float" office:value="15269.3">
            <text:p>15269.3</text:p>
          </table:table-cell>
          <table:table-cell office:value-type="float" office:value="15641.2">
            <text:p>15641.2</text:p>
          </table:table-cell>
          <table:table-cell office:value-type="float" office:value="15601.7">
            <text:p>15601.7</text:p>
          </table:table-cell>
          <table:table-cell office:value-type="float" office:value="15208.3">
            <text:p>15208.3</text:p>
          </table:table-cell>
          <table:table-cell office:value-type="float" office:value="16422">
            <text:p>16422.0</text:p>
          </table:table-cell>
          <table:table-cell office:value-type="float" office:value="15280.7">
            <text:p>15280.7</text:p>
          </table:table-cell>
          <table:table-cell office:value-type="float" office:value="15987.4">
            <text:p>15987.4</text:p>
          </table:table-cell>
          <table:table-cell office:value-type="float" office:value="16086.7">
            <text:p>16086.7</text:p>
          </table:table-cell>
          <table:table-cell office:value-type="float" office:value="15960.4">
            <text:p>15960.4</text:p>
          </table:table-cell>
          <table:table-cell office:value-type="float" office:value="13439.8">
            <text:p>13439.8</text:p>
          </table:table-cell>
          <table:table-cell office:value-type="float" office:value="15454.8">
            <text:p>15454.8</text:p>
          </table:table-cell>
          <table:table-cell office:value-type="float" office:value="15277.7">
            <text:p>15277.7</text:p>
          </table:table-cell>
          <table:table-cell office:value-type="float" office:value="16788.7">
            <text:p>16788.7</text:p>
          </table:table-cell>
          <table:table-cell office:value-type="float" office:value="15636.5">
            <text:p>15636.5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5477">
            <text:p>15477.0</text:p>
          </table:table-cell>
          <table:table-cell office:value-type="float" office:value="15997.2">
            <text:p>15997.2</text:p>
          </table:table-cell>
          <table:table-cell office:value-type="float" office:value="15555.9">
            <text:p>15555.9</text:p>
          </table:table-cell>
          <table:table-cell office:value-type="float" office:value="14991.9">
            <text:p>14991.9</text:p>
          </table:table-cell>
          <table:table-cell office:value-type="float" office:value="16015.7">
            <text:p>16015.7</text:p>
          </table:table-cell>
          <table:table-cell office:value-type="float" office:value="14988.7">
            <text:p>14988.7</text:p>
          </table:table-cell>
          <table:table-cell office:value-type="float" office:value="15477.7">
            <text:p>15477.7</text:p>
          </table:table-cell>
          <table:table-cell office:value-type="float" office:value="15390.9">
            <text:p>15390.9</text:p>
          </table:table-cell>
          <table:table-cell office:value-type="float" office:value="14884.5">
            <text:p>14884.5</text:p>
          </table:table-cell>
          <table:table-cell office:value-type="float" office:value="15031.7">
            <text:p>15031.7</text:p>
          </table:table-cell>
          <table:table-cell office:value-type="float" office:value="15548">
            <text:p>15548.0</text:p>
          </table:table-cell>
          <table:table-cell office:value-type="float" office:value="15514.5">
            <text:p>15514.5</text:p>
          </table:table-cell>
          <table:table-cell office:value-type="float" office:value="15264">
            <text:p>15264.0</text:p>
          </table:table-cell>
          <table:table-cell office:value-type="float" office:value="16414.4">
            <text:p>16414.4</text:p>
          </table:table-cell>
          <table:table-cell office:value-type="float" office:value="14990.1">
            <text:p>14990.1</text:p>
          </table:table-cell>
          <table:table-cell office:value-type="float" office:value="16224.6">
            <text:p>16224.6</text:p>
          </table:table-cell>
          <table:table-cell office:value-type="float" office:value="16214.2">
            <text:p>16214.2</text:p>
          </table:table-cell>
          <table:table-cell office:value-type="float" office:value="16119.2">
            <text:p>16119.2</text:p>
          </table:table-cell>
          <table:table-cell office:value-type="float" office:value="13161.5">
            <text:p>13161.5</text:p>
          </table:table-cell>
          <table:table-cell office:value-type="float" office:value="15410.1">
            <text:p>15410.1</text:p>
          </table:table-cell>
          <table:table-cell office:value-type="float" office:value="15334.2">
            <text:p>15334.2</text:p>
          </table:table-cell>
          <table:table-cell office:value-type="float" office:value="16761.3">
            <text:p>16761.3</text:p>
          </table:table-cell>
          <table:table-cell office:value-type="float" office:value="15593.5">
            <text:p>15593.5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203.1">
            <text:p>15203.1</text:p>
          </table:table-cell>
          <table:table-cell office:value-type="float" office:value="15643.9">
            <text:p>15643.9</text:p>
          </table:table-cell>
          <table:table-cell office:value-type="float" office:value="15296.6">
            <text:p>15296.6</text:p>
          </table:table-cell>
          <table:table-cell office:value-type="float" office:value="14886.9">
            <text:p>14886.9</text:p>
          </table:table-cell>
          <table:table-cell office:value-type="float" office:value="15763">
            <text:p>15763.0</text:p>
          </table:table-cell>
          <table:table-cell office:value-type="float" office:value="14710.1">
            <text:p>14710.1</text:p>
          </table:table-cell>
          <table:table-cell office:value-type="float" office:value="15396.3">
            <text:p>15396.3</text:p>
          </table:table-cell>
          <table:table-cell office:value-type="float" office:value="15241">
            <text:p>15241.0</text:p>
          </table:table-cell>
          <table:table-cell office:value-type="float" office:value="14554.9">
            <text:p>14554.9</text:p>
          </table:table-cell>
          <table:table-cell office:value-type="float" office:value="14971">
            <text:p>14971.0</text:p>
          </table:table-cell>
          <table:table-cell office:value-type="float" office:value="15398.8">
            <text:p>15398.8</text:p>
          </table:table-cell>
          <table:table-cell office:value-type="float" office:value="15591.6">
            <text:p>15591.6</text:p>
          </table:table-cell>
          <table:table-cell office:value-type="float" office:value="14934.1">
            <text:p>14934.1</text:p>
          </table:table-cell>
          <table:table-cell office:value-type="float" office:value="16438.7">
            <text:p>16438.7</text:p>
          </table:table-cell>
          <table:table-cell office:value-type="float" office:value="14859">
            <text:p>14859.0</text:p>
          </table:table-cell>
          <table:table-cell office:value-type="float" office:value="16125.6">
            <text:p>16125.6</text:p>
          </table:table-cell>
          <table:table-cell office:value-type="float" office:value="16024.6">
            <text:p>16024.6</text:p>
          </table:table-cell>
          <table:table-cell office:value-type="float" office:value="15924.6">
            <text:p>15924.6</text:p>
          </table:table-cell>
          <table:table-cell office:value-type="float" office:value="12834">
            <text:p>12834.0</text:p>
          </table:table-cell>
          <table:table-cell office:value-type="float" office:value="15402.2">
            <text:p>15402.2</text:p>
          </table:table-cell>
          <table:table-cell office:value-type="float" office:value="15032.7">
            <text:p>15032.7</text:p>
          </table:table-cell>
          <table:table-cell office:value-type="float" office:value="16732.1">
            <text:p>16732.1</text:p>
          </table:table-cell>
          <table:table-cell office:value-type="float" office:value="15440.4">
            <text:p>15440.4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5229.9">
            <text:p>15229.9</text:p>
          </table:table-cell>
          <table:table-cell office:value-type="float" office:value="15360.9">
            <text:p>15360.9</text:p>
          </table:table-cell>
          <table:table-cell office:value-type="float" office:value="14931.4">
            <text:p>14931.4</text:p>
          </table:table-cell>
          <table:table-cell office:value-type="float" office:value="14590">
            <text:p>14590.0</text:p>
          </table:table-cell>
          <table:table-cell office:value-type="float" office:value="15502.2">
            <text:p>15502.2</text:p>
          </table:table-cell>
          <table:table-cell office:value-type="float" office:value="14658.9">
            <text:p>14658.9</text:p>
          </table:table-cell>
          <table:table-cell office:value-type="float" office:value="15116.8">
            <text:p>15116.8</text:p>
          </table:table-cell>
          <table:table-cell office:value-type="float" office:value="14925.8">
            <text:p>14925.8</text:p>
          </table:table-cell>
          <table:table-cell office:value-type="float" office:value="14307">
            <text:p>14307.0</text:p>
          </table:table-cell>
          <table:table-cell office:value-type="float" office:value="14565.4">
            <text:p>14565.4</text:p>
          </table:table-cell>
          <table:table-cell office:value-type="float" office:value="15075">
            <text:p>15075.0</text:p>
          </table:table-cell>
          <table:table-cell office:value-type="float" office:value="15161.2">
            <text:p>15161.2</text:p>
          </table:table-cell>
          <table:table-cell office:value-type="float" office:value="14699.3">
            <text:p>14699.3</text:p>
          </table:table-cell>
          <table:table-cell office:value-type="float" office:value="16014">
            <text:p>16014.0</text:p>
          </table:table-cell>
          <table:table-cell office:value-type="float" office:value="14768.1">
            <text:p>14768.1</text:p>
          </table:table-cell>
          <table:table-cell office:value-type="float" office:value="15833.1">
            <text:p>15833.1</text:p>
          </table:table-cell>
          <table:table-cell office:value-type="float" office:value="15640.6">
            <text:p>15640.6</text:p>
          </table:table-cell>
          <table:table-cell office:value-type="float" office:value="15528.2">
            <text:p>15528.2</text:p>
          </table:table-cell>
          <table:table-cell office:value-type="float" office:value="12381.2">
            <text:p>12381.2</text:p>
          </table:table-cell>
          <table:table-cell office:value-type="float" office:value="15060.4">
            <text:p>15060.4</text:p>
          </table:table-cell>
          <table:table-cell office:value-type="float" office:value="14663.1">
            <text:p>14663.1</text:p>
          </table:table-cell>
          <table:table-cell office:value-type="float" office:value="16441.9">
            <text:p>16441.9</text:p>
          </table:table-cell>
          <table:table-cell office:value-type="float" office:value="14921.7">
            <text:p>14921.7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342.5">
            <text:p>14342.5</text:p>
          </table:table-cell>
          <table:table-cell office:value-type="float" office:value="14215.8">
            <text:p>14215.8</text:p>
          </table:table-cell>
          <table:table-cell office:value-type="float" office:value="14110.6">
            <text:p>14110.6</text:p>
          </table:table-cell>
          <table:table-cell office:value-type="float" office:value="13664.7">
            <text:p>13664.7</text:p>
          </table:table-cell>
          <table:table-cell office:value-type="float" office:value="14629.5">
            <text:p>14629.5</text:p>
          </table:table-cell>
          <table:table-cell office:value-type="float" office:value="13689.2">
            <text:p>13689.2</text:p>
          </table:table-cell>
          <table:table-cell office:value-type="float" office:value="14422.7">
            <text:p>14422.7</text:p>
          </table:table-cell>
          <table:table-cell office:value-type="float" office:value="14094.2">
            <text:p>14094.2</text:p>
          </table:table-cell>
          <table:table-cell office:value-type="float" office:value="13471.2">
            <text:p>13471.2</text:p>
          </table:table-cell>
          <table:table-cell office:value-type="float" office:value="13834.3">
            <text:p>13834.3</text:p>
          </table:table-cell>
          <table:table-cell office:value-type="float" office:value="14436">
            <text:p>14436.0</text:p>
          </table:table-cell>
          <table:table-cell office:value-type="float" office:value="14423.6">
            <text:p>14423.6</text:p>
          </table:table-cell>
          <table:table-cell office:value-type="float" office:value="13999">
            <text:p>13999.0</text:p>
          </table:table-cell>
          <table:table-cell office:value-type="float" office:value="15350.2">
            <text:p>15350.2</text:p>
          </table:table-cell>
          <table:table-cell office:value-type="float" office:value="13853.4">
            <text:p>13853.4</text:p>
          </table:table-cell>
          <table:table-cell office:value-type="float" office:value="15292.2">
            <text:p>15292.2</text:p>
          </table:table-cell>
          <table:table-cell office:value-type="float" office:value="15025.6">
            <text:p>15025.6</text:p>
          </table:table-cell>
          <table:table-cell office:value-type="float" office:value="14762.3">
            <text:p>14762.3</text:p>
          </table:table-cell>
          <table:table-cell office:value-type="float" office:value="11572.7">
            <text:p>11572.7</text:p>
          </table:table-cell>
          <table:table-cell office:value-type="float" office:value="14211.9">
            <text:p>14211.9</text:p>
          </table:table-cell>
          <table:table-cell office:value-type="float" office:value="13801.6">
            <text:p>13801.6</text:p>
          </table:table-cell>
          <table:table-cell office:value-type="float" office:value="15611.8">
            <text:p>15611.8</text:p>
          </table:table-cell>
          <table:table-cell office:value-type="float" office:value="14197.4">
            <text:p>14197.4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615.6">
            <text:p>13615.6</text:p>
          </table:table-cell>
          <table:table-cell office:value-type="float" office:value="13561.7">
            <text:p>13561.7</text:p>
          </table:table-cell>
          <table:table-cell office:value-type="float" office:value="13262.2">
            <text:p>13262.2</text:p>
          </table:table-cell>
          <table:table-cell office:value-type="float" office:value="13132">
            <text:p>13132.0</text:p>
          </table:table-cell>
          <table:table-cell office:value-type="float" office:value="13785.9">
            <text:p>13785.9</text:p>
          </table:table-cell>
          <table:table-cell office:value-type="float" office:value="13198.6">
            <text:p>13198.6</text:p>
          </table:table-cell>
          <table:table-cell office:value-type="float" office:value="13655.4">
            <text:p>13655.4</text:p>
          </table:table-cell>
          <table:table-cell office:value-type="float" office:value="13526.5">
            <text:p>13526.5</text:p>
          </table:table-cell>
          <table:table-cell office:value-type="float" office:value="12694.1">
            <text:p>12694.1</text:p>
          </table:table-cell>
          <table:table-cell office:value-type="float" office:value="13191.1">
            <text:p>13191.1</text:p>
          </table:table-cell>
          <table:table-cell office:value-type="float" office:value="13649.8">
            <text:p>13649.8</text:p>
          </table:table-cell>
          <table:table-cell office:value-type="float" office:value="13722.7">
            <text:p>13722.7</text:p>
          </table:table-cell>
          <table:table-cell office:value-type="float" office:value="13258.5">
            <text:p>13258.5</text:p>
          </table:table-cell>
          <table:table-cell office:value-type="float" office:value="14430.9">
            <text:p>14430.9</text:p>
          </table:table-cell>
          <table:table-cell office:value-type="float" office:value="13155.2">
            <text:p>13155.2</text:p>
          </table:table-cell>
          <table:table-cell office:value-type="float" office:value="14204.9">
            <text:p>14204.9</text:p>
          </table:table-cell>
          <table:table-cell office:value-type="float" office:value="14020.2">
            <text:p>14020.2</text:p>
          </table:table-cell>
          <table:table-cell office:value-type="float" office:value="13938.2">
            <text:p>13938.2</text:p>
          </table:table-cell>
          <table:table-cell office:value-type="float" office:value="10920.3">
            <text:p>10920.3</text:p>
          </table:table-cell>
          <table:table-cell office:value-type="float" office:value="13420.5">
            <text:p>13420.5</text:p>
          </table:table-cell>
          <table:table-cell office:value-type="float" office:value="13137.8">
            <text:p>13137.8</text:p>
          </table:table-cell>
          <table:table-cell office:value-type="float" office:value="14682.6">
            <text:p>14682.6</text:p>
          </table:table-cell>
          <table:table-cell office:value-type="float" office:value="13312.3">
            <text:p>13312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821.7">
            <text:p>9821.7</text:p>
          </table:table-cell>
          <table:table-cell office:value-type="float" office:value="9368.9">
            <text:p>9368.9</text:p>
          </table:table-cell>
          <table:table-cell office:value-type="float" office:value="9424">
            <text:p>9424.0</text:p>
          </table:table-cell>
          <table:table-cell office:value-type="float" office:value="9278.1">
            <text:p>9278.1</text:p>
          </table:table-cell>
          <table:table-cell office:value-type="float" office:value="9345.4">
            <text:p>9345.4</text:p>
          </table:table-cell>
          <table:table-cell office:value-type="float" office:value="9452.2">
            <text:p>9452.2</text:p>
          </table:table-cell>
          <table:table-cell office:value-type="float" office:value="9726.8">
            <text:p>9726.8</text:p>
          </table:table-cell>
          <table:table-cell office:value-type="float" office:value="9447.5">
            <text:p>9447.5</text:p>
          </table:table-cell>
          <table:table-cell office:value-type="float" office:value="9040.8">
            <text:p>9040.8</text:p>
          </table:table-cell>
          <table:table-cell office:value-type="float" office:value="9416.1">
            <text:p>9416.1</text:p>
          </table:table-cell>
          <table:table-cell office:value-type="float" office:value="9622.9">
            <text:p>9622.9</text:p>
          </table:table-cell>
          <table:table-cell office:value-type="float" office:value="9724.6">
            <text:p>9724.6</text:p>
          </table:table-cell>
          <table:table-cell office:value-type="float" office:value="9563.8">
            <text:p>9563.8</text:p>
          </table:table-cell>
          <table:table-cell office:value-type="float" office:value="9986.5">
            <text:p>9986.5</text:p>
          </table:table-cell>
          <table:table-cell office:value-type="float" office:value="9236.9">
            <text:p>9236.9</text:p>
          </table:table-cell>
          <table:table-cell office:value-type="float" office:value="9853.7">
            <text:p>9853.7</text:p>
          </table:table-cell>
          <table:table-cell office:value-type="float" office:value="9757.8">
            <text:p>9757.8</text:p>
          </table:table-cell>
          <table:table-cell office:value-type="float" office:value="9659.8">
            <text:p>9659.8</text:p>
          </table:table-cell>
          <table:table-cell office:value-type="float" office:value="7803.1">
            <text:p>7803.1</text:p>
          </table:table-cell>
          <table:table-cell office:value-type="float" office:value="9568.9">
            <text:p>9568.9</text:p>
          </table:table-cell>
          <table:table-cell office:value-type="float" office:value="9262.7">
            <text:p>9262.7</text:p>
          </table:table-cell>
          <table:table-cell office:value-type="float" office:value="10042.5">
            <text:p>10042.5</text:p>
          </table:table-cell>
          <table:table-cell office:value-type="float" office:value="9287">
            <text:p>9287.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68.7">
            <text:p>7868.7</text:p>
          </table:table-cell>
          <table:table-cell office:value-type="float" office:value="7363.1">
            <text:p>7363.1</text:p>
          </table:table-cell>
          <table:table-cell office:value-type="float" office:value="7621.6">
            <text:p>7621.6</text:p>
          </table:table-cell>
          <table:table-cell office:value-type="float" office:value="7441.2">
            <text:p>7441.2</text:p>
          </table:table-cell>
          <table:table-cell office:value-type="float" office:value="7506.8">
            <text:p>7506.8</text:p>
          </table:table-cell>
          <table:table-cell office:value-type="float" office:value="7558">
            <text:p>7558.0</text:p>
          </table:table-cell>
          <table:table-cell office:value-type="float" office:value="7804.5">
            <text:p>7804.5</text:p>
          </table:table-cell>
          <table:table-cell office:value-type="float" office:value="7501">
            <text:p>7501.0</text:p>
          </table:table-cell>
          <table:table-cell office:value-type="float" office:value="7244.6">
            <text:p>7244.6</text:p>
          </table:table-cell>
          <table:table-cell office:value-type="float" office:value="7643">
            <text:p>7643.0</text:p>
          </table:table-cell>
          <table:table-cell office:value-type="float" office:value="7668.7">
            <text:p>7668.7</text:p>
          </table:table-cell>
          <table:table-cell office:value-type="float" office:value="7775.6">
            <text:p>7775.6</text:p>
          </table:table-cell>
          <table:table-cell office:value-type="float" office:value="7712">
            <text:p>7712.0</text:p>
          </table:table-cell>
          <table:table-cell office:value-type="float" office:value="8103.9">
            <text:p>8103.9</text:p>
          </table:table-cell>
          <table:table-cell office:value-type="float" office:value="7488.5">
            <text:p>7488.5</text:p>
          </table:table-cell>
          <table:table-cell office:value-type="float" office:value="7781.1">
            <text:p>7781.1</text:p>
          </table:table-cell>
          <table:table-cell office:value-type="float" office:value="7830.2">
            <text:p>7830.2</text:p>
          </table:table-cell>
          <table:table-cell office:value-type="float" office:value="7739.8">
            <text:p>7739.8</text:p>
          </table:table-cell>
          <table:table-cell office:value-type="float" office:value="6460">
            <text:p>6460.0</text:p>
          </table:table-cell>
          <table:table-cell office:value-type="float" office:value="7610">
            <text:p>7610.0</text:p>
          </table:table-cell>
          <table:table-cell office:value-type="float" office:value="7401.4">
            <text:p>7401.4</text:p>
          </table:table-cell>
          <table:table-cell office:value-type="float" office:value="7919.6">
            <text:p>7919.6</text:p>
          </table:table-cell>
          <table:table-cell office:value-type="float" office:value="7331.3">
            <text:p>7331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412.2">
            <text:p>6412.2</text:p>
          </table:table-cell>
          <table:table-cell office:value-type="float" office:value="6101.3">
            <text:p>6101.3</text:p>
          </table:table-cell>
          <table:table-cell office:value-type="float" office:value="6259">
            <text:p>6259.0</text:p>
          </table:table-cell>
          <table:table-cell office:value-type="float" office:value="6249.1">
            <text:p>6249.1</text:p>
          </table:table-cell>
          <table:table-cell office:value-type="float" office:value="6137.4">
            <text:p>6137.4</text:p>
          </table:table-cell>
          <table:table-cell office:value-type="float" office:value="6165.8">
            <text:p>6165.8</text:p>
          </table:table-cell>
          <table:table-cell office:value-type="float" office:value="6421.4">
            <text:p>6421.4</text:p>
          </table:table-cell>
          <table:table-cell office:value-type="float" office:value="6212.9">
            <text:p>6212.9</text:p>
          </table:table-cell>
          <table:table-cell office:value-type="float" office:value="5971.1">
            <text:p>5971.1</text:p>
          </table:table-cell>
          <table:table-cell office:value-type="float" office:value="6318">
            <text:p>6318.0</text:p>
          </table:table-cell>
          <table:table-cell office:value-type="float" office:value="6304.8">
            <text:p>6304.8</text:p>
          </table:table-cell>
          <table:table-cell office:value-type="float" office:value="6383.6">
            <text:p>6383.6</text:p>
          </table:table-cell>
          <table:table-cell office:value-type="float" office:value="6388.7">
            <text:p>6388.7</text:p>
          </table:table-cell>
          <table:table-cell office:value-type="float" office:value="6577.5">
            <text:p>6577.5</text:p>
          </table:table-cell>
          <table:table-cell office:value-type="float" office:value="6158.5">
            <text:p>6158.5</text:p>
          </table:table-cell>
          <table:table-cell office:value-type="float" office:value="6399.9">
            <text:p>6399.9</text:p>
          </table:table-cell>
          <table:table-cell office:value-type="float" office:value="6431.3">
            <text:p>6431.3</text:p>
          </table:table-cell>
          <table:table-cell office:value-type="float" office:value="6312.5">
            <text:p>6312.5</text:p>
          </table:table-cell>
          <table:table-cell office:value-type="float" office:value="5394.4">
            <text:p>5394.4</text:p>
          </table:table-cell>
          <table:table-cell office:value-type="float" office:value="6258.6">
            <text:p>6258.6</text:p>
          </table:table-cell>
          <table:table-cell office:value-type="float" office:value="6131.7">
            <text:p>6131.7</text:p>
          </table:table-cell>
          <table:table-cell office:value-type="float" office:value="6438.9">
            <text:p>6438.9</text:p>
          </table:table-cell>
          <table:table-cell office:value-type="float" office:value="6051.7">
            <text:p>6051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69.8">
            <text:p>5269.8</text:p>
          </table:table-cell>
          <table:table-cell office:value-type="float" office:value="4958.9">
            <text:p>4958.9</text:p>
          </table:table-cell>
          <table:table-cell office:value-type="float" office:value="5120.3">
            <text:p>5120.3</text:p>
          </table:table-cell>
          <table:table-cell office:value-type="float" office:value="5029.8">
            <text:p>5029.8</text:p>
          </table:table-cell>
          <table:table-cell office:value-type="float" office:value="4988.5">
            <text:p>4988.5</text:p>
          </table:table-cell>
          <table:table-cell office:value-type="float" office:value="5052.3">
            <text:p>5052.3</text:p>
          </table:table-cell>
          <table:table-cell office:value-type="float" office:value="5213.2">
            <text:p>5213.2</text:p>
          </table:table-cell>
          <table:table-cell office:value-type="float" office:value="5042.5">
            <text:p>5042.5</text:p>
          </table:table-cell>
          <table:table-cell office:value-type="float" office:value="4852.7">
            <text:p>4852.7</text:p>
          </table:table-cell>
          <table:table-cell office:value-type="float" office:value="5185.8">
            <text:p>5185.8</text:p>
          </table:table-cell>
          <table:table-cell office:value-type="float" office:value="5178.3">
            <text:p>5178.3</text:p>
          </table:table-cell>
          <table:table-cell office:value-type="float" office:value="5186.6">
            <text:p>5186.6</text:p>
          </table:table-cell>
          <table:table-cell office:value-type="float" office:value="5141.7">
            <text:p>5141.7</text:p>
          </table:table-cell>
          <table:table-cell office:value-type="float" office:value="5298.9">
            <text:p>5298.9</text:p>
          </table:table-cell>
          <table:table-cell office:value-type="float" office:value="4975.2">
            <text:p>4975.2</text:p>
          </table:table-cell>
          <table:table-cell office:value-type="float" office:value="5131.6">
            <text:p>5131.6</text:p>
          </table:table-cell>
          <table:table-cell office:value-type="float" office:value="5108.1">
            <text:p>5108.1</text:p>
          </table:table-cell>
          <table:table-cell office:value-type="float" office:value="5090.9">
            <text:p>5090.9</text:p>
          </table:table-cell>
          <table:table-cell office:value-type="float" office:value="4464.8">
            <text:p>4464.8</text:p>
          </table:table-cell>
          <table:table-cell office:value-type="float" office:value="5035.9">
            <text:p>5035.9</text:p>
          </table:table-cell>
          <table:table-cell office:value-type="float" office:value="4963.7">
            <text:p>4963.7</text:p>
          </table:table-cell>
          <table:table-cell office:value-type="float" office:value="5199.5">
            <text:p>5199.5</text:p>
          </table:table-cell>
          <table:table-cell office:value-type="float" office:value="4931.9">
            <text:p>4931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500.2">
            <text:p>4500.2</text:p>
          </table:table-cell>
          <table:table-cell office:value-type="float" office:value="4205.2">
            <text:p>4205.2</text:p>
          </table:table-cell>
          <table:table-cell office:value-type="float" office:value="4398.9">
            <text:p>4398.9</text:p>
          </table:table-cell>
          <table:table-cell office:value-type="float" office:value="4264.1">
            <text:p>4264.1</text:p>
          </table:table-cell>
          <table:table-cell office:value-type="float" office:value="4198.7">
            <text:p>4198.7</text:p>
          </table:table-cell>
          <table:table-cell office:value-type="float" office:value="4332.9">
            <text:p>4332.9</text:p>
          </table:table-cell>
          <table:table-cell office:value-type="float" office:value="4472.9">
            <text:p>4472.9</text:p>
          </table:table-cell>
          <table:table-cell office:value-type="float" office:value="4322.3">
            <text:p>4322.3</text:p>
          </table:table-cell>
          <table:table-cell office:value-type="float" office:value="4143.1">
            <text:p>4143.1</text:p>
          </table:table-cell>
          <table:table-cell office:value-type="float" office:value="4359.2">
            <text:p>4359.2</text:p>
          </table:table-cell>
          <table:table-cell office:value-type="float" office:value="4326.6">
            <text:p>4326.6</text:p>
          </table:table-cell>
          <table:table-cell office:value-type="float" office:value="4448">
            <text:p>4448.0</text:p>
          </table:table-cell>
          <table:table-cell office:value-type="float" office:value="4395.4">
            <text:p>4395.4</text:p>
          </table:table-cell>
          <table:table-cell office:value-type="float" office:value="4567.2">
            <text:p>4567.2</text:p>
          </table:table-cell>
          <table:table-cell office:value-type="float" office:value="4314.5">
            <text:p>4314.5</text:p>
          </table:table-cell>
          <table:table-cell office:value-type="float" office:value="4370.2">
            <text:p>4370.2</text:p>
          </table:table-cell>
          <table:table-cell office:value-type="float" office:value="4376.8">
            <text:p>4376.8</text:p>
          </table:table-cell>
          <table:table-cell office:value-type="float" office:value="4329.5">
            <text:p>4329.5</text:p>
          </table:table-cell>
          <table:table-cell office:value-type="float" office:value="3862.9">
            <text:p>3862.9</text:p>
          </table:table-cell>
          <table:table-cell office:value-type="float" office:value="4368.4">
            <text:p>4368.4</text:p>
          </table:table-cell>
          <table:table-cell office:value-type="float" office:value="4107.9">
            <text:p>4107.9</text:p>
          </table:table-cell>
          <table:table-cell office:value-type="float" office:value="4389.7">
            <text:p>4389.7</text:p>
          </table:table-cell>
          <table:table-cell office:value-type="float" office:value="4217.6">
            <text:p>4217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92.7">
            <text:p>2392.7</text:p>
          </table:table-cell>
          <table:table-cell office:value-type="float" office:value="2220.6">
            <text:p>2220.6</text:p>
          </table:table-cell>
          <table:table-cell office:value-type="float" office:value="2352.8">
            <text:p>2352.8</text:p>
          </table:table-cell>
          <table:table-cell office:value-type="float" office:value="2277.6">
            <text:p>2277.6</text:p>
          </table:table-cell>
          <table:table-cell office:value-type="float" office:value="2240">
            <text:p>2240.0</text:p>
          </table:table-cell>
          <table:table-cell office:value-type="float" office:value="2352.1">
            <text:p>2352.1</text:p>
          </table:table-cell>
          <table:table-cell office:value-type="float" office:value="2343.4">
            <text:p>2343.4</text:p>
          </table:table-cell>
          <table:table-cell office:value-type="float" office:value="2329.2">
            <text:p>2329.2</text:p>
          </table:table-cell>
          <table:table-cell office:value-type="float" office:value="2204.6">
            <text:p>2204.6</text:p>
          </table:table-cell>
          <table:table-cell office:value-type="float" office:value="2399.4">
            <text:p>2399.4</text:p>
          </table:table-cell>
          <table:table-cell office:value-type="float" office:value="2318">
            <text:p>2318.0</text:p>
          </table:table-cell>
          <table:table-cell office:value-type="float" office:value="2352.8">
            <text:p>2352.8</text:p>
          </table:table-cell>
          <table:table-cell office:value-type="float" office:value="2372.3">
            <text:p>2372.3</text:p>
          </table:table-cell>
          <table:table-cell office:value-type="float" office:value="2372.5">
            <text:p>2372.5</text:p>
          </table:table-cell>
          <table:table-cell office:value-type="float" office:value="2274.8">
            <text:p>2274.8</text:p>
          </table:table-cell>
          <table:table-cell office:value-type="float" office:value="2286.8">
            <text:p>2286.8</text:p>
          </table:table-cell>
          <table:table-cell office:value-type="float" office:value="2319.9">
            <text:p>2319.9</text:p>
          </table:table-cell>
          <table:table-cell office:value-type="float" office:value="2296.5">
            <text:p>2296.5</text:p>
          </table:table-cell>
          <table:table-cell office:value-type="float" office:value="2108.6">
            <text:p>2108.6</text:p>
          </table:table-cell>
          <table:table-cell office:value-type="float" office:value="2297.2">
            <text:p>2297.2</text:p>
          </table:table-cell>
          <table:table-cell office:value-type="float" office:value="2254.4">
            <text:p>2254.4</text:p>
          </table:table-cell>
          <table:table-cell office:value-type="float" office:value="2318">
            <text:p>2318.0</text:p>
          </table:table-cell>
          <table:table-cell office:value-type="float" office:value="2223.3">
            <text:p>2223.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43.4">
            <text:p>1343.4</text:p>
          </table:table-cell>
          <table:table-cell office:value-type="float" office:value="1269.1">
            <text:p>1269.1</text:p>
          </table:table-cell>
          <table:table-cell office:value-type="float" office:value="1353">
            <text:p>1353.0</text:p>
          </table:table-cell>
          <table:table-cell office:value-type="float" office:value="1304">
            <text:p>1304.0</text:p>
          </table:table-cell>
          <table:table-cell office:value-type="float" office:value="1299.7">
            <text:p>1299.7</text:p>
          </table:table-cell>
          <table:table-cell office:value-type="float" office:value="1290.6">
            <text:p>1290.6</text:p>
          </table:table-cell>
          <table:table-cell office:value-type="float" office:value="1330.5">
            <text:p>1330.5</text:p>
          </table:table-cell>
          <table:table-cell office:value-type="float" office:value="1350.7">
            <text:p>1350.7</text:p>
          </table:table-cell>
          <table:table-cell office:value-type="float" office:value="1249">
            <text:p>1249.0</text:p>
          </table:table-cell>
          <table:table-cell office:value-type="float" office:value="1324.3">
            <text:p>1324.3</text:p>
          </table:table-cell>
          <table:table-cell office:value-type="float" office:value="1296.8">
            <text:p>1296.8</text:p>
          </table:table-cell>
          <table:table-cell office:value-type="float" office:value="1351">
            <text:p>1351.0</text:p>
          </table:table-cell>
          <table:table-cell office:value-type="float" office:value="1336.9">
            <text:p>1336.9</text:p>
          </table:table-cell>
          <table:table-cell office:value-type="float" office:value="1358.4">
            <text:p>1358.4</text:p>
          </table:table-cell>
          <table:table-cell office:value-type="float" office:value="1302.2">
            <text:p>1302.2</text:p>
          </table:table-cell>
          <table:table-cell office:value-type="float" office:value="1284.4">
            <text:p>1284.4</text:p>
          </table:table-cell>
          <table:table-cell office:value-type="float" office:value="1306.5">
            <text:p>1306.5</text:p>
          </table:table-cell>
          <table:table-cell office:value-type="float" office:value="1297.1">
            <text:p>1297.1</text:p>
          </table:table-cell>
          <table:table-cell office:value-type="float" office:value="1231.5">
            <text:p>1231.5</text:p>
          </table:table-cell>
          <table:table-cell office:value-type="float" office:value="1319.2">
            <text:p>1319.2</text:p>
          </table:table-cell>
          <table:table-cell office:value-type="float" office:value="1289.5">
            <text:p>1289.5</text:p>
          </table:table-cell>
          <table:table-cell office:value-type="float" office:value="1279.9">
            <text:p>1279.9</text:p>
          </table:table-cell>
          <table:table-cell office:value-type="float" office:value="1271.7">
            <text:p>1271.7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49.5">
            <text:p>249.5</text:p>
          </table:table-cell>
          <table:table-cell office:value-type="float" office:value="235.3">
            <text:p>235.3</text:p>
          </table:table-cell>
          <table:table-cell office:value-type="float" office:value="244.5">
            <text:p>244.5</text:p>
          </table:table-cell>
          <table:table-cell office:value-type="float" office:value="243.5">
            <text:p>243.5</text:p>
          </table:table-cell>
          <table:table-cell office:value-type="float" office:value="289.3">
            <text:p>289.3</text:p>
          </table:table-cell>
          <table:table-cell office:value-type="float" office:value="249.6">
            <text:p>249.6</text:p>
          </table:table-cell>
          <table:table-cell office:value-type="float" office:value="250.5">
            <text:p>250.5</text:p>
          </table:table-cell>
          <table:table-cell office:value-type="float" office:value="261.2">
            <text:p>261.2</text:p>
          </table:table-cell>
          <table:table-cell office:value-type="float" office:value="240.1">
            <text:p>240.1</text:p>
          </table:table-cell>
          <table:table-cell office:value-type="float" office:value="306.3">
            <text:p>306.3</text:p>
          </table:table-cell>
          <table:table-cell office:value-type="float" office:value="254.3">
            <text:p>254.3</text:p>
          </table:table-cell>
          <table:table-cell office:value-type="float" office:value="243.4">
            <text:p>243.4</text:p>
          </table:table-cell>
          <table:table-cell office:value-type="float" office:value="260.4">
            <text:p>260.4</text:p>
          </table:table-cell>
          <table:table-cell office:value-type="float" office:value="268.6">
            <text:p>268.6</text:p>
          </table:table-cell>
          <table:table-cell office:value-type="float" office:value="259.5">
            <text:p>259.5</text:p>
          </table:table-cell>
          <table:table-cell office:value-type="float" office:value="234.8">
            <text:p>234.8</text:p>
          </table:table-cell>
          <table:table-cell office:value-type="float" office:value="249">
            <text:p>249.0</text:p>
          </table:table-cell>
          <table:table-cell office:value-type="float" office:value="254.1">
            <text:p>254.1</text:p>
          </table:table-cell>
          <table:table-cell office:value-type="float" office:value="234.8">
            <text:p>234.8</text:p>
          </table:table-cell>
          <table:table-cell office:value-type="float" office:value="243.8">
            <text:p>243.8</text:p>
          </table:table-cell>
          <table:table-cell office:value-type="float" office:value="240.6">
            <text:p>240.6</text:p>
          </table:table-cell>
          <table:table-cell office:value-type="float" office:value="245.2">
            <text:p>245.2</text:p>
          </table:table-cell>
          <table:table-cell office:value-type="float" office:value="228.8">
            <text:p>228.8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5.9">
            <text:p>35.9</text:p>
          </table:table-cell>
          <table:table-cell office:value-type="float" office:value="42.3">
            <text:p>42.3</text:p>
          </table:table-cell>
          <table:table-cell office:value-type="float" office:value="39.6">
            <text:p>39.6</text:p>
          </table:table-cell>
          <table:table-cell office:value-type="float" office:value="35.1">
            <text:p>35.1</text:p>
          </table:table-cell>
          <table:table-cell office:value-type="float" office:value="198">
            <text:p>198.0</text:p>
          </table:table-cell>
          <table:table-cell office:value-type="float" office:value="38">
            <text:p>38.0</text:p>
          </table:table-cell>
          <table:table-cell office:value-type="float" office:value="43.8">
            <text:p>43.8</text:p>
          </table:table-cell>
          <table:table-cell office:value-type="float" office:value="39.7">
            <text:p>39.7</text:p>
          </table:table-cell>
          <table:table-cell office:value-type="float" office:value="37.6">
            <text:p>37.6</text:p>
          </table:table-cell>
          <table:table-cell office:value-type="float" office:value="134.9">
            <text:p>134.9</text:p>
          </table:table-cell>
          <table:table-cell office:value-type="float" office:value="32.5">
            <text:p>32.5</text:p>
          </table:table-cell>
          <table:table-cell office:value-type="float" office:value="44.5">
            <text:p>44.5</text:p>
          </table:table-cell>
          <table:table-cell office:value-type="float" office:value="37.9">
            <text:p>37.9</text:p>
          </table:table-cell>
          <table:table-cell office:value-type="float" office:value="36.8">
            <text:p>36.8</text:p>
          </table:table-cell>
          <table:table-cell office:value-type="float" office:value="34.4">
            <text:p>34.4</text:p>
          </table:table-cell>
          <table:table-cell table:number-columns-repeated="2" office:value-type="float" office:value="34.9">
            <text:p>34.9</text:p>
          </table:table-cell>
          <table:table-cell office:value-type="float" office:value="37.5">
            <text:p>37.5</text:p>
          </table:table-cell>
          <table:table-cell office:value-type="float" office:value="35.8">
            <text:p>35.8</text:p>
          </table:table-cell>
          <table:table-cell office:value-type="float" office:value="40.6">
            <text:p>40.6</text:p>
          </table:table-cell>
          <table:table-cell office:value-type="float" office:value="34.6">
            <text:p>34.6</text:p>
          </table:table-cell>
          <table:table-cell office:value-type="float" office:value="35.9">
            <text:p>35.9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1.5">
            <text:p>21.5</text:p>
          </table:table-cell>
          <table:table-cell office:value-type="float" office:value="31.5">
            <text:p>31.5</text:p>
          </table:table-cell>
          <table:table-cell office:value-type="float" office:value="32.5">
            <text:p>32.5</text:p>
          </table:table-cell>
          <table:table-cell office:value-type="float" office:value="21.6">
            <text:p>21.6</text:p>
          </table:table-cell>
          <table:table-cell office:value-type="float" office:value="178.2">
            <text:p>178.2</text:p>
          </table:table-cell>
          <table:table-cell office:value-type="float" office:value="22.6">
            <text:p>22.6</text:p>
          </table:table-cell>
          <table:table-cell office:value-type="float" office:value="31.8">
            <text:p>31.8</text:p>
          </table:table-cell>
          <table:table-cell office:value-type="float" office:value="29.4">
            <text:p>29.4</text:p>
          </table:table-cell>
          <table:table-cell office:value-type="float" office:value="21.8">
            <text:p>21.8</text:p>
          </table:table-cell>
          <table:table-cell office:value-type="float" office:value="158.1">
            <text:p>158.1</text:p>
          </table:table-cell>
          <table:table-cell office:value-type="float" office:value="21.1">
            <text:p>21.1</text:p>
          </table:table-cell>
          <table:table-cell office:value-type="float" office:value="48.8">
            <text:p>48.8</text:p>
          </table:table-cell>
          <table:table-cell office:value-type="float" office:value="20.5">
            <text:p>20.5</text:p>
          </table:table-cell>
          <table:table-cell office:value-type="float" office:value="22.1">
            <text:p>22.1</text:p>
          </table:table-cell>
          <table:table-cell office:value-type="float" office:value="21.8">
            <text:p>21.8</text:p>
          </table:table-cell>
          <table:table-cell office:value-type="float" office:value="24.7">
            <text:p>24.7</text:p>
          </table:table-cell>
          <table:table-cell office:value-type="float" office:value="23.6">
            <text:p>23.6</text:p>
          </table:table-cell>
          <table:table-cell office:value-type="float" office:value="24.6">
            <text:p>24.6</text:p>
          </table:table-cell>
          <table:table-cell office:value-type="float" office:value="24.5">
            <text:p>24.5</text:p>
          </table:table-cell>
          <table:table-cell office:value-type="float" office:value="37.6">
            <text:p>37.6</text:p>
          </table:table-cell>
          <table:table-cell office:value-type="float" office:value="20.9">
            <text:p>20.9</text:p>
          </table:table-cell>
          <table:table-cell office:value-type="float" office:value="29.1">
            <text:p>29.1</text:p>
          </table:table-cell>
          <table:table-cell office:value-type="float" office:value="20.4">
            <text:p>20.4</text:p>
          </table:table-cell>
        </table:table-row>
      </table:table>
      <table:table table:name="S228_13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10" table:default-cell-style-name="ce4"/>
        <table:table-row table:style-name="ro1">
          <table:table-cell/>
          <table:table-cell table:style-name="Default" table:number-columns-repeated="2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8.147</text:p>
          </table:table-cell>
          <table:table-cell table:style-name="ce1" office:value-type="string">
            <text:p>S228.149</text:p>
          </table:table-cell>
          <table:table-cell table:style-name="ce1" office:value-type="string">
            <text:p>S228.158</text:p>
          </table:table-cell>
          <table:table-cell table:style-name="ce1" office:value-type="string">
            <text:p>S228.165</text:p>
          </table:table-cell>
          <table:table-cell table:style-name="ce1" office:value-type="string">
            <text:p>S228.151</text:p>
          </table:table-cell>
          <table:table-cell table:style-name="ce1" office:value-type="string">
            <text:p>S228.154</text:p>
          </table:table-cell>
          <table:table-cell table:style-name="ce5" office:value-type="string">
            <text:p>S228.162</text:p>
          </table:table-cell>
          <table:table-cell table:style-name="ce1" office:value-type="string">
            <text:p>S228.163</text:p>
          </table:table-cell>
          <table:table-cell table:style-name="ce1" office:value-type="string">
            <text:p>S228.140</text:p>
          </table:table-cell>
          <table:table-cell table:style-name="ce1" office:value-type="string">
            <text:p>S228.146</text:p>
          </table:table-cell>
          <table:table-cell table:style-name="ce1" office:value-type="string">
            <text:p>S228.152</text:p>
          </table:table-cell>
          <table:table-cell table:style-name="ce1" office:value-type="string">
            <text:p>S228.161</text:p>
          </table:table-cell>
          <table:table-cell table:style-name="ce6" office:value-type="string">
            <text:p>S228.139</text:p>
          </table:table-cell>
          <table:table-cell table:style-name="ce1" office:value-type="string">
            <text:p>S228.142</text:p>
          </table:table-cell>
          <table:table-cell table:style-name="ce1" office:value-type="string">
            <text:p>S228.145</text:p>
          </table:table-cell>
          <table:table-cell table:style-name="ce1" office:value-type="string">
            <text:p>S228.166</text:p>
          </table:table-cell>
          <table:table-cell table:style-name="ce1" office:value-type="string">
            <text:p>S228.141</text:p>
          </table:table-cell>
          <table:table-cell table:style-name="ce1" office:value-type="string">
            <text:p>S228.148</text:p>
          </table:table-cell>
          <table:table-cell table:style-name="ce1" office:value-type="string">
            <text:p>S228.156</text:p>
          </table:table-cell>
          <table:table-cell table:style-name="ce1" office:value-type="string">
            <text:p>S228.157</text:p>
          </table:table-cell>
          <table:table-cell table:style-name="ce1" office:value-type="string">
            <text:p>S228.155</text:p>
          </table:table-cell>
          <table:table-cell table:style-name="ce1" office:value-type="string">
            <text:p>S228.164</text:p>
          </table:table-cell>
          <table:table-cell table:style-name="ce1" office:value-type="string">
            <text:p>S228.167</text:p>
          </table:table-cell>
          <table:table-cell table:style-name="ce1" office:value-type="string">
            <text:p>S228.169</text:p>
          </table:table-cell>
          <table:table-cell table:style-name="ce1" office:value-type="string">
            <text:p>S228.150</text:p>
          </table:table-cell>
          <table:table-cell table:style-name="ce1" office:value-type="string">
            <text:p>S228.153</text:p>
          </table:table-cell>
          <table:table-cell table:style-name="ce1" office:value-type="string">
            <text:p>S228.16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7903.6">
            <text:p>7903.6</text:p>
          </table:table-cell>
          <table:table-cell office:value-type="float" office:value="7736.2">
            <text:p>7736.2</text:p>
          </table:table-cell>
          <table:table-cell office:value-type="float" office:value="7918.6">
            <text:p>7918.6</text:p>
          </table:table-cell>
          <table:table-cell office:value-type="float" office:value="7807.9">
            <text:p>7807.9</text:p>
          </table:table-cell>
          <table:table-cell office:value-type="float" office:value="7816.2">
            <text:p>7816.2</text:p>
          </table:table-cell>
          <table:table-cell office:value-type="float" office:value="7818.9">
            <text:p>7818.9</text:p>
          </table:table-cell>
          <table:table-cell office:value-type="float" office:value="7821.6">
            <text:p>7821.6</text:p>
          </table:table-cell>
          <table:table-cell office:value-type="float" office:value="7901.5">
            <text:p>7901.5</text:p>
          </table:table-cell>
          <table:table-cell office:value-type="float" office:value="7810.8">
            <text:p>7810.8</text:p>
          </table:table-cell>
          <table:table-cell office:value-type="float" office:value="7843.2">
            <text:p>7843.2</text:p>
          </table:table-cell>
          <table:table-cell office:value-type="float" office:value="7715.7">
            <text:p>7715.7</text:p>
          </table:table-cell>
          <table:table-cell office:value-type="float" office:value="7826.8">
            <text:p>7826.8</text:p>
          </table:table-cell>
          <table:table-cell office:value-type="float" office:value="7767">
            <text:p>7767.0</text:p>
          </table:table-cell>
          <table:table-cell office:value-type="float" office:value="7720.3">
            <text:p>7720.3</text:p>
          </table:table-cell>
          <table:table-cell office:value-type="float" office:value="7904.7">
            <text:p>7904.7</text:p>
          </table:table-cell>
          <table:table-cell office:value-type="float" office:value="7728.1">
            <text:p>7728.1</text:p>
          </table:table-cell>
          <table:table-cell office:value-type="float" office:value="7836">
            <text:p>7836.0</text:p>
          </table:table-cell>
          <table:table-cell office:value-type="float" office:value="7784.4">
            <text:p>7784.4</text:p>
          </table:table-cell>
          <table:table-cell office:value-type="float" office:value="7877.9">
            <text:p>7877.9</text:p>
          </table:table-cell>
          <table:table-cell office:value-type="float" office:value="7729.1">
            <text:p>7729.1</text:p>
          </table:table-cell>
          <table:table-cell office:value-type="float" office:value="7790.1">
            <text:p>7790.1</text:p>
          </table:table-cell>
          <table:table-cell office:value-type="float" office:value="7804.8">
            <text:p>7804.8</text:p>
          </table:table-cell>
          <table:table-cell office:value-type="float" office:value="7748.8">
            <text:p>7748.8</text:p>
          </table:table-cell>
          <table:table-cell office:value-type="float" office:value="7656">
            <text:p>7656.0</text:p>
          </table:table-cell>
          <table:table-cell office:value-type="float" office:value="7909.4">
            <text:p>7909.4</text:p>
          </table:table-cell>
          <table:table-cell office:value-type="float" office:value="7800.4">
            <text:p>7800.4</text:p>
          </table:table-cell>
          <table:table-cell office:value-type="float" office:value="7924.3">
            <text:p>7924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2152.5">
            <text:p>12152.5</text:p>
          </table:table-cell>
          <table:table-cell office:value-type="float" office:value="11976.6">
            <text:p>11976.6</text:p>
          </table:table-cell>
          <table:table-cell office:value-type="float" office:value="12122.5">
            <text:p>12122.5</text:p>
          </table:table-cell>
          <table:table-cell office:value-type="float" office:value="12020.5">
            <text:p>12020.5</text:p>
          </table:table-cell>
          <table:table-cell office:value-type="float" office:value="12038.2">
            <text:p>12038.2</text:p>
          </table:table-cell>
          <table:table-cell office:value-type="float" office:value="12154.9">
            <text:p>12154.9</text:p>
          </table:table-cell>
          <table:table-cell office:value-type="float" office:value="12045.8">
            <text:p>12045.8</text:p>
          </table:table-cell>
          <table:table-cell office:value-type="float" office:value="12211.3">
            <text:p>12211.3</text:p>
          </table:table-cell>
          <table:table-cell office:value-type="float" office:value="12011.5">
            <text:p>12011.5</text:p>
          </table:table-cell>
          <table:table-cell office:value-type="float" office:value="12177.5">
            <text:p>12177.5</text:p>
          </table:table-cell>
          <table:table-cell office:value-type="float" office:value="11947.1">
            <text:p>11947.1</text:p>
          </table:table-cell>
          <table:table-cell office:value-type="float" office:value="12076.1">
            <text:p>12076.1</text:p>
          </table:table-cell>
          <table:table-cell office:value-type="float" office:value="12027.5">
            <text:p>12027.5</text:p>
          </table:table-cell>
          <table:table-cell office:value-type="float" office:value="11968.9">
            <text:p>11968.9</text:p>
          </table:table-cell>
          <table:table-cell office:value-type="float" office:value="12143">
            <text:p>12143.0</text:p>
          </table:table-cell>
          <table:table-cell office:value-type="float" office:value="11929.9">
            <text:p>11929.9</text:p>
          </table:table-cell>
          <table:table-cell office:value-type="float" office:value="12114.4">
            <text:p>12114.4</text:p>
          </table:table-cell>
          <table:table-cell office:value-type="float" office:value="12014.9">
            <text:p>12014.9</text:p>
          </table:table-cell>
          <table:table-cell office:value-type="float" office:value="12172">
            <text:p>12172.0</text:p>
          </table:table-cell>
          <table:table-cell office:value-type="float" office:value="12002.3">
            <text:p>12002.3</text:p>
          </table:table-cell>
          <table:table-cell office:value-type="float" office:value="12080.1">
            <text:p>12080.1</text:p>
          </table:table-cell>
          <table:table-cell office:value-type="float" office:value="12091.2">
            <text:p>12091.2</text:p>
          </table:table-cell>
          <table:table-cell office:value-type="float" office:value="12066.6">
            <text:p>12066.6</text:p>
          </table:table-cell>
          <table:table-cell office:value-type="float" office:value="11915.6">
            <text:p>11915.6</text:p>
          </table:table-cell>
          <table:table-cell office:value-type="float" office:value="12167">
            <text:p>12167.0</text:p>
          </table:table-cell>
          <table:table-cell office:value-type="float" office:value="12046.7">
            <text:p>12046.7</text:p>
          </table:table-cell>
          <table:table-cell office:value-type="float" office:value="12129.6">
            <text:p>12129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4786.2">
            <text:p>14786.2</text:p>
          </table:table-cell>
          <table:table-cell office:value-type="float" office:value="14621.8">
            <text:p>14621.8</text:p>
          </table:table-cell>
          <table:table-cell office:value-type="float" office:value="14742.3">
            <text:p>14742.3</text:p>
          </table:table-cell>
          <table:table-cell office:value-type="float" office:value="14625.2">
            <text:p>14625.2</text:p>
          </table:table-cell>
          <table:table-cell office:value-type="float" office:value="14671.2">
            <text:p>14671.2</text:p>
          </table:table-cell>
          <table:table-cell office:value-type="float" office:value="14892.7">
            <text:p>14892.7</text:p>
          </table:table-cell>
          <table:table-cell office:value-type="float" office:value="14660.6">
            <text:p>14660.6</text:p>
          </table:table-cell>
          <table:table-cell office:value-type="float" office:value="14906.5">
            <text:p>14906.5</text:p>
          </table:table-cell>
          <table:table-cell office:value-type="float" office:value="14646.7">
            <text:p>14646.7</text:p>
          </table:table-cell>
          <table:table-cell office:value-type="float" office:value="14916.4">
            <text:p>14916.4</text:p>
          </table:table-cell>
          <table:table-cell office:value-type="float" office:value="14573.6">
            <text:p>14573.6</text:p>
          </table:table-cell>
          <table:table-cell office:value-type="float" office:value="14730.4">
            <text:p>14730.4</text:p>
          </table:table-cell>
          <table:table-cell office:value-type="float" office:value="14701">
            <text:p>14701.0</text:p>
          </table:table-cell>
          <table:table-cell office:value-type="float" office:value="14628.6">
            <text:p>14628.6</text:p>
          </table:table-cell>
          <table:table-cell office:value-type="float" office:value="14743.7">
            <text:p>14743.7</text:p>
          </table:table-cell>
          <table:table-cell office:value-type="float" office:value="14491.3">
            <text:p>14491.3</text:p>
          </table:table-cell>
          <table:table-cell office:value-type="float" office:value="14791.4">
            <text:p>14791.4</text:p>
          </table:table-cell>
          <table:table-cell office:value-type="float" office:value="14695.4">
            <text:p>14695.4</text:p>
          </table:table-cell>
          <table:table-cell office:value-type="float" office:value="14831.8">
            <text:p>14831.8</text:p>
          </table:table-cell>
          <table:table-cell office:value-type="float" office:value="14706.3">
            <text:p>14706.3</text:p>
          </table:table-cell>
          <table:table-cell office:value-type="float" office:value="14780.9">
            <text:p>14780.9</text:p>
          </table:table-cell>
          <table:table-cell office:value-type="float" office:value="14831.3">
            <text:p>14831.3</text:p>
          </table:table-cell>
          <table:table-cell office:value-type="float" office:value="14807.7">
            <text:p>14807.7</text:p>
          </table:table-cell>
          <table:table-cell office:value-type="float" office:value="14614.8">
            <text:p>14614.8</text:p>
          </table:table-cell>
          <table:table-cell office:value-type="float" office:value="14831.7">
            <text:p>14831.7</text:p>
          </table:table-cell>
          <table:table-cell office:value-type="float" office:value="14689">
            <text:p>14689.0</text:p>
          </table:table-cell>
          <table:table-cell office:value-type="float" office:value="14714.5">
            <text:p>14714.5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5911.7">
            <text:p>15911.7</text:p>
          </table:table-cell>
          <table:table-cell office:value-type="float" office:value="15751.9">
            <text:p>15751.9</text:p>
          </table:table-cell>
          <table:table-cell office:value-type="float" office:value="15894.8">
            <text:p>15894.8</text:p>
          </table:table-cell>
          <table:table-cell office:value-type="float" office:value="15733.8">
            <text:p>15733.8</text:p>
          </table:table-cell>
          <table:table-cell office:value-type="float" office:value="15884.6">
            <text:p>15884.6</text:p>
          </table:table-cell>
          <table:table-cell office:value-type="float" office:value="16195.3">
            <text:p>16195.3</text:p>
          </table:table-cell>
          <table:table-cell office:value-type="float" office:value="15852.6">
            <text:p>15852.6</text:p>
          </table:table-cell>
          <table:table-cell office:value-type="float" office:value="16138.3">
            <text:p>16138.3</text:p>
          </table:table-cell>
          <table:table-cell office:value-type="float" office:value="15741.5">
            <text:p>15741.5</text:p>
          </table:table-cell>
          <table:table-cell office:value-type="float" office:value="16041.7">
            <text:p>16041.7</text:p>
          </table:table-cell>
          <table:table-cell office:value-type="float" office:value="15681.9">
            <text:p>15681.9</text:p>
          </table:table-cell>
          <table:table-cell office:value-type="float" office:value="15811.9">
            <text:p>15811.9</text:p>
          </table:table-cell>
          <table:table-cell office:value-type="float" office:value="15916.8">
            <text:p>15916.8</text:p>
          </table:table-cell>
          <table:table-cell office:value-type="float" office:value="15841.2">
            <text:p>15841.2</text:p>
          </table:table-cell>
          <table:table-cell office:value-type="float" office:value="15865.9">
            <text:p>15865.9</text:p>
          </table:table-cell>
          <table:table-cell office:value-type="float" office:value="15672.9">
            <text:p>15672.9</text:p>
          </table:table-cell>
          <table:table-cell office:value-type="float" office:value="15986.7">
            <text:p>15986.7</text:p>
          </table:table-cell>
          <table:table-cell office:value-type="float" office:value="15901.1">
            <text:p>15901.1</text:p>
          </table:table-cell>
          <table:table-cell office:value-type="float" office:value="16031.4">
            <text:p>16031.4</text:p>
          </table:table-cell>
          <table:table-cell office:value-type="float" office:value="15935.8">
            <text:p>15935.8</text:p>
          </table:table-cell>
          <table:table-cell office:value-type="float" office:value="16002.5">
            <text:p>16002.5</text:p>
          </table:table-cell>
          <table:table-cell office:value-type="float" office:value="16069">
            <text:p>16069.0</text:p>
          </table:table-cell>
          <table:table-cell office:value-type="float" office:value="16065.5">
            <text:p>16065.5</text:p>
          </table:table-cell>
          <table:table-cell office:value-type="float" office:value="15847.3">
            <text:p>15847.3</text:p>
          </table:table-cell>
          <table:table-cell office:value-type="float" office:value="16128">
            <text:p>16128.0</text:p>
          </table:table-cell>
          <table:table-cell office:value-type="float" office:value="15899.2">
            <text:p>15899.2</text:p>
          </table:table-cell>
          <table:table-cell office:value-type="float" office:value="15997.3">
            <text:p>15997.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030">
            <text:p>16030.0</text:p>
          </table:table-cell>
          <table:table-cell office:value-type="float" office:value="15879.9">
            <text:p>15879.9</text:p>
          </table:table-cell>
          <table:table-cell office:value-type="float" office:value="15998.1">
            <text:p>15998.1</text:p>
          </table:table-cell>
          <table:table-cell office:value-type="float" office:value="15789.8">
            <text:p>15789.8</text:p>
          </table:table-cell>
          <table:table-cell office:value-type="float" office:value="15979.9">
            <text:p>15979.9</text:p>
          </table:table-cell>
          <table:table-cell office:value-type="float" office:value="16156.7">
            <text:p>16156.7</text:p>
          </table:table-cell>
          <table:table-cell office:value-type="float" office:value="15840">
            <text:p>15840.0</text:p>
          </table:table-cell>
          <table:table-cell office:value-type="float" office:value="16108.5">
            <text:p>16108.5</text:p>
          </table:table-cell>
          <table:table-cell office:value-type="float" office:value="15781.6">
            <text:p>15781.6</text:p>
          </table:table-cell>
          <table:table-cell office:value-type="float" office:value="16080.2">
            <text:p>16080.2</text:p>
          </table:table-cell>
          <table:table-cell office:value-type="float" office:value="15723.9">
            <text:p>15723.9</text:p>
          </table:table-cell>
          <table:table-cell office:value-type="float" office:value="15847">
            <text:p>15847.0</text:p>
          </table:table-cell>
          <table:table-cell office:value-type="float" office:value="15983.4">
            <text:p>15983.4</text:p>
          </table:table-cell>
          <table:table-cell office:value-type="float" office:value="15924.8">
            <text:p>15924.8</text:p>
          </table:table-cell>
          <table:table-cell office:value-type="float" office:value="15920.7">
            <text:p>15920.7</text:p>
          </table:table-cell>
          <table:table-cell office:value-type="float" office:value="15722.4">
            <text:p>15722.4</text:p>
          </table:table-cell>
          <table:table-cell office:value-type="float" office:value="16085.1">
            <text:p>16085.1</text:p>
          </table:table-cell>
          <table:table-cell office:value-type="float" office:value="15986.7">
            <text:p>15986.7</text:p>
          </table:table-cell>
          <table:table-cell office:value-type="float" office:value="16122.7">
            <text:p>16122.7</text:p>
          </table:table-cell>
          <table:table-cell office:value-type="float" office:value="16035.2">
            <text:p>16035.2</text:p>
          </table:table-cell>
          <table:table-cell office:value-type="float" office:value="15903.3">
            <text:p>15903.3</text:p>
          </table:table-cell>
          <table:table-cell office:value-type="float" office:value="16023.3">
            <text:p>16023.3</text:p>
          </table:table-cell>
          <table:table-cell office:value-type="float" office:value="15998.6">
            <text:p>15998.6</text:p>
          </table:table-cell>
          <table:table-cell office:value-type="float" office:value="15795.6">
            <text:p>15795.6</text:p>
          </table:table-cell>
          <table:table-cell office:value-type="float" office:value="16049.2">
            <text:p>16049.2</text:p>
          </table:table-cell>
          <table:table-cell office:value-type="float" office:value="15802.4">
            <text:p>15802.4</text:p>
          </table:table-cell>
          <table:table-cell office:value-type="float" office:value="15858.6">
            <text:p>15858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833.7">
            <text:p>15833.7</text:p>
          </table:table-cell>
          <table:table-cell office:value-type="float" office:value="15691.7">
            <text:p>15691.7</text:p>
          </table:table-cell>
          <table:table-cell office:value-type="float" office:value="15689.4">
            <text:p>15689.4</text:p>
          </table:table-cell>
          <table:table-cell office:value-type="float" office:value="15578.1">
            <text:p>15578.1</text:p>
          </table:table-cell>
          <table:table-cell office:value-type="float" office:value="15824.3">
            <text:p>15824.3</text:p>
          </table:table-cell>
          <table:table-cell office:value-type="float" office:value="16044">
            <text:p>16044.0</text:p>
          </table:table-cell>
          <table:table-cell office:value-type="float" office:value="15720.8">
            <text:p>15720.8</text:p>
          </table:table-cell>
          <table:table-cell office:value-type="float" office:value="15991.4">
            <text:p>15991.4</text:p>
          </table:table-cell>
          <table:table-cell office:value-type="float" office:value="15700.5">
            <text:p>15700.5</text:p>
          </table:table-cell>
          <table:table-cell office:value-type="float" office:value="16051.5">
            <text:p>16051.5</text:p>
          </table:table-cell>
          <table:table-cell office:value-type="float" office:value="15746.1">
            <text:p>15746.1</text:p>
          </table:table-cell>
          <table:table-cell office:value-type="float" office:value="15777">
            <text:p>15777.0</text:p>
          </table:table-cell>
          <table:table-cell office:value-type="float" office:value="15797.3">
            <text:p>15797.3</text:p>
          </table:table-cell>
          <table:table-cell office:value-type="float" office:value="15780.9">
            <text:p>15780.9</text:p>
          </table:table-cell>
          <table:table-cell office:value-type="float" office:value="16065.3">
            <text:p>16065.3</text:p>
          </table:table-cell>
          <table:table-cell office:value-type="float" office:value="15553.9">
            <text:p>15553.9</text:p>
          </table:table-cell>
          <table:table-cell office:value-type="float" office:value="15824.8">
            <text:p>15824.8</text:p>
          </table:table-cell>
          <table:table-cell office:value-type="float" office:value="15776.7">
            <text:p>15776.7</text:p>
          </table:table-cell>
          <table:table-cell office:value-type="float" office:value="15916.5">
            <text:p>15916.5</text:p>
          </table:table-cell>
          <table:table-cell office:value-type="float" office:value="15821.1">
            <text:p>15821.1</text:p>
          </table:table-cell>
          <table:table-cell office:value-type="float" office:value="15760.8">
            <text:p>15760.8</text:p>
          </table:table-cell>
          <table:table-cell office:value-type="float" office:value="15799">
            <text:p>15799.0</text:p>
          </table:table-cell>
          <table:table-cell office:value-type="float" office:value="15897.2">
            <text:p>15897.2</text:p>
          </table:table-cell>
          <table:table-cell office:value-type="float" office:value="15719.4">
            <text:p>15719.4</text:p>
          </table:table-cell>
          <table:table-cell office:value-type="float" office:value="15911">
            <text:p>15911.0</text:p>
          </table:table-cell>
          <table:table-cell office:value-type="float" office:value="15750.9">
            <text:p>15750.9</text:p>
          </table:table-cell>
          <table:table-cell office:value-type="float" office:value="15741.9">
            <text:p>15741.9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4568.5">
            <text:p>14568.5</text:p>
          </table:table-cell>
          <table:table-cell office:value-type="float" office:value="14399.2">
            <text:p>14399.2</text:p>
          </table:table-cell>
          <table:table-cell office:value-type="float" office:value="14297.7">
            <text:p>14297.7</text:p>
          </table:table-cell>
          <table:table-cell office:value-type="float" office:value="14424">
            <text:p>14424.0</text:p>
          </table:table-cell>
          <table:table-cell office:value-type="float" office:value="14521.4">
            <text:p>14521.4</text:p>
          </table:table-cell>
          <table:table-cell office:value-type="float" office:value="14643.3">
            <text:p>14643.3</text:p>
          </table:table-cell>
          <table:table-cell office:value-type="float" office:value="14400.9">
            <text:p>14400.9</text:p>
          </table:table-cell>
          <table:table-cell office:value-type="float" office:value="14702.7">
            <text:p>14702.7</text:p>
          </table:table-cell>
          <table:table-cell office:value-type="float" office:value="14541.7">
            <text:p>14541.7</text:p>
          </table:table-cell>
          <table:table-cell office:value-type="float" office:value="14896.9">
            <text:p>14896.9</text:p>
          </table:table-cell>
          <table:table-cell office:value-type="float" office:value="14485.9">
            <text:p>14485.9</text:p>
          </table:table-cell>
          <table:table-cell office:value-type="float" office:value="14565.7">
            <text:p>14565.7</text:p>
          </table:table-cell>
          <table:table-cell office:value-type="float" office:value="14633">
            <text:p>14633.0</text:p>
          </table:table-cell>
          <table:table-cell office:value-type="float" office:value="14526.2">
            <text:p>14526.2</text:p>
          </table:table-cell>
          <table:table-cell office:value-type="float" office:value="14432.5">
            <text:p>14432.5</text:p>
          </table:table-cell>
          <table:table-cell office:value-type="float" office:value="14312.7">
            <text:p>14312.7</text:p>
          </table:table-cell>
          <table:table-cell office:value-type="float" office:value="14617">
            <text:p>14617.0</text:p>
          </table:table-cell>
          <table:table-cell office:value-type="float" office:value="14523.5">
            <text:p>14523.5</text:p>
          </table:table-cell>
          <table:table-cell office:value-type="float" office:value="14627.2">
            <text:p>14627.2</text:p>
          </table:table-cell>
          <table:table-cell office:value-type="float" office:value="14478.7">
            <text:p>14478.7</text:p>
          </table:table-cell>
          <table:table-cell office:value-type="float" office:value="14551.7">
            <text:p>14551.7</text:p>
          </table:table-cell>
          <table:table-cell office:value-type="float" office:value="14669.1">
            <text:p>14669.1</text:p>
          </table:table-cell>
          <table:table-cell office:value-type="float" office:value="14448.2">
            <text:p>14448.2</text:p>
          </table:table-cell>
          <table:table-cell office:value-type="float" office:value="14513.4">
            <text:p>14513.4</text:p>
          </table:table-cell>
          <table:table-cell office:value-type="float" office:value="14690">
            <text:p>14690.0</text:p>
          </table:table-cell>
          <table:table-cell office:value-type="float" office:value="14531.8">
            <text:p>14531.8</text:p>
          </table:table-cell>
          <table:table-cell office:value-type="float" office:value="14312.8">
            <text:p>14312.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4222.2">
            <text:p>14222.2</text:p>
          </table:table-cell>
          <table:table-cell office:value-type="float" office:value="14022.9">
            <text:p>14022.9</text:p>
          </table:table-cell>
          <table:table-cell office:value-type="float" office:value="13843.6">
            <text:p>13843.6</text:p>
          </table:table-cell>
          <table:table-cell office:value-type="float" office:value="13963.5">
            <text:p>13963.5</text:p>
          </table:table-cell>
          <table:table-cell office:value-type="float" office:value="14316.8">
            <text:p>14316.8</text:p>
          </table:table-cell>
          <table:table-cell office:value-type="float" office:value="14455.8">
            <text:p>14455.8</text:p>
          </table:table-cell>
          <table:table-cell office:value-type="float" office:value="14100.7">
            <text:p>14100.7</text:p>
          </table:table-cell>
          <table:table-cell office:value-type="float" office:value="14268.3">
            <text:p>14268.3</text:p>
          </table:table-cell>
          <table:table-cell office:value-type="float" office:value="14245.7">
            <text:p>14245.7</text:p>
          </table:table-cell>
          <table:table-cell office:value-type="float" office:value="14546.9">
            <text:p>14546.9</text:p>
          </table:table-cell>
          <table:table-cell office:value-type="float" office:value="14134.9">
            <text:p>14134.9</text:p>
          </table:table-cell>
          <table:table-cell office:value-type="float" office:value="14243.8">
            <text:p>14243.8</text:p>
          </table:table-cell>
          <table:table-cell office:value-type="float" office:value="14352.9">
            <text:p>14352.9</text:p>
          </table:table-cell>
          <table:table-cell office:value-type="float" office:value="14171.1">
            <text:p>14171.1</text:p>
          </table:table-cell>
          <table:table-cell office:value-type="float" office:value="14111.6">
            <text:p>14111.6</text:p>
          </table:table-cell>
          <table:table-cell office:value-type="float" office:value="14067.6">
            <text:p>14067.6</text:p>
          </table:table-cell>
          <table:table-cell office:value-type="float" office:value="14249.5">
            <text:p>14249.5</text:p>
          </table:table-cell>
          <table:table-cell office:value-type="float" office:value="14212">
            <text:p>14212.0</text:p>
          </table:table-cell>
          <table:table-cell office:value-type="float" office:value="14409">
            <text:p>14409.0</text:p>
          </table:table-cell>
          <table:table-cell office:value-type="float" office:value="14128.6">
            <text:p>14128.6</text:p>
          </table:table-cell>
          <table:table-cell office:value-type="float" office:value="14141">
            <text:p>14141.0</text:p>
          </table:table-cell>
          <table:table-cell office:value-type="float" office:value="14241">
            <text:p>14241.0</text:p>
          </table:table-cell>
          <table:table-cell office:value-type="float" office:value="14074.3">
            <text:p>14074.3</text:p>
          </table:table-cell>
          <table:table-cell office:value-type="float" office:value="14121.3">
            <text:p>14121.3</text:p>
          </table:table-cell>
          <table:table-cell office:value-type="float" office:value="14294.3">
            <text:p>14294.3</text:p>
          </table:table-cell>
          <table:table-cell office:value-type="float" office:value="14238.9">
            <text:p>14238.9</text:p>
          </table:table-cell>
          <table:table-cell office:value-type="float" office:value="13995.5">
            <text:p>13995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4263.6">
            <text:p>14263.6</text:p>
          </table:table-cell>
          <table:table-cell office:value-type="float" office:value="13786.2">
            <text:p>13786.2</text:p>
          </table:table-cell>
          <table:table-cell office:value-type="float" office:value="13844.6">
            <text:p>13844.6</text:p>
          </table:table-cell>
          <table:table-cell office:value-type="float" office:value="13977">
            <text:p>13977.0</text:p>
          </table:table-cell>
          <table:table-cell office:value-type="float" office:value="14720.1">
            <text:p>14720.1</text:p>
          </table:table-cell>
          <table:table-cell office:value-type="float" office:value="14207.6">
            <text:p>14207.6</text:p>
          </table:table-cell>
          <table:table-cell office:value-type="float" office:value="13980.8">
            <text:p>13980.8</text:p>
          </table:table-cell>
          <table:table-cell office:value-type="float" office:value="14105.8">
            <text:p>14105.8</text:p>
          </table:table-cell>
          <table:table-cell office:value-type="float" office:value="14155.4">
            <text:p>14155.4</text:p>
          </table:table-cell>
          <table:table-cell office:value-type="float" office:value="14708">
            <text:p>14708.0</text:p>
          </table:table-cell>
          <table:table-cell office:value-type="float" office:value="14138.6">
            <text:p>14138.6</text:p>
          </table:table-cell>
          <table:table-cell office:value-type="float" office:value="14242.7">
            <text:p>14242.7</text:p>
          </table:table-cell>
          <table:table-cell office:value-type="float" office:value="14348.9">
            <text:p>14348.9</text:p>
          </table:table-cell>
          <table:table-cell office:value-type="float" office:value="14281.4">
            <text:p>14281.4</text:p>
          </table:table-cell>
          <table:table-cell office:value-type="float" office:value="14089.1">
            <text:p>14089.1</text:p>
          </table:table-cell>
          <table:table-cell office:value-type="float" office:value="13972.3">
            <text:p>13972.3</text:p>
          </table:table-cell>
          <table:table-cell office:value-type="float" office:value="14228.3">
            <text:p>14228.3</text:p>
          </table:table-cell>
          <table:table-cell office:value-type="float" office:value="13976.4">
            <text:p>13976.4</text:p>
          </table:table-cell>
          <table:table-cell office:value-type="float" office:value="14293.6">
            <text:p>14293.6</text:p>
          </table:table-cell>
          <table:table-cell office:value-type="float" office:value="13872.2">
            <text:p>13872.2</text:p>
          </table:table-cell>
          <table:table-cell office:value-type="float" office:value="13818.3">
            <text:p>13818.3</text:p>
          </table:table-cell>
          <table:table-cell office:value-type="float" office:value="14104.5">
            <text:p>14104.5</text:p>
          </table:table-cell>
          <table:table-cell office:value-type="float" office:value="13724.8">
            <text:p>13724.8</text:p>
          </table:table-cell>
          <table:table-cell office:value-type="float" office:value="14104.9">
            <text:p>14104.9</text:p>
          </table:table-cell>
          <table:table-cell office:value-type="float" office:value="14306.3">
            <text:p>14306.3</text:p>
          </table:table-cell>
          <table:table-cell office:value-type="float" office:value="14301.8">
            <text:p>14301.8</text:p>
          </table:table-cell>
          <table:table-cell office:value-type="float" office:value="13909.8">
            <text:p>13909.8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4815.6">
            <text:p>14815.6</text:p>
          </table:table-cell>
          <table:table-cell office:value-type="float" office:value="14222.6">
            <text:p>14222.6</text:p>
          </table:table-cell>
          <table:table-cell office:value-type="float" office:value="14148.1">
            <text:p>14148.1</text:p>
          </table:table-cell>
          <table:table-cell office:value-type="float" office:value="14399.5">
            <text:p>14399.5</text:p>
          </table:table-cell>
          <table:table-cell office:value-type="float" office:value="15077.6">
            <text:p>15077.6</text:p>
          </table:table-cell>
          <table:table-cell office:value-type="float" office:value="14569.4">
            <text:p>14569.4</text:p>
          </table:table-cell>
          <table:table-cell office:value-type="float" office:value="14314.7">
            <text:p>14314.7</text:p>
          </table:table-cell>
          <table:table-cell office:value-type="float" office:value="14473.2">
            <text:p>14473.2</text:p>
          </table:table-cell>
          <table:table-cell office:value-type="float" office:value="14532.9">
            <text:p>14532.9</text:p>
          </table:table-cell>
          <table:table-cell office:value-type="float" office:value="15266.9">
            <text:p>15266.9</text:p>
          </table:table-cell>
          <table:table-cell office:value-type="float" office:value="14508.8">
            <text:p>14508.8</text:p>
          </table:table-cell>
          <table:table-cell office:value-type="float" office:value="14737.8">
            <text:p>14737.8</text:p>
          </table:table-cell>
          <table:table-cell office:value-type="float" office:value="14698.2">
            <text:p>14698.2</text:p>
          </table:table-cell>
          <table:table-cell office:value-type="float" office:value="14710.2">
            <text:p>14710.2</text:p>
          </table:table-cell>
          <table:table-cell office:value-type="float" office:value="14318.9">
            <text:p>14318.9</text:p>
          </table:table-cell>
          <table:table-cell office:value-type="float" office:value="14352.4">
            <text:p>14352.4</text:p>
          </table:table-cell>
          <table:table-cell office:value-type="float" office:value="14444.2">
            <text:p>14444.2</text:p>
          </table:table-cell>
          <table:table-cell office:value-type="float" office:value="14457.5">
            <text:p>14457.5</text:p>
          </table:table-cell>
          <table:table-cell office:value-type="float" office:value="14582.1">
            <text:p>14582.1</text:p>
          </table:table-cell>
          <table:table-cell office:value-type="float" office:value="14111">
            <text:p>14111.0</text:p>
          </table:table-cell>
          <table:table-cell office:value-type="float" office:value="14168.4">
            <text:p>14168.4</text:p>
          </table:table-cell>
          <table:table-cell office:value-type="float" office:value="14533.4">
            <text:p>14533.4</text:p>
          </table:table-cell>
          <table:table-cell office:value-type="float" office:value="13969.3">
            <text:p>13969.3</text:p>
          </table:table-cell>
          <table:table-cell office:value-type="float" office:value="14470">
            <text:p>14470.0</text:p>
          </table:table-cell>
          <table:table-cell office:value-type="float" office:value="14802.6">
            <text:p>14802.6</text:p>
          </table:table-cell>
          <table:table-cell office:value-type="float" office:value="14830.2">
            <text:p>14830.2</text:p>
          </table:table-cell>
          <table:table-cell office:value-type="float" office:value="14288.1">
            <text:p>14288.1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4981.9">
            <text:p>14981.9</text:p>
          </table:table-cell>
          <table:table-cell office:value-type="float" office:value="14374.6">
            <text:p>14374.6</text:p>
          </table:table-cell>
          <table:table-cell office:value-type="float" office:value="14306.6">
            <text:p>14306.6</text:p>
          </table:table-cell>
          <table:table-cell office:value-type="float" office:value="14554.5">
            <text:p>14554.5</text:p>
          </table:table-cell>
          <table:table-cell office:value-type="float" office:value="15427.2">
            <text:p>15427.2</text:p>
          </table:table-cell>
          <table:table-cell office:value-type="float" office:value="14710.5">
            <text:p>14710.5</text:p>
          </table:table-cell>
          <table:table-cell office:value-type="float" office:value="14607.4">
            <text:p>14607.4</text:p>
          </table:table-cell>
          <table:table-cell office:value-type="float" office:value="14568.4">
            <text:p>14568.4</text:p>
          </table:table-cell>
          <table:table-cell office:value-type="float" office:value="14717.3">
            <text:p>14717.3</text:p>
          </table:table-cell>
          <table:table-cell office:value-type="float" office:value="15530.3">
            <text:p>15530.3</text:p>
          </table:table-cell>
          <table:table-cell office:value-type="float" office:value="14840.2">
            <text:p>14840.2</text:p>
          </table:table-cell>
          <table:table-cell office:value-type="float" office:value="14906.9">
            <text:p>14906.9</text:p>
          </table:table-cell>
          <table:table-cell office:value-type="float" office:value="14909.2">
            <text:p>14909.2</text:p>
          </table:table-cell>
          <table:table-cell office:value-type="float" office:value="15059.1">
            <text:p>15059.1</text:p>
          </table:table-cell>
          <table:table-cell office:value-type="float" office:value="14642.1">
            <text:p>14642.1</text:p>
          </table:table-cell>
          <table:table-cell office:value-type="float" office:value="14631.7">
            <text:p>14631.7</text:p>
          </table:table-cell>
          <table:table-cell office:value-type="float" office:value="14723.4">
            <text:p>14723.4</text:p>
          </table:table-cell>
          <table:table-cell office:value-type="float" office:value="14530.6">
            <text:p>14530.6</text:p>
          </table:table-cell>
          <table:table-cell office:value-type="float" office:value="14813.6">
            <text:p>14813.6</text:p>
          </table:table-cell>
          <table:table-cell office:value-type="float" office:value="14197.9">
            <text:p>14197.9</text:p>
          </table:table-cell>
          <table:table-cell office:value-type="float" office:value="14236.9">
            <text:p>14236.9</text:p>
          </table:table-cell>
          <table:table-cell office:value-type="float" office:value="14726.1">
            <text:p>14726.1</text:p>
          </table:table-cell>
          <table:table-cell office:value-type="float" office:value="14163.5">
            <text:p>14163.5</text:p>
          </table:table-cell>
          <table:table-cell office:value-type="float" office:value="14656.3">
            <text:p>14656.3</text:p>
          </table:table-cell>
          <table:table-cell office:value-type="float" office:value="14934.2">
            <text:p>14934.2</text:p>
          </table:table-cell>
          <table:table-cell office:value-type="float" office:value="14892.2">
            <text:p>14892.2</text:p>
          </table:table-cell>
          <table:table-cell office:value-type="float" office:value="14519.4">
            <text:p>14519.4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494">
            <text:p>15494.0</text:p>
          </table:table-cell>
          <table:table-cell office:value-type="float" office:value="14533.7">
            <text:p>14533.7</text:p>
          </table:table-cell>
          <table:table-cell office:value-type="float" office:value="14639.9">
            <text:p>14639.9</text:p>
          </table:table-cell>
          <table:table-cell office:value-type="float" office:value="14728.6">
            <text:p>14728.6</text:p>
          </table:table-cell>
          <table:table-cell office:value-type="float" office:value="15886.4">
            <text:p>15886.4</text:p>
          </table:table-cell>
          <table:table-cell office:value-type="float" office:value="15026.4">
            <text:p>15026.4</text:p>
          </table:table-cell>
          <table:table-cell office:value-type="float" office:value="14834.5">
            <text:p>14834.5</text:p>
          </table:table-cell>
          <table:table-cell office:value-type="float" office:value="14929">
            <text:p>14929.0</text:p>
          </table:table-cell>
          <table:table-cell office:value-type="float" office:value="15010.9">
            <text:p>15010.9</text:p>
          </table:table-cell>
          <table:table-cell office:value-type="float" office:value="16107.8">
            <text:p>16107.8</text:p>
          </table:table-cell>
          <table:table-cell office:value-type="float" office:value="14971.4">
            <text:p>14971.4</text:p>
          </table:table-cell>
          <table:table-cell office:value-type="float" office:value="15205.5">
            <text:p>15205.5</text:p>
          </table:table-cell>
          <table:table-cell office:value-type="float" office:value="15310.3">
            <text:p>15310.3</text:p>
          </table:table-cell>
          <table:table-cell office:value-type="float" office:value="15476.4">
            <text:p>15476.4</text:p>
          </table:table-cell>
          <table:table-cell office:value-type="float" office:value="14950.9">
            <text:p>14950.9</text:p>
          </table:table-cell>
          <table:table-cell office:value-type="float" office:value="14893.6">
            <text:p>14893.6</text:p>
          </table:table-cell>
          <table:table-cell office:value-type="float" office:value="15001.8">
            <text:p>15001.8</text:p>
          </table:table-cell>
          <table:table-cell office:value-type="float" office:value="14786.9">
            <text:p>14786.9</text:p>
          </table:table-cell>
          <table:table-cell office:value-type="float" office:value="15006.6">
            <text:p>15006.6</text:p>
          </table:table-cell>
          <table:table-cell office:value-type="float" office:value="14471.2">
            <text:p>14471.2</text:p>
          </table:table-cell>
          <table:table-cell office:value-type="float" office:value="14545.6">
            <text:p>14545.6</text:p>
          </table:table-cell>
          <table:table-cell office:value-type="float" office:value="14941.9">
            <text:p>14941.9</text:p>
          </table:table-cell>
          <table:table-cell office:value-type="float" office:value="14377.6">
            <text:p>14377.6</text:p>
          </table:table-cell>
          <table:table-cell office:value-type="float" office:value="14953.9">
            <text:p>14953.9</text:p>
          </table:table-cell>
          <table:table-cell office:value-type="float" office:value="15206.8">
            <text:p>15206.8</text:p>
          </table:table-cell>
          <table:table-cell office:value-type="float" office:value="15370.4">
            <text:p>15370.4</text:p>
          </table:table-cell>
          <table:table-cell office:value-type="float" office:value="14863.7">
            <text:p>14863.7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034.5">
            <text:p>16034.5</text:p>
          </table:table-cell>
          <table:table-cell office:value-type="float" office:value="14730.9">
            <text:p>14730.9</text:p>
          </table:table-cell>
          <table:table-cell office:value-type="float" office:value="14892.4">
            <text:p>14892.4</text:p>
          </table:table-cell>
          <table:table-cell office:value-type="float" office:value="14948.1">
            <text:p>14948.1</text:p>
          </table:table-cell>
          <table:table-cell office:value-type="float" office:value="16383.9">
            <text:p>16383.9</text:p>
          </table:table-cell>
          <table:table-cell office:value-type="float" office:value="15298.7">
            <text:p>15298.7</text:p>
          </table:table-cell>
          <table:table-cell office:value-type="float" office:value="15073.7">
            <text:p>15073.7</text:p>
          </table:table-cell>
          <table:table-cell office:value-type="float" office:value="15159.8">
            <text:p>15159.8</text:p>
          </table:table-cell>
          <table:table-cell office:value-type="float" office:value="15255.4">
            <text:p>15255.4</text:p>
          </table:table-cell>
          <table:table-cell office:value-type="float" office:value="16441.8">
            <text:p>16441.8</text:p>
          </table:table-cell>
          <table:table-cell office:value-type="float" office:value="15276.5">
            <text:p>15276.5</text:p>
          </table:table-cell>
          <table:table-cell office:value-type="float" office:value="15525.4">
            <text:p>15525.4</text:p>
          </table:table-cell>
          <table:table-cell office:value-type="float" office:value="15442.9">
            <text:p>15442.9</text:p>
          </table:table-cell>
          <table:table-cell office:value-type="float" office:value="15869.9">
            <text:p>15869.9</text:p>
          </table:table-cell>
          <table:table-cell office:value-type="float" office:value="15357.7">
            <text:p>15357.7</text:p>
          </table:table-cell>
          <table:table-cell office:value-type="float" office:value="15364.4">
            <text:p>15364.4</text:p>
          </table:table-cell>
          <table:table-cell office:value-type="float" office:value="15216.4">
            <text:p>15216.4</text:p>
          </table:table-cell>
          <table:table-cell office:value-type="float" office:value="15005.8">
            <text:p>15005.8</text:p>
          </table:table-cell>
          <table:table-cell office:value-type="float" office:value="15258.7">
            <text:p>15258.7</text:p>
          </table:table-cell>
          <table:table-cell office:value-type="float" office:value="14607.3">
            <text:p>14607.3</text:p>
          </table:table-cell>
          <table:table-cell office:value-type="float" office:value="14666.2">
            <text:p>14666.2</text:p>
          </table:table-cell>
          <table:table-cell office:value-type="float" office:value="15380">
            <text:p>15380.0</text:p>
          </table:table-cell>
          <table:table-cell office:value-type="float" office:value="14538.1">
            <text:p>14538.1</text:p>
          </table:table-cell>
          <table:table-cell office:value-type="float" office:value="15203.9">
            <text:p>15203.9</text:p>
          </table:table-cell>
          <table:table-cell office:value-type="float" office:value="15578.4">
            <text:p>15578.4</text:p>
          </table:table-cell>
          <table:table-cell office:value-type="float" office:value="15635.1">
            <text:p>15635.1</text:p>
          </table:table-cell>
          <table:table-cell office:value-type="float" office:value="15178.6">
            <text:p>15178.6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213.7">
            <text:p>16213.7</text:p>
          </table:table-cell>
          <table:table-cell office:value-type="float" office:value="14763.4">
            <text:p>14763.4</text:p>
          </table:table-cell>
          <table:table-cell office:value-type="float" office:value="15084.6">
            <text:p>15084.6</text:p>
          </table:table-cell>
          <table:table-cell office:value-type="float" office:value="15292.5">
            <text:p>15292.5</text:p>
          </table:table-cell>
          <table:table-cell office:value-type="float" office:value="16639.9">
            <text:p>16639.9</text:p>
          </table:table-cell>
          <table:table-cell office:value-type="float" office:value="15461">
            <text:p>15461.0</text:p>
          </table:table-cell>
          <table:table-cell office:value-type="float" office:value="15165.9">
            <text:p>15165.9</text:p>
          </table:table-cell>
          <table:table-cell office:value-type="float" office:value="15254.8">
            <text:p>15254.8</text:p>
          </table:table-cell>
          <table:table-cell office:value-type="float" office:value="15347.5">
            <text:p>15347.5</text:p>
          </table:table-cell>
          <table:table-cell office:value-type="float" office:value="16873.8">
            <text:p>16873.8</text:p>
          </table:table-cell>
          <table:table-cell office:value-type="float" office:value="15489.2">
            <text:p>15489.2</text:p>
          </table:table-cell>
          <table:table-cell office:value-type="float" office:value="15717.4">
            <text:p>15717.4</text:p>
          </table:table-cell>
          <table:table-cell office:value-type="float" office:value="15681.4">
            <text:p>15681.4</text:p>
          </table:table-cell>
          <table:table-cell office:value-type="float" office:value="16134.5">
            <text:p>16134.5</text:p>
          </table:table-cell>
          <table:table-cell office:value-type="float" office:value="15406.3">
            <text:p>15406.3</text:p>
          </table:table-cell>
          <table:table-cell office:value-type="float" office:value="15435.4">
            <text:p>15435.4</text:p>
          </table:table-cell>
          <table:table-cell office:value-type="float" office:value="15440">
            <text:p>15440.0</text:p>
          </table:table-cell>
          <table:table-cell office:value-type="float" office:value="15218.4">
            <text:p>15218.4</text:p>
          </table:table-cell>
          <table:table-cell office:value-type="float" office:value="15443.8">
            <text:p>15443.8</text:p>
          </table:table-cell>
          <table:table-cell office:value-type="float" office:value="14754.2">
            <text:p>14754.2</text:p>
          </table:table-cell>
          <table:table-cell office:value-type="float" office:value="14887">
            <text:p>14887.0</text:p>
          </table:table-cell>
          <table:table-cell office:value-type="float" office:value="15592.6">
            <text:p>15592.6</text:p>
          </table:table-cell>
          <table:table-cell office:value-type="float" office:value="14738.1">
            <text:p>14738.1</text:p>
          </table:table-cell>
          <table:table-cell office:value-type="float" office:value="15321.3">
            <text:p>15321.3</text:p>
          </table:table-cell>
          <table:table-cell office:value-type="float" office:value="15786.9">
            <text:p>15786.9</text:p>
          </table:table-cell>
          <table:table-cell office:value-type="float" office:value="15771.9">
            <text:p>15771.9</text:p>
          </table:table-cell>
          <table:table-cell office:value-type="float" office:value="15312.1">
            <text:p>15312.1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6456.2">
            <text:p>16456.2</text:p>
          </table:table-cell>
          <table:table-cell office:value-type="float" office:value="14801.2">
            <text:p>14801.2</text:p>
          </table:table-cell>
          <table:table-cell office:value-type="float" office:value="15176.2">
            <text:p>15176.2</text:p>
          </table:table-cell>
          <table:table-cell office:value-type="float" office:value="15281.1">
            <text:p>15281.1</text:p>
          </table:table-cell>
          <table:table-cell office:value-type="float" office:value="16945.4">
            <text:p>16945.4</text:p>
          </table:table-cell>
          <table:table-cell office:value-type="float" office:value="15616.5">
            <text:p>15616.5</text:p>
          </table:table-cell>
          <table:table-cell office:value-type="float" office:value="15397.8">
            <text:p>15397.8</text:p>
          </table:table-cell>
          <table:table-cell office:value-type="float" office:value="15490.3">
            <text:p>15490.3</text:p>
          </table:table-cell>
          <table:table-cell office:value-type="float" office:value="15367.6">
            <text:p>15367.6</text:p>
          </table:table-cell>
          <table:table-cell office:value-type="float" office:value="17046.2">
            <text:p>17046.2</text:p>
          </table:table-cell>
          <table:table-cell office:value-type="float" office:value="15591.8">
            <text:p>15591.8</text:p>
          </table:table-cell>
          <table:table-cell office:value-type="float" office:value="15809.2">
            <text:p>15809.2</text:p>
          </table:table-cell>
          <table:table-cell office:value-type="float" office:value="15845.4">
            <text:p>15845.4</text:p>
          </table:table-cell>
          <table:table-cell office:value-type="float" office:value="16468.2">
            <text:p>16468.2</text:p>
          </table:table-cell>
          <table:table-cell office:value-type="float" office:value="15648">
            <text:p>15648.0</text:p>
          </table:table-cell>
          <table:table-cell office:value-type="float" office:value="15717">
            <text:p>15717.0</text:p>
          </table:table-cell>
          <table:table-cell office:value-type="float" office:value="15500.1">
            <text:p>15500.1</text:p>
          </table:table-cell>
          <table:table-cell office:value-type="float" office:value="15195.2">
            <text:p>15195.2</text:p>
          </table:table-cell>
          <table:table-cell office:value-type="float" office:value="15554.5">
            <text:p>15554.5</text:p>
          </table:table-cell>
          <table:table-cell office:value-type="float" office:value="14760.7">
            <text:p>14760.7</text:p>
          </table:table-cell>
          <table:table-cell office:value-type="float" office:value="14761.1">
            <text:p>14761.1</text:p>
          </table:table-cell>
          <table:table-cell office:value-type="float" office:value="15716.2">
            <text:p>15716.2</text:p>
          </table:table-cell>
          <table:table-cell office:value-type="float" office:value="14719.3">
            <text:p>14719.3</text:p>
          </table:table-cell>
          <table:table-cell office:value-type="float" office:value="15435.7">
            <text:p>15435.7</text:p>
          </table:table-cell>
          <table:table-cell office:value-type="float" office:value="16056.4">
            <text:p>16056.4</text:p>
          </table:table-cell>
          <table:table-cell office:value-type="float" office:value="16082.6">
            <text:p>16082.6</text:p>
          </table:table-cell>
          <table:table-cell office:value-type="float" office:value="15630.3">
            <text:p>15630.3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6748.5">
            <text:p>16748.5</text:p>
          </table:table-cell>
          <table:table-cell office:value-type="float" office:value="14698.3">
            <text:p>14698.3</text:p>
          </table:table-cell>
          <table:table-cell office:value-type="float" office:value="15248.3">
            <text:p>15248.3</text:p>
          </table:table-cell>
          <table:table-cell office:value-type="float" office:value="15390.6">
            <text:p>15390.6</text:p>
          </table:table-cell>
          <table:table-cell office:value-type="float" office:value="17114.4">
            <text:p>17114.4</text:p>
          </table:table-cell>
          <table:table-cell office:value-type="float" office:value="15598.1">
            <text:p>15598.1</text:p>
          </table:table-cell>
          <table:table-cell office:value-type="float" office:value="15242.5">
            <text:p>15242.5</text:p>
          </table:table-cell>
          <table:table-cell office:value-type="float" office:value="15467.8">
            <text:p>15467.8</text:p>
          </table:table-cell>
          <table:table-cell office:value-type="float" office:value="15307.3">
            <text:p>15307.3</text:p>
          </table:table-cell>
          <table:table-cell office:value-type="float" office:value="17310.1">
            <text:p>17310.1</text:p>
          </table:table-cell>
          <table:table-cell office:value-type="float" office:value="15482.7">
            <text:p>15482.7</text:p>
          </table:table-cell>
          <table:table-cell office:value-type="float" office:value="16019.8">
            <text:p>16019.8</text:p>
          </table:table-cell>
          <table:table-cell office:value-type="float" office:value="15786.9">
            <text:p>15786.9</text:p>
          </table:table-cell>
          <table:table-cell office:value-type="float" office:value="16830">
            <text:p>16830.0</text:p>
          </table:table-cell>
          <table:table-cell office:value-type="float" office:value="15624.9">
            <text:p>15624.9</text:p>
          </table:table-cell>
          <table:table-cell office:value-type="float" office:value="15497.7">
            <text:p>15497.7</text:p>
          </table:table-cell>
          <table:table-cell office:value-type="float" office:value="15499.1">
            <text:p>15499.1</text:p>
          </table:table-cell>
          <table:table-cell office:value-type="float" office:value="15205.1">
            <text:p>15205.1</text:p>
          </table:table-cell>
          <table:table-cell office:value-type="float" office:value="15636.7">
            <text:p>15636.7</text:p>
          </table:table-cell>
          <table:table-cell office:value-type="float" office:value="14654.9">
            <text:p>14654.9</text:p>
          </table:table-cell>
          <table:table-cell office:value-type="float" office:value="14724.4">
            <text:p>14724.4</text:p>
          </table:table-cell>
          <table:table-cell office:value-type="float" office:value="15482.8">
            <text:p>15482.8</text:p>
          </table:table-cell>
          <table:table-cell office:value-type="float" office:value="14607.1">
            <text:p>14607.1</text:p>
          </table:table-cell>
          <table:table-cell office:value-type="float" office:value="15369.5">
            <text:p>15369.5</text:p>
          </table:table-cell>
          <table:table-cell office:value-type="float" office:value="15923.9">
            <text:p>15923.9</text:p>
          </table:table-cell>
          <table:table-cell office:value-type="float" office:value="16218.3">
            <text:p>16218.3</text:p>
          </table:table-cell>
          <table:table-cell office:value-type="float" office:value="15446">
            <text:p>15446.0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6577.6">
            <text:p>16577.6</text:p>
          </table:table-cell>
          <table:table-cell office:value-type="float" office:value="14444.1">
            <text:p>14444.1</text:p>
          </table:table-cell>
          <table:table-cell office:value-type="float" office:value="14877.4">
            <text:p>14877.4</text:p>
          </table:table-cell>
          <table:table-cell office:value-type="float" office:value="15117.7">
            <text:p>15117.7</text:p>
          </table:table-cell>
          <table:table-cell office:value-type="float" office:value="17065.7">
            <text:p>17065.7</text:p>
          </table:table-cell>
          <table:table-cell office:value-type="float" office:value="15358.6">
            <text:p>15358.6</text:p>
          </table:table-cell>
          <table:table-cell office:value-type="float" office:value="14933.8">
            <text:p>14933.8</text:p>
          </table:table-cell>
          <table:table-cell office:value-type="float" office:value="15271.4">
            <text:p>15271.4</text:p>
          </table:table-cell>
          <table:table-cell office:value-type="float" office:value="15131.2">
            <text:p>15131.2</text:p>
          </table:table-cell>
          <table:table-cell office:value-type="float" office:value="17011.7">
            <text:p>17011.7</text:p>
          </table:table-cell>
          <table:table-cell office:value-type="float" office:value="15303.2">
            <text:p>15303.2</text:p>
          </table:table-cell>
          <table:table-cell office:value-type="float" office:value="15793.1">
            <text:p>15793.1</text:p>
          </table:table-cell>
          <table:table-cell office:value-type="float" office:value="15566.8">
            <text:p>15566.8</text:p>
          </table:table-cell>
          <table:table-cell office:value-type="float" office:value="16600.5">
            <text:p>16600.5</text:p>
          </table:table-cell>
          <table:table-cell office:value-type="float" office:value="15245.4">
            <text:p>15245.4</text:p>
          </table:table-cell>
          <table:table-cell office:value-type="float" office:value="15384.2">
            <text:p>15384.2</text:p>
          </table:table-cell>
          <table:table-cell office:value-type="float" office:value="15264">
            <text:p>15264.0</text:p>
          </table:table-cell>
          <table:table-cell office:value-type="float" office:value="15073.4">
            <text:p>15073.4</text:p>
          </table:table-cell>
          <table:table-cell office:value-type="float" office:value="15336.7">
            <text:p>15336.7</text:p>
          </table:table-cell>
          <table:table-cell office:value-type="float" office:value="14563.9">
            <text:p>14563.9</text:p>
          </table:table-cell>
          <table:table-cell office:value-type="float" office:value="14430.8">
            <text:p>14430.8</text:p>
          </table:table-cell>
          <table:table-cell office:value-type="float" office:value="15205.9">
            <text:p>15205.9</text:p>
          </table:table-cell>
          <table:table-cell office:value-type="float" office:value="14467.4">
            <text:p>14467.4</text:p>
          </table:table-cell>
          <table:table-cell office:value-type="float" office:value="15052">
            <text:p>15052.0</text:p>
          </table:table-cell>
          <table:table-cell office:value-type="float" office:value="15687.9">
            <text:p>15687.9</text:p>
          </table:table-cell>
          <table:table-cell office:value-type="float" office:value="15938.3">
            <text:p>15938.3</text:p>
          </table:table-cell>
          <table:table-cell office:value-type="float" office:value="15375">
            <text:p>15375.0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6634.3">
            <text:p>16634.3</text:p>
          </table:table-cell>
          <table:table-cell office:value-type="float" office:value="14150.5">
            <text:p>14150.5</text:p>
          </table:table-cell>
          <table:table-cell office:value-type="float" office:value="14360.8">
            <text:p>14360.8</text:p>
          </table:table-cell>
          <table:table-cell office:value-type="float" office:value="14631">
            <text:p>14631.0</text:p>
          </table:table-cell>
          <table:table-cell office:value-type="float" office:value="16815.7">
            <text:p>16815.7</text:p>
          </table:table-cell>
          <table:table-cell office:value-type="float" office:value="15019.8">
            <text:p>15019.8</text:p>
          </table:table-cell>
          <table:table-cell office:value-type="float" office:value="14600.9">
            <text:p>14600.9</text:p>
          </table:table-cell>
          <table:table-cell office:value-type="float" office:value="15077.5">
            <text:p>15077.5</text:p>
          </table:table-cell>
          <table:table-cell office:value-type="float" office:value="14824.1">
            <text:p>14824.1</text:p>
          </table:table-cell>
          <table:table-cell office:value-type="float" office:value="16929.1">
            <text:p>16929.1</text:p>
          </table:table-cell>
          <table:table-cell office:value-type="float" office:value="14939.9">
            <text:p>14939.9</text:p>
          </table:table-cell>
          <table:table-cell office:value-type="float" office:value="15354.1">
            <text:p>15354.1</text:p>
          </table:table-cell>
          <table:table-cell office:value-type="float" office:value="15030.3">
            <text:p>15030.3</text:p>
          </table:table-cell>
          <table:table-cell office:value-type="float" office:value="16364.6">
            <text:p>16364.6</text:p>
          </table:table-cell>
          <table:table-cell office:value-type="float" office:value="14823.6">
            <text:p>14823.6</text:p>
          </table:table-cell>
          <table:table-cell office:value-type="float" office:value="15070.8">
            <text:p>15070.8</text:p>
          </table:table-cell>
          <table:table-cell office:value-type="float" office:value="14902">
            <text:p>14902.0</text:p>
          </table:table-cell>
          <table:table-cell office:value-type="float" office:value="14518.6">
            <text:p>14518.6</text:p>
          </table:table-cell>
          <table:table-cell office:value-type="float" office:value="14998.4">
            <text:p>14998.4</text:p>
          </table:table-cell>
          <table:table-cell office:value-type="float" office:value="14181.3">
            <text:p>14181.3</text:p>
          </table:table-cell>
          <table:table-cell office:value-type="float" office:value="14213.1">
            <text:p>14213.1</text:p>
          </table:table-cell>
          <table:table-cell office:value-type="float" office:value="14984.2">
            <text:p>14984.2</text:p>
          </table:table-cell>
          <table:table-cell office:value-type="float" office:value="14046.5">
            <text:p>14046.5</text:p>
          </table:table-cell>
          <table:table-cell office:value-type="float" office:value="14787.7">
            <text:p>14787.7</text:p>
          </table:table-cell>
          <table:table-cell office:value-type="float" office:value="15475.6">
            <text:p>15475.6</text:p>
          </table:table-cell>
          <table:table-cell office:value-type="float" office:value="15691.7">
            <text:p>15691.7</text:p>
          </table:table-cell>
          <table:table-cell office:value-type="float" office:value="14985.3">
            <text:p>14985.3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5535.4">
            <text:p>15535.4</text:p>
          </table:table-cell>
          <table:table-cell office:value-type="float" office:value="13171.1">
            <text:p>13171.1</text:p>
          </table:table-cell>
          <table:table-cell office:value-type="float" office:value="13550.1">
            <text:p>13550.1</text:p>
          </table:table-cell>
          <table:table-cell office:value-type="float" office:value="13985">
            <text:p>13985.0</text:p>
          </table:table-cell>
          <table:table-cell office:value-type="float" office:value="16011.7">
            <text:p>16011.7</text:p>
          </table:table-cell>
          <table:table-cell office:value-type="float" office:value="14250.3">
            <text:p>14250.3</text:p>
          </table:table-cell>
          <table:table-cell office:value-type="float" office:value="13855.8">
            <text:p>13855.8</text:p>
          </table:table-cell>
          <table:table-cell office:value-type="float" office:value="14368.1">
            <text:p>14368.1</text:p>
          </table:table-cell>
          <table:table-cell office:value-type="float" office:value="14080.5">
            <text:p>14080.5</text:p>
          </table:table-cell>
          <table:table-cell office:value-type="float" office:value="16158.7">
            <text:p>16158.7</text:p>
          </table:table-cell>
          <table:table-cell office:value-type="float" office:value="14113">
            <text:p>14113.0</text:p>
          </table:table-cell>
          <table:table-cell office:value-type="float" office:value="14516.6">
            <text:p>14516.6</text:p>
          </table:table-cell>
          <table:table-cell office:value-type="float" office:value="14274.1">
            <text:p>14274.1</text:p>
          </table:table-cell>
          <table:table-cell office:value-type="float" office:value="15860.3">
            <text:p>15860.3</text:p>
          </table:table-cell>
          <table:table-cell office:value-type="float" office:value="14086.8">
            <text:p>14086.8</text:p>
          </table:table-cell>
          <table:table-cell office:value-type="float" office:value="14313.4">
            <text:p>14313.4</text:p>
          </table:table-cell>
          <table:table-cell office:value-type="float" office:value="14180.5">
            <text:p>14180.5</text:p>
          </table:table-cell>
          <table:table-cell office:value-type="float" office:value="13627.1">
            <text:p>13627.1</text:p>
          </table:table-cell>
          <table:table-cell office:value-type="float" office:value="14110.9">
            <text:p>14110.9</text:p>
          </table:table-cell>
          <table:table-cell office:value-type="float" office:value="13486.6">
            <text:p>13486.6</text:p>
          </table:table-cell>
          <table:table-cell office:value-type="float" office:value="13462.2">
            <text:p>13462.2</text:p>
          </table:table-cell>
          <table:table-cell office:value-type="float" office:value="14038.5">
            <text:p>14038.5</text:p>
          </table:table-cell>
          <table:table-cell office:value-type="float" office:value="13284.1">
            <text:p>13284.1</text:p>
          </table:table-cell>
          <table:table-cell office:value-type="float" office:value="13847.6">
            <text:p>13847.6</text:p>
          </table:table-cell>
          <table:table-cell office:value-type="float" office:value="14573.9">
            <text:p>14573.9</text:p>
          </table:table-cell>
          <table:table-cell office:value-type="float" office:value="14910.2">
            <text:p>14910.2</text:p>
          </table:table-cell>
          <table:table-cell office:value-type="float" office:value="14109.6">
            <text:p>14109.6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4815.2">
            <text:p>14815.2</text:p>
          </table:table-cell>
          <table:table-cell office:value-type="float" office:value="12562.3">
            <text:p>12562.3</text:p>
          </table:table-cell>
          <table:table-cell office:value-type="float" office:value="12976">
            <text:p>12976.0</text:p>
          </table:table-cell>
          <table:table-cell office:value-type="float" office:value="13140.3">
            <text:p>13140.3</text:p>
          </table:table-cell>
          <table:table-cell office:value-type="float" office:value="15215.4">
            <text:p>15215.4</text:p>
          </table:table-cell>
          <table:table-cell office:value-type="float" office:value="13574.9">
            <text:p>13574.9</text:p>
          </table:table-cell>
          <table:table-cell office:value-type="float" office:value="12936">
            <text:p>12936.0</text:p>
          </table:table-cell>
          <table:table-cell office:value-type="float" office:value="13516.6">
            <text:p>13516.6</text:p>
          </table:table-cell>
          <table:table-cell office:value-type="float" office:value="13141.6">
            <text:p>13141.6</text:p>
          </table:table-cell>
          <table:table-cell office:value-type="float" office:value="15318.9">
            <text:p>15318.9</text:p>
          </table:table-cell>
          <table:table-cell office:value-type="float" office:value="13428.2">
            <text:p>13428.2</text:p>
          </table:table-cell>
          <table:table-cell office:value-type="float" office:value="13880.1">
            <text:p>13880.1</text:p>
          </table:table-cell>
          <table:table-cell office:value-type="float" office:value="13537">
            <text:p>13537.0</text:p>
          </table:table-cell>
          <table:table-cell office:value-type="float" office:value="15065.8">
            <text:p>15065.8</text:p>
          </table:table-cell>
          <table:table-cell office:value-type="float" office:value="13341.1">
            <text:p>13341.1</text:p>
          </table:table-cell>
          <table:table-cell office:value-type="float" office:value="13553">
            <text:p>13553.0</text:p>
          </table:table-cell>
          <table:table-cell office:value-type="float" office:value="13452.6">
            <text:p>13452.6</text:p>
          </table:table-cell>
          <table:table-cell office:value-type="float" office:value="13081.8">
            <text:p>13081.8</text:p>
          </table:table-cell>
          <table:table-cell office:value-type="float" office:value="13504.2">
            <text:p>13504.2</text:p>
          </table:table-cell>
          <table:table-cell office:value-type="float" office:value="12669.5">
            <text:p>12669.5</text:p>
          </table:table-cell>
          <table:table-cell office:value-type="float" office:value="12756.1">
            <text:p>12756.1</text:p>
          </table:table-cell>
          <table:table-cell office:value-type="float" office:value="13199.7">
            <text:p>13199.7</text:p>
          </table:table-cell>
          <table:table-cell office:value-type="float" office:value="12719.7">
            <text:p>12719.7</text:p>
          </table:table-cell>
          <table:table-cell office:value-type="float" office:value="13093.5">
            <text:p>13093.5</text:p>
          </table:table-cell>
          <table:table-cell office:value-type="float" office:value="13802.7">
            <text:p>13802.7</text:p>
          </table:table-cell>
          <table:table-cell office:value-type="float" office:value="14034.5">
            <text:p>14034.5</text:p>
          </table:table-cell>
          <table:table-cell office:value-type="float" office:value="13331.5">
            <text:p>13331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285.6">
            <text:p>10285.6</text:p>
          </table:table-cell>
          <table:table-cell office:value-type="float" office:value="8904.3">
            <text:p>8904.3</text:p>
          </table:table-cell>
          <table:table-cell office:value-type="float" office:value="9120">
            <text:p>9120.0</text:p>
          </table:table-cell>
          <table:table-cell office:value-type="float" office:value="9194.4">
            <text:p>9194.4</text:p>
          </table:table-cell>
          <table:table-cell office:value-type="float" office:value="10327.3">
            <text:p>10327.3</text:p>
          </table:table-cell>
          <table:table-cell office:value-type="float" office:value="9704.6">
            <text:p>9704.6</text:p>
          </table:table-cell>
          <table:table-cell office:value-type="float" office:value="9070.5">
            <text:p>9070.5</text:p>
          </table:table-cell>
          <table:table-cell office:value-type="float" office:value="9671.1">
            <text:p>9671.1</text:p>
          </table:table-cell>
          <table:table-cell office:value-type="float" office:value="9274.3">
            <text:p>9274.3</text:p>
          </table:table-cell>
          <table:table-cell office:value-type="float" office:value="10551.9">
            <text:p>10551.9</text:p>
          </table:table-cell>
          <table:table-cell office:value-type="float" office:value="9295.3">
            <text:p>9295.3</text:p>
          </table:table-cell>
          <table:table-cell office:value-type="float" office:value="9600.5">
            <text:p>9600.5</text:p>
          </table:table-cell>
          <table:table-cell office:value-type="float" office:value="9433.7">
            <text:p>9433.7</text:p>
          </table:table-cell>
          <table:table-cell office:value-type="float" office:value="10311.5">
            <text:p>10311.5</text:p>
          </table:table-cell>
          <table:table-cell office:value-type="float" office:value="9242.9">
            <text:p>9242.9</text:p>
          </table:table-cell>
          <table:table-cell office:value-type="float" office:value="9339.5">
            <text:p>9339.5</text:p>
          </table:table-cell>
          <table:table-cell office:value-type="float" office:value="9530.7">
            <text:p>9530.7</text:p>
          </table:table-cell>
          <table:table-cell office:value-type="float" office:value="9280.5">
            <text:p>9280.5</text:p>
          </table:table-cell>
          <table:table-cell office:value-type="float" office:value="9513.4">
            <text:p>9513.4</text:p>
          </table:table-cell>
          <table:table-cell office:value-type="float" office:value="9116.9">
            <text:p>9116.9</text:p>
          </table:table-cell>
          <table:table-cell office:value-type="float" office:value="9067.7">
            <text:p>9067.7</text:p>
          </table:table-cell>
          <table:table-cell office:value-type="float" office:value="9264.1">
            <text:p>9264.1</text:p>
          </table:table-cell>
          <table:table-cell office:value-type="float" office:value="8973.8">
            <text:p>8973.8</text:p>
          </table:table-cell>
          <table:table-cell office:value-type="float" office:value="9214.9">
            <text:p>9214.9</text:p>
          </table:table-cell>
          <table:table-cell office:value-type="float" office:value="9584.7">
            <text:p>9584.7</text:p>
          </table:table-cell>
          <table:table-cell office:value-type="float" office:value="9685.1">
            <text:p>9685.1</text:p>
          </table:table-cell>
          <table:table-cell office:value-type="float" office:value="9173.7">
            <text:p>9173.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61.7">
            <text:p>8061.7</text:p>
          </table:table-cell>
          <table:table-cell office:value-type="float" office:value="7114.8">
            <text:p>7114.8</text:p>
          </table:table-cell>
          <table:table-cell office:value-type="float" office:value="7227.1">
            <text:p>7227.1</text:p>
          </table:table-cell>
          <table:table-cell office:value-type="float" office:value="7368.5">
            <text:p>7368.5</text:p>
          </table:table-cell>
          <table:table-cell office:value-type="float" office:value="8158.5">
            <text:p>8158.5</text:p>
          </table:table-cell>
          <table:table-cell office:value-type="float" office:value="7711">
            <text:p>7711.0</text:p>
          </table:table-cell>
          <table:table-cell office:value-type="float" office:value="7183.5">
            <text:p>7183.5</text:p>
          </table:table-cell>
          <table:table-cell office:value-type="float" office:value="7838.3">
            <text:p>7838.3</text:p>
          </table:table-cell>
          <table:table-cell office:value-type="float" office:value="7440.7">
            <text:p>7440.7</text:p>
          </table:table-cell>
          <table:table-cell office:value-type="float" office:value="8342.4">
            <text:p>8342.4</text:p>
          </table:table-cell>
          <table:table-cell office:value-type="float" office:value="7486.7">
            <text:p>7486.7</text:p>
          </table:table-cell>
          <table:table-cell office:value-type="float" office:value="7549.9">
            <text:p>7549.9</text:p>
          </table:table-cell>
          <table:table-cell office:value-type="float" office:value="7549.2">
            <text:p>7549.2</text:p>
          </table:table-cell>
          <table:table-cell office:value-type="float" office:value="8222.7">
            <text:p>8222.7</text:p>
          </table:table-cell>
          <table:table-cell office:value-type="float" office:value="7336.4">
            <text:p>7336.4</text:p>
          </table:table-cell>
          <table:table-cell office:value-type="float" office:value="7513.6">
            <text:p>7513.6</text:p>
          </table:table-cell>
          <table:table-cell office:value-type="float" office:value="7570.6">
            <text:p>7570.6</text:p>
          </table:table-cell>
          <table:table-cell office:value-type="float" office:value="7448.9">
            <text:p>7448.9</text:p>
          </table:table-cell>
          <table:table-cell office:value-type="float" office:value="7640">
            <text:p>7640.0</text:p>
          </table:table-cell>
          <table:table-cell office:value-type="float" office:value="7354.2">
            <text:p>7354.2</text:p>
          </table:table-cell>
          <table:table-cell office:value-type="float" office:value="7412.9">
            <text:p>7412.9</text:p>
          </table:table-cell>
          <table:table-cell office:value-type="float" office:value="7458">
            <text:p>7458.0</text:p>
          </table:table-cell>
          <table:table-cell office:value-type="float" office:value="7303.1">
            <text:p>7303.1</text:p>
          </table:table-cell>
          <table:table-cell office:value-type="float" office:value="7330.4">
            <text:p>7330.4</text:p>
          </table:table-cell>
          <table:table-cell office:value-type="float" office:value="7597.7">
            <text:p>7597.7</text:p>
          </table:table-cell>
          <table:table-cell office:value-type="float" office:value="7732.6">
            <text:p>7732.6</text:p>
          </table:table-cell>
          <table:table-cell office:value-type="float" office:value="7275.3">
            <text:p>7275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551.8">
            <text:p>6551.8</text:p>
          </table:table-cell>
          <table:table-cell office:value-type="float" office:value="5893">
            <text:p>5893.0</text:p>
          </table:table-cell>
          <table:table-cell office:value-type="float" office:value="5919.9">
            <text:p>5919.9</text:p>
          </table:table-cell>
          <table:table-cell office:value-type="float" office:value="6073.9">
            <text:p>6073.9</text:p>
          </table:table-cell>
          <table:table-cell office:value-type="float" office:value="7507.4">
            <text:p>7507.4</text:p>
          </table:table-cell>
          <table:table-cell office:value-type="float" office:value="6402.3">
            <text:p>6402.3</text:p>
          </table:table-cell>
          <table:table-cell office:value-type="float" office:value="5954.4">
            <text:p>5954.4</text:p>
          </table:table-cell>
          <table:table-cell office:value-type="float" office:value="6430.7">
            <text:p>6430.7</text:p>
          </table:table-cell>
          <table:table-cell office:value-type="float" office:value="6199.3">
            <text:p>6199.3</text:p>
          </table:table-cell>
          <table:table-cell office:value-type="float" office:value="6790.6">
            <text:p>6790.6</text:p>
          </table:table-cell>
          <table:table-cell office:value-type="float" office:value="6167.5">
            <text:p>6167.5</text:p>
          </table:table-cell>
          <table:table-cell office:value-type="float" office:value="6247.3">
            <text:p>6247.3</text:p>
          </table:table-cell>
          <table:table-cell office:value-type="float" office:value="6238.5">
            <text:p>6238.5</text:p>
          </table:table-cell>
          <table:table-cell office:value-type="float" office:value="6632.9">
            <text:p>6632.9</text:p>
          </table:table-cell>
          <table:table-cell office:value-type="float" office:value="6000.8">
            <text:p>6000.8</text:p>
          </table:table-cell>
          <table:table-cell office:value-type="float" office:value="6098.8">
            <text:p>6098.8</text:p>
          </table:table-cell>
          <table:table-cell office:value-type="float" office:value="6258.9">
            <text:p>6258.9</text:p>
          </table:table-cell>
          <table:table-cell office:value-type="float" office:value="6155.5">
            <text:p>6155.5</text:p>
          </table:table-cell>
          <table:table-cell office:value-type="float" office:value="6284.8">
            <text:p>6284.8</text:p>
          </table:table-cell>
          <table:table-cell office:value-type="float" office:value="6051.6">
            <text:p>6051.6</text:p>
          </table:table-cell>
          <table:table-cell office:value-type="float" office:value="6133.3">
            <text:p>6133.3</text:p>
          </table:table-cell>
          <table:table-cell office:value-type="float" office:value="6118">
            <text:p>6118.0</text:p>
          </table:table-cell>
          <table:table-cell office:value-type="float" office:value="5952.1">
            <text:p>5952.1</text:p>
          </table:table-cell>
          <table:table-cell office:value-type="float" office:value="6032.8">
            <text:p>6032.8</text:p>
          </table:table-cell>
          <table:table-cell office:value-type="float" office:value="6256.5">
            <text:p>6256.5</text:p>
          </table:table-cell>
          <table:table-cell office:value-type="float" office:value="6309.5">
            <text:p>6309.5</text:p>
          </table:table-cell>
          <table:table-cell office:value-type="float" office:value="5894.9">
            <text:p>5894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95.2">
            <text:p>5295.2</text:p>
          </table:table-cell>
          <table:table-cell office:value-type="float" office:value="4844.7">
            <text:p>4844.7</text:p>
          </table:table-cell>
          <table:table-cell office:value-type="float" office:value="4821.5">
            <text:p>4821.5</text:p>
          </table:table-cell>
          <table:table-cell office:value-type="float" office:value="4913.7">
            <text:p>4913.7</text:p>
          </table:table-cell>
          <table:table-cell office:value-type="float" office:value="5433.8">
            <text:p>5433.8</text:p>
          </table:table-cell>
          <table:table-cell office:value-type="float" office:value="5297.9">
            <text:p>5297.9</text:p>
          </table:table-cell>
          <table:table-cell office:value-type="float" office:value="4868.7">
            <text:p>4868.7</text:p>
          </table:table-cell>
          <table:table-cell office:value-type="float" office:value="5205.4">
            <text:p>5205.4</text:p>
          </table:table-cell>
          <table:table-cell office:value-type="float" office:value="5021.9">
            <text:p>5021.9</text:p>
          </table:table-cell>
          <table:table-cell office:value-type="float" office:value="5504.4">
            <text:p>5504.4</text:p>
          </table:table-cell>
          <table:table-cell office:value-type="float" office:value="4983.3">
            <text:p>4983.3</text:p>
          </table:table-cell>
          <table:table-cell office:value-type="float" office:value="5107.6">
            <text:p>5107.6</text:p>
          </table:table-cell>
          <table:table-cell office:value-type="float" office:value="5078.6">
            <text:p>5078.6</text:p>
          </table:table-cell>
          <table:table-cell office:value-type="float" office:value="5298.9">
            <text:p>5298.9</text:p>
          </table:table-cell>
          <table:table-cell office:value-type="float" office:value="4900.7">
            <text:p>4900.7</text:p>
          </table:table-cell>
          <table:table-cell office:value-type="float" office:value="4921.3">
            <text:p>4921.3</text:p>
          </table:table-cell>
          <table:table-cell office:value-type="float" office:value="5107.7">
            <text:p>5107.7</text:p>
          </table:table-cell>
          <table:table-cell office:value-type="float" office:value="5013.7">
            <text:p>5013.7</text:p>
          </table:table-cell>
          <table:table-cell office:value-type="float" office:value="5101.4">
            <text:p>5101.4</text:p>
          </table:table-cell>
          <table:table-cell office:value-type="float" office:value="4981.7">
            <text:p>4981.7</text:p>
          </table:table-cell>
          <table:table-cell office:value-type="float" office:value="4953">
            <text:p>4953.0</text:p>
          </table:table-cell>
          <table:table-cell office:value-type="float" office:value="4963.5">
            <text:p>4963.5</text:p>
          </table:table-cell>
          <table:table-cell office:value-type="float" office:value="4914.1">
            <text:p>4914.1</text:p>
          </table:table-cell>
          <table:table-cell office:value-type="float" office:value="4903.6">
            <text:p>4903.6</text:p>
          </table:table-cell>
          <table:table-cell office:value-type="float" office:value="5080.1">
            <text:p>5080.1</text:p>
          </table:table-cell>
          <table:table-cell office:value-type="float" office:value="5072.2">
            <text:p>5072.2</text:p>
          </table:table-cell>
          <table:table-cell office:value-type="float" office:value="4848.2">
            <text:p>4848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13.5">
            <text:p>4413.5</text:p>
          </table:table-cell>
          <table:table-cell office:value-type="float" office:value="4121.9">
            <text:p>4121.9</text:p>
          </table:table-cell>
          <table:table-cell office:value-type="float" office:value="4080.9">
            <text:p>4080.9</text:p>
          </table:table-cell>
          <table:table-cell office:value-type="float" office:value="4175.3">
            <text:p>4175.3</text:p>
          </table:table-cell>
          <table:table-cell office:value-type="float" office:value="4523.2">
            <text:p>4523.2</text:p>
          </table:table-cell>
          <table:table-cell office:value-type="float" office:value="4442.2">
            <text:p>4442.2</text:p>
          </table:table-cell>
          <table:table-cell office:value-type="float" office:value="4109">
            <text:p>4109.0</text:p>
          </table:table-cell>
          <table:table-cell office:value-type="float" office:value="4378.4">
            <text:p>4378.4</text:p>
          </table:table-cell>
          <table:table-cell office:value-type="float" office:value="4211.2">
            <text:p>4211.2</text:p>
          </table:table-cell>
          <table:table-cell office:value-type="float" office:value="4583.7">
            <text:p>4583.7</text:p>
          </table:table-cell>
          <table:table-cell office:value-type="float" office:value="4265.3">
            <text:p>4265.3</text:p>
          </table:table-cell>
          <table:table-cell office:value-type="float" office:value="4375.4">
            <text:p>4375.4</text:p>
          </table:table-cell>
          <table:table-cell office:value-type="float" office:value="4329.3">
            <text:p>4329.3</text:p>
          </table:table-cell>
          <table:table-cell office:value-type="float" office:value="4590.1">
            <text:p>4590.1</text:p>
          </table:table-cell>
          <table:table-cell office:value-type="float" office:value="4224.4">
            <text:p>4224.4</text:p>
          </table:table-cell>
          <table:table-cell office:value-type="float" office:value="4264.1">
            <text:p>4264.1</text:p>
          </table:table-cell>
          <table:table-cell office:value-type="float" office:value="4278.4">
            <text:p>4278.4</text:p>
          </table:table-cell>
          <table:table-cell office:value-type="float" office:value="4212.5">
            <text:p>4212.5</text:p>
          </table:table-cell>
          <table:table-cell office:value-type="float" office:value="4390.1">
            <text:p>4390.1</text:p>
          </table:table-cell>
          <table:table-cell office:value-type="float" office:value="4233.7">
            <text:p>4233.7</text:p>
          </table:table-cell>
          <table:table-cell office:value-type="float" office:value="4280.3">
            <text:p>4280.3</text:p>
          </table:table-cell>
          <table:table-cell office:value-type="float" office:value="4243.9">
            <text:p>4243.9</text:p>
          </table:table-cell>
          <table:table-cell office:value-type="float" office:value="4171.5">
            <text:p>4171.5</text:p>
          </table:table-cell>
          <table:table-cell office:value-type="float" office:value="4164.7">
            <text:p>4164.7</text:p>
          </table:table-cell>
          <table:table-cell office:value-type="float" office:value="4342.2">
            <text:p>4342.2</text:p>
          </table:table-cell>
          <table:table-cell office:value-type="float" office:value="4335.7">
            <text:p>4335.7</text:p>
          </table:table-cell>
          <table:table-cell office:value-type="float" office:value="4187.3">
            <text:p>4187.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60.5">
            <text:p>2360.5</text:p>
          </table:table-cell>
          <table:table-cell office:value-type="float" office:value="2190.9">
            <text:p>2190.9</text:p>
          </table:table-cell>
          <table:table-cell office:value-type="float" office:value="2169.8">
            <text:p>2169.8</text:p>
          </table:table-cell>
          <table:table-cell office:value-type="float" office:value="2199.1">
            <text:p>2199.1</text:p>
          </table:table-cell>
          <table:table-cell table:number-columns-repeated="2" office:value-type="float" office:value="2373.8">
            <text:p>2373.8</text:p>
          </table:table-cell>
          <table:table-cell office:value-type="float" office:value="2235.4">
            <text:p>2235.4</text:p>
          </table:table-cell>
          <table:table-cell office:value-type="float" office:value="2350.6">
            <text:p>2350.6</text:p>
          </table:table-cell>
          <table:table-cell office:value-type="float" office:value="2259.6">
            <text:p>2259.6</text:p>
          </table:table-cell>
          <table:table-cell office:value-type="float" office:value="2369.7">
            <text:p>2369.7</text:p>
          </table:table-cell>
          <table:table-cell office:value-type="float" office:value="2282.1">
            <text:p>2282.1</text:p>
          </table:table-cell>
          <table:table-cell office:value-type="float" office:value="2327.4">
            <text:p>2327.4</text:p>
          </table:table-cell>
          <table:table-cell office:value-type="float" office:value="2259.9">
            <text:p>2259.9</text:p>
          </table:table-cell>
          <table:table-cell office:value-type="float" office:value="2316.3">
            <text:p>2316.3</text:p>
          </table:table-cell>
          <table:table-cell office:value-type="float" office:value="2199.1">
            <text:p>2199.1</text:p>
          </table:table-cell>
          <table:table-cell office:value-type="float" office:value="2191">
            <text:p>2191.0</text:p>
          </table:table-cell>
          <table:table-cell office:value-type="float" office:value="2291.7">
            <text:p>2291.7</text:p>
          </table:table-cell>
          <table:table-cell office:value-type="float" office:value="2271.7">
            <text:p>2271.7</text:p>
          </table:table-cell>
          <table:table-cell office:value-type="float" office:value="2341.9">
            <text:p>2341.9</text:p>
          </table:table-cell>
          <table:table-cell office:value-type="float" office:value="2280.6">
            <text:p>2280.6</text:p>
          </table:table-cell>
          <table:table-cell office:value-type="float" office:value="2293.9">
            <text:p>2293.9</text:p>
          </table:table-cell>
          <table:table-cell office:value-type="float" office:value="2223.3">
            <text:p>2223.3</text:p>
          </table:table-cell>
          <table:table-cell office:value-type="float" office:value="2266.3">
            <text:p>2266.3</text:p>
          </table:table-cell>
          <table:table-cell office:value-type="float" office:value="2229.1">
            <text:p>2229.1</text:p>
          </table:table-cell>
          <table:table-cell office:value-type="float" office:value="2272.4">
            <text:p>2272.4</text:p>
          </table:table-cell>
          <table:table-cell office:value-type="float" office:value="2263.6">
            <text:p>2263.6</text:p>
          </table:table-cell>
          <table:table-cell office:value-type="float" office:value="2158.1">
            <text:p>2158.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32.9">
            <text:p>1332.9</text:p>
          </table:table-cell>
          <table:table-cell office:value-type="float" office:value="1257.1">
            <text:p>1257.1</text:p>
          </table:table-cell>
          <table:table-cell office:value-type="float" office:value="1232.9">
            <text:p>1232.9</text:p>
          </table:table-cell>
          <table:table-cell office:value-type="float" office:value="1278.7">
            <text:p>1278.7</text:p>
          </table:table-cell>
          <table:table-cell office:value-type="float" office:value="1323.3">
            <text:p>1323.3</text:p>
          </table:table-cell>
          <table:table-cell office:value-type="float" office:value="1328.4">
            <text:p>1328.4</text:p>
          </table:table-cell>
          <table:table-cell office:value-type="float" office:value="1257.4">
            <text:p>1257.4</text:p>
          </table:table-cell>
          <table:table-cell office:value-type="float" office:value="1339.1">
            <text:p>1339.1</text:p>
          </table:table-cell>
          <table:table-cell office:value-type="float" office:value="1319.6">
            <text:p>1319.6</text:p>
          </table:table-cell>
          <table:table-cell office:value-type="float" office:value="1347.3">
            <text:p>1347.3</text:p>
          </table:table-cell>
          <table:table-cell office:value-type="float" office:value="1293.9">
            <text:p>1293.9</text:p>
          </table:table-cell>
          <table:table-cell office:value-type="float" office:value="1294">
            <text:p>1294.0</text:p>
          </table:table-cell>
          <table:table-cell office:value-type="float" office:value="1292.4">
            <text:p>1292.4</text:p>
          </table:table-cell>
          <table:table-cell office:value-type="float" office:value="1333.7">
            <text:p>1333.7</text:p>
          </table:table-cell>
          <table:table-cell office:value-type="float" office:value="1277.9">
            <text:p>1277.9</text:p>
          </table:table-cell>
          <table:table-cell office:value-type="float" office:value="1250.6">
            <text:p>1250.6</text:p>
          </table:table-cell>
          <table:table-cell office:value-type="float" office:value="1320.5">
            <text:p>1320.5</text:p>
          </table:table-cell>
          <table:table-cell office:value-type="float" office:value="1307.3">
            <text:p>1307.3</text:p>
          </table:table-cell>
          <table:table-cell office:value-type="float" office:value="1321.4">
            <text:p>1321.4</text:p>
          </table:table-cell>
          <table:table-cell office:value-type="float" office:value="1291.9">
            <text:p>1291.9</text:p>
          </table:table-cell>
          <table:table-cell office:value-type="float" office:value="1305.6">
            <text:p>1305.6</text:p>
          </table:table-cell>
          <table:table-cell office:value-type="float" office:value="1292.4">
            <text:p>1292.4</text:p>
          </table:table-cell>
          <table:table-cell office:value-type="float" office:value="1268.8">
            <text:p>1268.8</text:p>
          </table:table-cell>
          <table:table-cell office:value-type="float" office:value="1240">
            <text:p>1240.0</text:p>
          </table:table-cell>
          <table:table-cell office:value-type="float" office:value="1313.8">
            <text:p>1313.8</text:p>
          </table:table-cell>
          <table:table-cell office:value-type="float" office:value="1287.9">
            <text:p>1287.9</text:p>
          </table:table-cell>
          <table:table-cell office:value-type="float" office:value="1262.8">
            <text:p>1262.8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41.7">
            <text:p>241.7</text:p>
          </table:table-cell>
          <table:table-cell office:value-type="float" office:value="238.4">
            <text:p>238.4</text:p>
          </table:table-cell>
          <table:table-cell office:value-type="float" office:value="236.6">
            <text:p>236.6</text:p>
          </table:table-cell>
          <table:table-cell office:value-type="float" office:value="242.4">
            <text:p>242.4</text:p>
          </table:table-cell>
          <table:table-cell office:value-type="float" office:value="248.5">
            <text:p>248.5</text:p>
          </table:table-cell>
          <table:table-cell office:value-type="float" office:value="264.9">
            <text:p>264.9</text:p>
          </table:table-cell>
          <table:table-cell office:value-type="float" office:value="231.2">
            <text:p>231.2</text:p>
          </table:table-cell>
          <table:table-cell office:value-type="float" office:value="253.3">
            <text:p>253.3</text:p>
          </table:table-cell>
          <table:table-cell office:value-type="float" office:value="247.8">
            <text:p>247.8</text:p>
          </table:table-cell>
          <table:table-cell office:value-type="float" office:value="244.8">
            <text:p>244.8</text:p>
          </table:table-cell>
          <table:table-cell office:value-type="float" office:value="291.9">
            <text:p>291.9</text:p>
          </table:table-cell>
          <table:table-cell office:value-type="float" office:value="239.7">
            <text:p>239.7</text:p>
          </table:table-cell>
          <table:table-cell office:value-type="float" office:value="263.2">
            <text:p>263.2</text:p>
          </table:table-cell>
          <table:table-cell office:value-type="float" office:value="246.4">
            <text:p>246.4</text:p>
          </table:table-cell>
          <table:table-cell office:value-type="float" office:value="237.9">
            <text:p>237.9</text:p>
          </table:table-cell>
          <table:table-cell office:value-type="float" office:value="234.8">
            <text:p>234.8</text:p>
          </table:table-cell>
          <table:table-cell office:value-type="float" office:value="244.9">
            <text:p>244.9</text:p>
          </table:table-cell>
          <table:table-cell office:value-type="float" office:value="245.1">
            <text:p>245.1</text:p>
          </table:table-cell>
          <table:table-cell office:value-type="float" office:value="253.7">
            <text:p>253.7</text:p>
          </table:table-cell>
          <table:table-cell table:number-columns-repeated="2" office:value-type="float" office:value="241.7">
            <text:p>241.7</text:p>
          </table:table-cell>
          <table:table-cell office:value-type="float" office:value="250.3">
            <text:p>250.3</text:p>
          </table:table-cell>
          <table:table-cell office:value-type="float" office:value="235">
            <text:p>235.0</text:p>
          </table:table-cell>
          <table:table-cell office:value-type="float" office:value="241.5">
            <text:p>241.5</text:p>
          </table:table-cell>
          <table:table-cell office:value-type="float" office:value="246.1">
            <text:p>246.1</text:p>
          </table:table-cell>
          <table:table-cell office:value-type="float" office:value="242">
            <text:p>242.0</text:p>
          </table:table-cell>
          <table:table-cell office:value-type="float" office:value="235.2">
            <text:p>235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9.9">
            <text:p>39.9</text:p>
          </table:table-cell>
          <table:table-cell office:value-type="float" office:value="40.2">
            <text:p>40.2</text:p>
          </table:table-cell>
          <table:table-cell office:value-type="float" office:value="35.6">
            <text:p>35.6</text:p>
          </table:table-cell>
          <table:table-cell office:value-type="float" office:value="53.5">
            <text:p>53.5</text:p>
          </table:table-cell>
          <table:table-cell office:value-type="float" office:value="37.8">
            <text:p>37.8</text:p>
          </table:table-cell>
          <table:table-cell office:value-type="float" office:value="41.7">
            <text:p>41.7</text:p>
          </table:table-cell>
          <table:table-cell office:value-type="float" office:value="45.8">
            <text:p>45.8</text:p>
          </table:table-cell>
          <table:table-cell office:value-type="float" office:value="38.7">
            <text:p>38.7</text:p>
          </table:table-cell>
          <table:table-cell table:number-columns-repeated="2" office:value-type="float" office:value="34.9">
            <text:p>34.9</text:p>
          </table:table-cell>
          <table:table-cell office:value-type="float" office:value="142.4">
            <text:p>142.4</text:p>
          </table:table-cell>
          <table:table-cell office:value-type="float" office:value="43.8">
            <text:p>43.8</text:p>
          </table:table-cell>
          <table:table-cell office:value-type="float" office:value="65.9">
            <text:p>65.9</text:p>
          </table:table-cell>
          <table:table-cell office:value-type="float" office:value="36.5">
            <text:p>36.5</text:p>
          </table:table-cell>
          <table:table-cell office:value-type="float" office:value="40.9">
            <text:p>40.9</text:p>
          </table:table-cell>
          <table:table-cell office:value-type="float" office:value="37.9">
            <text:p>37.9</text:p>
          </table:table-cell>
          <table:table-cell office:value-type="float" office:value="40.2">
            <text:p>40.2</text:p>
          </table:table-cell>
          <table:table-cell office:value-type="float" office:value="34.1">
            <text:p>34.1</text:p>
          </table:table-cell>
          <table:table-cell office:value-type="float" office:value="35.8">
            <text:p>35.8</text:p>
          </table:table-cell>
          <table:table-cell office:value-type="float" office:value="32.7">
            <text:p>32.7</text:p>
          </table:table-cell>
          <table:table-cell office:value-type="float" office:value="41">
            <text:p>41.0</text:p>
          </table:table-cell>
          <table:table-cell office:value-type="float" office:value="34.2">
            <text:p>34.2</text:p>
          </table:table-cell>
          <table:table-cell office:value-type="float" office:value="53">
            <text:p>53.0</text:p>
          </table:table-cell>
          <table:table-cell office:value-type="float" office:value="34.5">
            <text:p>34.5</text:p>
          </table:table-cell>
          <table:table-cell office:value-type="float" office:value="39.5">
            <text:p>39.5</text:p>
          </table:table-cell>
          <table:table-cell office:value-type="float" office:value="41.6">
            <text:p>41.6</text:p>
          </table:table-cell>
          <table:table-cell office:value-type="float" office:value="32.4">
            <text:p>32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3.4">
            <text:p>43.4</text:p>
          </table:table-cell>
          <table:table-cell office:value-type="float" office:value="31.7">
            <text:p>31.7</text:p>
          </table:table-cell>
          <table:table-cell office:value-type="float" office:value="30">
            <text:p>30.0</text:p>
          </table:table-cell>
          <table:table-cell office:value-type="float" office:value="37.1">
            <text:p>37.1</text:p>
          </table:table-cell>
          <table:table-cell office:value-type="float" office:value="23.2">
            <text:p>23.2</text:p>
          </table:table-cell>
          <table:table-cell office:value-type="float" office:value="24.5">
            <text:p>24.5</text:p>
          </table:table-cell>
          <table:table-cell office:value-type="float" office:value="43.8">
            <text:p>43.8</text:p>
          </table:table-cell>
          <table:table-cell office:value-type="float" office:value="23.5">
            <text:p>23.5</text:p>
          </table:table-cell>
          <table:table-cell office:value-type="float" office:value="27">
            <text:p>27.0</text:p>
          </table:table-cell>
          <table:table-cell office:value-type="float" office:value="25.6">
            <text:p>25.6</text:p>
          </table:table-cell>
          <table:table-cell office:value-type="float" office:value="127.7">
            <text:p>127.7</text:p>
          </table:table-cell>
          <table:table-cell office:value-type="float" office:value="23.5">
            <text:p>23.5</text:p>
          </table:table-cell>
          <table:table-cell office:value-type="float" office:value="69.2">
            <text:p>69.2</text:p>
          </table:table-cell>
          <table:table-cell office:value-type="float" office:value="26">
            <text:p>26.0</text:p>
          </table:table-cell>
          <table:table-cell office:value-type="float" office:value="26.4">
            <text:p>26.4</text:p>
          </table:table-cell>
          <table:table-cell office:value-type="float" office:value="22.8">
            <text:p>22.8</text:p>
          </table:table-cell>
          <table:table-cell office:value-type="float" office:value="22.9">
            <text:p>22.9</text:p>
          </table:table-cell>
          <table:table-cell office:value-type="float" office:value="22.2">
            <text:p>22.2</text:p>
          </table:table-cell>
          <table:table-cell office:value-type="float" office:value="23.9">
            <text:p>23.9</text:p>
          </table:table-cell>
          <table:table-cell office:value-type="float" office:value="26.3">
            <text:p>26.3</text:p>
          </table:table-cell>
          <table:table-cell office:value-type="float" office:value="34.2">
            <text:p>34.2</text:p>
          </table:table-cell>
          <table:table-cell office:value-type="float" office:value="27.9">
            <text:p>27.9</text:p>
          </table:table-cell>
          <table:table-cell office:value-type="float" office:value="46.7">
            <text:p>46.7</text:p>
          </table:table-cell>
          <table:table-cell office:value-type="float" office:value="25.6">
            <text:p>25.6</text:p>
          </table:table-cell>
          <table:table-cell office:value-type="float" office:value="24.9">
            <text:p>24.9</text:p>
          </table:table-cell>
          <table:table-cell office:value-type="float" office:value="28.7">
            <text:p>28.7</text:p>
          </table:table-cell>
          <table:table-cell office:value-type="float" office:value="20.6">
            <text:p>20.6</text:p>
          </table:table-cell>
        </table:table-row>
      </table:table>
      <table:table table:name="S228_170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row table:style-name="ro1">
          <table:table-cell/>
          <table:table-cell table:style-name="Default" table:number-columns-repeated="1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8.173</text:p>
          </table:table-cell>
          <table:table-cell table:style-name="ce1" office:value-type="string">
            <text:p>S228.179</text:p>
          </table:table-cell>
          <table:table-cell table:style-name="ce1" office:value-type="string">
            <text:p>S228.181</text:p>
          </table:table-cell>
          <table:table-cell table:style-name="ce1" office:value-type="string">
            <text:p>S228.186</text:p>
          </table:table-cell>
          <table:table-cell table:style-name="ce1" office:value-type="string">
            <text:p>S228.170</text:p>
          </table:table-cell>
          <table:table-cell table:style-name="ce1" office:value-type="string">
            <text:p>S228.177</text:p>
          </table:table-cell>
          <table:table-cell table:style-name="ce5" office:value-type="string">
            <text:p>S228.183</text:p>
          </table:table-cell>
          <table:table-cell table:style-name="ce1" office:value-type="string">
            <text:p>S228.184</text:p>
          </table:table-cell>
          <table:table-cell table:style-name="ce1" office:value-type="string">
            <text:p>S228.171</text:p>
          </table:table-cell>
          <table:table-cell table:style-name="ce1" office:value-type="string">
            <text:p>S228.178</text:p>
          </table:table-cell>
          <table:table-cell table:style-name="ce1" office:value-type="string">
            <text:p>S228.182</text:p>
          </table:table-cell>
          <table:table-cell table:style-name="ce1" office:value-type="string">
            <text:p>S228.185</text:p>
          </table:table-cell>
          <table:table-cell table:style-name="ce6" office:value-type="string">
            <text:p>S228.172</text:p>
          </table:table-cell>
          <table:table-cell table:style-name="ce1" office:value-type="string">
            <text:p>S228.174</text:p>
          </table:table-cell>
          <table:table-cell table:style-name="ce1" office:value-type="string">
            <text:p>S228.18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7964.3">
            <text:p>7964.3</text:p>
          </table:table-cell>
          <table:table-cell office:value-type="float" office:value="8190.8">
            <text:p>8190.8</text:p>
          </table:table-cell>
          <table:table-cell office:value-type="float" office:value="7935.2">
            <text:p>7935.2</text:p>
          </table:table-cell>
          <table:table-cell office:value-type="float" office:value="7770.7">
            <text:p>7770.7</text:p>
          </table:table-cell>
          <table:table-cell office:value-type="float" office:value="7760.8">
            <text:p>7760.8</text:p>
          </table:table-cell>
          <table:table-cell office:value-type="float" office:value="7780.3">
            <text:p>7780.3</text:p>
          </table:table-cell>
          <table:table-cell office:value-type="float" office:value="7723.9">
            <text:p>7723.9</text:p>
          </table:table-cell>
          <table:table-cell office:value-type="float" office:value="7986.6">
            <text:p>7986.6</text:p>
          </table:table-cell>
          <table:table-cell office:value-type="float" office:value="7869.4">
            <text:p>7869.4</text:p>
          </table:table-cell>
          <table:table-cell office:value-type="float" office:value="7568.6">
            <text:p>7568.6</text:p>
          </table:table-cell>
          <table:table-cell office:value-type="float" office:value="7865.1">
            <text:p>7865.1</text:p>
          </table:table-cell>
          <table:table-cell office:value-type="float" office:value="7770">
            <text:p>7770.0</text:p>
          </table:table-cell>
          <table:table-cell office:value-type="float" office:value="7878.7">
            <text:p>7878.7</text:p>
          </table:table-cell>
          <table:table-cell office:value-type="float" office:value="7577.4">
            <text:p>7577.4</text:p>
          </table:table-cell>
          <table:table-cell office:value-type="float" office:value="7760.1">
            <text:p>7760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2090.1">
            <text:p>12090.1</text:p>
          </table:table-cell>
          <table:table-cell office:value-type="float" office:value="12505.9">
            <text:p>12505.9</text:p>
          </table:table-cell>
          <table:table-cell office:value-type="float" office:value="12052.8">
            <text:p>12052.8</text:p>
          </table:table-cell>
          <table:table-cell office:value-type="float" office:value="11918.3">
            <text:p>11918.3</text:p>
          </table:table-cell>
          <table:table-cell office:value-type="float" office:value="11899.6">
            <text:p>11899.6</text:p>
          </table:table-cell>
          <table:table-cell office:value-type="float" office:value="11897.4">
            <text:p>11897.4</text:p>
          </table:table-cell>
          <table:table-cell office:value-type="float" office:value="11907.7">
            <text:p>11907.7</text:p>
          </table:table-cell>
          <table:table-cell office:value-type="float" office:value="12125.9">
            <text:p>12125.9</text:p>
          </table:table-cell>
          <table:table-cell office:value-type="float" office:value="12103.1">
            <text:p>12103.1</text:p>
          </table:table-cell>
          <table:table-cell office:value-type="float" office:value="11616.9">
            <text:p>11616.9</text:p>
          </table:table-cell>
          <table:table-cell office:value-type="float" office:value="11993.8">
            <text:p>11993.8</text:p>
          </table:table-cell>
          <table:table-cell office:value-type="float" office:value="11922">
            <text:p>11922.0</text:p>
          </table:table-cell>
          <table:table-cell office:value-type="float" office:value="12091.4">
            <text:p>12091.4</text:p>
          </table:table-cell>
          <table:table-cell office:value-type="float" office:value="11750.1">
            <text:p>11750.1</text:p>
          </table:table-cell>
          <table:table-cell office:value-type="float" office:value="11946.4">
            <text:p>11946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4584.1">
            <text:p>14584.1</text:p>
          </table:table-cell>
          <table:table-cell office:value-type="float" office:value="15184.6">
            <text:p>15184.6</text:p>
          </table:table-cell>
          <table:table-cell office:value-type="float" office:value="14563.3">
            <text:p>14563.3</text:p>
          </table:table-cell>
          <table:table-cell office:value-type="float" office:value="14497.7">
            <text:p>14497.7</text:p>
          </table:table-cell>
          <table:table-cell office:value-type="float" office:value="14507.9">
            <text:p>14507.9</text:p>
          </table:table-cell>
          <table:table-cell office:value-type="float" office:value="14438.6">
            <text:p>14438.6</text:p>
          </table:table-cell>
          <table:table-cell office:value-type="float" office:value="14526.1">
            <text:p>14526.1</text:p>
          </table:table-cell>
          <table:table-cell office:value-type="float" office:value="14674.7">
            <text:p>14674.7</text:p>
          </table:table-cell>
          <table:table-cell office:value-type="float" office:value="14727.6">
            <text:p>14727.6</text:p>
          </table:table-cell>
          <table:table-cell office:value-type="float" office:value="14125.6">
            <text:p>14125.6</text:p>
          </table:table-cell>
          <table:table-cell office:value-type="float" office:value="14512.5">
            <text:p>14512.5</text:p>
          </table:table-cell>
          <table:table-cell office:value-type="float" office:value="14496">
            <text:p>14496.0</text:p>
          </table:table-cell>
          <table:table-cell office:value-type="float" office:value="14692.8">
            <text:p>14692.8</text:p>
          </table:table-cell>
          <table:table-cell office:value-type="float" office:value="14378.9">
            <text:p>14378.9</text:p>
          </table:table-cell>
          <table:table-cell office:value-type="float" office:value="14553.2">
            <text:p>14553.2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5643.2">
            <text:p>15643.2</text:p>
          </table:table-cell>
          <table:table-cell office:value-type="float" office:value="16255.4">
            <text:p>16255.4</text:p>
          </table:table-cell>
          <table:table-cell office:value-type="float" office:value="15635.7">
            <text:p>15635.7</text:p>
          </table:table-cell>
          <table:table-cell office:value-type="float" office:value="15566.5">
            <text:p>15566.5</text:p>
          </table:table-cell>
          <table:table-cell office:value-type="float" office:value="15606.7">
            <text:p>15606.7</text:p>
          </table:table-cell>
          <table:table-cell office:value-type="float" office:value="15442.5">
            <text:p>15442.5</text:p>
          </table:table-cell>
          <table:table-cell office:value-type="float" office:value="15602.6">
            <text:p>15602.6</text:p>
          </table:table-cell>
          <table:table-cell office:value-type="float" office:value="15696.8">
            <text:p>15696.8</text:p>
          </table:table-cell>
          <table:table-cell office:value-type="float" office:value="15808.2">
            <text:p>15808.2</text:p>
          </table:table-cell>
          <table:table-cell office:value-type="float" office:value="15132.8">
            <text:p>15132.8</text:p>
          </table:table-cell>
          <table:table-cell office:value-type="float" office:value="15530.2">
            <text:p>15530.2</text:p>
          </table:table-cell>
          <table:table-cell office:value-type="float" office:value="15549.8">
            <text:p>15549.8</text:p>
          </table:table-cell>
          <table:table-cell office:value-type="float" office:value="15844">
            <text:p>15844.0</text:p>
          </table:table-cell>
          <table:table-cell office:value-type="float" office:value="15564">
            <text:p>15564.0</text:p>
          </table:table-cell>
          <table:table-cell office:value-type="float" office:value="15752.2">
            <text:p>15752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5552.4">
            <text:p>15552.4</text:p>
          </table:table-cell>
          <table:table-cell office:value-type="float" office:value="16078.9">
            <text:p>16078.9</text:p>
          </table:table-cell>
          <table:table-cell office:value-type="float" office:value="15520.3">
            <text:p>15520.3</text:p>
          </table:table-cell>
          <table:table-cell office:value-type="float" office:value="15362.9">
            <text:p>15362.9</text:p>
          </table:table-cell>
          <table:table-cell office:value-type="float" office:value="15751.4">
            <text:p>15751.4</text:p>
          </table:table-cell>
          <table:table-cell office:value-type="float" office:value="15641.3">
            <text:p>15641.3</text:p>
          </table:table-cell>
          <table:table-cell office:value-type="float" office:value="15816.8">
            <text:p>15816.8</text:p>
          </table:table-cell>
          <table:table-cell office:value-type="float" office:value="15832.7">
            <text:p>15832.7</text:p>
          </table:table-cell>
          <table:table-cell office:value-type="float" office:value="15884.6">
            <text:p>15884.6</text:p>
          </table:table-cell>
          <table:table-cell office:value-type="float" office:value="15213">
            <text:p>15213.0</text:p>
          </table:table-cell>
          <table:table-cell office:value-type="float" office:value="15610.1">
            <text:p>15610.1</text:p>
          </table:table-cell>
          <table:table-cell office:value-type="float" office:value="15631.3">
            <text:p>15631.3</text:p>
          </table:table-cell>
          <table:table-cell office:value-type="float" office:value="15931.3">
            <text:p>15931.3</text:p>
          </table:table-cell>
          <table:table-cell office:value-type="float" office:value="15653.4">
            <text:p>15653.4</text:p>
          </table:table-cell>
          <table:table-cell office:value-type="float" office:value="15816">
            <text:p>15816.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591.7">
            <text:p>15591.7</text:p>
          </table:table-cell>
          <table:table-cell office:value-type="float" office:value="16375.3">
            <text:p>16375.3</text:p>
          </table:table-cell>
          <table:table-cell office:value-type="float" office:value="15539.8">
            <text:p>15539.8</text:p>
          </table:table-cell>
          <table:table-cell office:value-type="float" office:value="15575.2">
            <text:p>15575.2</text:p>
          </table:table-cell>
          <table:table-cell office:value-type="float" office:value="15547.4">
            <text:p>15547.4</text:p>
          </table:table-cell>
          <table:table-cell office:value-type="float" office:value="15400.5">
            <text:p>15400.5</text:p>
          </table:table-cell>
          <table:table-cell office:value-type="float" office:value="15456.8">
            <text:p>15456.8</text:p>
          </table:table-cell>
          <table:table-cell office:value-type="float" office:value="15626.6">
            <text:p>15626.6</text:p>
          </table:table-cell>
          <table:table-cell office:value-type="float" office:value="15732.3">
            <text:p>15732.3</text:p>
          </table:table-cell>
          <table:table-cell office:value-type="float" office:value="15093.1">
            <text:p>15093.1</text:p>
          </table:table-cell>
          <table:table-cell office:value-type="float" office:value="15493.1">
            <text:p>15493.1</text:p>
          </table:table-cell>
          <table:table-cell office:value-type="float" office:value="15520.1">
            <text:p>15520.1</text:p>
          </table:table-cell>
          <table:table-cell office:value-type="float" office:value="15743.6">
            <text:p>15743.6</text:p>
          </table:table-cell>
          <table:table-cell office:value-type="float" office:value="15465.3">
            <text:p>15465.3</text:p>
          </table:table-cell>
          <table:table-cell office:value-type="float" office:value="15590.1">
            <text:p>15590.1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4482.1">
            <text:p>14482.1</text:p>
          </table:table-cell>
          <table:table-cell office:value-type="float" office:value="14892.4">
            <text:p>14892.4</text:p>
          </table:table-cell>
          <table:table-cell office:value-type="float" office:value="14276.9">
            <text:p>14276.9</text:p>
          </table:table-cell>
          <table:table-cell office:value-type="float" office:value="14226.8">
            <text:p>14226.8</text:p>
          </table:table-cell>
          <table:table-cell office:value-type="float" office:value="14295.3">
            <text:p>14295.3</text:p>
          </table:table-cell>
          <table:table-cell office:value-type="float" office:value="14237.6">
            <text:p>14237.6</text:p>
          </table:table-cell>
          <table:table-cell office:value-type="float" office:value="14369.3">
            <text:p>14369.3</text:p>
          </table:table-cell>
          <table:table-cell office:value-type="float" office:value="14391.3">
            <text:p>14391.3</text:p>
          </table:table-cell>
          <table:table-cell office:value-type="float" office:value="14386.9">
            <text:p>14386.9</text:p>
          </table:table-cell>
          <table:table-cell office:value-type="float" office:value="13870.7">
            <text:p>13870.7</text:p>
          </table:table-cell>
          <table:table-cell office:value-type="float" office:value="14266">
            <text:p>14266.0</text:p>
          </table:table-cell>
          <table:table-cell office:value-type="float" office:value="14271">
            <text:p>14271.0</text:p>
          </table:table-cell>
          <table:table-cell office:value-type="float" office:value="14519.3">
            <text:p>14519.3</text:p>
          </table:table-cell>
          <table:table-cell office:value-type="float" office:value="14236.9">
            <text:p>14236.9</text:p>
          </table:table-cell>
          <table:table-cell office:value-type="float" office:value="14293.6">
            <text:p>14293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4165.6">
            <text:p>14165.6</text:p>
          </table:table-cell>
          <table:table-cell office:value-type="float" office:value="14522.7">
            <text:p>14522.7</text:p>
          </table:table-cell>
          <table:table-cell office:value-type="float" office:value="13933.4">
            <text:p>13933.4</text:p>
          </table:table-cell>
          <table:table-cell office:value-type="float" office:value="13885.3">
            <text:p>13885.3</text:p>
          </table:table-cell>
          <table:table-cell office:value-type="float" office:value="13980.2">
            <text:p>13980.2</text:p>
          </table:table-cell>
          <table:table-cell office:value-type="float" office:value="13888.4">
            <text:p>13888.4</text:p>
          </table:table-cell>
          <table:table-cell office:value-type="float" office:value="13893.8">
            <text:p>13893.8</text:p>
          </table:table-cell>
          <table:table-cell office:value-type="float" office:value="13977">
            <text:p>13977.0</text:p>
          </table:table-cell>
          <table:table-cell office:value-type="float" office:value="14010">
            <text:p>14010.0</text:p>
          </table:table-cell>
          <table:table-cell office:value-type="float" office:value="13538.1">
            <text:p>13538.1</text:p>
          </table:table-cell>
          <table:table-cell office:value-type="float" office:value="13930.6">
            <text:p>13930.6</text:p>
          </table:table-cell>
          <table:table-cell office:value-type="float" office:value="13980.8">
            <text:p>13980.8</text:p>
          </table:table-cell>
          <table:table-cell office:value-type="float" office:value="14161.5">
            <text:p>14161.5</text:p>
          </table:table-cell>
          <table:table-cell office:value-type="float" office:value="13854.3">
            <text:p>13854.3</text:p>
          </table:table-cell>
          <table:table-cell office:value-type="float" office:value="13921.2">
            <text:p>13921.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4312.3">
            <text:p>14312.3</text:p>
          </table:table-cell>
          <table:table-cell office:value-type="float" office:value="14506">
            <text:p>14506.0</text:p>
          </table:table-cell>
          <table:table-cell office:value-type="float" office:value="13544.6">
            <text:p>13544.6</text:p>
          </table:table-cell>
          <table:table-cell office:value-type="float" office:value="13822">
            <text:p>13822.0</text:p>
          </table:table-cell>
          <table:table-cell office:value-type="float" office:value="13825.5">
            <text:p>13825.5</text:p>
          </table:table-cell>
          <table:table-cell office:value-type="float" office:value="13858.9">
            <text:p>13858.9</text:p>
          </table:table-cell>
          <table:table-cell office:value-type="float" office:value="13868.9">
            <text:p>13868.9</text:p>
          </table:table-cell>
          <table:table-cell office:value-type="float" office:value="13883.8">
            <text:p>13883.8</text:p>
          </table:table-cell>
          <table:table-cell office:value-type="float" office:value="13781.7">
            <text:p>13781.7</text:p>
          </table:table-cell>
          <table:table-cell office:value-type="float" office:value="13537.7">
            <text:p>13537.7</text:p>
          </table:table-cell>
          <table:table-cell office:value-type="float" office:value="13928.4">
            <text:p>13928.4</text:p>
          </table:table-cell>
          <table:table-cell office:value-type="float" office:value="13893">
            <text:p>13893.0</text:p>
          </table:table-cell>
          <table:table-cell office:value-type="float" office:value="14285.3">
            <text:p>14285.3</text:p>
          </table:table-cell>
          <table:table-cell office:value-type="float" office:value="13742.2">
            <text:p>13742.2</text:p>
          </table:table-cell>
          <table:table-cell office:value-type="float" office:value="13645.3">
            <text:p>13645.3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4738.1">
            <text:p>14738.1</text:p>
          </table:table-cell>
          <table:table-cell office:value-type="float" office:value="14918.1">
            <text:p>14918.1</text:p>
          </table:table-cell>
          <table:table-cell office:value-type="float" office:value="13865.4">
            <text:p>13865.4</text:p>
          </table:table-cell>
          <table:table-cell office:value-type="float" office:value="14152.6">
            <text:p>14152.6</text:p>
          </table:table-cell>
          <table:table-cell office:value-type="float" office:value="14211.3">
            <text:p>14211.3</text:p>
          </table:table-cell>
          <table:table-cell office:value-type="float" office:value="14181.7">
            <text:p>14181.7</text:p>
          </table:table-cell>
          <table:table-cell office:value-type="float" office:value="14224.4">
            <text:p>14224.4</text:p>
          </table:table-cell>
          <table:table-cell office:value-type="float" office:value="14271.1">
            <text:p>14271.1</text:p>
          </table:table-cell>
          <table:table-cell office:value-type="float" office:value="13964.7">
            <text:p>13964.7</text:p>
          </table:table-cell>
          <table:table-cell office:value-type="float" office:value="13884.2">
            <text:p>13884.2</text:p>
          </table:table-cell>
          <table:table-cell office:value-type="float" office:value="14398.4">
            <text:p>14398.4</text:p>
          </table:table-cell>
          <table:table-cell office:value-type="float" office:value="14250.3">
            <text:p>14250.3</text:p>
          </table:table-cell>
          <table:table-cell office:value-type="float" office:value="14724.7">
            <text:p>14724.7</text:p>
          </table:table-cell>
          <table:table-cell office:value-type="float" office:value="14275.2">
            <text:p>14275.2</text:p>
          </table:table-cell>
          <table:table-cell office:value-type="float" office:value="13981.9">
            <text:p>13981.9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4884.7">
            <text:p>14884.7</text:p>
          </table:table-cell>
          <table:table-cell office:value-type="float" office:value="15223.9">
            <text:p>15223.9</text:p>
          </table:table-cell>
          <table:table-cell office:value-type="float" office:value="13977.9">
            <text:p>13977.9</text:p>
          </table:table-cell>
          <table:table-cell office:value-type="float" office:value="14484.2">
            <text:p>14484.2</text:p>
          </table:table-cell>
          <table:table-cell office:value-type="float" office:value="14519.2">
            <text:p>14519.2</text:p>
          </table:table-cell>
          <table:table-cell office:value-type="float" office:value="14441.2">
            <text:p>14441.2</text:p>
          </table:table-cell>
          <table:table-cell office:value-type="float" office:value="14480.6">
            <text:p>14480.6</text:p>
          </table:table-cell>
          <table:table-cell office:value-type="float" office:value="14442.9">
            <text:p>14442.9</text:p>
          </table:table-cell>
          <table:table-cell office:value-type="float" office:value="14136.1">
            <text:p>14136.1</text:p>
          </table:table-cell>
          <table:table-cell office:value-type="float" office:value="14088.3">
            <text:p>14088.3</text:p>
          </table:table-cell>
          <table:table-cell office:value-type="float" office:value="14673.3">
            <text:p>14673.3</text:p>
          </table:table-cell>
          <table:table-cell office:value-type="float" office:value="14496.3">
            <text:p>14496.3</text:p>
          </table:table-cell>
          <table:table-cell office:value-type="float" office:value="14907.5">
            <text:p>14907.5</text:p>
          </table:table-cell>
          <table:table-cell office:value-type="float" office:value="14454.5">
            <text:p>14454.5</text:p>
          </table:table-cell>
          <table:table-cell office:value-type="float" office:value="14103.4">
            <text:p>14103.4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173">
            <text:p>15173.0</text:p>
          </table:table-cell>
          <table:table-cell office:value-type="float" office:value="15442.2">
            <text:p>15442.2</text:p>
          </table:table-cell>
          <table:table-cell office:value-type="float" office:value="14283.7">
            <text:p>14283.7</text:p>
          </table:table-cell>
          <table:table-cell office:value-type="float" office:value="14719">
            <text:p>14719.0</text:p>
          </table:table-cell>
          <table:table-cell office:value-type="float" office:value="14788.7">
            <text:p>14788.7</text:p>
          </table:table-cell>
          <table:table-cell office:value-type="float" office:value="14702.6">
            <text:p>14702.6</text:p>
          </table:table-cell>
          <table:table-cell office:value-type="float" office:value="14795.2">
            <text:p>14795.2</text:p>
          </table:table-cell>
          <table:table-cell office:value-type="float" office:value="14786.6">
            <text:p>14786.6</text:p>
          </table:table-cell>
          <table:table-cell office:value-type="float" office:value="14322.6">
            <text:p>14322.6</text:p>
          </table:table-cell>
          <table:table-cell office:value-type="float" office:value="14495.7">
            <text:p>14495.7</text:p>
          </table:table-cell>
          <table:table-cell office:value-type="float" office:value="15150.5">
            <text:p>15150.5</text:p>
          </table:table-cell>
          <table:table-cell office:value-type="float" office:value="14770">
            <text:p>14770.0</text:p>
          </table:table-cell>
          <table:table-cell office:value-type="float" office:value="15441.1">
            <text:p>15441.1</text:p>
          </table:table-cell>
          <table:table-cell office:value-type="float" office:value="14741.3">
            <text:p>14741.3</text:p>
          </table:table-cell>
          <table:table-cell office:value-type="float" office:value="14333.8">
            <text:p>14333.8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5639.1">
            <text:p>15639.1</text:p>
          </table:table-cell>
          <table:table-cell office:value-type="float" office:value="15879.4">
            <text:p>15879.4</text:p>
          </table:table-cell>
          <table:table-cell office:value-type="float" office:value="14380.9">
            <text:p>14380.9</text:p>
          </table:table-cell>
          <table:table-cell office:value-type="float" office:value="15041.6">
            <text:p>15041.6</text:p>
          </table:table-cell>
          <table:table-cell office:value-type="float" office:value="15038.9">
            <text:p>15038.9</text:p>
          </table:table-cell>
          <table:table-cell office:value-type="float" office:value="15053.3">
            <text:p>15053.3</text:p>
          </table:table-cell>
          <table:table-cell office:value-type="float" office:value="15110">
            <text:p>15110.0</text:p>
          </table:table-cell>
          <table:table-cell office:value-type="float" office:value="15095">
            <text:p>15095.0</text:p>
          </table:table-cell>
          <table:table-cell office:value-type="float" office:value="14521.7">
            <text:p>14521.7</text:p>
          </table:table-cell>
          <table:table-cell office:value-type="float" office:value="14675.9">
            <text:p>14675.9</text:p>
          </table:table-cell>
          <table:table-cell office:value-type="float" office:value="15344.1">
            <text:p>15344.1</text:p>
          </table:table-cell>
          <table:table-cell office:value-type="float" office:value="15106.8">
            <text:p>15106.8</text:p>
          </table:table-cell>
          <table:table-cell office:value-type="float" office:value="15896.6">
            <text:p>15896.6</text:p>
          </table:table-cell>
          <table:table-cell office:value-type="float" office:value="15010.6">
            <text:p>15010.6</text:p>
          </table:table-cell>
          <table:table-cell office:value-type="float" office:value="14544.8">
            <text:p>14544.8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5738.5">
            <text:p>15738.5</text:p>
          </table:table-cell>
          <table:table-cell office:value-type="float" office:value="16059.4">
            <text:p>16059.4</text:p>
          </table:table-cell>
          <table:table-cell office:value-type="float" office:value="14543.5">
            <text:p>14543.5</text:p>
          </table:table-cell>
          <table:table-cell office:value-type="float" office:value="15229.5">
            <text:p>15229.5</text:p>
          </table:table-cell>
          <table:table-cell office:value-type="float" office:value="15398.9">
            <text:p>15398.9</text:p>
          </table:table-cell>
          <table:table-cell office:value-type="float" office:value="15182">
            <text:p>15182.0</text:p>
          </table:table-cell>
          <table:table-cell office:value-type="float" office:value="15248.1">
            <text:p>15248.1</text:p>
          </table:table-cell>
          <table:table-cell office:value-type="float" office:value="15195.7">
            <text:p>15195.7</text:p>
          </table:table-cell>
          <table:table-cell office:value-type="float" office:value="14733.7">
            <text:p>14733.7</text:p>
          </table:table-cell>
          <table:table-cell office:value-type="float" office:value="15014">
            <text:p>15014.0</text:p>
          </table:table-cell>
          <table:table-cell office:value-type="float" office:value="15741.5">
            <text:p>15741.5</text:p>
          </table:table-cell>
          <table:table-cell office:value-type="float" office:value="15317.3">
            <text:p>15317.3</text:p>
          </table:table-cell>
          <table:table-cell office:value-type="float" office:value="16189.4">
            <text:p>16189.4</text:p>
          </table:table-cell>
          <table:table-cell office:value-type="float" office:value="15176.5">
            <text:p>15176.5</text:p>
          </table:table-cell>
          <table:table-cell office:value-type="float" office:value="14598.5">
            <text:p>14598.5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5896.2">
            <text:p>15896.2</text:p>
          </table:table-cell>
          <table:table-cell office:value-type="float" office:value="16287.9">
            <text:p>16287.9</text:p>
          </table:table-cell>
          <table:table-cell office:value-type="float" office:value="14519.3">
            <text:p>14519.3</text:p>
          </table:table-cell>
          <table:table-cell office:value-type="float" office:value="15402.6">
            <text:p>15402.6</text:p>
          </table:table-cell>
          <table:table-cell office:value-type="float" office:value="15282.1">
            <text:p>15282.1</text:p>
          </table:table-cell>
          <table:table-cell office:value-type="float" office:value="15459.6">
            <text:p>15459.6</text:p>
          </table:table-cell>
          <table:table-cell office:value-type="float" office:value="15461.5">
            <text:p>15461.5</text:p>
          </table:table-cell>
          <table:table-cell office:value-type="float" office:value="15167.6">
            <text:p>15167.6</text:p>
          </table:table-cell>
          <table:table-cell office:value-type="float" office:value="14730.4">
            <text:p>14730.4</text:p>
          </table:table-cell>
          <table:table-cell office:value-type="float" office:value="15163.6">
            <text:p>15163.6</text:p>
          </table:table-cell>
          <table:table-cell office:value-type="float" office:value="16014.8">
            <text:p>16014.8</text:p>
          </table:table-cell>
          <table:table-cell office:value-type="float" office:value="15500.3">
            <text:p>15500.3</text:p>
          </table:table-cell>
          <table:table-cell office:value-type="float" office:value="16351.8">
            <text:p>16351.8</text:p>
          </table:table-cell>
          <table:table-cell office:value-type="float" office:value="15169.3">
            <text:p>15169.3</text:p>
          </table:table-cell>
          <table:table-cell office:value-type="float" office:value="14660">
            <text:p>14660.0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5856.2">
            <text:p>15856.2</text:p>
          </table:table-cell>
          <table:table-cell office:value-type="float" office:value="16268.5">
            <text:p>16268.5</text:p>
          </table:table-cell>
          <table:table-cell office:value-type="float" office:value="14418.5">
            <text:p>14418.5</text:p>
          </table:table-cell>
          <table:table-cell office:value-type="float" office:value="15381.6">
            <text:p>15381.6</text:p>
          </table:table-cell>
          <table:table-cell office:value-type="float" office:value="15485.2">
            <text:p>15485.2</text:p>
          </table:table-cell>
          <table:table-cell office:value-type="float" office:value="15350.4">
            <text:p>15350.4</text:p>
          </table:table-cell>
          <table:table-cell office:value-type="float" office:value="15447.3">
            <text:p>15447.3</text:p>
          </table:table-cell>
          <table:table-cell office:value-type="float" office:value="15643.2">
            <text:p>15643.2</text:p>
          </table:table-cell>
          <table:table-cell office:value-type="float" office:value="14569.2">
            <text:p>14569.2</text:p>
          </table:table-cell>
          <table:table-cell office:value-type="float" office:value="15300.5">
            <text:p>15300.5</text:p>
          </table:table-cell>
          <table:table-cell office:value-type="float" office:value="16154.6">
            <text:p>16154.6</text:p>
          </table:table-cell>
          <table:table-cell office:value-type="float" office:value="15695.6">
            <text:p>15695.6</text:p>
          </table:table-cell>
          <table:table-cell office:value-type="float" office:value="16537.8">
            <text:p>16537.8</text:p>
          </table:table-cell>
          <table:table-cell office:value-type="float" office:value="15212">
            <text:p>15212.0</text:p>
          </table:table-cell>
          <table:table-cell office:value-type="float" office:value="14515.9">
            <text:p>14515.9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664.1">
            <text:p>15664.1</text:p>
          </table:table-cell>
          <table:table-cell office:value-type="float" office:value="16060.8">
            <text:p>16060.8</text:p>
          </table:table-cell>
          <table:table-cell office:value-type="float" office:value="14115.8">
            <text:p>14115.8</text:p>
          </table:table-cell>
          <table:table-cell office:value-type="float" office:value="15206.3">
            <text:p>15206.3</text:p>
          </table:table-cell>
          <table:table-cell office:value-type="float" office:value="15145.2">
            <text:p>15145.2</text:p>
          </table:table-cell>
          <table:table-cell office:value-type="float" office:value="15244.9">
            <text:p>15244.9</text:p>
          </table:table-cell>
          <table:table-cell office:value-type="float" office:value="15487.9">
            <text:p>15487.9</text:p>
          </table:table-cell>
          <table:table-cell office:value-type="float" office:value="15045.5">
            <text:p>15045.5</text:p>
          </table:table-cell>
          <table:table-cell office:value-type="float" office:value="14182.7">
            <text:p>14182.7</text:p>
          </table:table-cell>
          <table:table-cell office:value-type="float" office:value="15058.8">
            <text:p>15058.8</text:p>
          </table:table-cell>
          <table:table-cell office:value-type="float" office:value="15964.6">
            <text:p>15964.6</text:p>
          </table:table-cell>
          <table:table-cell office:value-type="float" office:value="15614.9">
            <text:p>15614.9</text:p>
          </table:table-cell>
          <table:table-cell office:value-type="float" office:value="16461">
            <text:p>16461.0</text:p>
          </table:table-cell>
          <table:table-cell office:value-type="float" office:value="15020.6">
            <text:p>15020.6</text:p>
          </table:table-cell>
          <table:table-cell office:value-type="float" office:value="14228.8">
            <text:p>14228.8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5310.6">
            <text:p>15310.6</text:p>
          </table:table-cell>
          <table:table-cell office:value-type="float" office:value="15738.2">
            <text:p>15738.2</text:p>
          </table:table-cell>
          <table:table-cell office:value-type="float" office:value="13806.8">
            <text:p>13806.8</text:p>
          </table:table-cell>
          <table:table-cell office:value-type="float" office:value="14854.6">
            <text:p>14854.6</text:p>
          </table:table-cell>
          <table:table-cell office:value-type="float" office:value="14698.1">
            <text:p>14698.1</text:p>
          </table:table-cell>
          <table:table-cell office:value-type="float" office:value="14760.9">
            <text:p>14760.9</text:p>
          </table:table-cell>
          <table:table-cell office:value-type="float" office:value="15135.3">
            <text:p>15135.3</text:p>
          </table:table-cell>
          <table:table-cell office:value-type="float" office:value="14635.4">
            <text:p>14635.4</text:p>
          </table:table-cell>
          <table:table-cell office:value-type="float" office:value="13867.4">
            <text:p>13867.4</text:p>
          </table:table-cell>
          <table:table-cell office:value-type="float" office:value="14971.7">
            <text:p>14971.7</text:p>
          </table:table-cell>
          <table:table-cell office:value-type="float" office:value="15677.7">
            <text:p>15677.7</text:p>
          </table:table-cell>
          <table:table-cell office:value-type="float" office:value="15490.6">
            <text:p>15490.6</text:p>
          </table:table-cell>
          <table:table-cell office:value-type="float" office:value="16176.9">
            <text:p>16176.9</text:p>
          </table:table-cell>
          <table:table-cell office:value-type="float" office:value="14744.6">
            <text:p>14744.6</text:p>
          </table:table-cell>
          <table:table-cell office:value-type="float" office:value="14136.3">
            <text:p>14136.3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524.8">
            <text:p>14524.8</text:p>
          </table:table-cell>
          <table:table-cell office:value-type="float" office:value="14895.3">
            <text:p>14895.3</text:p>
          </table:table-cell>
          <table:table-cell office:value-type="float" office:value="13002.7">
            <text:p>13002.7</text:p>
          </table:table-cell>
          <table:table-cell office:value-type="float" office:value="14178.5">
            <text:p>14178.5</text:p>
          </table:table-cell>
          <table:table-cell office:value-type="float" office:value="13979.2">
            <text:p>13979.2</text:p>
          </table:table-cell>
          <table:table-cell office:value-type="float" office:value="14075.8">
            <text:p>14075.8</text:p>
          </table:table-cell>
          <table:table-cell office:value-type="float" office:value="14282.7">
            <text:p>14282.7</text:p>
          </table:table-cell>
          <table:table-cell office:value-type="float" office:value="13985.4">
            <text:p>13985.4</text:p>
          </table:table-cell>
          <table:table-cell office:value-type="float" office:value="13099">
            <text:p>13099.0</text:p>
          </table:table-cell>
          <table:table-cell office:value-type="float" office:value="14181.5">
            <text:p>14181.5</text:p>
          </table:table-cell>
          <table:table-cell office:value-type="float" office:value="15088.1">
            <text:p>15088.1</text:p>
          </table:table-cell>
          <table:table-cell office:value-type="float" office:value="14962">
            <text:p>14962.0</text:p>
          </table:table-cell>
          <table:table-cell office:value-type="float" office:value="15316.8">
            <text:p>15316.8</text:p>
          </table:table-cell>
          <table:table-cell office:value-type="float" office:value="13797.8">
            <text:p>13797.8</text:p>
          </table:table-cell>
          <table:table-cell office:value-type="float" office:value="13278.1">
            <text:p>13278.1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684.9">
            <text:p>13684.9</text:p>
          </table:table-cell>
          <table:table-cell office:value-type="float" office:value="14100">
            <text:p>14100.0</text:p>
          </table:table-cell>
          <table:table-cell office:value-type="float" office:value="12267.9">
            <text:p>12267.9</text:p>
          </table:table-cell>
          <table:table-cell office:value-type="float" office:value="13463.2">
            <text:p>13463.2</text:p>
          </table:table-cell>
          <table:table-cell office:value-type="float" office:value="13258.4">
            <text:p>13258.4</text:p>
          </table:table-cell>
          <table:table-cell office:value-type="float" office:value="13258">
            <text:p>13258.0</text:p>
          </table:table-cell>
          <table:table-cell office:value-type="float" office:value="13657.8">
            <text:p>13657.8</text:p>
          </table:table-cell>
          <table:table-cell office:value-type="float" office:value="13134.2">
            <text:p>13134.2</text:p>
          </table:table-cell>
          <table:table-cell office:value-type="float" office:value="12391.5">
            <text:p>12391.5</text:p>
          </table:table-cell>
          <table:table-cell office:value-type="float" office:value="13463.7">
            <text:p>13463.7</text:p>
          </table:table-cell>
          <table:table-cell office:value-type="float" office:value="14354.6">
            <text:p>14354.6</text:p>
          </table:table-cell>
          <table:table-cell office:value-type="float" office:value="14185.8">
            <text:p>14185.8</text:p>
          </table:table-cell>
          <table:table-cell office:value-type="float" office:value="14489.9">
            <text:p>14489.9</text:p>
          </table:table-cell>
          <table:table-cell office:value-type="float" office:value="13071.6">
            <text:p>13071.6</text:p>
          </table:table-cell>
          <table:table-cell office:value-type="float" office:value="12586.8">
            <text:p>12586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59.7">
            <text:p>9559.7</text:p>
          </table:table-cell>
          <table:table-cell office:value-type="float" office:value="9672.4">
            <text:p>9672.4</text:p>
          </table:table-cell>
          <table:table-cell office:value-type="float" office:value="8757.5">
            <text:p>8757.5</text:p>
          </table:table-cell>
          <table:table-cell office:value-type="float" office:value="9246.3">
            <text:p>9246.3</text:p>
          </table:table-cell>
          <table:table-cell office:value-type="float" office:value="9380.1">
            <text:p>9380.1</text:p>
          </table:table-cell>
          <table:table-cell office:value-type="float" office:value="9223.5">
            <text:p>9223.5</text:p>
          </table:table-cell>
          <table:table-cell office:value-type="float" office:value="9681.6">
            <text:p>9681.6</text:p>
          </table:table-cell>
          <table:table-cell office:value-type="float" office:value="9322.6">
            <text:p>9322.6</text:p>
          </table:table-cell>
          <table:table-cell office:value-type="float" office:value="8841.5">
            <text:p>8841.5</text:p>
          </table:table-cell>
          <table:table-cell office:value-type="float" office:value="9425.2">
            <text:p>9425.2</text:p>
          </table:table-cell>
          <table:table-cell office:value-type="float" office:value="10065.7">
            <text:p>10065.7</text:p>
          </table:table-cell>
          <table:table-cell office:value-type="float" office:value="10150.5">
            <text:p>10150.5</text:p>
          </table:table-cell>
          <table:table-cell office:value-type="float" office:value="9972.8">
            <text:p>9972.8</text:p>
          </table:table-cell>
          <table:table-cell office:value-type="float" office:value="9101.5">
            <text:p>9101.5</text:p>
          </table:table-cell>
          <table:table-cell office:value-type="float" office:value="8970.8">
            <text:p>8970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590.1">
            <text:p>7590.1</text:p>
          </table:table-cell>
          <table:table-cell office:value-type="float" office:value="7654.9">
            <text:p>7654.9</text:p>
          </table:table-cell>
          <table:table-cell office:value-type="float" office:value="7067.5">
            <text:p>7067.5</text:p>
          </table:table-cell>
          <table:table-cell office:value-type="float" office:value="7464.5">
            <text:p>7464.5</text:p>
          </table:table-cell>
          <table:table-cell office:value-type="float" office:value="7425.3">
            <text:p>7425.3</text:p>
          </table:table-cell>
          <table:table-cell office:value-type="float" office:value="7388.8">
            <text:p>7388.8</text:p>
          </table:table-cell>
          <table:table-cell office:value-type="float" office:value="7722.9">
            <text:p>7722.9</text:p>
          </table:table-cell>
          <table:table-cell office:value-type="float" office:value="7462.4">
            <text:p>7462.4</text:p>
          </table:table-cell>
          <table:table-cell office:value-type="float" office:value="7060.7">
            <text:p>7060.7</text:p>
          </table:table-cell>
          <table:table-cell office:value-type="float" office:value="7566.7">
            <text:p>7566.7</text:p>
          </table:table-cell>
          <table:table-cell office:value-type="float" office:value="7944.8">
            <text:p>7944.8</text:p>
          </table:table-cell>
          <table:table-cell office:value-type="float" office:value="8122">
            <text:p>8122.0</text:p>
          </table:table-cell>
          <table:table-cell office:value-type="float" office:value="7907.4">
            <text:p>7907.4</text:p>
          </table:table-cell>
          <table:table-cell office:value-type="float" office:value="7200.8">
            <text:p>7200.8</text:p>
          </table:table-cell>
          <table:table-cell office:value-type="float" office:value="7288.9">
            <text:p>7288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231.7">
            <text:p>6231.7</text:p>
          </table:table-cell>
          <table:table-cell office:value-type="float" office:value="6313.9">
            <text:p>6313.9</text:p>
          </table:table-cell>
          <table:table-cell office:value-type="float" office:value="5838.9">
            <text:p>5838.9</text:p>
          </table:table-cell>
          <table:table-cell office:value-type="float" office:value="6127.1">
            <text:p>6127.1</text:p>
          </table:table-cell>
          <table:table-cell office:value-type="float" office:value="6027">
            <text:p>6027.0</text:p>
          </table:table-cell>
          <table:table-cell office:value-type="float" office:value="6098.9">
            <text:p>6098.9</text:p>
          </table:table-cell>
          <table:table-cell office:value-type="float" office:value="6351.9">
            <text:p>6351.9</text:p>
          </table:table-cell>
          <table:table-cell office:value-type="float" office:value="6049.4">
            <text:p>6049.4</text:p>
          </table:table-cell>
          <table:table-cell office:value-type="float" office:value="5898">
            <text:p>5898.0</text:p>
          </table:table-cell>
          <table:table-cell office:value-type="float" office:value="6218.3">
            <text:p>6218.3</text:p>
          </table:table-cell>
          <table:table-cell office:value-type="float" office:value="6493.5">
            <text:p>6493.5</text:p>
          </table:table-cell>
          <table:table-cell office:value-type="float" office:value="6625.3">
            <text:p>6625.3</text:p>
          </table:table-cell>
          <table:table-cell office:value-type="float" office:value="6432">
            <text:p>6432.0</text:p>
          </table:table-cell>
          <table:table-cell office:value-type="float" office:value="5972.9">
            <text:p>5972.9</text:p>
          </table:table-cell>
          <table:table-cell office:value-type="float" office:value="6034">
            <text:p>6034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51">
            <text:p>5051.0</text:p>
          </table:table-cell>
          <table:table-cell office:value-type="float" office:value="4938.3">
            <text:p>4938.3</text:p>
          </table:table-cell>
          <table:table-cell office:value-type="float" office:value="4853.3">
            <text:p>4853.3</text:p>
          </table:table-cell>
          <table:table-cell office:value-type="float" office:value="4827">
            <text:p>4827.0</text:p>
          </table:table-cell>
          <table:table-cell office:value-type="float" office:value="4871.5">
            <text:p>4871.5</text:p>
          </table:table-cell>
          <table:table-cell office:value-type="float" office:value="4897.7">
            <text:p>4897.7</text:p>
          </table:table-cell>
          <table:table-cell office:value-type="float" office:value="5177.7">
            <text:p>5177.7</text:p>
          </table:table-cell>
          <table:table-cell office:value-type="float" office:value="4897">
            <text:p>4897.0</text:p>
          </table:table-cell>
          <table:table-cell office:value-type="float" office:value="4775.2">
            <text:p>4775.2</text:p>
          </table:table-cell>
          <table:table-cell office:value-type="float" office:value="5028.2">
            <text:p>5028.2</text:p>
          </table:table-cell>
          <table:table-cell office:value-type="float" office:value="5183.7">
            <text:p>5183.7</text:p>
          </table:table-cell>
          <table:table-cell office:value-type="float" office:value="5369.5">
            <text:p>5369.5</text:p>
          </table:table-cell>
          <table:table-cell office:value-type="float" office:value="5202.8">
            <text:p>5202.8</text:p>
          </table:table-cell>
          <table:table-cell office:value-type="float" office:value="4797">
            <text:p>4797.0</text:p>
          </table:table-cell>
          <table:table-cell office:value-type="float" office:value="4986.4">
            <text:p>4986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34.1">
            <text:p>4334.1</text:p>
          </table:table-cell>
          <table:table-cell office:value-type="float" office:value="4273.2">
            <text:p>4273.2</text:p>
          </table:table-cell>
          <table:table-cell office:value-type="float" office:value="4065.2">
            <text:p>4065.2</text:p>
          </table:table-cell>
          <table:table-cell office:value-type="float" office:value="4192.6">
            <text:p>4192.6</text:p>
          </table:table-cell>
          <table:table-cell office:value-type="float" office:value="4198.1">
            <text:p>4198.1</text:p>
          </table:table-cell>
          <table:table-cell office:value-type="float" office:value="4196">
            <text:p>4196.0</text:p>
          </table:table-cell>
          <table:table-cell office:value-type="float" office:value="4365.3">
            <text:p>4365.3</text:p>
          </table:table-cell>
          <table:table-cell office:value-type="float" office:value="4191">
            <text:p>4191.0</text:p>
          </table:table-cell>
          <table:table-cell office:value-type="float" office:value="4079.2">
            <text:p>4079.2</text:p>
          </table:table-cell>
          <table:table-cell office:value-type="float" office:value="4281.1">
            <text:p>4281.1</text:p>
          </table:table-cell>
          <table:table-cell office:value-type="float" office:value="4449">
            <text:p>4449.0</text:p>
          </table:table-cell>
          <table:table-cell office:value-type="float" office:value="4572.9">
            <text:p>4572.9</text:p>
          </table:table-cell>
          <table:table-cell office:value-type="float" office:value="4397.2">
            <text:p>4397.2</text:p>
          </table:table-cell>
          <table:table-cell office:value-type="float" office:value="4127.9">
            <text:p>4127.9</text:p>
          </table:table-cell>
          <table:table-cell office:value-type="float" office:value="4170.1">
            <text:p>4170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287.5">
            <text:p>2287.5</text:p>
          </table:table-cell>
          <table:table-cell office:value-type="float" office:value="2252.8">
            <text:p>2252.8</text:p>
          </table:table-cell>
          <table:table-cell office:value-type="float" office:value="2209.4">
            <text:p>2209.4</text:p>
          </table:table-cell>
          <table:table-cell office:value-type="float" office:value="2213.8">
            <text:p>2213.8</text:p>
          </table:table-cell>
          <table:table-cell office:value-type="float" office:value="2194.2">
            <text:p>2194.2</text:p>
          </table:table-cell>
          <table:table-cell office:value-type="float" office:value="2185.7">
            <text:p>2185.7</text:p>
          </table:table-cell>
          <table:table-cell office:value-type="float" office:value="2303.6">
            <text:p>2303.6</text:p>
          </table:table-cell>
          <table:table-cell office:value-type="float" office:value="2233.5">
            <text:p>2233.5</text:p>
          </table:table-cell>
          <table:table-cell office:value-type="float" office:value="2215.4">
            <text:p>2215.4</text:p>
          </table:table-cell>
          <table:table-cell office:value-type="float" office:value="2292.3">
            <text:p>2292.3</text:p>
          </table:table-cell>
          <table:table-cell office:value-type="float" office:value="2346.9">
            <text:p>2346.9</text:p>
          </table:table-cell>
          <table:table-cell office:value-type="float" office:value="2339.1">
            <text:p>2339.1</text:p>
          </table:table-cell>
          <table:table-cell office:value-type="float" office:value="2319.5">
            <text:p>2319.5</text:p>
          </table:table-cell>
          <table:table-cell office:value-type="float" office:value="2185.1">
            <text:p>2185.1</text:p>
          </table:table-cell>
          <table:table-cell office:value-type="float" office:value="2256">
            <text:p>2256.0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17.6">
            <text:p>1317.6</text:p>
          </table:table-cell>
          <table:table-cell office:value-type="float" office:value="1291.9">
            <text:p>1291.9</text:p>
          </table:table-cell>
          <table:table-cell office:value-type="float" office:value="1236.4">
            <text:p>1236.4</text:p>
          </table:table-cell>
          <table:table-cell office:value-type="float" office:value="1241.1">
            <text:p>1241.1</text:p>
          </table:table-cell>
          <table:table-cell office:value-type="float" office:value="1277.2">
            <text:p>1277.2</text:p>
          </table:table-cell>
          <table:table-cell office:value-type="float" office:value="1274.6">
            <text:p>1274.6</text:p>
          </table:table-cell>
          <table:table-cell office:value-type="float" office:value="1313.8">
            <text:p>1313.8</text:p>
          </table:table-cell>
          <table:table-cell office:value-type="float" office:value="1283.5">
            <text:p>1283.5</text:p>
          </table:table-cell>
          <table:table-cell office:value-type="float" office:value="1253.6">
            <text:p>1253.6</text:p>
          </table:table-cell>
          <table:table-cell office:value-type="float" office:value="1269.1">
            <text:p>1269.1</text:p>
          </table:table-cell>
          <table:table-cell office:value-type="float" office:value="1307.2">
            <text:p>1307.2</text:p>
          </table:table-cell>
          <table:table-cell office:value-type="float" office:value="1344.4">
            <text:p>1344.4</text:p>
          </table:table-cell>
          <table:table-cell office:value-type="float" office:value="1293.6">
            <text:p>1293.6</text:p>
          </table:table-cell>
          <table:table-cell office:value-type="float" office:value="1257.9">
            <text:p>1257.9</text:p>
          </table:table-cell>
          <table:table-cell office:value-type="float" office:value="1268.1">
            <text:p>1268.1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53.4">
            <text:p>253.4</text:p>
          </table:table-cell>
          <table:table-cell office:value-type="float" office:value="246.5">
            <text:p>246.5</text:p>
          </table:table-cell>
          <table:table-cell office:value-type="float" office:value="244.4">
            <text:p>244.4</text:p>
          </table:table-cell>
          <table:table-cell office:value-type="float" office:value="251.7">
            <text:p>251.7</text:p>
          </table:table-cell>
          <table:table-cell office:value-type="float" office:value="247.8">
            <text:p>247.8</text:p>
          </table:table-cell>
          <table:table-cell office:value-type="float" office:value="238.6">
            <text:p>238.6</text:p>
          </table:table-cell>
          <table:table-cell office:value-type="float" office:value="245.8">
            <text:p>245.8</text:p>
          </table:table-cell>
          <table:table-cell office:value-type="float" office:value="240.7">
            <text:p>240.7</text:p>
          </table:table-cell>
          <table:table-cell office:value-type="float" office:value="237.3">
            <text:p>237.3</text:p>
          </table:table-cell>
          <table:table-cell office:value-type="float" office:value="246.6">
            <text:p>246.6</text:p>
          </table:table-cell>
          <table:table-cell office:value-type="float" office:value="249.3">
            <text:p>249.3</text:p>
          </table:table-cell>
          <table:table-cell office:value-type="float" office:value="247.9">
            <text:p>247.9</text:p>
          </table:table-cell>
          <table:table-cell office:value-type="float" office:value="249.3">
            <text:p>249.3</text:p>
          </table:table-cell>
          <table:table-cell office:value-type="float" office:value="235.6">
            <text:p>235.6</text:p>
          </table:table-cell>
          <table:table-cell office:value-type="float" office:value="238.2">
            <text:p>238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79.9">
            <text:p>79.9</text:p>
          </table:table-cell>
          <table:table-cell office:value-type="float" office:value="35.5">
            <text:p>35.5</text:p>
          </table:table-cell>
          <table:table-cell office:value-type="float" office:value="47.5">
            <text:p>47.5</text:p>
          </table:table-cell>
          <table:table-cell office:value-type="float" office:value="84.6">
            <text:p>84.6</text:p>
          </table:table-cell>
          <table:table-cell office:value-type="float" office:value="61.2">
            <text:p>61.2</text:p>
          </table:table-cell>
          <table:table-cell office:value-type="float" office:value="35.9">
            <text:p>35.9</text:p>
          </table:table-cell>
          <table:table-cell office:value-type="float" office:value="33.1">
            <text:p>33.1</text:p>
          </table:table-cell>
          <table:table-cell office:value-type="float" office:value="35.1">
            <text:p>35.1</text:p>
          </table:table-cell>
          <table:table-cell office:value-type="float" office:value="52.9">
            <text:p>52.9</text:p>
          </table:table-cell>
          <table:table-cell office:value-type="float" office:value="80.9">
            <text:p>80.9</text:p>
          </table:table-cell>
          <table:table-cell office:value-type="float" office:value="38.5">
            <text:p>38.5</text:p>
          </table:table-cell>
          <table:table-cell office:value-type="float" office:value="49.6">
            <text:p>49.6</text:p>
          </table:table-cell>
          <table:table-cell office:value-type="float" office:value="33">
            <text:p>33.0</text:p>
          </table:table-cell>
          <table:table-cell office:value-type="float" office:value="35.6">
            <text:p>35.6</text:p>
          </table:table-cell>
          <table:table-cell office:value-type="float" office:value="40.4">
            <text:p>40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67.5">
            <text:p>67.5</text:p>
          </table:table-cell>
          <table:table-cell office:value-type="float" office:value="24.2">
            <text:p>24.2</text:p>
          </table:table-cell>
          <table:table-cell office:value-type="float" office:value="38.7">
            <text:p>38.7</text:p>
          </table:table-cell>
          <table:table-cell office:value-type="float" office:value="67.2">
            <text:p>67.2</text:p>
          </table:table-cell>
          <table:table-cell office:value-type="float" office:value="51.8">
            <text:p>51.8</text:p>
          </table:table-cell>
          <table:table-cell office:value-type="float" office:value="24.9">
            <text:p>24.9</text:p>
          </table:table-cell>
          <table:table-cell office:value-type="float" office:value="20.4">
            <text:p>20.4</text:p>
          </table:table-cell>
          <table:table-cell office:value-type="float" office:value="27.2">
            <text:p>27.2</text:p>
          </table:table-cell>
          <table:table-cell office:value-type="float" office:value="57.1">
            <text:p>57.1</text:p>
          </table:table-cell>
          <table:table-cell office:value-type="float" office:value="74.5">
            <text:p>74.5</text:p>
          </table:table-cell>
          <table:table-cell office:value-type="float" office:value="28.3">
            <text:p>28.3</text:p>
          </table:table-cell>
          <table:table-cell office:value-type="float" office:value="37.6">
            <text:p>37.6</text:p>
          </table:table-cell>
          <table:table-cell office:value-type="float" office:value="18">
            <text:p>18.0</text:p>
          </table:table-cell>
          <table:table-cell office:value-type="float" office:value="22.5">
            <text:p>22.5</text:p>
          </table:table-cell>
          <table:table-cell office:value-type="float" office:value="27.4">
            <text:p>27.4</text:p>
          </table:table-cell>
        </table:table-row>
      </table:table>
      <table:table table:name="S232_1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0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21</text:p>
          </table:table-cell>
          <table:table-cell table:style-name="ce1" office:value-type="string">
            <text:p>S232.25</text:p>
          </table:table-cell>
          <table:table-cell table:style-name="ce1" office:value-type="string">
            <text:p>S232.33</text:p>
          </table:table-cell>
          <table:table-cell table:style-name="ce1" office:value-type="string">
            <text:p>S232.34</text:p>
          </table:table-cell>
          <table:table-cell table:style-name="ce1" office:value-type="string">
            <text:p>S232.23</text:p>
          </table:table-cell>
          <table:table-cell table:style-name="ce1" office:value-type="string">
            <text:p>S232.28</text:p>
          </table:table-cell>
          <table:table-cell table:style-name="ce5" office:value-type="string">
            <text:p>S232.30</text:p>
          </table:table-cell>
          <table:table-cell table:style-name="ce1" office:value-type="string">
            <text:p>S232.35</text:p>
          </table:table-cell>
          <table:table-cell table:style-name="ce1" office:value-type="string">
            <text:p>S232.17</text:p>
          </table:table-cell>
          <table:table-cell table:style-name="ce1" office:value-type="string">
            <text:p>S232.20</text:p>
          </table:table-cell>
          <table:table-cell table:style-name="ce1" office:value-type="string">
            <text:p>S232.22</text:p>
          </table:table-cell>
          <table:table-cell table:style-name="ce1" office:value-type="string">
            <text:p>S232.37</text:p>
          </table:table-cell>
          <table:table-cell table:style-name="ce6" office:value-type="string">
            <text:p>S232.13</text:p>
          </table:table-cell>
          <table:table-cell table:style-name="ce1" office:value-type="string">
            <text:p>S232.18</text:p>
          </table:table-cell>
          <table:table-cell table:style-name="ce1" office:value-type="string">
            <text:p>S232.19</text:p>
          </table:table-cell>
          <table:table-cell table:style-name="ce1" office:value-type="string">
            <text:p>S232.27</text:p>
          </table:table-cell>
          <table:table-cell table:style-name="ce1" office:value-type="string">
            <text:p>S232.12</text:p>
          </table:table-cell>
          <table:table-cell table:style-name="ce1" office:value-type="string">
            <text:p>S232.24</text:p>
          </table:table-cell>
          <table:table-cell table:style-name="ce1" office:value-type="string">
            <text:p>S232.2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073.6">
            <text:p>12073.6</text:p>
          </table:table-cell>
          <table:table-cell office:value-type="float" office:value="11907.7">
            <text:p>11907.7</text:p>
          </table:table-cell>
          <table:table-cell office:value-type="float" office:value="11993.7">
            <text:p>11993.7</text:p>
          </table:table-cell>
          <table:table-cell office:value-type="float" office:value="11945.3">
            <text:p>11945.3</text:p>
          </table:table-cell>
          <table:table-cell office:value-type="float" office:value="11800.1">
            <text:p>11800.1</text:p>
          </table:table-cell>
          <table:table-cell office:value-type="float" office:value="11970.9">
            <text:p>11970.9</text:p>
          </table:table-cell>
          <table:table-cell office:value-type="float" office:value="11645.9">
            <text:p>11645.9</text:p>
          </table:table-cell>
          <table:table-cell office:value-type="float" office:value="11839.8">
            <text:p>11839.8</text:p>
          </table:table-cell>
          <table:table-cell office:value-type="float" office:value="11789.2">
            <text:p>11789.2</text:p>
          </table:table-cell>
          <table:table-cell office:value-type="float" office:value="11789.7">
            <text:p>11789.7</text:p>
          </table:table-cell>
          <table:table-cell office:value-type="float" office:value="11618.9">
            <text:p>11618.9</text:p>
          </table:table-cell>
          <table:table-cell office:value-type="float" office:value="11809.4">
            <text:p>11809.4</text:p>
          </table:table-cell>
          <table:table-cell office:value-type="float" office:value="11921.4">
            <text:p>11921.4</text:p>
          </table:table-cell>
          <table:table-cell office:value-type="float" office:value="11818.7">
            <text:p>11818.7</text:p>
          </table:table-cell>
          <table:table-cell office:value-type="float" office:value="11841.1">
            <text:p>11841.1</text:p>
          </table:table-cell>
          <table:table-cell office:value-type="float" office:value="11680.7">
            <text:p>11680.7</text:p>
          </table:table-cell>
          <table:table-cell office:value-type="float" office:value="11568.3">
            <text:p>11568.3</text:p>
          </table:table-cell>
          <table:table-cell office:value-type="float" office:value="11699.5">
            <text:p>11699.5</text:p>
          </table:table-cell>
          <table:table-cell office:value-type="float" office:value="11695">
            <text:p>11695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65">
            <text:p>15165.0</text:p>
          </table:table-cell>
          <table:table-cell office:value-type="float" office:value="14970.2">
            <text:p>14970.2</text:p>
          </table:table-cell>
          <table:table-cell office:value-type="float" office:value="15088.7">
            <text:p>15088.7</text:p>
          </table:table-cell>
          <table:table-cell office:value-type="float" office:value="14981">
            <text:p>14981.0</text:p>
          </table:table-cell>
          <table:table-cell office:value-type="float" office:value="14816">
            <text:p>14816.0</text:p>
          </table:table-cell>
          <table:table-cell office:value-type="float" office:value="15079.3">
            <text:p>15079.3</text:p>
          </table:table-cell>
          <table:table-cell office:value-type="float" office:value="14642.1">
            <text:p>14642.1</text:p>
          </table:table-cell>
          <table:table-cell office:value-type="float" office:value="14918.1">
            <text:p>14918.1</text:p>
          </table:table-cell>
          <table:table-cell office:value-type="float" office:value="14783.9">
            <text:p>14783.9</text:p>
          </table:table-cell>
          <table:table-cell office:value-type="float" office:value="14734.4">
            <text:p>14734.4</text:p>
          </table:table-cell>
          <table:table-cell office:value-type="float" office:value="14705.3">
            <text:p>14705.3</text:p>
          </table:table-cell>
          <table:table-cell office:value-type="float" office:value="14838.2">
            <text:p>14838.2</text:p>
          </table:table-cell>
          <table:table-cell office:value-type="float" office:value="14983.6">
            <text:p>14983.6</text:p>
          </table:table-cell>
          <table:table-cell office:value-type="float" office:value="14852.4">
            <text:p>14852.4</text:p>
          </table:table-cell>
          <table:table-cell office:value-type="float" office:value="14854.8">
            <text:p>14854.8</text:p>
          </table:table-cell>
          <table:table-cell office:value-type="float" office:value="14761.3">
            <text:p>14761.3</text:p>
          </table:table-cell>
          <table:table-cell office:value-type="float" office:value="14651.3">
            <text:p>14651.3</text:p>
          </table:table-cell>
          <table:table-cell office:value-type="float" office:value="14722">
            <text:p>14722.0</text:p>
          </table:table-cell>
          <table:table-cell office:value-type="float" office:value="14756.8">
            <text:p>14756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55.2">
            <text:p>16355.2</text:p>
          </table:table-cell>
          <table:table-cell office:value-type="float" office:value="16136.7">
            <text:p>16136.7</text:p>
          </table:table-cell>
          <table:table-cell office:value-type="float" office:value="16396">
            <text:p>16396.0</text:p>
          </table:table-cell>
          <table:table-cell office:value-type="float" office:value="16174.9">
            <text:p>16174.9</text:p>
          </table:table-cell>
          <table:table-cell office:value-type="float" office:value="15978.1">
            <text:p>15978.1</text:p>
          </table:table-cell>
          <table:table-cell office:value-type="float" office:value="16319">
            <text:p>16319.0</text:p>
          </table:table-cell>
          <table:table-cell office:value-type="float" office:value="15821.7">
            <text:p>15821.7</text:p>
          </table:table-cell>
          <table:table-cell office:value-type="float" office:value="16146.2">
            <text:p>16146.2</text:p>
          </table:table-cell>
          <table:table-cell office:value-type="float" office:value="16005.8">
            <text:p>16005.8</text:p>
          </table:table-cell>
          <table:table-cell office:value-type="float" office:value="15900.7">
            <text:p>15900.7</text:p>
          </table:table-cell>
          <table:table-cell office:value-type="float" office:value="15942">
            <text:p>15942.0</text:p>
          </table:table-cell>
          <table:table-cell office:value-type="float" office:value="16073.5">
            <text:p>16073.5</text:p>
          </table:table-cell>
          <table:table-cell office:value-type="float" office:value="16190.1">
            <text:p>16190.1</text:p>
          </table:table-cell>
          <table:table-cell office:value-type="float" office:value="16040.6">
            <text:p>16040.6</text:p>
          </table:table-cell>
          <table:table-cell office:value-type="float" office:value="16034.9">
            <text:p>16034.9</text:p>
          </table:table-cell>
          <table:table-cell office:value-type="float" office:value="15977.4">
            <text:p>15977.4</text:p>
          </table:table-cell>
          <table:table-cell office:value-type="float" office:value="15876.5">
            <text:p>15876.5</text:p>
          </table:table-cell>
          <table:table-cell office:value-type="float" office:value="15875.7">
            <text:p>15875.7</text:p>
          </table:table-cell>
          <table:table-cell office:value-type="float" office:value="15973.5">
            <text:p>15973.5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808.4">
            <text:p>16808.4</text:p>
          </table:table-cell>
          <table:table-cell office:value-type="float" office:value="16557.3">
            <text:p>16557.3</text:p>
          </table:table-cell>
          <table:table-cell office:value-type="float" office:value="16725.8">
            <text:p>16725.8</text:p>
          </table:table-cell>
          <table:table-cell office:value-type="float" office:value="16580.5">
            <text:p>16580.5</text:p>
          </table:table-cell>
          <table:table-cell office:value-type="float" office:value="16402.8">
            <text:p>16402.8</text:p>
          </table:table-cell>
          <table:table-cell office:value-type="float" office:value="16797.3">
            <text:p>16797.3</text:p>
          </table:table-cell>
          <table:table-cell office:value-type="float" office:value="16232.6">
            <text:p>16232.6</text:p>
          </table:table-cell>
          <table:table-cell office:value-type="float" office:value="16615.6">
            <text:p>16615.6</text:p>
          </table:table-cell>
          <table:table-cell office:value-type="float" office:value="16384.2">
            <text:p>16384.2</text:p>
          </table:table-cell>
          <table:table-cell office:value-type="float" office:value="16340.2">
            <text:p>16340.2</text:p>
          </table:table-cell>
          <table:table-cell office:value-type="float" office:value="16423.7">
            <text:p>16423.7</text:p>
          </table:table-cell>
          <table:table-cell office:value-type="float" office:value="16451">
            <text:p>16451.0</text:p>
          </table:table-cell>
          <table:table-cell office:value-type="float" office:value="16636">
            <text:p>16636.0</text:p>
          </table:table-cell>
          <table:table-cell office:value-type="float" office:value="16488.3">
            <text:p>16488.3</text:p>
          </table:table-cell>
          <table:table-cell office:value-type="float" office:value="16468.9">
            <text:p>16468.9</text:p>
          </table:table-cell>
          <table:table-cell office:value-type="float" office:value="16432.3">
            <text:p>16432.3</text:p>
          </table:table-cell>
          <table:table-cell office:value-type="float" office:value="16326.2">
            <text:p>16326.2</text:p>
          </table:table-cell>
          <table:table-cell office:value-type="float" office:value="16300.6">
            <text:p>16300.6</text:p>
          </table:table-cell>
          <table:table-cell office:value-type="float" office:value="16419.2">
            <text:p>16419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798.2">
            <text:p>16798.2</text:p>
          </table:table-cell>
          <table:table-cell office:value-type="float" office:value="16571">
            <text:p>16571.0</text:p>
          </table:table-cell>
          <table:table-cell office:value-type="float" office:value="16725.6">
            <text:p>16725.6</text:p>
          </table:table-cell>
          <table:table-cell office:value-type="float" office:value="16566.8">
            <text:p>16566.8</text:p>
          </table:table-cell>
          <table:table-cell office:value-type="float" office:value="16358.8">
            <text:p>16358.8</text:p>
          </table:table-cell>
          <table:table-cell office:value-type="float" office:value="16698.6">
            <text:p>16698.6</text:p>
          </table:table-cell>
          <table:table-cell office:value-type="float" office:value="16157">
            <text:p>16157.0</text:p>
          </table:table-cell>
          <table:table-cell office:value-type="float" office:value="16502.6">
            <text:p>16502.6</text:p>
          </table:table-cell>
          <table:table-cell office:value-type="float" office:value="16414.4">
            <text:p>16414.4</text:p>
          </table:table-cell>
          <table:table-cell office:value-type="float" office:value="16296.3">
            <text:p>16296.3</text:p>
          </table:table-cell>
          <table:table-cell office:value-type="float" office:value="16377">
            <text:p>16377.0</text:p>
          </table:table-cell>
          <table:table-cell office:value-type="float" office:value="16486.5">
            <text:p>16486.5</text:p>
          </table:table-cell>
          <table:table-cell office:value-type="float" office:value="16615">
            <text:p>16615.0</text:p>
          </table:table-cell>
          <table:table-cell office:value-type="float" office:value="16463.6">
            <text:p>16463.6</text:p>
          </table:table-cell>
          <table:table-cell office:value-type="float" office:value="16455.5">
            <text:p>16455.5</text:p>
          </table:table-cell>
          <table:table-cell office:value-type="float" office:value="16402.8">
            <text:p>16402.8</text:p>
          </table:table-cell>
          <table:table-cell office:value-type="float" office:value="16311.1">
            <text:p>16311.1</text:p>
          </table:table-cell>
          <table:table-cell office:value-type="float" office:value="16284.5">
            <text:p>16284.5</text:p>
          </table:table-cell>
          <table:table-cell office:value-type="float" office:value="16408">
            <text:p>16408.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631.7">
            <text:p>16631.7</text:p>
          </table:table-cell>
          <table:table-cell office:value-type="float" office:value="16406.6">
            <text:p>16406.6</text:p>
          </table:table-cell>
          <table:table-cell office:value-type="float" office:value="16541.8">
            <text:p>16541.8</text:p>
          </table:table-cell>
          <table:table-cell office:value-type="float" office:value="16387.6">
            <text:p>16387.6</text:p>
          </table:table-cell>
          <table:table-cell office:value-type="float" office:value="16116.4">
            <text:p>16116.4</text:p>
          </table:table-cell>
          <table:table-cell office:value-type="float" office:value="16560.6">
            <text:p>16560.6</text:p>
          </table:table-cell>
          <table:table-cell office:value-type="float" office:value="16029.5">
            <text:p>16029.5</text:p>
          </table:table-cell>
          <table:table-cell office:value-type="float" office:value="16284.4">
            <text:p>16284.4</text:p>
          </table:table-cell>
          <table:table-cell office:value-type="float" office:value="16201.8">
            <text:p>16201.8</text:p>
          </table:table-cell>
          <table:table-cell office:value-type="float" office:value="16094.6">
            <text:p>16094.6</text:p>
          </table:table-cell>
          <table:table-cell office:value-type="float" office:value="16180.4">
            <text:p>16180.4</text:p>
          </table:table-cell>
          <table:table-cell office:value-type="float" office:value="16276">
            <text:p>16276.0</text:p>
          </table:table-cell>
          <table:table-cell office:value-type="float" office:value="16438.3">
            <text:p>16438.3</text:p>
          </table:table-cell>
          <table:table-cell office:value-type="float" office:value="16297.3">
            <text:p>16297.3</text:p>
          </table:table-cell>
          <table:table-cell office:value-type="float" office:value="16263.2">
            <text:p>16263.2</text:p>
          </table:table-cell>
          <table:table-cell office:value-type="float" office:value="16212.4">
            <text:p>16212.4</text:p>
          </table:table-cell>
          <table:table-cell office:value-type="float" office:value="16132.8">
            <text:p>16132.8</text:p>
          </table:table-cell>
          <table:table-cell office:value-type="float" office:value="16102.1">
            <text:p>16102.1</text:p>
          </table:table-cell>
          <table:table-cell office:value-type="float" office:value="16232.8">
            <text:p>16232.8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651.7">
            <text:p>15651.7</text:p>
          </table:table-cell>
          <table:table-cell office:value-type="float" office:value="15452.4">
            <text:p>15452.4</text:p>
          </table:table-cell>
          <table:table-cell office:value-type="float" office:value="15485.2">
            <text:p>15485.2</text:p>
          </table:table-cell>
          <table:table-cell office:value-type="float" office:value="15324.1">
            <text:p>15324.1</text:p>
          </table:table-cell>
          <table:table-cell office:value-type="float" office:value="15310.3">
            <text:p>15310.3</text:p>
          </table:table-cell>
          <table:table-cell office:value-type="float" office:value="15549.1">
            <text:p>15549.1</text:p>
          </table:table-cell>
          <table:table-cell office:value-type="float" office:value="14983.6">
            <text:p>14983.6</text:p>
          </table:table-cell>
          <table:table-cell office:value-type="float" office:value="15333.8">
            <text:p>15333.8</text:p>
          </table:table-cell>
          <table:table-cell office:value-type="float" office:value="15149.2">
            <text:p>15149.2</text:p>
          </table:table-cell>
          <table:table-cell office:value-type="float" office:value="15080.9">
            <text:p>15080.9</text:p>
          </table:table-cell>
          <table:table-cell office:value-type="float" office:value="15152.2">
            <text:p>15152.2</text:p>
          </table:table-cell>
          <table:table-cell office:value-type="float" office:value="15245.2">
            <text:p>15245.2</text:p>
          </table:table-cell>
          <table:table-cell office:value-type="float" office:value="15490.9">
            <text:p>15490.9</text:p>
          </table:table-cell>
          <table:table-cell office:value-type="float" office:value="15402.1">
            <text:p>15402.1</text:p>
          </table:table-cell>
          <table:table-cell office:value-type="float" office:value="15325.1">
            <text:p>15325.1</text:p>
          </table:table-cell>
          <table:table-cell office:value-type="float" office:value="15170">
            <text:p>15170.0</text:p>
          </table:table-cell>
          <table:table-cell office:value-type="float" office:value="15142">
            <text:p>15142.0</text:p>
          </table:table-cell>
          <table:table-cell office:value-type="float" office:value="15079.1">
            <text:p>15079.1</text:p>
          </table:table-cell>
          <table:table-cell office:value-type="float" office:value="15274.6">
            <text:p>15274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419.9">
            <text:p>15419.9</text:p>
          </table:table-cell>
          <table:table-cell office:value-type="float" office:value="15227.4">
            <text:p>15227.4</text:p>
          </table:table-cell>
          <table:table-cell office:value-type="float" office:value="15273.5">
            <text:p>15273.5</text:p>
          </table:table-cell>
          <table:table-cell office:value-type="float" office:value="15038.6">
            <text:p>15038.6</text:p>
          </table:table-cell>
          <table:table-cell office:value-type="float" office:value="14891">
            <text:p>14891.0</text:p>
          </table:table-cell>
          <table:table-cell office:value-type="float" office:value="15272.9">
            <text:p>15272.9</text:p>
          </table:table-cell>
          <table:table-cell office:value-type="float" office:value="14699.1">
            <text:p>14699.1</text:p>
          </table:table-cell>
          <table:table-cell office:value-type="float" office:value="15055.2">
            <text:p>15055.2</text:p>
          </table:table-cell>
          <table:table-cell office:value-type="float" office:value="15067.9">
            <text:p>15067.9</text:p>
          </table:table-cell>
          <table:table-cell office:value-type="float" office:value="14793.1">
            <text:p>14793.1</text:p>
          </table:table-cell>
          <table:table-cell office:value-type="float" office:value="14856.5">
            <text:p>14856.5</text:p>
          </table:table-cell>
          <table:table-cell office:value-type="float" office:value="15124.2">
            <text:p>15124.2</text:p>
          </table:table-cell>
          <table:table-cell office:value-type="float" office:value="15257.2">
            <text:p>15257.2</text:p>
          </table:table-cell>
          <table:table-cell office:value-type="float" office:value="15190.9">
            <text:p>15190.9</text:p>
          </table:table-cell>
          <table:table-cell office:value-type="float" office:value="15099.1">
            <text:p>15099.1</text:p>
          </table:table-cell>
          <table:table-cell office:value-type="float" office:value="14835.2">
            <text:p>14835.2</text:p>
          </table:table-cell>
          <table:table-cell office:value-type="float" office:value="14881.9">
            <text:p>14881.9</text:p>
          </table:table-cell>
          <table:table-cell office:value-type="float" office:value="14798.2">
            <text:p>14798.2</text:p>
          </table:table-cell>
          <table:table-cell office:value-type="float" office:value="14977.7">
            <text:p>14977.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905.4">
            <text:p>15905.4</text:p>
          </table:table-cell>
          <table:table-cell office:value-type="float" office:value="15792.8">
            <text:p>15792.8</text:p>
          </table:table-cell>
          <table:table-cell office:value-type="float" office:value="15713.6">
            <text:p>15713.6</text:p>
          </table:table-cell>
          <table:table-cell office:value-type="float" office:value="15092.8">
            <text:p>15092.8</text:p>
          </table:table-cell>
          <table:table-cell office:value-type="float" office:value="15044.3">
            <text:p>15044.3</text:p>
          </table:table-cell>
          <table:table-cell office:value-type="float" office:value="15426">
            <text:p>15426.0</text:p>
          </table:table-cell>
          <table:table-cell office:value-type="float" office:value="14783.8">
            <text:p>14783.8</text:p>
          </table:table-cell>
          <table:table-cell office:value-type="float" office:value="15258.5">
            <text:p>15258.5</text:p>
          </table:table-cell>
          <table:table-cell office:value-type="float" office:value="15637.4">
            <text:p>15637.4</text:p>
          </table:table-cell>
          <table:table-cell office:value-type="float" office:value="14901.7">
            <text:p>14901.7</text:p>
          </table:table-cell>
          <table:table-cell office:value-type="float" office:value="14842.9">
            <text:p>14842.9</text:p>
          </table:table-cell>
          <table:table-cell office:value-type="float" office:value="15521">
            <text:p>15521.0</text:p>
          </table:table-cell>
          <table:table-cell office:value-type="float" office:value="15614.9">
            <text:p>15614.9</text:p>
          </table:table-cell>
          <table:table-cell office:value-type="float" office:value="15686.2">
            <text:p>15686.2</text:p>
          </table:table-cell>
          <table:table-cell office:value-type="float" office:value="15682.2">
            <text:p>15682.2</text:p>
          </table:table-cell>
          <table:table-cell office:value-type="float" office:value="14906">
            <text:p>14906.0</text:p>
          </table:table-cell>
          <table:table-cell office:value-type="float" office:value="15143.4">
            <text:p>15143.4</text:p>
          </table:table-cell>
          <table:table-cell office:value-type="float" office:value="14923.6">
            <text:p>14923.6</text:p>
          </table:table-cell>
          <table:table-cell office:value-type="float" office:value="15475.7">
            <text:p>15475.7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6518.6">
            <text:p>16518.6</text:p>
          </table:table-cell>
          <table:table-cell office:value-type="float" office:value="16506">
            <text:p>16506.0</text:p>
          </table:table-cell>
          <table:table-cell office:value-type="float" office:value="16311.5">
            <text:p>16311.5</text:p>
          </table:table-cell>
          <table:table-cell office:value-type="float" office:value="15467.3">
            <text:p>15467.3</text:p>
          </table:table-cell>
          <table:table-cell office:value-type="float" office:value="15520.6">
            <text:p>15520.6</text:p>
          </table:table-cell>
          <table:table-cell office:value-type="float" office:value="15825.6">
            <text:p>15825.6</text:p>
          </table:table-cell>
          <table:table-cell office:value-type="float" office:value="15406.3">
            <text:p>15406.3</text:p>
          </table:table-cell>
          <table:table-cell office:value-type="float" office:value="15696.9">
            <text:p>15696.9</text:p>
          </table:table-cell>
          <table:table-cell office:value-type="float" office:value="16336.1">
            <text:p>16336.1</text:p>
          </table:table-cell>
          <table:table-cell office:value-type="float" office:value="15333.8">
            <text:p>15333.8</text:p>
          </table:table-cell>
          <table:table-cell office:value-type="float" office:value="15154.4">
            <text:p>15154.4</text:p>
          </table:table-cell>
          <table:table-cell office:value-type="float" office:value="16032.4">
            <text:p>16032.4</text:p>
          </table:table-cell>
          <table:table-cell office:value-type="float" office:value="16138">
            <text:p>16138.0</text:p>
          </table:table-cell>
          <table:table-cell office:value-type="float" office:value="16283.5">
            <text:p>16283.5</text:p>
          </table:table-cell>
          <table:table-cell office:value-type="float" office:value="16384.8">
            <text:p>16384.8</text:p>
          </table:table-cell>
          <table:table-cell office:value-type="float" office:value="15233.3">
            <text:p>15233.3</text:p>
          </table:table-cell>
          <table:table-cell office:value-type="float" office:value="15595">
            <text:p>15595.0</text:p>
          </table:table-cell>
          <table:table-cell office:value-type="float" office:value="15293">
            <text:p>15293.0</text:p>
          </table:table-cell>
          <table:table-cell office:value-type="float" office:value="16042.8">
            <text:p>16042.8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778.9">
            <text:p>16778.9</text:p>
          </table:table-cell>
          <table:table-cell office:value-type="float" office:value="16801.8">
            <text:p>16801.8</text:p>
          </table:table-cell>
          <table:table-cell office:value-type="float" office:value="16609.2">
            <text:p>16609.2</text:p>
          </table:table-cell>
          <table:table-cell office:value-type="float" office:value="15627.2">
            <text:p>15627.2</text:p>
          </table:table-cell>
          <table:table-cell office:value-type="float" office:value="15109.7">
            <text:p>15109.7</text:p>
          </table:table-cell>
          <table:table-cell office:value-type="float" office:value="15945.1">
            <text:p>15945.1</text:p>
          </table:table-cell>
          <table:table-cell office:value-type="float" office:value="15078.6">
            <text:p>15078.6</text:p>
          </table:table-cell>
          <table:table-cell office:value-type="float" office:value="15871">
            <text:p>15871.0</text:p>
          </table:table-cell>
          <table:table-cell office:value-type="float" office:value="16417.7">
            <text:p>16417.7</text:p>
          </table:table-cell>
          <table:table-cell office:value-type="float" office:value="15428.9">
            <text:p>15428.9</text:p>
          </table:table-cell>
          <table:table-cell office:value-type="float" office:value="15324.8">
            <text:p>15324.8</text:p>
          </table:table-cell>
          <table:table-cell office:value-type="float" office:value="16053.4">
            <text:p>16053.4</text:p>
          </table:table-cell>
          <table:table-cell office:value-type="float" office:value="16442.1">
            <text:p>16442.1</text:p>
          </table:table-cell>
          <table:table-cell office:value-type="float" office:value="16592.7">
            <text:p>16592.7</text:p>
          </table:table-cell>
          <table:table-cell office:value-type="float" office:value="16772.7">
            <text:p>16772.7</text:p>
          </table:table-cell>
          <table:table-cell office:value-type="float" office:value="15418.7">
            <text:p>15418.7</text:p>
          </table:table-cell>
          <table:table-cell office:value-type="float" office:value="15795.5">
            <text:p>15795.5</text:p>
          </table:table-cell>
          <table:table-cell office:value-type="float" office:value="15347.5">
            <text:p>15347.5</text:p>
          </table:table-cell>
          <table:table-cell office:value-type="float" office:value="16277.5">
            <text:p>16277.5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7001.3">
            <text:p>17001.3</text:p>
          </table:table-cell>
          <table:table-cell office:value-type="float" office:value="17168.7">
            <text:p>17168.7</text:p>
          </table:table-cell>
          <table:table-cell office:value-type="float" office:value="16984.3">
            <text:p>16984.3</text:p>
          </table:table-cell>
          <table:table-cell office:value-type="float" office:value="15800">
            <text:p>15800.0</text:p>
          </table:table-cell>
          <table:table-cell office:value-type="float" office:value="15705.1">
            <text:p>15705.1</text:p>
          </table:table-cell>
          <table:table-cell office:value-type="float" office:value="16167.6">
            <text:p>16167.6</text:p>
          </table:table-cell>
          <table:table-cell office:value-type="float" office:value="15857.7">
            <text:p>15857.7</text:p>
          </table:table-cell>
          <table:table-cell office:value-type="float" office:value="16187.4">
            <text:p>16187.4</text:p>
          </table:table-cell>
          <table:table-cell office:value-type="float" office:value="16961.1">
            <text:p>16961.1</text:p>
          </table:table-cell>
          <table:table-cell office:value-type="float" office:value="15823.5">
            <text:p>15823.5</text:p>
          </table:table-cell>
          <table:table-cell office:value-type="float" office:value="15482">
            <text:p>15482.0</text:p>
          </table:table-cell>
          <table:table-cell office:value-type="float" office:value="16402.3">
            <text:p>16402.3</text:p>
          </table:table-cell>
          <table:table-cell office:value-type="float" office:value="16812.7">
            <text:p>16812.7</text:p>
          </table:table-cell>
          <table:table-cell office:value-type="float" office:value="17040.8">
            <text:p>17040.8</text:p>
          </table:table-cell>
          <table:table-cell office:value-type="float" office:value="17337.7">
            <text:p>17337.7</text:p>
          </table:table-cell>
          <table:table-cell office:value-type="float" office:value="15648.8">
            <text:p>15648.8</text:p>
          </table:table-cell>
          <table:table-cell office:value-type="float" office:value="16149.9">
            <text:p>16149.9</text:p>
          </table:table-cell>
          <table:table-cell office:value-type="float" office:value="15781.9">
            <text:p>15781.9</text:p>
          </table:table-cell>
          <table:table-cell office:value-type="float" office:value="16762.7">
            <text:p>16762.7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7483.2">
            <text:p>17483.2</text:p>
          </table:table-cell>
          <table:table-cell office:value-type="float" office:value="17817.5">
            <text:p>17817.5</text:p>
          </table:table-cell>
          <table:table-cell office:value-type="float" office:value="17421.8">
            <text:p>17421.8</text:p>
          </table:table-cell>
          <table:table-cell office:value-type="float" office:value="15984.1">
            <text:p>15984.1</text:p>
          </table:table-cell>
          <table:table-cell office:value-type="float" office:value="15526.2">
            <text:p>15526.2</text:p>
          </table:table-cell>
          <table:table-cell office:value-type="float" office:value="16356.5">
            <text:p>16356.5</text:p>
          </table:table-cell>
          <table:table-cell office:value-type="float" office:value="15792.8">
            <text:p>15792.8</text:p>
          </table:table-cell>
          <table:table-cell office:value-type="float" office:value="16409.4">
            <text:p>16409.4</text:p>
          </table:table-cell>
          <table:table-cell office:value-type="float" office:value="17348.3">
            <text:p>17348.3</text:p>
          </table:table-cell>
          <table:table-cell office:value-type="float" office:value="16054.2">
            <text:p>16054.2</text:p>
          </table:table-cell>
          <table:table-cell office:value-type="float" office:value="15655.3">
            <text:p>15655.3</text:p>
          </table:table-cell>
          <table:table-cell office:value-type="float" office:value="16620.4">
            <text:p>16620.4</text:p>
          </table:table-cell>
          <table:table-cell office:value-type="float" office:value="17210.8">
            <text:p>17210.8</text:p>
          </table:table-cell>
          <table:table-cell office:value-type="float" office:value="17460">
            <text:p>17460.0</text:p>
          </table:table-cell>
          <table:table-cell office:value-type="float" office:value="17875.8">
            <text:p>17875.8</text:p>
          </table:table-cell>
          <table:table-cell office:value-type="float" office:value="15844.1">
            <text:p>15844.1</text:p>
          </table:table-cell>
          <table:table-cell office:value-type="float" office:value="16366.4">
            <text:p>16366.4</text:p>
          </table:table-cell>
          <table:table-cell office:value-type="float" office:value="15919.7">
            <text:p>15919.7</text:p>
          </table:table-cell>
          <table:table-cell office:value-type="float" office:value="17117.5">
            <text:p>17117.5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7649.5">
            <text:p>17649.5</text:p>
          </table:table-cell>
          <table:table-cell office:value-type="float" office:value="18137.6">
            <text:p>18137.6</text:p>
          </table:table-cell>
          <table:table-cell office:value-type="float" office:value="17644.7">
            <text:p>17644.7</text:p>
          </table:table-cell>
          <table:table-cell office:value-type="float" office:value="16033.8">
            <text:p>16033.8</text:p>
          </table:table-cell>
          <table:table-cell office:value-type="float" office:value="15447.3">
            <text:p>15447.3</text:p>
          </table:table-cell>
          <table:table-cell office:value-type="float" office:value="16407">
            <text:p>16407.0</text:p>
          </table:table-cell>
          <table:table-cell office:value-type="float" office:value="15868.7">
            <text:p>15868.7</text:p>
          </table:table-cell>
          <table:table-cell office:value-type="float" office:value="16506.1">
            <text:p>16506.1</text:p>
          </table:table-cell>
          <table:table-cell office:value-type="float" office:value="17698.2">
            <text:p>17698.2</text:p>
          </table:table-cell>
          <table:table-cell office:value-type="float" office:value="16181.3">
            <text:p>16181.3</text:p>
          </table:table-cell>
          <table:table-cell office:value-type="float" office:value="15701">
            <text:p>15701.0</text:p>
          </table:table-cell>
          <table:table-cell office:value-type="float" office:value="16774.4">
            <text:p>16774.4</text:p>
          </table:table-cell>
          <table:table-cell office:value-type="float" office:value="17450.1">
            <text:p>17450.1</text:p>
          </table:table-cell>
          <table:table-cell office:value-type="float" office:value="17711.8">
            <text:p>17711.8</text:p>
          </table:table-cell>
          <table:table-cell office:value-type="float" office:value="18263.2">
            <text:p>18263.2</text:p>
          </table:table-cell>
          <table:table-cell office:value-type="float" office:value="15918.7">
            <text:p>15918.7</text:p>
          </table:table-cell>
          <table:table-cell office:value-type="float" office:value="16485.3">
            <text:p>16485.3</text:p>
          </table:table-cell>
          <table:table-cell office:value-type="float" office:value="16043.7">
            <text:p>16043.7</text:p>
          </table:table-cell>
          <table:table-cell office:value-type="float" office:value="17353.5">
            <text:p>17353.5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7543.2">
            <text:p>17543.2</text:p>
          </table:table-cell>
          <table:table-cell office:value-type="float" office:value="18207.4">
            <text:p>18207.4</text:p>
          </table:table-cell>
          <table:table-cell office:value-type="float" office:value="17825.2">
            <text:p>17825.2</text:p>
          </table:table-cell>
          <table:table-cell office:value-type="float" office:value="15950.3">
            <text:p>15950.3</text:p>
          </table:table-cell>
          <table:table-cell office:value-type="float" office:value="15236">
            <text:p>15236.0</text:p>
          </table:table-cell>
          <table:table-cell office:value-type="float" office:value="16358.3">
            <text:p>16358.3</text:p>
          </table:table-cell>
          <table:table-cell office:value-type="float" office:value="15834.2">
            <text:p>15834.2</text:p>
          </table:table-cell>
          <table:table-cell office:value-type="float" office:value="16476.2">
            <text:p>16476.2</text:p>
          </table:table-cell>
          <table:table-cell office:value-type="float" office:value="17807.5">
            <text:p>17807.5</text:p>
          </table:table-cell>
          <table:table-cell office:value-type="float" office:value="16228.8">
            <text:p>16228.8</text:p>
          </table:table-cell>
          <table:table-cell office:value-type="float" office:value="15684.9">
            <text:p>15684.9</text:p>
          </table:table-cell>
          <table:table-cell office:value-type="float" office:value="16709.4">
            <text:p>16709.4</text:p>
          </table:table-cell>
          <table:table-cell office:value-type="float" office:value="17579.7">
            <text:p>17579.7</text:p>
          </table:table-cell>
          <table:table-cell office:value-type="float" office:value="17854.2">
            <text:p>17854.2</text:p>
          </table:table-cell>
          <table:table-cell office:value-type="float" office:value="18579.2">
            <text:p>18579.2</text:p>
          </table:table-cell>
          <table:table-cell office:value-type="float" office:value="15892.1">
            <text:p>15892.1</text:p>
          </table:table-cell>
          <table:table-cell office:value-type="float" office:value="16528.2">
            <text:p>16528.2</text:p>
          </table:table-cell>
          <table:table-cell office:value-type="float" office:value="16024.5">
            <text:p>16024.5</text:p>
          </table:table-cell>
          <table:table-cell office:value-type="float" office:value="17556.3">
            <text:p>17556.3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7515.5">
            <text:p>17515.5</text:p>
          </table:table-cell>
          <table:table-cell office:value-type="float" office:value="18539.2">
            <text:p>18539.2</text:p>
          </table:table-cell>
          <table:table-cell office:value-type="float" office:value="17780.9">
            <text:p>17780.9</text:p>
          </table:table-cell>
          <table:table-cell office:value-type="float" office:value="15766.8">
            <text:p>15766.8</text:p>
          </table:table-cell>
          <table:table-cell office:value-type="float" office:value="14876.5">
            <text:p>14876.5</text:p>
          </table:table-cell>
          <table:table-cell office:value-type="float" office:value="16142.4">
            <text:p>16142.4</text:p>
          </table:table-cell>
          <table:table-cell office:value-type="float" office:value="15684.3">
            <text:p>15684.3</text:p>
          </table:table-cell>
          <table:table-cell office:value-type="float" office:value="16325.3">
            <text:p>16325.3</text:p>
          </table:table-cell>
          <table:table-cell office:value-type="float" office:value="18034.1">
            <text:p>18034.1</text:p>
          </table:table-cell>
          <table:table-cell office:value-type="float" office:value="16163.8">
            <text:p>16163.8</text:p>
          </table:table-cell>
          <table:table-cell office:value-type="float" office:value="15441.1">
            <text:p>15441.1</text:p>
          </table:table-cell>
          <table:table-cell office:value-type="float" office:value="16689.1">
            <text:p>16689.1</text:p>
          </table:table-cell>
          <table:table-cell office:value-type="float" office:value="17651.8">
            <text:p>17651.8</text:p>
          </table:table-cell>
          <table:table-cell office:value-type="float" office:value="17901.4">
            <text:p>17901.4</text:p>
          </table:table-cell>
          <table:table-cell office:value-type="float" office:value="18784.9">
            <text:p>18784.9</text:p>
          </table:table-cell>
          <table:table-cell office:value-type="float" office:value="15793.1">
            <text:p>15793.1</text:p>
          </table:table-cell>
          <table:table-cell office:value-type="float" office:value="16289.9">
            <text:p>16289.9</text:p>
          </table:table-cell>
          <table:table-cell office:value-type="float" office:value="15803.7">
            <text:p>15803.7</text:p>
          </table:table-cell>
          <table:table-cell office:value-type="float" office:value="17523.9">
            <text:p>17523.9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7131.5">
            <text:p>17131.5</text:p>
          </table:table-cell>
          <table:table-cell office:value-type="float" office:value="18325.1">
            <text:p>18325.1</text:p>
          </table:table-cell>
          <table:table-cell office:value-type="float" office:value="17491.8">
            <text:p>17491.8</text:p>
          </table:table-cell>
          <table:table-cell office:value-type="float" office:value="15397.1">
            <text:p>15397.1</text:p>
          </table:table-cell>
          <table:table-cell office:value-type="float" office:value="14261.8">
            <text:p>14261.8</text:p>
          </table:table-cell>
          <table:table-cell office:value-type="float" office:value="15698.6">
            <text:p>15698.6</text:p>
          </table:table-cell>
          <table:table-cell office:value-type="float" office:value="15286.2">
            <text:p>15286.2</text:p>
          </table:table-cell>
          <table:table-cell office:value-type="float" office:value="15943.6">
            <text:p>15943.6</text:p>
          </table:table-cell>
          <table:table-cell office:value-type="float" office:value="17758.6">
            <text:p>17758.6</text:p>
          </table:table-cell>
          <table:table-cell office:value-type="float" office:value="15842.3">
            <text:p>15842.3</text:p>
          </table:table-cell>
          <table:table-cell office:value-type="float" office:value="15127">
            <text:p>15127.0</text:p>
          </table:table-cell>
          <table:table-cell office:value-type="float" office:value="16240.1">
            <text:p>16240.1</text:p>
          </table:table-cell>
          <table:table-cell office:value-type="float" office:value="17445.7">
            <text:p>17445.7</text:p>
          </table:table-cell>
          <table:table-cell office:value-type="float" office:value="17575.7">
            <text:p>17575.7</text:p>
          </table:table-cell>
          <table:table-cell office:value-type="float" office:value="18673.1">
            <text:p>18673.1</text:p>
          </table:table-cell>
          <table:table-cell office:value-type="float" office:value="15368.4">
            <text:p>15368.4</text:p>
          </table:table-cell>
          <table:table-cell office:value-type="float" office:value="15916.8">
            <text:p>15916.8</text:p>
          </table:table-cell>
          <table:table-cell office:value-type="float" office:value="15437.8">
            <text:p>15437.8</text:p>
          </table:table-cell>
          <table:table-cell office:value-type="float" office:value="17255.7">
            <text:p>17255.7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6532.3">
            <text:p>16532.3</text:p>
          </table:table-cell>
          <table:table-cell office:value-type="float" office:value="17870.1">
            <text:p>17870.1</text:p>
          </table:table-cell>
          <table:table-cell office:value-type="float" office:value="16920.2">
            <text:p>16920.2</text:p>
          </table:table-cell>
          <table:table-cell office:value-type="float" office:value="14920.5">
            <text:p>14920.5</text:p>
          </table:table-cell>
          <table:table-cell office:value-type="float" office:value="13859.4">
            <text:p>13859.4</text:p>
          </table:table-cell>
          <table:table-cell office:value-type="float" office:value="15135.8">
            <text:p>15135.8</text:p>
          </table:table-cell>
          <table:table-cell office:value-type="float" office:value="15009.5">
            <text:p>15009.5</text:p>
          </table:table-cell>
          <table:table-cell office:value-type="float" office:value="15385.5">
            <text:p>15385.5</text:p>
          </table:table-cell>
          <table:table-cell office:value-type="float" office:value="17249.3">
            <text:p>17249.3</text:p>
          </table:table-cell>
          <table:table-cell office:value-type="float" office:value="15497.8">
            <text:p>15497.8</text:p>
          </table:table-cell>
          <table:table-cell office:value-type="float" office:value="14610.7">
            <text:p>14610.7</text:p>
          </table:table-cell>
          <table:table-cell office:value-type="float" office:value="15651.2">
            <text:p>15651.2</text:p>
          </table:table-cell>
          <table:table-cell office:value-type="float" office:value="17053.2">
            <text:p>17053.2</text:p>
          </table:table-cell>
          <table:table-cell office:value-type="float" office:value="17179.2">
            <text:p>17179.2</text:p>
          </table:table-cell>
          <table:table-cell office:value-type="float" office:value="18308">
            <text:p>18308.0</text:p>
          </table:table-cell>
          <table:table-cell office:value-type="float" office:value="15011.5">
            <text:p>15011.5</text:p>
          </table:table-cell>
          <table:table-cell office:value-type="float" office:value="15372.4">
            <text:p>15372.4</text:p>
          </table:table-cell>
          <table:table-cell office:value-type="float" office:value="14962.1">
            <text:p>14962.1</text:p>
          </table:table-cell>
          <table:table-cell office:value-type="float" office:value="16736.9">
            <text:p>16736.9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5375.3">
            <text:p>15375.3</text:p>
          </table:table-cell>
          <table:table-cell office:value-type="float" office:value="16826.6">
            <text:p>16826.6</text:p>
          </table:table-cell>
          <table:table-cell office:value-type="float" office:value="16007.2">
            <text:p>16007.2</text:p>
          </table:table-cell>
          <table:table-cell office:value-type="float" office:value="13860.1">
            <text:p>13860.1</text:p>
          </table:table-cell>
          <table:table-cell office:value-type="float" office:value="12620.2">
            <text:p>12620.2</text:p>
          </table:table-cell>
          <table:table-cell office:value-type="float" office:value="14257.5">
            <text:p>14257.5</text:p>
          </table:table-cell>
          <table:table-cell office:value-type="float" office:value="13954.9">
            <text:p>13954.9</text:p>
          </table:table-cell>
          <table:table-cell office:value-type="float" office:value="14480.7">
            <text:p>14480.7</text:p>
          </table:table-cell>
          <table:table-cell office:value-type="float" office:value="16305.7">
            <text:p>16305.7</text:p>
          </table:table-cell>
          <table:table-cell office:value-type="float" office:value="14668.8">
            <text:p>14668.8</text:p>
          </table:table-cell>
          <table:table-cell office:value-type="float" office:value="13777">
            <text:p>13777.0</text:p>
          </table:table-cell>
          <table:table-cell office:value-type="float" office:value="14721">
            <text:p>14721.0</text:p>
          </table:table-cell>
          <table:table-cell office:value-type="float" office:value="16173.4">
            <text:p>16173.4</text:p>
          </table:table-cell>
          <table:table-cell office:value-type="float" office:value="16143.8">
            <text:p>16143.8</text:p>
          </table:table-cell>
          <table:table-cell office:value-type="float" office:value="17307.1">
            <text:p>17307.1</text:p>
          </table:table-cell>
          <table:table-cell office:value-type="float" office:value="14108.2">
            <text:p>14108.2</text:p>
          </table:table-cell>
          <table:table-cell office:value-type="float" office:value="14485.5">
            <text:p>14485.5</text:p>
          </table:table-cell>
          <table:table-cell office:value-type="float" office:value="14115.7">
            <text:p>14115.7</text:p>
          </table:table-cell>
          <table:table-cell office:value-type="float" office:value="15880.6">
            <text:p>15880.6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4365.7">
            <text:p>14365.7</text:p>
          </table:table-cell>
          <table:table-cell office:value-type="float" office:value="15801.6">
            <text:p>15801.6</text:p>
          </table:table-cell>
          <table:table-cell office:value-type="float" office:value="14921.1">
            <text:p>14921.1</text:p>
          </table:table-cell>
          <table:table-cell office:value-type="float" office:value="13140.9">
            <text:p>13140.9</text:p>
          </table:table-cell>
          <table:table-cell office:value-type="float" office:value="11753.2">
            <text:p>11753.2</text:p>
          </table:table-cell>
          <table:table-cell office:value-type="float" office:value="13350.7">
            <text:p>13350.7</text:p>
          </table:table-cell>
          <table:table-cell office:value-type="float" office:value="13162.9">
            <text:p>13162.9</text:p>
          </table:table-cell>
          <table:table-cell office:value-type="float" office:value="13525">
            <text:p>13525.0</text:p>
          </table:table-cell>
          <table:table-cell office:value-type="float" office:value="15060.7">
            <text:p>15060.7</text:p>
          </table:table-cell>
          <table:table-cell office:value-type="float" office:value="13843">
            <text:p>13843.0</text:p>
          </table:table-cell>
          <table:table-cell office:value-type="float" office:value="13026">
            <text:p>13026.0</text:p>
          </table:table-cell>
          <table:table-cell office:value-type="float" office:value="13587.3">
            <text:p>13587.3</text:p>
          </table:table-cell>
          <table:table-cell office:value-type="float" office:value="15196.7">
            <text:p>15196.7</text:p>
          </table:table-cell>
          <table:table-cell office:value-type="float" office:value="15188.8">
            <text:p>15188.8</text:p>
          </table:table-cell>
          <table:table-cell office:value-type="float" office:value="16214">
            <text:p>16214.0</text:p>
          </table:table-cell>
          <table:table-cell office:value-type="float" office:value="13337.7">
            <text:p>13337.7</text:p>
          </table:table-cell>
          <table:table-cell office:value-type="float" office:value="13540">
            <text:p>13540.0</text:p>
          </table:table-cell>
          <table:table-cell office:value-type="float" office:value="13263.1">
            <text:p>13263.1</text:p>
          </table:table-cell>
          <table:table-cell office:value-type="float" office:value="14839.2">
            <text:p>14839.2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722.4">
            <text:p>9722.4</text:p>
          </table:table-cell>
          <table:table-cell office:value-type="float" office:value="10643.9">
            <text:p>10643.9</text:p>
          </table:table-cell>
          <table:table-cell office:value-type="float" office:value="10160.4">
            <text:p>10160.4</text:p>
          </table:table-cell>
          <table:table-cell office:value-type="float" office:value="9284.7">
            <text:p>9284.7</text:p>
          </table:table-cell>
          <table:table-cell office:value-type="float" office:value="8289.4">
            <text:p>8289.4</text:p>
          </table:table-cell>
          <table:table-cell office:value-type="float" office:value="9358.1">
            <text:p>9358.1</text:p>
          </table:table-cell>
          <table:table-cell office:value-type="float" office:value="9230.3">
            <text:p>9230.3</text:p>
          </table:table-cell>
          <table:table-cell office:value-type="float" office:value="9393.6">
            <text:p>9393.6</text:p>
          </table:table-cell>
          <table:table-cell office:value-type="float" office:value="10310.7">
            <text:p>10310.7</text:p>
          </table:table-cell>
          <table:table-cell office:value-type="float" office:value="9755.1">
            <text:p>9755.1</text:p>
          </table:table-cell>
          <table:table-cell office:value-type="float" office:value="9278.7">
            <text:p>9278.7</text:p>
          </table:table-cell>
          <table:table-cell office:value-type="float" office:value="9480.3">
            <text:p>9480.3</text:p>
          </table:table-cell>
          <table:table-cell office:value-type="float" office:value="10586">
            <text:p>10586.0</text:p>
          </table:table-cell>
          <table:table-cell office:value-type="float" office:value="10356">
            <text:p>10356.0</text:p>
          </table:table-cell>
          <table:table-cell office:value-type="float" office:value="10823.8">
            <text:p>10823.8</text:p>
          </table:table-cell>
          <table:table-cell office:value-type="float" office:value="9467.7">
            <text:p>9467.7</text:p>
          </table:table-cell>
          <table:table-cell office:value-type="float" office:value="9352.2">
            <text:p>9352.2</text:p>
          </table:table-cell>
          <table:table-cell office:value-type="float" office:value="9317.7">
            <text:p>9317.7</text:p>
          </table:table-cell>
          <table:table-cell office:value-type="float" office:value="10188.7">
            <text:p>10188.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759.5">
            <text:p>7759.5</text:p>
          </table:table-cell>
          <table:table-cell office:value-type="float" office:value="8430.1">
            <text:p>8430.1</text:p>
          </table:table-cell>
          <table:table-cell office:value-type="float" office:value="8031.5">
            <text:p>8031.5</text:p>
          </table:table-cell>
          <table:table-cell office:value-type="float" office:value="7533.4">
            <text:p>7533.4</text:p>
          </table:table-cell>
          <table:table-cell office:value-type="float" office:value="6656.3">
            <text:p>6656.3</text:p>
          </table:table-cell>
          <table:table-cell office:value-type="float" office:value="7599">
            <text:p>7599.0</text:p>
          </table:table-cell>
          <table:table-cell office:value-type="float" office:value="7447.7">
            <text:p>7447.7</text:p>
          </table:table-cell>
          <table:table-cell office:value-type="float" office:value="7520.4">
            <text:p>7520.4</text:p>
          </table:table-cell>
          <table:table-cell office:value-type="float" office:value="8190.4">
            <text:p>8190.4</text:p>
          </table:table-cell>
          <table:table-cell office:value-type="float" office:value="7860.5">
            <text:p>7860.5</text:p>
          </table:table-cell>
          <table:table-cell office:value-type="float" office:value="7564.5">
            <text:p>7564.5</text:p>
          </table:table-cell>
          <table:table-cell office:value-type="float" office:value="7640.3">
            <text:p>7640.3</text:p>
          </table:table-cell>
          <table:table-cell office:value-type="float" office:value="8433.1">
            <text:p>8433.1</text:p>
          </table:table-cell>
          <table:table-cell office:value-type="float" office:value="8207.7">
            <text:p>8207.7</text:p>
          </table:table-cell>
          <table:table-cell office:value-type="float" office:value="8515.7">
            <text:p>8515.7</text:p>
          </table:table-cell>
          <table:table-cell office:value-type="float" office:value="7652.3">
            <text:p>7652.3</text:p>
          </table:table-cell>
          <table:table-cell office:value-type="float" office:value="7522.9">
            <text:p>7522.9</text:p>
          </table:table-cell>
          <table:table-cell office:value-type="float" office:value="7514.1">
            <text:p>7514.1</text:p>
          </table:table-cell>
          <table:table-cell office:value-type="float" office:value="8130.2">
            <text:p>8130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372">
            <text:p>6372.0</text:p>
          </table:table-cell>
          <table:table-cell office:value-type="float" office:value="6858.9">
            <text:p>6858.9</text:p>
          </table:table-cell>
          <table:table-cell office:value-type="float" office:value="6604.9">
            <text:p>6604.9</text:p>
          </table:table-cell>
          <table:table-cell office:value-type="float" office:value="6239.4">
            <text:p>6239.4</text:p>
          </table:table-cell>
          <table:table-cell office:value-type="float" office:value="5596">
            <text:p>5596.0</text:p>
          </table:table-cell>
          <table:table-cell office:value-type="float" office:value="6293.3">
            <text:p>6293.3</text:p>
          </table:table-cell>
          <table:table-cell office:value-type="float" office:value="6186.6">
            <text:p>6186.6</text:p>
          </table:table-cell>
          <table:table-cell office:value-type="float" office:value="6237.5">
            <text:p>6237.5</text:p>
          </table:table-cell>
          <table:table-cell office:value-type="float" office:value="6684.3">
            <text:p>6684.3</text:p>
          </table:table-cell>
          <table:table-cell office:value-type="float" office:value="6512.7">
            <text:p>6512.7</text:p>
          </table:table-cell>
          <table:table-cell office:value-type="float" office:value="6278.4">
            <text:p>6278.4</text:p>
          </table:table-cell>
          <table:table-cell office:value-type="float" office:value="6283.6">
            <text:p>6283.6</text:p>
          </table:table-cell>
          <table:table-cell office:value-type="float" office:value="6892.2">
            <text:p>6892.2</text:p>
          </table:table-cell>
          <table:table-cell office:value-type="float" office:value="6751.5">
            <text:p>6751.5</text:p>
          </table:table-cell>
          <table:table-cell office:value-type="float" office:value="6915.1">
            <text:p>6915.1</text:p>
          </table:table-cell>
          <table:table-cell office:value-type="float" office:value="6362">
            <text:p>6362.0</text:p>
          </table:table-cell>
          <table:table-cell office:value-type="float" office:value="6209.1">
            <text:p>6209.1</text:p>
          </table:table-cell>
          <table:table-cell office:value-type="float" office:value="6236.4">
            <text:p>6236.4</text:p>
          </table:table-cell>
          <table:table-cell office:value-type="float" office:value="6655.1">
            <text:p>6655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84.8">
            <text:p>5184.8</text:p>
          </table:table-cell>
          <table:table-cell office:value-type="float" office:value="5525.3">
            <text:p>5525.3</text:p>
          </table:table-cell>
          <table:table-cell office:value-type="float" office:value="5393">
            <text:p>5393.0</text:p>
          </table:table-cell>
          <table:table-cell office:value-type="float" office:value="5136.7">
            <text:p>5136.7</text:p>
          </table:table-cell>
          <table:table-cell office:value-type="float" office:value="4597.3">
            <text:p>4597.3</text:p>
          </table:table-cell>
          <table:table-cell office:value-type="float" office:value="5154.8">
            <text:p>5154.8</text:p>
          </table:table-cell>
          <table:table-cell office:value-type="float" office:value="5046.8">
            <text:p>5046.8</text:p>
          </table:table-cell>
          <table:table-cell office:value-type="float" office:value="5131.6">
            <text:p>5131.6</text:p>
          </table:table-cell>
          <table:table-cell office:value-type="float" office:value="5418.7">
            <text:p>5418.7</text:p>
          </table:table-cell>
          <table:table-cell office:value-type="float" office:value="5339.1">
            <text:p>5339.1</text:p>
          </table:table-cell>
          <table:table-cell office:value-type="float" office:value="5145.2">
            <text:p>5145.2</text:p>
          </table:table-cell>
          <table:table-cell office:value-type="float" office:value="5151.1">
            <text:p>5151.1</text:p>
          </table:table-cell>
          <table:table-cell office:value-type="float" office:value="5631.8">
            <text:p>5631.8</text:p>
          </table:table-cell>
          <table:table-cell office:value-type="float" office:value="5451.7">
            <text:p>5451.7</text:p>
          </table:table-cell>
          <table:table-cell office:value-type="float" office:value="5601.7">
            <text:p>5601.7</text:p>
          </table:table-cell>
          <table:table-cell office:value-type="float" office:value="5203">
            <text:p>5203.0</text:p>
          </table:table-cell>
          <table:table-cell office:value-type="float" office:value="5054.8">
            <text:p>5054.8</text:p>
          </table:table-cell>
          <table:table-cell office:value-type="float" office:value="5110.1">
            <text:p>5110.1</text:p>
          </table:table-cell>
          <table:table-cell office:value-type="float" office:value="5389.9">
            <text:p>5389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42.8">
            <text:p>4442.8</text:p>
          </table:table-cell>
          <table:table-cell office:value-type="float" office:value="4743.8">
            <text:p>4743.8</text:p>
          </table:table-cell>
          <table:table-cell office:value-type="float" office:value="4529.6">
            <text:p>4529.6</text:p>
          </table:table-cell>
          <table:table-cell office:value-type="float" office:value="4372.7">
            <text:p>4372.7</text:p>
          </table:table-cell>
          <table:table-cell office:value-type="float" office:value="3973.7">
            <text:p>3973.7</text:p>
          </table:table-cell>
          <table:table-cell office:value-type="float" office:value="4461.3">
            <text:p>4461.3</text:p>
          </table:table-cell>
          <table:table-cell office:value-type="float" office:value="4341.9">
            <text:p>4341.9</text:p>
          </table:table-cell>
          <table:table-cell office:value-type="float" office:value="4352.7">
            <text:p>4352.7</text:p>
          </table:table-cell>
          <table:table-cell office:value-type="float" office:value="4626.9">
            <text:p>4626.9</text:p>
          </table:table-cell>
          <table:table-cell office:value-type="float" office:value="4557.3">
            <text:p>4557.3</text:p>
          </table:table-cell>
          <table:table-cell office:value-type="float" office:value="4420.1">
            <text:p>4420.1</text:p>
          </table:table-cell>
          <table:table-cell office:value-type="float" office:value="4426.9">
            <text:p>4426.9</text:p>
          </table:table-cell>
          <table:table-cell office:value-type="float" office:value="4829.1">
            <text:p>4829.1</text:p>
          </table:table-cell>
          <table:table-cell office:value-type="float" office:value="4624.3">
            <text:p>4624.3</text:p>
          </table:table-cell>
          <table:table-cell office:value-type="float" office:value="4730.5">
            <text:p>4730.5</text:p>
          </table:table-cell>
          <table:table-cell office:value-type="float" office:value="4464.1">
            <text:p>4464.1</text:p>
          </table:table-cell>
          <table:table-cell office:value-type="float" office:value="4375.9">
            <text:p>4375.9</text:p>
          </table:table-cell>
          <table:table-cell office:value-type="float" office:value="4416.9">
            <text:p>4416.9</text:p>
          </table:table-cell>
          <table:table-cell office:value-type="float" office:value="4590">
            <text:p>4590.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73.2">
            <text:p>2373.2</text:p>
          </table:table-cell>
          <table:table-cell office:value-type="float" office:value="2491.3">
            <text:p>2491.3</text:p>
          </table:table-cell>
          <table:table-cell office:value-type="float" office:value="2455.2">
            <text:p>2455.2</text:p>
          </table:table-cell>
          <table:table-cell office:value-type="float" office:value="2382.8">
            <text:p>2382.8</text:p>
          </table:table-cell>
          <table:table-cell office:value-type="float" office:value="2232.5">
            <text:p>2232.5</text:p>
          </table:table-cell>
          <table:table-cell office:value-type="float" office:value="2402.3">
            <text:p>2402.3</text:p>
          </table:table-cell>
          <table:table-cell office:value-type="float" office:value="2374.9">
            <text:p>2374.9</text:p>
          </table:table-cell>
          <table:table-cell office:value-type="float" office:value="2391.6">
            <text:p>2391.6</text:p>
          </table:table-cell>
          <table:table-cell office:value-type="float" office:value="2454.2">
            <text:p>2454.2</text:p>
          </table:table-cell>
          <table:table-cell office:value-type="float" office:value="2477">
            <text:p>2477.0</text:p>
          </table:table-cell>
          <table:table-cell office:value-type="float" office:value="2412.4">
            <text:p>2412.4</text:p>
          </table:table-cell>
          <table:table-cell office:value-type="float" office:value="2382.2">
            <text:p>2382.2</text:p>
          </table:table-cell>
          <table:table-cell office:value-type="float" office:value="2588">
            <text:p>2588.0</text:p>
          </table:table-cell>
          <table:table-cell office:value-type="float" office:value="2480.2">
            <text:p>2480.2</text:p>
          </table:table-cell>
          <table:table-cell office:value-type="float" office:value="2501">
            <text:p>2501.0</text:p>
          </table:table-cell>
          <table:table-cell office:value-type="float" office:value="2437.4">
            <text:p>2437.4</text:p>
          </table:table-cell>
          <table:table-cell office:value-type="float" office:value="2369.7">
            <text:p>2369.7</text:p>
          </table:table-cell>
          <table:table-cell office:value-type="float" office:value="2392.1">
            <text:p>2392.1</text:p>
          </table:table-cell>
          <table:table-cell office:value-type="float" office:value="2480.1">
            <text:p>2480.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75.6">
            <text:p>1375.6</text:p>
          </table:table-cell>
          <table:table-cell office:value-type="float" office:value="1421.1">
            <text:p>1421.1</text:p>
          </table:table-cell>
          <table:table-cell office:value-type="float" office:value="1403.2">
            <text:p>1403.2</text:p>
          </table:table-cell>
          <table:table-cell office:value-type="float" office:value="1385.5">
            <text:p>1385.5</text:p>
          </table:table-cell>
          <table:table-cell office:value-type="float" office:value="1285">
            <text:p>1285.0</text:p>
          </table:table-cell>
          <table:table-cell office:value-type="float" office:value="1400.1">
            <text:p>1400.1</text:p>
          </table:table-cell>
          <table:table-cell office:value-type="float" office:value="1361.7">
            <text:p>1361.7</text:p>
          </table:table-cell>
          <table:table-cell office:value-type="float" office:value="1368.1">
            <text:p>1368.1</text:p>
          </table:table-cell>
          <table:table-cell office:value-type="float" office:value="1410">
            <text:p>1410.0</text:p>
          </table:table-cell>
          <table:table-cell office:value-type="float" office:value="1412">
            <text:p>1412.0</text:p>
          </table:table-cell>
          <table:table-cell office:value-type="float" office:value="1399.8">
            <text:p>1399.8</text:p>
          </table:table-cell>
          <table:table-cell office:value-type="float" office:value="1384.7">
            <text:p>1384.7</text:p>
          </table:table-cell>
          <table:table-cell office:value-type="float" office:value="1468.1">
            <text:p>1468.1</text:p>
          </table:table-cell>
          <table:table-cell office:value-type="float" office:value="1433.4">
            <text:p>1433.4</text:p>
          </table:table-cell>
          <table:table-cell office:value-type="float" office:value="1423.7">
            <text:p>1423.7</text:p>
          </table:table-cell>
          <table:table-cell office:value-type="float" office:value="1402.2">
            <text:p>1402.2</text:p>
          </table:table-cell>
          <table:table-cell office:value-type="float" office:value="1355.5">
            <text:p>1355.5</text:p>
          </table:table-cell>
          <table:table-cell office:value-type="float" office:value="1379.4">
            <text:p>1379.4</text:p>
          </table:table-cell>
          <table:table-cell office:value-type="float" office:value="1416.6">
            <text:p>1416.6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69.1">
            <text:p>269.1</text:p>
          </table:table-cell>
          <table:table-cell office:value-type="float" office:value="283">
            <text:p>283.0</text:p>
          </table:table-cell>
          <table:table-cell office:value-type="float" office:value="269">
            <text:p>269.0</text:p>
          </table:table-cell>
          <table:table-cell office:value-type="float" office:value="266.6">
            <text:p>266.6</text:p>
          </table:table-cell>
          <table:table-cell office:value-type="float" office:value="255.4">
            <text:p>255.4</text:p>
          </table:table-cell>
          <table:table-cell office:value-type="float" office:value="291">
            <text:p>291.0</text:p>
          </table:table-cell>
          <table:table-cell office:value-type="float" office:value="272.1">
            <text:p>272.1</text:p>
          </table:table-cell>
          <table:table-cell office:value-type="float" office:value="262.5">
            <text:p>262.5</text:p>
          </table:table-cell>
          <table:table-cell office:value-type="float" office:value="284.1">
            <text:p>284.1</text:p>
          </table:table-cell>
          <table:table-cell office:value-type="float" office:value="304.9">
            <text:p>304.9</text:p>
          </table:table-cell>
          <table:table-cell office:value-type="float" office:value="267.4">
            <text:p>267.4</text:p>
          </table:table-cell>
          <table:table-cell office:value-type="float" office:value="281.7">
            <text:p>281.7</text:p>
          </table:table-cell>
          <table:table-cell office:value-type="float" office:value="298.3">
            <text:p>298.3</text:p>
          </table:table-cell>
          <table:table-cell office:value-type="float" office:value="273.2">
            <text:p>273.2</text:p>
          </table:table-cell>
          <table:table-cell office:value-type="float" office:value="283.4">
            <text:p>283.4</text:p>
          </table:table-cell>
          <table:table-cell office:value-type="float" office:value="280.6">
            <text:p>280.6</text:p>
          </table:table-cell>
          <table:table-cell office:value-type="float" office:value="271.4">
            <text:p>271.4</text:p>
          </table:table-cell>
          <table:table-cell office:value-type="float" office:value="321.3">
            <text:p>321.3</text:p>
          </table:table-cell>
          <table:table-cell office:value-type="float" office:value="281.3">
            <text:p>281.3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2">
            <text:p>42.0</text:p>
          </table:table-cell>
          <table:table-cell office:value-type="float" office:value="56.4">
            <text:p>56.4</text:p>
          </table:table-cell>
          <table:table-cell office:value-type="float" office:value="50.3">
            <text:p>50.3</text:p>
          </table:table-cell>
          <table:table-cell office:value-type="float" office:value="46.2">
            <text:p>46.2</text:p>
          </table:table-cell>
          <table:table-cell office:value-type="float" office:value="45.3">
            <text:p>45.3</text:p>
          </table:table-cell>
          <table:table-cell office:value-type="float" office:value="56.9">
            <text:p>56.9</text:p>
          </table:table-cell>
          <table:table-cell office:value-type="float" office:value="70.6">
            <text:p>70.6</text:p>
          </table:table-cell>
          <table:table-cell office:value-type="float" office:value="52.8">
            <text:p>52.8</text:p>
          </table:table-cell>
          <table:table-cell office:value-type="float" office:value="44.5">
            <text:p>44.5</text:p>
          </table:table-cell>
          <table:table-cell office:value-type="float" office:value="124.2">
            <text:p>124.2</text:p>
          </table:table-cell>
          <table:table-cell office:value-type="float" office:value="48.2">
            <text:p>48.2</text:p>
          </table:table-cell>
          <table:table-cell office:value-type="float" office:value="48.5">
            <text:p>48.5</text:p>
          </table:table-cell>
          <table:table-cell office:value-type="float" office:value="56.6">
            <text:p>56.6</text:p>
          </table:table-cell>
          <table:table-cell office:value-type="float" office:value="56.4">
            <text:p>56.4</text:p>
          </table:table-cell>
          <table:table-cell office:value-type="float" office:value="44.1">
            <text:p>44.1</text:p>
          </table:table-cell>
          <table:table-cell/>
          <table:table-cell office:value-type="float" office:value="54.7">
            <text:p>54.7</text:p>
          </table:table-cell>
          <table:table-cell office:value-type="float" office:value="177.3">
            <text:p>177.3</text:p>
          </table:table-cell>
          <table:table-cell office:value-type="float" office:value="72.4">
            <text:p>72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1.5">
            <text:p>21.5</text:p>
          </table:table-cell>
          <table:table-cell office:value-type="float" office:value="25.6">
            <text:p>25.6</text:p>
          </table:table-cell>
          <table:table-cell office:value-type="float" office:value="23.6">
            <text:p>23.6</text:p>
          </table:table-cell>
          <table:table-cell office:value-type="float" office:value="24.3">
            <text:p>24.3</text:p>
          </table:table-cell>
          <table:table-cell office:value-type="float" office:value="33">
            <text:p>33.0</text:p>
          </table:table-cell>
          <table:table-cell office:value-type="float" office:value="56.4">
            <text:p>56.4</text:p>
          </table:table-cell>
          <table:table-cell office:value-type="float" office:value="45.3">
            <text:p>45.3</text:p>
          </table:table-cell>
          <table:table-cell office:value-type="float" office:value="63.2">
            <text:p>63.2</text:p>
          </table:table-cell>
          <table:table-cell office:value-type="float" office:value="27.7">
            <text:p>27.7</text:p>
          </table:table-cell>
          <table:table-cell office:value-type="float" office:value="122.9">
            <text:p>122.9</text:p>
          </table:table-cell>
          <table:table-cell office:value-type="float" office:value="28.8">
            <text:p>28.8</text:p>
          </table:table-cell>
          <table:table-cell office:value-type="float" office:value="28.6">
            <text:p>28.6</text:p>
          </table:table-cell>
          <table:table-cell office:value-type="float" office:value="43.7">
            <text:p>43.7</text:p>
          </table:table-cell>
          <table:table-cell office:value-type="float" office:value="42.7">
            <text:p>42.7</text:p>
          </table:table-cell>
          <table:table-cell office:value-type="float" office:value="40.6">
            <text:p>40.6</text:p>
          </table:table-cell>
          <table:table-cell office:value-type="float" office:value="33.4">
            <text:p>33.4</text:p>
          </table:table-cell>
          <table:table-cell office:value-type="float" office:value="56.6">
            <text:p>56.6</text:p>
          </table:table-cell>
          <table:table-cell office:value-type="float" office:value="157.5">
            <text:p>157.5</text:p>
          </table:table-cell>
          <table:table-cell office:value-type="float" office:value="59.7">
            <text:p>59.7</text:p>
          </table:table-cell>
        </table:table-row>
      </table:table>
      <table:table table:name="S232_40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9" table:default-cell-style-name="ce4"/>
        <table:table-row table:style-name="ro1">
          <table:table-cell/>
          <table:table-cell table:style-name="Default" table:number-columns-repeated="2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40</text:p>
          </table:table-cell>
          <table:table-cell table:style-name="ce1" office:value-type="string">
            <text:p>S232.50</text:p>
          </table:table-cell>
          <table:table-cell table:style-name="ce1" office:value-type="string">
            <text:p>S232.51</text:p>
          </table:table-cell>
          <table:table-cell table:style-name="ce1" office:value-type="string">
            <text:p>S232.65</text:p>
          </table:table-cell>
          <table:table-cell table:style-name="ce1" office:value-type="string">
            <text:p>S232.14</text:p>
          </table:table-cell>
          <table:table-cell table:style-name="ce1" office:value-type="string">
            <text:p>S232.43</text:p>
          </table:table-cell>
          <table:table-cell table:style-name="ce5" office:value-type="string">
            <text:p>S232.53</text:p>
          </table:table-cell>
          <table:table-cell table:style-name="ce1" office:value-type="string">
            <text:p>S232.67</text:p>
          </table:table-cell>
          <table:table-cell table:style-name="ce1" office:value-type="string">
            <text:p>S232.41</text:p>
          </table:table-cell>
          <table:table-cell table:style-name="ce1" office:value-type="string">
            <text:p>S232.42</text:p>
          </table:table-cell>
          <table:table-cell table:style-name="ce1" office:value-type="string">
            <text:p>S232.45</text:p>
          </table:table-cell>
          <table:table-cell table:style-name="ce1" office:value-type="string">
            <text:p>S232.49</text:p>
          </table:table-cell>
          <table:table-cell table:style-name="ce6" office:value-type="string">
            <text:p>S232.55</text:p>
          </table:table-cell>
          <table:table-cell table:style-name="ce1" office:value-type="string">
            <text:p>S232.56</text:p>
          </table:table-cell>
          <table:table-cell table:style-name="ce1" office:value-type="string">
            <text:p>S232.57</text:p>
          </table:table-cell>
          <table:table-cell table:style-name="ce1" office:value-type="string">
            <text:p>S232.58</text:p>
          </table:table-cell>
          <table:table-cell table:style-name="ce1" office:value-type="string">
            <text:p>S232.46</text:p>
          </table:table-cell>
          <table:table-cell table:style-name="ce1" office:value-type="string">
            <text:p>S232.61</text:p>
          </table:table-cell>
          <table:table-cell table:style-name="ce1" office:value-type="string">
            <text:p>S232.60</text:p>
          </table:table-cell>
          <table:table-cell table:style-name="ce1" office:value-type="string">
            <text:p>S232.61</text:p>
          </table:table-cell>
          <table:table-cell table:style-name="ce1" office:value-type="string">
            <text:p>S232.44</text:p>
          </table:table-cell>
          <table:table-cell table:style-name="ce1" office:value-type="string">
            <text:p>S232.52</text:p>
          </table:table-cell>
          <table:table-cell table:style-name="ce1" office:value-type="string">
            <text:p>S232.59</text:p>
          </table:table-cell>
          <table:table-cell table:style-name="ce1" office:value-type="string">
            <text:p>S232.66</text:p>
          </table:table-cell>
          <table:table-cell table:style-name="ce1" office:value-type="string">
            <text:p>S232.54</text:p>
          </table:table-cell>
          <table:table-cell table:style-name="ce1" office:value-type="string">
            <text:p>S232.6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028.6">
            <text:p>12028.6</text:p>
          </table:table-cell>
          <table:table-cell office:value-type="float" office:value="12216.3">
            <text:p>12216.3</text:p>
          </table:table-cell>
          <table:table-cell office:value-type="float" office:value="12150.2">
            <text:p>12150.2</text:p>
          </table:table-cell>
          <table:table-cell office:value-type="float" office:value="12385.8">
            <text:p>12385.8</text:p>
          </table:table-cell>
          <table:table-cell office:value-type="float" office:value="12144.7">
            <text:p>12144.7</text:p>
          </table:table-cell>
          <table:table-cell office:value-type="float" office:value="12098.5">
            <text:p>12098.5</text:p>
          </table:table-cell>
          <table:table-cell office:value-type="float" office:value="12249.6">
            <text:p>12249.6</text:p>
          </table:table-cell>
          <table:table-cell office:value-type="float" office:value="12433.3">
            <text:p>12433.3</text:p>
          </table:table-cell>
          <table:table-cell office:value-type="float" office:value="11933">
            <text:p>11933.0</text:p>
          </table:table-cell>
          <table:table-cell office:value-type="float" office:value="12080.6">
            <text:p>12080.6</text:p>
          </table:table-cell>
          <table:table-cell office:value-type="float" office:value="12065.5">
            <text:p>12065.5</text:p>
          </table:table-cell>
          <table:table-cell office:value-type="float" office:value="11899.6">
            <text:p>11899.6</text:p>
          </table:table-cell>
          <table:table-cell office:value-type="float" office:value="12033.7">
            <text:p>12033.7</text:p>
          </table:table-cell>
          <table:table-cell office:value-type="float" office:value="12081.6">
            <text:p>12081.6</text:p>
          </table:table-cell>
          <table:table-cell office:value-type="float" office:value="11958.2">
            <text:p>11958.2</text:p>
          </table:table-cell>
          <table:table-cell office:value-type="float" office:value="11795.5">
            <text:p>11795.5</text:p>
          </table:table-cell>
          <table:table-cell office:value-type="float" office:value="11979.5">
            <text:p>11979.5</text:p>
          </table:table-cell>
          <table:table-cell office:value-type="float" office:value="12127.2">
            <text:p>12127.2</text:p>
          </table:table-cell>
          <table:table-cell office:value-type="float" office:value="12067.2">
            <text:p>12067.2</text:p>
          </table:table-cell>
          <table:table-cell office:value-type="float" office:value="12127.2">
            <text:p>12127.2</text:p>
          </table:table-cell>
          <table:table-cell office:value-type="float" office:value="12002.7">
            <text:p>12002.7</text:p>
          </table:table-cell>
          <table:table-cell office:value-type="float" office:value="11956.9">
            <text:p>11956.9</text:p>
          </table:table-cell>
          <table:table-cell office:value-type="float" office:value="11921.4">
            <text:p>11921.4</text:p>
          </table:table-cell>
          <table:table-cell office:value-type="float" office:value="12066.1">
            <text:p>12066.1</text:p>
          </table:table-cell>
          <table:table-cell office:value-type="float" office:value="12015.4">
            <text:p>12015.4</text:p>
          </table:table-cell>
          <table:table-cell office:value-type="float" office:value="11935.3">
            <text:p>11935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240.4">
            <text:p>15240.4</text:p>
          </table:table-cell>
          <table:table-cell office:value-type="float" office:value="14973">
            <text:p>14973.0</text:p>
          </table:table-cell>
          <table:table-cell office:value-type="float" office:value="15183.6">
            <text:p>15183.6</text:p>
          </table:table-cell>
          <table:table-cell office:value-type="float" office:value="15466">
            <text:p>15466.0</text:p>
          </table:table-cell>
          <table:table-cell office:value-type="float" office:value="15252.4">
            <text:p>15252.4</text:p>
          </table:table-cell>
          <table:table-cell office:value-type="float" office:value="15182.7">
            <text:p>15182.7</text:p>
          </table:table-cell>
          <table:table-cell office:value-type="float" office:value="15323.7">
            <text:p>15323.7</text:p>
          </table:table-cell>
          <table:table-cell office:value-type="float" office:value="15580.2">
            <text:p>15580.2</text:p>
          </table:table-cell>
          <table:table-cell office:value-type="float" office:value="15068.4">
            <text:p>15068.4</text:p>
          </table:table-cell>
          <table:table-cell office:value-type="float" office:value="15190.1">
            <text:p>15190.1</text:p>
          </table:table-cell>
          <table:table-cell office:value-type="float" office:value="15219.9">
            <text:p>15219.9</text:p>
          </table:table-cell>
          <table:table-cell office:value-type="float" office:value="15051.3">
            <text:p>15051.3</text:p>
          </table:table-cell>
          <table:table-cell office:value-type="float" office:value="15212.4">
            <text:p>15212.4</text:p>
          </table:table-cell>
          <table:table-cell office:value-type="float" office:value="15175.4">
            <text:p>15175.4</text:p>
          </table:table-cell>
          <table:table-cell office:value-type="float" office:value="15053">
            <text:p>15053.0</text:p>
          </table:table-cell>
          <table:table-cell office:value-type="float" office:value="14923.1">
            <text:p>14923.1</text:p>
          </table:table-cell>
          <table:table-cell office:value-type="float" office:value="15094.6">
            <text:p>15094.6</text:p>
          </table:table-cell>
          <table:table-cell office:value-type="float" office:value="15223.4">
            <text:p>15223.4</text:p>
          </table:table-cell>
          <table:table-cell office:value-type="float" office:value="15211.1">
            <text:p>15211.1</text:p>
          </table:table-cell>
          <table:table-cell office:value-type="float" office:value="15223.4">
            <text:p>15223.4</text:p>
          </table:table-cell>
          <table:table-cell office:value-type="float" office:value="15142.7">
            <text:p>15142.7</text:p>
          </table:table-cell>
          <table:table-cell office:value-type="float" office:value="15129.8">
            <text:p>15129.8</text:p>
          </table:table-cell>
          <table:table-cell office:value-type="float" office:value="15038.7">
            <text:p>15038.7</text:p>
          </table:table-cell>
          <table:table-cell office:value-type="float" office:value="15152.9">
            <text:p>15152.9</text:p>
          </table:table-cell>
          <table:table-cell office:value-type="float" office:value="15180.7">
            <text:p>15180.7</text:p>
          </table:table-cell>
          <table:table-cell office:value-type="float" office:value="15052.6">
            <text:p>15052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422">
            <text:p>16422.0</text:p>
          </table:table-cell>
          <table:table-cell office:value-type="float" office:value="16318.5">
            <text:p>16318.5</text:p>
          </table:table-cell>
          <table:table-cell office:value-type="float" office:value="16592.8">
            <text:p>16592.8</text:p>
          </table:table-cell>
          <table:table-cell office:value-type="float" office:value="16678.5">
            <text:p>16678.5</text:p>
          </table:table-cell>
          <table:table-cell office:value-type="float" office:value="16488.9">
            <text:p>16488.9</text:p>
          </table:table-cell>
          <table:table-cell office:value-type="float" office:value="16419.3">
            <text:p>16419.3</text:p>
          </table:table-cell>
          <table:table-cell office:value-type="float" office:value="16502.3">
            <text:p>16502.3</text:p>
          </table:table-cell>
          <table:table-cell office:value-type="float" office:value="16780.1">
            <text:p>16780.1</text:p>
          </table:table-cell>
          <table:table-cell office:value-type="float" office:value="16293">
            <text:p>16293.0</text:p>
          </table:table-cell>
          <table:table-cell office:value-type="float" office:value="16387.6">
            <text:p>16387.6</text:p>
          </table:table-cell>
          <table:table-cell office:value-type="float" office:value="16448.9">
            <text:p>16448.9</text:p>
          </table:table-cell>
          <table:table-cell office:value-type="float" office:value="16274.3">
            <text:p>16274.3</text:p>
          </table:table-cell>
          <table:table-cell office:value-type="float" office:value="16475.6">
            <text:p>16475.6</text:p>
          </table:table-cell>
          <table:table-cell office:value-type="float" office:value="16380.3">
            <text:p>16380.3</text:p>
          </table:table-cell>
          <table:table-cell office:value-type="float" office:value="16275.8">
            <text:p>16275.8</text:p>
          </table:table-cell>
          <table:table-cell office:value-type="float" office:value="16165.5">
            <text:p>16165.5</text:p>
          </table:table-cell>
          <table:table-cell office:value-type="float" office:value="16328.9">
            <text:p>16328.9</text:p>
          </table:table-cell>
          <table:table-cell office:value-type="float" office:value="16447.9">
            <text:p>16447.9</text:p>
          </table:table-cell>
          <table:table-cell office:value-type="float" office:value="16442.1">
            <text:p>16442.1</text:p>
          </table:table-cell>
          <table:table-cell office:value-type="float" office:value="16447.9">
            <text:p>16447.9</text:p>
          </table:table-cell>
          <table:table-cell office:value-type="float" office:value="16391">
            <text:p>16391.0</text:p>
          </table:table-cell>
          <table:table-cell office:value-type="float" office:value="16305.3">
            <text:p>16305.3</text:p>
          </table:table-cell>
          <table:table-cell office:value-type="float" office:value="16284.7">
            <text:p>16284.7</text:p>
          </table:table-cell>
          <table:table-cell office:value-type="float" office:value="16376.2">
            <text:p>16376.2</text:p>
          </table:table-cell>
          <table:table-cell office:value-type="float" office:value="16438.8">
            <text:p>16438.8</text:p>
          </table:table-cell>
          <table:table-cell office:value-type="float" office:value="16282.5">
            <text:p>16282.5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829">
            <text:p>16829.0</text:p>
          </table:table-cell>
          <table:table-cell office:value-type="float" office:value="16794.2">
            <text:p>16794.2</text:p>
          </table:table-cell>
          <table:table-cell office:value-type="float" office:value="16778.8">
            <text:p>16778.8</text:p>
          </table:table-cell>
          <table:table-cell office:value-type="float" office:value="17077.3">
            <text:p>17077.3</text:p>
          </table:table-cell>
          <table:table-cell office:value-type="float" office:value="16919.1">
            <text:p>16919.1</text:p>
          </table:table-cell>
          <table:table-cell office:value-type="float" office:value="16850.5">
            <text:p>16850.5</text:p>
          </table:table-cell>
          <table:table-cell office:value-type="float" office:value="16791">
            <text:p>16791.0</text:p>
          </table:table-cell>
          <table:table-cell office:value-type="float" office:value="17018.4">
            <text:p>17018.4</text:p>
          </table:table-cell>
          <table:table-cell office:value-type="float" office:value="16661.7">
            <text:p>16661.7</text:p>
          </table:table-cell>
          <table:table-cell office:value-type="float" office:value="16941.7">
            <text:p>16941.7</text:p>
          </table:table-cell>
          <table:table-cell office:value-type="float" office:value="16812">
            <text:p>16812.0</text:p>
          </table:table-cell>
          <table:table-cell office:value-type="float" office:value="16644.3">
            <text:p>16644.3</text:p>
          </table:table-cell>
          <table:table-cell office:value-type="float" office:value="16960.4">
            <text:p>16960.4</text:p>
          </table:table-cell>
          <table:table-cell office:value-type="float" office:value="16834.2">
            <text:p>16834.2</text:p>
          </table:table-cell>
          <table:table-cell office:value-type="float" office:value="16748.2">
            <text:p>16748.2</text:p>
          </table:table-cell>
          <table:table-cell office:value-type="float" office:value="16627.3">
            <text:p>16627.3</text:p>
          </table:table-cell>
          <table:table-cell office:value-type="float" office:value="16686">
            <text:p>16686.0</text:p>
          </table:table-cell>
          <table:table-cell office:value-type="float" office:value="16834.5">
            <text:p>16834.5</text:p>
          </table:table-cell>
          <table:table-cell office:value-type="float" office:value="16831.4">
            <text:p>16831.4</text:p>
          </table:table-cell>
          <table:table-cell office:value-type="float" office:value="16834.5">
            <text:p>16834.5</text:p>
          </table:table-cell>
          <table:table-cell office:value-type="float" office:value="16811.6">
            <text:p>16811.6</text:p>
          </table:table-cell>
          <table:table-cell office:value-type="float" office:value="16818.3">
            <text:p>16818.3</text:p>
          </table:table-cell>
          <table:table-cell office:value-type="float" office:value="16707.1">
            <text:p>16707.1</text:p>
          </table:table-cell>
          <table:table-cell office:value-type="float" office:value="16786">
            <text:p>16786.0</text:p>
          </table:table-cell>
          <table:table-cell office:value-type="float" office:value="16824.3">
            <text:p>16824.3</text:p>
          </table:table-cell>
          <table:table-cell office:value-type="float" office:value="16674.3">
            <text:p>16674.3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926.6">
            <text:p>16926.6</text:p>
          </table:table-cell>
          <table:table-cell office:value-type="float" office:value="16886">
            <text:p>16886.0</text:p>
          </table:table-cell>
          <table:table-cell office:value-type="float" office:value="17025">
            <text:p>17025.0</text:p>
          </table:table-cell>
          <table:table-cell office:value-type="float" office:value="17116.5">
            <text:p>17116.5</text:p>
          </table:table-cell>
          <table:table-cell office:value-type="float" office:value="16929.6">
            <text:p>16929.6</text:p>
          </table:table-cell>
          <table:table-cell office:value-type="float" office:value="16858">
            <text:p>16858.0</text:p>
          </table:table-cell>
          <table:table-cell office:value-type="float" office:value="17010.6">
            <text:p>17010.6</text:p>
          </table:table-cell>
          <table:table-cell office:value-type="float" office:value="17304">
            <text:p>17304.0</text:p>
          </table:table-cell>
          <table:table-cell office:value-type="float" office:value="16675.8">
            <text:p>16675.8</text:p>
          </table:table-cell>
          <table:table-cell office:value-type="float" office:value="16761">
            <text:p>16761.0</text:p>
          </table:table-cell>
          <table:table-cell office:value-type="float" office:value="16831.7">
            <text:p>16831.7</text:p>
          </table:table-cell>
          <table:table-cell office:value-type="float" office:value="16673.4">
            <text:p>16673.4</text:p>
          </table:table-cell>
          <table:table-cell office:value-type="float" office:value="16680.1">
            <text:p>16680.1</text:p>
          </table:table-cell>
          <table:table-cell office:value-type="float" office:value="16625.4">
            <text:p>16625.4</text:p>
          </table:table-cell>
          <table:table-cell office:value-type="float" office:value="16400.9">
            <text:p>16400.9</text:p>
          </table:table-cell>
          <table:table-cell office:value-type="float" office:value="16422.4">
            <text:p>16422.4</text:p>
          </table:table-cell>
          <table:table-cell office:value-type="float" office:value="16510.2">
            <text:p>16510.2</text:p>
          </table:table-cell>
          <table:table-cell office:value-type="float" office:value="16634">
            <text:p>16634.0</text:p>
          </table:table-cell>
          <table:table-cell office:value-type="float" office:value="16682.2">
            <text:p>16682.2</text:p>
          </table:table-cell>
          <table:table-cell office:value-type="float" office:value="16634">
            <text:p>16634.0</text:p>
          </table:table-cell>
          <table:table-cell office:value-type="float" office:value="16634.3">
            <text:p>16634.3</text:p>
          </table:table-cell>
          <table:table-cell office:value-type="float" office:value="16904">
            <text:p>16904.0</text:p>
          </table:table-cell>
          <table:table-cell office:value-type="float" office:value="16612.3">
            <text:p>16612.3</text:p>
          </table:table-cell>
          <table:table-cell office:value-type="float" office:value="16619.8">
            <text:p>16619.8</text:p>
          </table:table-cell>
          <table:table-cell office:value-type="float" office:value="16635.1">
            <text:p>16635.1</text:p>
          </table:table-cell>
          <table:table-cell office:value-type="float" office:value="16478.7">
            <text:p>16478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648.1">
            <text:p>16648.1</text:p>
          </table:table-cell>
          <table:table-cell office:value-type="float" office:value="16750.7">
            <text:p>16750.7</text:p>
          </table:table-cell>
          <table:table-cell office:value-type="float" office:value="16514.1">
            <text:p>16514.1</text:p>
          </table:table-cell>
          <table:table-cell office:value-type="float" office:value="16919.5">
            <text:p>16919.5</text:p>
          </table:table-cell>
          <table:table-cell office:value-type="float" office:value="16743.4">
            <text:p>16743.4</text:p>
          </table:table-cell>
          <table:table-cell office:value-type="float" office:value="16675.3">
            <text:p>16675.3</text:p>
          </table:table-cell>
          <table:table-cell office:value-type="float" office:value="16769.2">
            <text:p>16769.2</text:p>
          </table:table-cell>
          <table:table-cell office:value-type="float" office:value="16973.1">
            <text:p>16973.1</text:p>
          </table:table-cell>
          <table:table-cell office:value-type="float" office:value="16556.5">
            <text:p>16556.5</text:p>
          </table:table-cell>
          <table:table-cell office:value-type="float" office:value="16616.2">
            <text:p>16616.2</text:p>
          </table:table-cell>
          <table:table-cell office:value-type="float" office:value="16691.4">
            <text:p>16691.4</text:p>
          </table:table-cell>
          <table:table-cell office:value-type="float" office:value="16515.2">
            <text:p>16515.2</text:p>
          </table:table-cell>
          <table:table-cell office:value-type="float" office:value="16758.3">
            <text:p>16758.3</text:p>
          </table:table-cell>
          <table:table-cell office:value-type="float" office:value="16630.9">
            <text:p>16630.9</text:p>
          </table:table-cell>
          <table:table-cell office:value-type="float" office:value="16517">
            <text:p>16517.0</text:p>
          </table:table-cell>
          <table:table-cell office:value-type="float" office:value="16423.4">
            <text:p>16423.4</text:p>
          </table:table-cell>
          <table:table-cell office:value-type="float" office:value="16620.5">
            <text:p>16620.5</text:p>
          </table:table-cell>
          <table:table-cell office:value-type="float" office:value="16700">
            <text:p>16700.0</text:p>
          </table:table-cell>
          <table:table-cell office:value-type="float" office:value="16649.1">
            <text:p>16649.1</text:p>
          </table:table-cell>
          <table:table-cell office:value-type="float" office:value="16700">
            <text:p>16700.0</text:p>
          </table:table-cell>
          <table:table-cell office:value-type="float" office:value="16617">
            <text:p>16617.0</text:p>
          </table:table-cell>
          <table:table-cell office:value-type="float" office:value="16623.1">
            <text:p>16623.1</text:p>
          </table:table-cell>
          <table:table-cell office:value-type="float" office:value="16405.2">
            <text:p>16405.2</text:p>
          </table:table-cell>
          <table:table-cell office:value-type="float" office:value="16599.3">
            <text:p>16599.3</text:p>
          </table:table-cell>
          <table:table-cell office:value-type="float" office:value="16704.1">
            <text:p>16704.1</text:p>
          </table:table-cell>
          <table:table-cell office:value-type="float" office:value="16557.2">
            <text:p>16557.2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589.4">
            <text:p>15589.4</text:p>
          </table:table-cell>
          <table:table-cell office:value-type="float" office:value="15755.5">
            <text:p>15755.5</text:p>
          </table:table-cell>
          <table:table-cell office:value-type="float" office:value="15310.7">
            <text:p>15310.7</text:p>
          </table:table-cell>
          <table:table-cell office:value-type="float" office:value="15960.7">
            <text:p>15960.7</text:p>
          </table:table-cell>
          <table:table-cell office:value-type="float" office:value="15807.5">
            <text:p>15807.5</text:p>
          </table:table-cell>
          <table:table-cell office:value-type="float" office:value="15768.8">
            <text:p>15768.8</text:p>
          </table:table-cell>
          <table:table-cell office:value-type="float" office:value="15830.4">
            <text:p>15830.4</text:p>
          </table:table-cell>
          <table:table-cell office:value-type="float" office:value="15919.8">
            <text:p>15919.8</text:p>
          </table:table-cell>
          <table:table-cell office:value-type="float" office:value="15632.2">
            <text:p>15632.2</text:p>
          </table:table-cell>
          <table:table-cell office:value-type="float" office:value="15592.4">
            <text:p>15592.4</text:p>
          </table:table-cell>
          <table:table-cell office:value-type="float" office:value="15679.8">
            <text:p>15679.8</text:p>
          </table:table-cell>
          <table:table-cell office:value-type="float" office:value="15465">
            <text:p>15465.0</text:p>
          </table:table-cell>
          <table:table-cell office:value-type="float" office:value="15904.5">
            <text:p>15904.5</text:p>
          </table:table-cell>
          <table:table-cell office:value-type="float" office:value="15654.9">
            <text:p>15654.9</text:p>
          </table:table-cell>
          <table:table-cell office:value-type="float" office:value="15517.7">
            <text:p>15517.7</text:p>
          </table:table-cell>
          <table:table-cell office:value-type="float" office:value="15425">
            <text:p>15425.0</text:p>
          </table:table-cell>
          <table:table-cell office:value-type="float" office:value="15627.3">
            <text:p>15627.3</text:p>
          </table:table-cell>
          <table:table-cell office:value-type="float" office:value="15730">
            <text:p>15730.0</text:p>
          </table:table-cell>
          <table:table-cell office:value-type="float" office:value="15796.1">
            <text:p>15796.1</text:p>
          </table:table-cell>
          <table:table-cell office:value-type="float" office:value="15730">
            <text:p>15730.0</text:p>
          </table:table-cell>
          <table:table-cell office:value-type="float" office:value="15580.7">
            <text:p>15580.7</text:p>
          </table:table-cell>
          <table:table-cell office:value-type="float" office:value="15650">
            <text:p>15650.0</text:p>
          </table:table-cell>
          <table:table-cell office:value-type="float" office:value="15601.6">
            <text:p>15601.6</text:p>
          </table:table-cell>
          <table:table-cell office:value-type="float" office:value="15620.8">
            <text:p>15620.8</text:p>
          </table:table-cell>
          <table:table-cell office:value-type="float" office:value="15712.1">
            <text:p>15712.1</text:p>
          </table:table-cell>
          <table:table-cell office:value-type="float" office:value="15609.4">
            <text:p>15609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297.5">
            <text:p>15297.5</text:p>
          </table:table-cell>
          <table:table-cell office:value-type="float" office:value="15617">
            <text:p>15617.0</text:p>
          </table:table-cell>
          <table:table-cell office:value-type="float" office:value="14991.7">
            <text:p>14991.7</text:p>
          </table:table-cell>
          <table:table-cell office:value-type="float" office:value="15729.6">
            <text:p>15729.6</text:p>
          </table:table-cell>
          <table:table-cell office:value-type="float" office:value="15568.5">
            <text:p>15568.5</text:p>
          </table:table-cell>
          <table:table-cell office:value-type="float" office:value="15536.1">
            <text:p>15536.1</text:p>
          </table:table-cell>
          <table:table-cell office:value-type="float" office:value="15591.8">
            <text:p>15591.8</text:p>
          </table:table-cell>
          <table:table-cell office:value-type="float" office:value="15734.1">
            <text:p>15734.1</text:p>
          </table:table-cell>
          <table:table-cell office:value-type="float" office:value="15404.3">
            <text:p>15404.3</text:p>
          </table:table-cell>
          <table:table-cell office:value-type="float" office:value="15336.3">
            <text:p>15336.3</text:p>
          </table:table-cell>
          <table:table-cell office:value-type="float" office:value="15423.6">
            <text:p>15423.6</text:p>
          </table:table-cell>
          <table:table-cell office:value-type="float" office:value="15192.3">
            <text:p>15192.3</text:p>
          </table:table-cell>
          <table:table-cell office:value-type="float" office:value="15729">
            <text:p>15729.0</text:p>
          </table:table-cell>
          <table:table-cell office:value-type="float" office:value="15397.7">
            <text:p>15397.7</text:p>
          </table:table-cell>
          <table:table-cell office:value-type="float" office:value="15231.9">
            <text:p>15231.9</text:p>
          </table:table-cell>
          <table:table-cell office:value-type="float" office:value="15146.8">
            <text:p>15146.8</text:p>
          </table:table-cell>
          <table:table-cell office:value-type="float" office:value="15413.4">
            <text:p>15413.4</text:p>
          </table:table-cell>
          <table:table-cell office:value-type="float" office:value="15509.5">
            <text:p>15509.5</text:p>
          </table:table-cell>
          <table:table-cell office:value-type="float" office:value="15551.7">
            <text:p>15551.7</text:p>
          </table:table-cell>
          <table:table-cell office:value-type="float" office:value="15509.5">
            <text:p>15509.5</text:p>
          </table:table-cell>
          <table:table-cell office:value-type="float" office:value="15306.5">
            <text:p>15306.5</text:p>
          </table:table-cell>
          <table:table-cell office:value-type="float" office:value="15412.5">
            <text:p>15412.5</text:p>
          </table:table-cell>
          <table:table-cell office:value-type="float" office:value="15388.3">
            <text:p>15388.3</text:p>
          </table:table-cell>
          <table:table-cell office:value-type="float" office:value="15381.4">
            <text:p>15381.4</text:p>
          </table:table-cell>
          <table:table-cell office:value-type="float" office:value="15450.1">
            <text:p>15450.1</text:p>
          </table:table-cell>
          <table:table-cell office:value-type="float" office:value="15405.9">
            <text:p>15405.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477.4">
            <text:p>15477.4</text:p>
          </table:table-cell>
          <table:table-cell office:value-type="float" office:value="15875.3">
            <text:p>15875.3</text:p>
          </table:table-cell>
          <table:table-cell office:value-type="float" office:value="15208.2">
            <text:p>15208.2</text:p>
          </table:table-cell>
          <table:table-cell office:value-type="float" office:value="16369.7">
            <text:p>16369.7</text:p>
          </table:table-cell>
          <table:table-cell office:value-type="float" office:value="16047.1">
            <text:p>16047.1</text:p>
          </table:table-cell>
          <table:table-cell office:value-type="float" office:value="15974">
            <text:p>15974.0</text:p>
          </table:table-cell>
          <table:table-cell office:value-type="float" office:value="16110.7">
            <text:p>16110.7</text:p>
          </table:table-cell>
          <table:table-cell office:value-type="float" office:value="16220.9">
            <text:p>16220.9</text:p>
          </table:table-cell>
          <table:table-cell office:value-type="float" office:value="15975.5">
            <text:p>15975.5</text:p>
          </table:table-cell>
          <table:table-cell office:value-type="float" office:value="15706.1">
            <text:p>15706.1</text:p>
          </table:table-cell>
          <table:table-cell office:value-type="float" office:value="15780.8">
            <text:p>15780.8</text:p>
          </table:table-cell>
          <table:table-cell office:value-type="float" office:value="15297.3">
            <text:p>15297.3</text:p>
          </table:table-cell>
          <table:table-cell office:value-type="float" office:value="17067.2">
            <text:p>17067.2</text:p>
          </table:table-cell>
          <table:table-cell office:value-type="float" office:value="15863.1">
            <text:p>15863.1</text:p>
          </table:table-cell>
          <table:table-cell office:value-type="float" office:value="15418.5">
            <text:p>15418.5</text:p>
          </table:table-cell>
          <table:table-cell office:value-type="float" office:value="15560.7">
            <text:p>15560.7</text:p>
          </table:table-cell>
          <table:table-cell office:value-type="float" office:value="15739.1">
            <text:p>15739.1</text:p>
          </table:table-cell>
          <table:table-cell office:value-type="float" office:value="16108.7">
            <text:p>16108.7</text:p>
          </table:table-cell>
          <table:table-cell office:value-type="float" office:value="16146.6">
            <text:p>16146.6</text:p>
          </table:table-cell>
          <table:table-cell office:value-type="float" office:value="16108.7">
            <text:p>16108.7</text:p>
          </table:table-cell>
          <table:table-cell office:value-type="float" office:value="15590.6">
            <text:p>15590.6</text:p>
          </table:table-cell>
          <table:table-cell office:value-type="float" office:value="15908.3">
            <text:p>15908.3</text:p>
          </table:table-cell>
          <table:table-cell office:value-type="float" office:value="16085">
            <text:p>16085.0</text:p>
          </table:table-cell>
          <table:table-cell office:value-type="float" office:value="16001">
            <text:p>16001.0</text:p>
          </table:table-cell>
          <table:table-cell office:value-type="float" office:value="15844.8">
            <text:p>15844.8</text:p>
          </table:table-cell>
          <table:table-cell office:value-type="float" office:value="15804.8">
            <text:p>15804.8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926.2">
            <text:p>15926.2</text:p>
          </table:table-cell>
          <table:table-cell office:value-type="float" office:value="16454">
            <text:p>16454.0</text:p>
          </table:table-cell>
          <table:table-cell office:value-type="float" office:value="15738.1">
            <text:p>15738.1</text:p>
          </table:table-cell>
          <table:table-cell office:value-type="float" office:value="17144.2">
            <text:p>17144.2</text:p>
          </table:table-cell>
          <table:table-cell office:value-type="float" office:value="16664.8">
            <text:p>16664.8</text:p>
          </table:table-cell>
          <table:table-cell office:value-type="float" office:value="16565.2">
            <text:p>16565.2</text:p>
          </table:table-cell>
          <table:table-cell office:value-type="float" office:value="16715.9">
            <text:p>16715.9</text:p>
          </table:table-cell>
          <table:table-cell office:value-type="float" office:value="16865.3">
            <text:p>16865.3</text:p>
          </table:table-cell>
          <table:table-cell office:value-type="float" office:value="16689.6">
            <text:p>16689.6</text:p>
          </table:table-cell>
          <table:table-cell office:value-type="float" office:value="16281.4">
            <text:p>16281.4</text:p>
          </table:table-cell>
          <table:table-cell office:value-type="float" office:value="16326.4">
            <text:p>16326.4</text:p>
          </table:table-cell>
          <table:table-cell office:value-type="float" office:value="15708.1">
            <text:p>15708.1</text:p>
          </table:table-cell>
          <table:table-cell office:value-type="float" office:value="18205.2">
            <text:p>18205.2</text:p>
          </table:table-cell>
          <table:table-cell office:value-type="float" office:value="16383.5">
            <text:p>16383.5</text:p>
          </table:table-cell>
          <table:table-cell office:value-type="float" office:value="15819.5">
            <text:p>15819.5</text:p>
          </table:table-cell>
          <table:table-cell office:value-type="float" office:value="16158.8">
            <text:p>16158.8</text:p>
          </table:table-cell>
          <table:table-cell office:value-type="float" office:value="16223.4">
            <text:p>16223.4</text:p>
          </table:table-cell>
          <table:table-cell office:value-type="float" office:value="16789.7">
            <text:p>16789.7</text:p>
          </table:table-cell>
          <table:table-cell office:value-type="float" office:value="16824.3">
            <text:p>16824.3</text:p>
          </table:table-cell>
          <table:table-cell office:value-type="float" office:value="16789.7">
            <text:p>16789.7</text:p>
          </table:table-cell>
          <table:table-cell office:value-type="float" office:value="16088.1">
            <text:p>16088.1</text:p>
          </table:table-cell>
          <table:table-cell office:value-type="float" office:value="16495.8">
            <text:p>16495.8</text:p>
          </table:table-cell>
          <table:table-cell office:value-type="float" office:value="16763">
            <text:p>16763.0</text:p>
          </table:table-cell>
          <table:table-cell office:value-type="float" office:value="16710.5">
            <text:p>16710.5</text:p>
          </table:table-cell>
          <table:table-cell office:value-type="float" office:value="16398.2">
            <text:p>16398.2</text:p>
          </table:table-cell>
          <table:table-cell office:value-type="float" office:value="16395.8">
            <text:p>16395.8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097.1">
            <text:p>16097.1</text:p>
          </table:table-cell>
          <table:table-cell office:value-type="float" office:value="16589.4">
            <text:p>16589.4</text:p>
          </table:table-cell>
          <table:table-cell office:value-type="float" office:value="16088.1">
            <text:p>16088.1</text:p>
          </table:table-cell>
          <table:table-cell office:value-type="float" office:value="17490.3">
            <text:p>17490.3</text:p>
          </table:table-cell>
          <table:table-cell office:value-type="float" office:value="16898.2">
            <text:p>16898.2</text:p>
          </table:table-cell>
          <table:table-cell office:value-type="float" office:value="16710.2">
            <text:p>16710.2</text:p>
          </table:table-cell>
          <table:table-cell office:value-type="float" office:value="16988.7">
            <text:p>16988.7</text:p>
          </table:table-cell>
          <table:table-cell office:value-type="float" office:value="17052.6">
            <text:p>17052.6</text:p>
          </table:table-cell>
          <table:table-cell office:value-type="float" office:value="16956.4">
            <text:p>16956.4</text:p>
          </table:table-cell>
          <table:table-cell office:value-type="float" office:value="16554.8">
            <text:p>16554.8</text:p>
          </table:table-cell>
          <table:table-cell office:value-type="float" office:value="16611.8">
            <text:p>16611.8</text:p>
          </table:table-cell>
          <table:table-cell office:value-type="float" office:value="15903.1">
            <text:p>15903.1</text:p>
          </table:table-cell>
          <table:table-cell office:value-type="float" office:value="18820.9">
            <text:p>18820.9</text:p>
          </table:table-cell>
          <table:table-cell office:value-type="float" office:value="16640.5">
            <text:p>16640.5</text:p>
          </table:table-cell>
          <table:table-cell office:value-type="float" office:value="16167.7">
            <text:p>16167.7</text:p>
          </table:table-cell>
          <table:table-cell office:value-type="float" office:value="16439.2">
            <text:p>16439.2</text:p>
          </table:table-cell>
          <table:table-cell office:value-type="float" office:value="16483.9">
            <text:p>16483.9</text:p>
          </table:table-cell>
          <table:table-cell office:value-type="float" office:value="17121.7">
            <text:p>17121.7</text:p>
          </table:table-cell>
          <table:table-cell office:value-type="float" office:value="17156.7">
            <text:p>17156.7</text:p>
          </table:table-cell>
          <table:table-cell office:value-type="float" office:value="17121.7">
            <text:p>17121.7</text:p>
          </table:table-cell>
          <table:table-cell office:value-type="float" office:value="16339.7">
            <text:p>16339.7</text:p>
          </table:table-cell>
          <table:table-cell office:value-type="float" office:value="16797.3">
            <text:p>16797.3</text:p>
          </table:table-cell>
          <table:table-cell office:value-type="float" office:value="17099.1">
            <text:p>17099.1</text:p>
          </table:table-cell>
          <table:table-cell office:value-type="float" office:value="17041.7">
            <text:p>17041.7</text:p>
          </table:table-cell>
          <table:table-cell office:value-type="float" office:value="16711.2">
            <text:p>16711.2</text:p>
          </table:table-cell>
          <table:table-cell office:value-type="float" office:value="16629">
            <text:p>16629.0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6410.1">
            <text:p>16410.1</text:p>
          </table:table-cell>
          <table:table-cell office:value-type="float" office:value="16876.5">
            <text:p>16876.5</text:p>
          </table:table-cell>
          <table:table-cell office:value-type="float" office:value="16520.7">
            <text:p>16520.7</text:p>
          </table:table-cell>
          <table:table-cell office:value-type="float" office:value="18043.4">
            <text:p>18043.4</text:p>
          </table:table-cell>
          <table:table-cell office:value-type="float" office:value="17346">
            <text:p>17346.0</text:p>
          </table:table-cell>
          <table:table-cell office:value-type="float" office:value="17069">
            <text:p>17069.0</text:p>
          </table:table-cell>
          <table:table-cell office:value-type="float" office:value="17479.1">
            <text:p>17479.1</text:p>
          </table:table-cell>
          <table:table-cell office:value-type="float" office:value="17543.3">
            <text:p>17543.3</text:p>
          </table:table-cell>
          <table:table-cell office:value-type="float" office:value="17518.7">
            <text:p>17518.7</text:p>
          </table:table-cell>
          <table:table-cell office:value-type="float" office:value="16938.6">
            <text:p>16938.6</text:p>
          </table:table-cell>
          <table:table-cell office:value-type="float" office:value="17028.5">
            <text:p>17028.5</text:p>
          </table:table-cell>
          <table:table-cell office:value-type="float" office:value="16102.8">
            <text:p>16102.8</text:p>
          </table:table-cell>
          <table:table-cell office:value-type="float" office:value="19777.6">
            <text:p>19777.6</text:p>
          </table:table-cell>
          <table:table-cell office:value-type="float" office:value="17122.2">
            <text:p>17122.2</text:p>
          </table:table-cell>
          <table:table-cell office:value-type="float" office:value="16368.2">
            <text:p>16368.2</text:p>
          </table:table-cell>
          <table:table-cell office:value-type="float" office:value="16912.9">
            <text:p>16912.9</text:p>
          </table:table-cell>
          <table:table-cell office:value-type="float" office:value="16827.9">
            <text:p>16827.9</text:p>
          </table:table-cell>
          <table:table-cell office:value-type="float" office:value="17738.3">
            <text:p>17738.3</text:p>
          </table:table-cell>
          <table:table-cell office:value-type="float" office:value="17766.9">
            <text:p>17766.9</text:p>
          </table:table-cell>
          <table:table-cell office:value-type="float" office:value="17738.3">
            <text:p>17738.3</text:p>
          </table:table-cell>
          <table:table-cell office:value-type="float" office:value="16713.5">
            <text:p>16713.5</text:p>
          </table:table-cell>
          <table:table-cell office:value-type="float" office:value="17285.1">
            <text:p>17285.1</text:p>
          </table:table-cell>
          <table:table-cell office:value-type="float" office:value="17678.7">
            <text:p>17678.7</text:p>
          </table:table-cell>
          <table:table-cell office:value-type="float" office:value="17614.9">
            <text:p>17614.9</text:p>
          </table:table-cell>
          <table:table-cell office:value-type="float" office:value="17056.7">
            <text:p>17056.7</text:p>
          </table:table-cell>
          <table:table-cell office:value-type="float" office:value="17062.9">
            <text:p>17062.9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730.4">
            <text:p>16730.4</text:p>
          </table:table-cell>
          <table:table-cell office:value-type="float" office:value="17286.2">
            <text:p>17286.2</text:p>
          </table:table-cell>
          <table:table-cell office:value-type="float" office:value="16969.4">
            <text:p>16969.4</text:p>
          </table:table-cell>
          <table:table-cell office:value-type="float" office:value="18583.2">
            <text:p>18583.2</text:p>
          </table:table-cell>
          <table:table-cell office:value-type="float" office:value="17778.9">
            <text:p>17778.9</text:p>
          </table:table-cell>
          <table:table-cell office:value-type="float" office:value="17399.6">
            <text:p>17399.6</text:p>
          </table:table-cell>
          <table:table-cell office:value-type="float" office:value="17785.7">
            <text:p>17785.7</text:p>
          </table:table-cell>
          <table:table-cell office:value-type="float" office:value="17789.4">
            <text:p>17789.4</text:p>
          </table:table-cell>
          <table:table-cell office:value-type="float" office:value="17972.5">
            <text:p>17972.5</text:p>
          </table:table-cell>
          <table:table-cell office:value-type="float" office:value="17326.9">
            <text:p>17326.9</text:p>
          </table:table-cell>
          <table:table-cell office:value-type="float" office:value="17350">
            <text:p>17350.0</text:p>
          </table:table-cell>
          <table:table-cell office:value-type="float" office:value="16294.4">
            <text:p>16294.4</text:p>
          </table:table-cell>
          <table:table-cell office:value-type="float" office:value="20768.6">
            <text:p>20768.6</text:p>
          </table:table-cell>
          <table:table-cell office:value-type="float" office:value="17458.3">
            <text:p>17458.3</text:p>
          </table:table-cell>
          <table:table-cell office:value-type="float" office:value="16659.6">
            <text:p>16659.6</text:p>
          </table:table-cell>
          <table:table-cell office:value-type="float" office:value="17284.1">
            <text:p>17284.1</text:p>
          </table:table-cell>
          <table:table-cell office:value-type="float" office:value="17097.4">
            <text:p>17097.4</text:p>
          </table:table-cell>
          <table:table-cell office:value-type="float" office:value="18225.4">
            <text:p>18225.4</text:p>
          </table:table-cell>
          <table:table-cell office:value-type="float" office:value="18274.5">
            <text:p>18274.5</text:p>
          </table:table-cell>
          <table:table-cell office:value-type="float" office:value="18225.4">
            <text:p>18225.4</text:p>
          </table:table-cell>
          <table:table-cell office:value-type="float" office:value="17041.1">
            <text:p>17041.1</text:p>
          </table:table-cell>
          <table:table-cell office:value-type="float" office:value="17676.7">
            <text:p>17676.7</text:p>
          </table:table-cell>
          <table:table-cell office:value-type="float" office:value="18159.9">
            <text:p>18159.9</text:p>
          </table:table-cell>
          <table:table-cell office:value-type="float" office:value="18257.4">
            <text:p>18257.4</text:p>
          </table:table-cell>
          <table:table-cell office:value-type="float" office:value="17353.8">
            <text:p>17353.8</text:p>
          </table:table-cell>
          <table:table-cell office:value-type="float" office:value="17361.5">
            <text:p>17361.5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800.6">
            <text:p>16800.6</text:p>
          </table:table-cell>
          <table:table-cell office:value-type="float" office:value="17419.2">
            <text:p>17419.2</text:p>
          </table:table-cell>
          <table:table-cell office:value-type="float" office:value="17205">
            <text:p>17205.0</text:p>
          </table:table-cell>
          <table:table-cell office:value-type="float" office:value="18947.9">
            <text:p>18947.9</text:p>
          </table:table-cell>
          <table:table-cell office:value-type="float" office:value="18021.2">
            <text:p>18021.2</text:p>
          </table:table-cell>
          <table:table-cell office:value-type="float" office:value="17557">
            <text:p>17557.0</text:p>
          </table:table-cell>
          <table:table-cell office:value-type="float" office:value="18148.5">
            <text:p>18148.5</text:p>
          </table:table-cell>
          <table:table-cell office:value-type="float" office:value="18193.6">
            <text:p>18193.6</text:p>
          </table:table-cell>
          <table:table-cell office:value-type="float" office:value="18277">
            <text:p>18277.0</text:p>
          </table:table-cell>
          <table:table-cell office:value-type="float" office:value="17536.5">
            <text:p>17536.5</text:p>
          </table:table-cell>
          <table:table-cell office:value-type="float" office:value="17572.6">
            <text:p>17572.6</text:p>
          </table:table-cell>
          <table:table-cell office:value-type="float" office:value="16366.4">
            <text:p>16366.4</text:p>
          </table:table-cell>
          <table:table-cell office:value-type="float" office:value="21440.6">
            <text:p>21440.6</text:p>
          </table:table-cell>
          <table:table-cell office:value-type="float" office:value="17648">
            <text:p>17648.0</text:p>
          </table:table-cell>
          <table:table-cell office:value-type="float" office:value="16787">
            <text:p>16787.0</text:p>
          </table:table-cell>
          <table:table-cell office:value-type="float" office:value="17505">
            <text:p>17505.0</text:p>
          </table:table-cell>
          <table:table-cell office:value-type="float" office:value="17240.1">
            <text:p>17240.1</text:p>
          </table:table-cell>
          <table:table-cell office:value-type="float" office:value="18555.3">
            <text:p>18555.3</text:p>
          </table:table-cell>
          <table:table-cell office:value-type="float" office:value="18632.3">
            <text:p>18632.3</text:p>
          </table:table-cell>
          <table:table-cell office:value-type="float" office:value="18555.3">
            <text:p>18555.3</text:p>
          </table:table-cell>
          <table:table-cell office:value-type="float" office:value="17231.5">
            <text:p>17231.5</text:p>
          </table:table-cell>
          <table:table-cell office:value-type="float" office:value="18011.8">
            <text:p>18011.8</text:p>
          </table:table-cell>
          <table:table-cell office:value-type="float" office:value="18466.7">
            <text:p>18466.7</text:p>
          </table:table-cell>
          <table:table-cell office:value-type="float" office:value="18551.2">
            <text:p>18551.2</text:p>
          </table:table-cell>
          <table:table-cell office:value-type="float" office:value="17546.7">
            <text:p>17546.7</text:p>
          </table:table-cell>
          <table:table-cell office:value-type="float" office:value="17553.2">
            <text:p>17553.2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6878.4">
            <text:p>16878.4</text:p>
          </table:table-cell>
          <table:table-cell office:value-type="float" office:value="17529.9">
            <text:p>17529.9</text:p>
          </table:table-cell>
          <table:table-cell office:value-type="float" office:value="17409.1">
            <text:p>17409.1</text:p>
          </table:table-cell>
          <table:table-cell office:value-type="float" office:value="19179.6">
            <text:p>19179.6</text:p>
          </table:table-cell>
          <table:table-cell office:value-type="float" office:value="18141.7">
            <text:p>18141.7</text:p>
          </table:table-cell>
          <table:table-cell office:value-type="float" office:value="17574.6">
            <text:p>17574.6</text:p>
          </table:table-cell>
          <table:table-cell office:value-type="float" office:value="17778.9">
            <text:p>17778.9</text:p>
          </table:table-cell>
          <table:table-cell office:value-type="float" office:value="17802.7">
            <text:p>17802.7</text:p>
          </table:table-cell>
          <table:table-cell office:value-type="float" office:value="18504">
            <text:p>18504.0</text:p>
          </table:table-cell>
          <table:table-cell office:value-type="float" office:value="17718.5">
            <text:p>17718.5</text:p>
          </table:table-cell>
          <table:table-cell office:value-type="float" office:value="17716.3">
            <text:p>17716.3</text:p>
          </table:table-cell>
          <table:table-cell office:value-type="float" office:value="16378">
            <text:p>16378.0</text:p>
          </table:table-cell>
          <table:table-cell office:value-type="float" office:value="22067.2">
            <text:p>22067.2</text:p>
          </table:table-cell>
          <table:table-cell office:value-type="float" office:value="17750.5">
            <text:p>17750.5</text:p>
          </table:table-cell>
          <table:table-cell office:value-type="float" office:value="16933.2">
            <text:p>16933.2</text:p>
          </table:table-cell>
          <table:table-cell office:value-type="float" office:value="17644">
            <text:p>17644.0</text:p>
          </table:table-cell>
          <table:table-cell office:value-type="float" office:value="17282.8">
            <text:p>17282.8</text:p>
          </table:table-cell>
          <table:table-cell office:value-type="float" office:value="18785.4">
            <text:p>18785.4</text:p>
          </table:table-cell>
          <table:table-cell office:value-type="float" office:value="18882.2">
            <text:p>18882.2</text:p>
          </table:table-cell>
          <table:table-cell office:value-type="float" office:value="18785.4">
            <text:p>18785.4</text:p>
          </table:table-cell>
          <table:table-cell office:value-type="float" office:value="17306.4">
            <text:p>17306.4</text:p>
          </table:table-cell>
          <table:table-cell office:value-type="float" office:value="18044">
            <text:p>18044.0</text:p>
          </table:table-cell>
          <table:table-cell office:value-type="float" office:value="18636.9">
            <text:p>18636.9</text:p>
          </table:table-cell>
          <table:table-cell office:value-type="float" office:value="18861.6">
            <text:p>18861.6</text:p>
          </table:table-cell>
          <table:table-cell office:value-type="float" office:value="17708.5">
            <text:p>17708.5</text:p>
          </table:table-cell>
          <table:table-cell office:value-type="float" office:value="17674.8">
            <text:p>17674.8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6752.6">
            <text:p>16752.6</text:p>
          </table:table-cell>
          <table:table-cell office:value-type="float" office:value="17258.2">
            <text:p>17258.2</text:p>
          </table:table-cell>
          <table:table-cell office:value-type="float" office:value="17445.2">
            <text:p>17445.2</text:p>
          </table:table-cell>
          <table:table-cell office:value-type="float" office:value="19353.9">
            <text:p>19353.9</text:p>
          </table:table-cell>
          <table:table-cell office:value-type="float" office:value="18162.3">
            <text:p>18162.3</text:p>
          </table:table-cell>
          <table:table-cell office:value-type="float" office:value="17455.4">
            <text:p>17455.4</text:p>
          </table:table-cell>
          <table:table-cell office:value-type="float" office:value="18241.7">
            <text:p>18241.7</text:p>
          </table:table-cell>
          <table:table-cell office:value-type="float" office:value="18148.5">
            <text:p>18148.5</text:p>
          </table:table-cell>
          <table:table-cell office:value-type="float" office:value="18580.6">
            <text:p>18580.6</text:p>
          </table:table-cell>
          <table:table-cell office:value-type="float" office:value="17662.8">
            <text:p>17662.8</text:p>
          </table:table-cell>
          <table:table-cell office:value-type="float" office:value="17627.6">
            <text:p>17627.6</text:p>
          </table:table-cell>
          <table:table-cell office:value-type="float" office:value="16097.6">
            <text:p>16097.6</text:p>
          </table:table-cell>
          <table:table-cell office:value-type="float" office:value="22478.6">
            <text:p>22478.6</text:p>
          </table:table-cell>
          <table:table-cell office:value-type="float" office:value="17635.2">
            <text:p>17635.2</text:p>
          </table:table-cell>
          <table:table-cell office:value-type="float" office:value="16808.2">
            <text:p>16808.2</text:p>
          </table:table-cell>
          <table:table-cell office:value-type="float" office:value="17606">
            <text:p>17606.0</text:p>
          </table:table-cell>
          <table:table-cell office:value-type="float" office:value="17120.2">
            <text:p>17120.2</text:p>
          </table:table-cell>
          <table:table-cell office:value-type="float" office:value="18908">
            <text:p>18908.0</text:p>
          </table:table-cell>
          <table:table-cell office:value-type="float" office:value="19048.2">
            <text:p>19048.2</text:p>
          </table:table-cell>
          <table:table-cell office:value-type="float" office:value="18908">
            <text:p>18908.0</text:p>
          </table:table-cell>
          <table:table-cell office:value-type="float" office:value="17266.8">
            <text:p>17266.8</text:p>
          </table:table-cell>
          <table:table-cell office:value-type="float" office:value="18244.6">
            <text:p>18244.6</text:p>
          </table:table-cell>
          <table:table-cell office:value-type="float" office:value="18731.1">
            <text:p>18731.1</text:p>
          </table:table-cell>
          <table:table-cell office:value-type="float" office:value="19025.1">
            <text:p>19025.1</text:p>
          </table:table-cell>
          <table:table-cell office:value-type="float" office:value="17556.3">
            <text:p>17556.3</text:p>
          </table:table-cell>
          <table:table-cell office:value-type="float" office:value="17562.3">
            <text:p>17562.3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6361.7">
            <text:p>16361.7</text:p>
          </table:table-cell>
          <table:table-cell office:value-type="float" office:value="16862.4">
            <text:p>16862.4</text:p>
          </table:table-cell>
          <table:table-cell office:value-type="float" office:value="17218.5">
            <text:p>17218.5</text:p>
          </table:table-cell>
          <table:table-cell office:value-type="float" office:value="19189.5">
            <text:p>19189.5</text:p>
          </table:table-cell>
          <table:table-cell office:value-type="float" office:value="17889.9">
            <text:p>17889.9</text:p>
          </table:table-cell>
          <table:table-cell office:value-type="float" office:value="17080">
            <text:p>17080.0</text:p>
          </table:table-cell>
          <table:table-cell office:value-type="float" office:value="17786.4">
            <text:p>17786.4</text:p>
          </table:table-cell>
          <table:table-cell office:value-type="float" office:value="17655.9">
            <text:p>17655.9</text:p>
          </table:table-cell>
          <table:table-cell office:value-type="float" office:value="18324">
            <text:p>18324.0</text:p>
          </table:table-cell>
          <table:table-cell office:value-type="float" office:value="16844.4">
            <text:p>16844.4</text:p>
          </table:table-cell>
          <table:table-cell office:value-type="float" office:value="17287.8">
            <text:p>17287.8</text:p>
          </table:table-cell>
          <table:table-cell office:value-type="float" office:value="15697.3">
            <text:p>15697.3</text:p>
          </table:table-cell>
          <table:table-cell office:value-type="float" office:value="22208.2">
            <text:p>22208.2</text:p>
          </table:table-cell>
          <table:table-cell office:value-type="float" office:value="17224.6">
            <text:p>17224.6</text:p>
          </table:table-cell>
          <table:table-cell office:value-type="float" office:value="16510.8">
            <text:p>16510.8</text:p>
          </table:table-cell>
          <table:table-cell office:value-type="float" office:value="17278.2">
            <text:p>17278.2</text:p>
          </table:table-cell>
          <table:table-cell office:value-type="float" office:value="16727.2">
            <text:p>16727.2</text:p>
          </table:table-cell>
          <table:table-cell office:value-type="float" office:value="18721.5">
            <text:p>18721.5</text:p>
          </table:table-cell>
          <table:table-cell office:value-type="float" office:value="18890.6">
            <text:p>18890.6</text:p>
          </table:table-cell>
          <table:table-cell office:value-type="float" office:value="18721.5">
            <text:p>18721.5</text:p>
          </table:table-cell>
          <table:table-cell office:value-type="float" office:value="16920.9">
            <text:p>16920.9</text:p>
          </table:table-cell>
          <table:table-cell office:value-type="float" office:value="17873.4">
            <text:p>17873.4</text:p>
          </table:table-cell>
          <table:table-cell office:value-type="float" office:value="18384.1">
            <text:p>18384.1</text:p>
          </table:table-cell>
          <table:table-cell office:value-type="float" office:value="18832.8">
            <text:p>18832.8</text:p>
          </table:table-cell>
          <table:table-cell office:value-type="float" office:value="17162.5">
            <text:p>17162.5</text:p>
          </table:table-cell>
          <table:table-cell office:value-type="float" office:value="17155.5">
            <text:p>17155.5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5955.3">
            <text:p>15955.3</text:p>
          </table:table-cell>
          <table:table-cell office:value-type="float" office:value="16512.8">
            <text:p>16512.8</text:p>
          </table:table-cell>
          <table:table-cell office:value-type="float" office:value="16823.9">
            <text:p>16823.9</text:p>
          </table:table-cell>
          <table:table-cell office:value-type="float" office:value="18646">
            <text:p>18646.0</text:p>
          </table:table-cell>
          <table:table-cell office:value-type="float" office:value="17464.4">
            <text:p>17464.4</text:p>
          </table:table-cell>
          <table:table-cell office:value-type="float" office:value="16575.4">
            <text:p>16575.4</text:p>
          </table:table-cell>
          <table:table-cell office:value-type="float" office:value="17213.9">
            <text:p>17213.9</text:p>
          </table:table-cell>
          <table:table-cell office:value-type="float" office:value="17080.2">
            <text:p>17080.2</text:p>
          </table:table-cell>
          <table:table-cell office:value-type="float" office:value="17889.7">
            <text:p>17889.7</text:p>
          </table:table-cell>
          <table:table-cell office:value-type="float" office:value="16963.4">
            <text:p>16963.4</text:p>
          </table:table-cell>
          <table:table-cell office:value-type="float" office:value="16828.2">
            <text:p>16828.2</text:p>
          </table:table-cell>
          <table:table-cell office:value-type="float" office:value="15157.1">
            <text:p>15157.1</text:p>
          </table:table-cell>
          <table:table-cell office:value-type="float" office:value="21419.4">
            <text:p>21419.4</text:p>
          </table:table-cell>
          <table:table-cell office:value-type="float" office:value="16704">
            <text:p>16704.0</text:p>
          </table:table-cell>
          <table:table-cell office:value-type="float" office:value="16127.8">
            <text:p>16127.8</text:p>
          </table:table-cell>
          <table:table-cell office:value-type="float" office:value="16810">
            <text:p>16810.0</text:p>
          </table:table-cell>
          <table:table-cell office:value-type="float" office:value="16149.8">
            <text:p>16149.8</text:p>
          </table:table-cell>
          <table:table-cell office:value-type="float" office:value="18288.6">
            <text:p>18288.6</text:p>
          </table:table-cell>
          <table:table-cell office:value-type="float" office:value="18517.6">
            <text:p>18517.6</text:p>
          </table:table-cell>
          <table:table-cell office:value-type="float" office:value="18288.6">
            <text:p>18288.6</text:p>
          </table:table-cell>
          <table:table-cell office:value-type="float" office:value="16550">
            <text:p>16550.0</text:p>
          </table:table-cell>
          <table:table-cell office:value-type="float" office:value="17491.7">
            <text:p>17491.7</text:p>
          </table:table-cell>
          <table:table-cell office:value-type="float" office:value="17805.4">
            <text:p>17805.4</text:p>
          </table:table-cell>
          <table:table-cell office:value-type="float" office:value="18362.9">
            <text:p>18362.9</text:p>
          </table:table-cell>
          <table:table-cell office:value-type="float" office:value="16686.7">
            <text:p>16686.7</text:p>
          </table:table-cell>
          <table:table-cell office:value-type="float" office:value="16694.5">
            <text:p>16694.5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5055.3">
            <text:p>15055.3</text:p>
          </table:table-cell>
          <table:table-cell office:value-type="float" office:value="15517.5">
            <text:p>15517.5</text:p>
          </table:table-cell>
          <table:table-cell office:value-type="float" office:value="15918.7">
            <text:p>15918.7</text:p>
          </table:table-cell>
          <table:table-cell office:value-type="float" office:value="17633.1">
            <text:p>17633.1</text:p>
          </table:table-cell>
          <table:table-cell office:value-type="float" office:value="16468.1">
            <text:p>16468.1</text:p>
          </table:table-cell>
          <table:table-cell office:value-type="float" office:value="15513.4">
            <text:p>15513.4</text:p>
          </table:table-cell>
          <table:table-cell office:value-type="float" office:value="16272.9">
            <text:p>16272.9</text:p>
          </table:table-cell>
          <table:table-cell office:value-type="float" office:value="16012.3">
            <text:p>16012.3</text:p>
          </table:table-cell>
          <table:table-cell office:value-type="float" office:value="16967.9">
            <text:p>16967.9</text:p>
          </table:table-cell>
          <table:table-cell office:value-type="float" office:value="15726.8">
            <text:p>15726.8</text:p>
          </table:table-cell>
          <table:table-cell office:value-type="float" office:value="15937.1">
            <text:p>15937.1</text:p>
          </table:table-cell>
          <table:table-cell office:value-type="float" office:value="14194.6">
            <text:p>14194.6</text:p>
          </table:table-cell>
          <table:table-cell office:value-type="float" office:value="19830.4">
            <text:p>19830.4</text:p>
          </table:table-cell>
          <table:table-cell office:value-type="float" office:value="15623.1">
            <text:p>15623.1</text:p>
          </table:table-cell>
          <table:table-cell office:value-type="float" office:value="15314.4">
            <text:p>15314.4</text:p>
          </table:table-cell>
          <table:table-cell office:value-type="float" office:value="15810.6">
            <text:p>15810.6</text:p>
          </table:table-cell>
          <table:table-cell office:value-type="float" office:value="15222">
            <text:p>15222.0</text:p>
          </table:table-cell>
          <table:table-cell office:value-type="float" office:value="17136.6">
            <text:p>17136.6</text:p>
          </table:table-cell>
          <table:table-cell office:value-type="float" office:value="17444.7">
            <text:p>17444.7</text:p>
          </table:table-cell>
          <table:table-cell office:value-type="float" office:value="17136.6">
            <text:p>17136.6</text:p>
          </table:table-cell>
          <table:table-cell office:value-type="float" office:value="15603">
            <text:p>15603.0</text:p>
          </table:table-cell>
          <table:table-cell office:value-type="float" office:value="15985.3">
            <text:p>15985.3</text:p>
          </table:table-cell>
          <table:table-cell office:value-type="float" office:value="16601">
            <text:p>16601.0</text:p>
          </table:table-cell>
          <table:table-cell office:value-type="float" office:value="17348.2">
            <text:p>17348.2</text:p>
          </table:table-cell>
          <table:table-cell office:value-type="float" office:value="15681.1">
            <text:p>15681.1</text:p>
          </table:table-cell>
          <table:table-cell office:value-type="float" office:value="15622.4">
            <text:p>15622.4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4134.4">
            <text:p>14134.4</text:p>
          </table:table-cell>
          <table:table-cell office:value-type="float" office:value="14543.9">
            <text:p>14543.9</text:p>
          </table:table-cell>
          <table:table-cell office:value-type="float" office:value="15332.8">
            <text:p>15332.8</text:p>
          </table:table-cell>
          <table:table-cell office:value-type="float" office:value="16468.2">
            <text:p>16468.2</text:p>
          </table:table-cell>
          <table:table-cell office:value-type="float" office:value="15428.2">
            <text:p>15428.2</text:p>
          </table:table-cell>
          <table:table-cell office:value-type="float" office:value="14468.4">
            <text:p>14468.4</text:p>
          </table:table-cell>
          <table:table-cell office:value-type="float" office:value="15205.3">
            <text:p>15205.3</text:p>
          </table:table-cell>
          <table:table-cell office:value-type="float" office:value="14931.1">
            <text:p>14931.1</text:p>
          </table:table-cell>
          <table:table-cell office:value-type="float" office:value="15840.7">
            <text:p>15840.7</text:p>
          </table:table-cell>
          <table:table-cell office:value-type="float" office:value="14788.6">
            <text:p>14788.6</text:p>
          </table:table-cell>
          <table:table-cell office:value-type="float" office:value="14909.1">
            <text:p>14909.1</text:p>
          </table:table-cell>
          <table:table-cell office:value-type="float" office:value="13343.1">
            <text:p>13343.1</text:p>
          </table:table-cell>
          <table:table-cell office:value-type="float" office:value="18037.3">
            <text:p>18037.3</text:p>
          </table:table-cell>
          <table:table-cell office:value-type="float" office:value="14646.7">
            <text:p>14646.7</text:p>
          </table:table-cell>
          <table:table-cell office:value-type="float" office:value="14408">
            <text:p>14408.0</text:p>
          </table:table-cell>
          <table:table-cell office:value-type="float" office:value="14852.5">
            <text:p>14852.5</text:p>
          </table:table-cell>
          <table:table-cell office:value-type="float" office:value="14202.8">
            <text:p>14202.8</text:p>
          </table:table-cell>
          <table:table-cell office:value-type="float" office:value="16114.1">
            <text:p>16114.1</text:p>
          </table:table-cell>
          <table:table-cell office:value-type="float" office:value="16428.4">
            <text:p>16428.4</text:p>
          </table:table-cell>
          <table:table-cell office:value-type="float" office:value="16114.1">
            <text:p>16114.1</text:p>
          </table:table-cell>
          <table:table-cell office:value-type="float" office:value="14639.4">
            <text:p>14639.4</text:p>
          </table:table-cell>
          <table:table-cell office:value-type="float" office:value="15335.9">
            <text:p>15335.9</text:p>
          </table:table-cell>
          <table:table-cell office:value-type="float" office:value="15596.8">
            <text:p>15596.8</text:p>
          </table:table-cell>
          <table:table-cell office:value-type="float" office:value="16154.1">
            <text:p>16154.1</text:p>
          </table:table-cell>
          <table:table-cell office:value-type="float" office:value="14751.2">
            <text:p>14751.2</text:p>
          </table:table-cell>
          <table:table-cell office:value-type="float" office:value="14681.5">
            <text:p>14681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883.2">
            <text:p>9883.2</text:p>
          </table:table-cell>
          <table:table-cell office:value-type="float" office:value="10030.3">
            <text:p>10030.3</text:p>
          </table:table-cell>
          <table:table-cell office:value-type="float" office:value="10307.2">
            <text:p>10307.2</text:p>
          </table:table-cell>
          <table:table-cell office:value-type="float" office:value="11019.6">
            <text:p>11019.6</text:p>
          </table:table-cell>
          <table:table-cell office:value-type="float" office:value="10575.3">
            <text:p>10575.3</text:p>
          </table:table-cell>
          <table:table-cell office:value-type="float" office:value="9994.4">
            <text:p>9994.4</text:p>
          </table:table-cell>
          <table:table-cell office:value-type="float" office:value="10341.9">
            <text:p>10341.9</text:p>
          </table:table-cell>
          <table:table-cell office:value-type="float" office:value="10111.2">
            <text:p>10111.2</text:p>
          </table:table-cell>
          <table:table-cell office:value-type="float" office:value="10673.5">
            <text:p>10673.5</text:p>
          </table:table-cell>
          <table:table-cell office:value-type="float" office:value="10150.9">
            <text:p>10150.9</text:p>
          </table:table-cell>
          <table:table-cell office:value-type="float" office:value="10209.8">
            <text:p>10209.8</text:p>
          </table:table-cell>
          <table:table-cell office:value-type="float" office:value="9324.5">
            <text:p>9324.5</text:p>
          </table:table-cell>
          <table:table-cell office:value-type="float" office:value="11024.2">
            <text:p>11024.2</text:p>
          </table:table-cell>
          <table:table-cell office:value-type="float" office:value="9949">
            <text:p>9949.0</text:p>
          </table:table-cell>
          <table:table-cell office:value-type="float" office:value="10179.7">
            <text:p>10179.7</text:p>
          </table:table-cell>
          <table:table-cell office:value-type="float" office:value="10096.1">
            <text:p>10096.1</text:p>
          </table:table-cell>
          <table:table-cell office:value-type="float" office:value="9804.3">
            <text:p>9804.3</text:p>
          </table:table-cell>
          <table:table-cell office:value-type="float" office:value="10760">
            <text:p>10760.0</text:p>
          </table:table-cell>
          <table:table-cell office:value-type="float" office:value="11070">
            <text:p>11070.0</text:p>
          </table:table-cell>
          <table:table-cell office:value-type="float" office:value="10760">
            <text:p>10760.0</text:p>
          </table:table-cell>
          <table:table-cell office:value-type="float" office:value="10152.6">
            <text:p>10152.6</text:p>
          </table:table-cell>
          <table:table-cell office:value-type="float" office:value="10270.9">
            <text:p>10270.9</text:p>
          </table:table-cell>
          <table:table-cell office:value-type="float" office:value="10374.8">
            <text:p>10374.8</text:p>
          </table:table-cell>
          <table:table-cell office:value-type="float" office:value="10794">
            <text:p>10794.0</text:p>
          </table:table-cell>
          <table:table-cell office:value-type="float" office:value="10144.9">
            <text:p>10144.9</text:p>
          </table:table-cell>
          <table:table-cell office:value-type="float" office:value="10004.6">
            <text:p>10004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87.6">
            <text:p>7887.6</text:p>
          </table:table-cell>
          <table:table-cell office:value-type="float" office:value="7978.3">
            <text:p>7978.3</text:p>
          </table:table-cell>
          <table:table-cell office:value-type="float" office:value="8165.2">
            <text:p>8165.2</text:p>
          </table:table-cell>
          <table:table-cell office:value-type="float" office:value="8684.5">
            <text:p>8684.5</text:p>
          </table:table-cell>
          <table:table-cell office:value-type="float" office:value="8367.6">
            <text:p>8367.6</text:p>
          </table:table-cell>
          <table:table-cell office:value-type="float" office:value="8016.2">
            <text:p>8016.2</text:p>
          </table:table-cell>
          <table:table-cell office:value-type="float" office:value="8249">
            <text:p>8249.0</text:p>
          </table:table-cell>
          <table:table-cell office:value-type="float" office:value="8070.1">
            <text:p>8070.1</text:p>
          </table:table-cell>
          <table:table-cell office:value-type="float" office:value="8458.4">
            <text:p>8458.4</text:p>
          </table:table-cell>
          <table:table-cell office:value-type="float" office:value="7940">
            <text:p>7940.0</text:p>
          </table:table-cell>
          <table:table-cell office:value-type="float" office:value="8178.4">
            <text:p>8178.4</text:p>
          </table:table-cell>
          <table:table-cell office:value-type="float" office:value="7495">
            <text:p>7495.0</text:p>
          </table:table-cell>
          <table:table-cell office:value-type="float" office:value="8474.5">
            <text:p>8474.5</text:p>
          </table:table-cell>
          <table:table-cell office:value-type="float" office:value="7937.7">
            <text:p>7937.7</text:p>
          </table:table-cell>
          <table:table-cell office:value-type="float" office:value="8185.6">
            <text:p>8185.6</text:p>
          </table:table-cell>
          <table:table-cell office:value-type="float" office:value="8026.4">
            <text:p>8026.4</text:p>
          </table:table-cell>
          <table:table-cell office:value-type="float" office:value="7838.8">
            <text:p>7838.8</text:p>
          </table:table-cell>
          <table:table-cell office:value-type="float" office:value="8495.3">
            <text:p>8495.3</text:p>
          </table:table-cell>
          <table:table-cell office:value-type="float" office:value="8799.4">
            <text:p>8799.4</text:p>
          </table:table-cell>
          <table:table-cell office:value-type="float" office:value="8495.3">
            <text:p>8495.3</text:p>
          </table:table-cell>
          <table:table-cell office:value-type="float" office:value="8126.1">
            <text:p>8126.1</text:p>
          </table:table-cell>
          <table:table-cell office:value-type="float" office:value="8223.4">
            <text:p>8223.4</text:p>
          </table:table-cell>
          <table:table-cell office:value-type="float" office:value="8140.4">
            <text:p>8140.4</text:p>
          </table:table-cell>
          <table:table-cell office:value-type="float" office:value="8454.9">
            <text:p>8454.9</text:p>
          </table:table-cell>
          <table:table-cell office:value-type="float" office:value="8075.6">
            <text:p>8075.6</text:p>
          </table:table-cell>
          <table:table-cell office:value-type="float" office:value="8002.9">
            <text:p>8002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560.1">
            <text:p>6560.1</text:p>
          </table:table-cell>
          <table:table-cell office:value-type="float" office:value="6619.4">
            <text:p>6619.4</text:p>
          </table:table-cell>
          <table:table-cell office:value-type="float" office:value="6662.9">
            <text:p>6662.9</text:p>
          </table:table-cell>
          <table:table-cell office:value-type="float" office:value="7046.7">
            <text:p>7046.7</text:p>
          </table:table-cell>
          <table:table-cell office:value-type="float" office:value="6902.4">
            <text:p>6902.4</text:p>
          </table:table-cell>
          <table:table-cell office:value-type="float" office:value="6609.9">
            <text:p>6609.9</text:p>
          </table:table-cell>
          <table:table-cell office:value-type="float" office:value="6754.8">
            <text:p>6754.8</text:p>
          </table:table-cell>
          <table:table-cell office:value-type="float" office:value="6605.5">
            <text:p>6605.5</text:p>
          </table:table-cell>
          <table:table-cell office:value-type="float" office:value="6899.9">
            <text:p>6899.9</text:p>
          </table:table-cell>
          <table:table-cell office:value-type="float" office:value="6654.4">
            <text:p>6654.4</text:p>
          </table:table-cell>
          <table:table-cell office:value-type="float" office:value="6694">
            <text:p>6694.0</text:p>
          </table:table-cell>
          <table:table-cell office:value-type="float" office:value="6234.3">
            <text:p>6234.3</text:p>
          </table:table-cell>
          <table:table-cell office:value-type="float" office:value="6780.2">
            <text:p>6780.2</text:p>
          </table:table-cell>
          <table:table-cell office:value-type="float" office:value="6521.9">
            <text:p>6521.9</text:p>
          </table:table-cell>
          <table:table-cell office:value-type="float" office:value="6780.6">
            <text:p>6780.6</text:p>
          </table:table-cell>
          <table:table-cell office:value-type="float" office:value="6590.4">
            <text:p>6590.4</text:p>
          </table:table-cell>
          <table:table-cell office:value-type="float" office:value="6479.6">
            <text:p>6479.6</text:p>
          </table:table-cell>
          <table:table-cell office:value-type="float" office:value="6916.2">
            <text:p>6916.2</text:p>
          </table:table-cell>
          <table:table-cell office:value-type="float" office:value="7125.9">
            <text:p>7125.9</text:p>
          </table:table-cell>
          <table:table-cell office:value-type="float" office:value="6916.2">
            <text:p>6916.2</text:p>
          </table:table-cell>
          <table:table-cell office:value-type="float" office:value="6674.1">
            <text:p>6674.1</text:p>
          </table:table-cell>
          <table:table-cell office:value-type="float" office:value="6751.3">
            <text:p>6751.3</text:p>
          </table:table-cell>
          <table:table-cell office:value-type="float" office:value="6655.6">
            <text:p>6655.6</text:p>
          </table:table-cell>
          <table:table-cell office:value-type="float" office:value="6897.4">
            <text:p>6897.4</text:p>
          </table:table-cell>
          <table:table-cell office:value-type="float" office:value="6660">
            <text:p>6660.0</text:p>
          </table:table-cell>
          <table:table-cell office:value-type="float" office:value="6574.3">
            <text:p>6574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339.6">
            <text:p>5339.6</text:p>
          </table:table-cell>
          <table:table-cell office:value-type="float" office:value="5422">
            <text:p>5422.0</text:p>
          </table:table-cell>
          <table:table-cell office:value-type="float" office:value="5368.4">
            <text:p>5368.4</text:p>
          </table:table-cell>
          <table:table-cell office:value-type="float" office:value="5719.1">
            <text:p>5719.1</text:p>
          </table:table-cell>
          <table:table-cell office:value-type="float" office:value="5637.6">
            <text:p>5637.6</text:p>
          </table:table-cell>
          <table:table-cell office:value-type="float" office:value="5391.5">
            <text:p>5391.5</text:p>
          </table:table-cell>
          <table:table-cell office:value-type="float" office:value="5487.3">
            <text:p>5487.3</text:p>
          </table:table-cell>
          <table:table-cell office:value-type="float" office:value="5354.2">
            <text:p>5354.2</text:p>
          </table:table-cell>
          <table:table-cell office:value-type="float" office:value="5560.1">
            <text:p>5560.1</text:p>
          </table:table-cell>
          <table:table-cell office:value-type="float" office:value="5445.4">
            <text:p>5445.4</text:p>
          </table:table-cell>
          <table:table-cell office:value-type="float" office:value="5452.9">
            <text:p>5452.9</text:p>
          </table:table-cell>
          <table:table-cell office:value-type="float" office:value="5109.8">
            <text:p>5109.8</text:p>
          </table:table-cell>
          <table:table-cell office:value-type="float" office:value="5398.3">
            <text:p>5398.3</text:p>
          </table:table-cell>
          <table:table-cell office:value-type="float" office:value="5312.2">
            <text:p>5312.2</text:p>
          </table:table-cell>
          <table:table-cell office:value-type="float" office:value="5508.9">
            <text:p>5508.9</text:p>
          </table:table-cell>
          <table:table-cell office:value-type="float" office:value="5363.3">
            <text:p>5363.3</text:p>
          </table:table-cell>
          <table:table-cell office:value-type="float" office:value="5307">
            <text:p>5307.0</text:p>
          </table:table-cell>
          <table:table-cell office:value-type="float" office:value="5612.3">
            <text:p>5612.3</text:p>
          </table:table-cell>
          <table:table-cell office:value-type="float" office:value="5784.8">
            <text:p>5784.8</text:p>
          </table:table-cell>
          <table:table-cell office:value-type="float" office:value="5612.3">
            <text:p>5612.3</text:p>
          </table:table-cell>
          <table:table-cell office:value-type="float" office:value="5415">
            <text:p>5415.0</text:p>
          </table:table-cell>
          <table:table-cell office:value-type="float" office:value="5462.3">
            <text:p>5462.3</text:p>
          </table:table-cell>
          <table:table-cell office:value-type="float" office:value="5368.6">
            <text:p>5368.6</text:p>
          </table:table-cell>
          <table:table-cell office:value-type="float" office:value="5606.2">
            <text:p>5606.2</text:p>
          </table:table-cell>
          <table:table-cell office:value-type="float" office:value="5456.6">
            <text:p>5456.6</text:p>
          </table:table-cell>
          <table:table-cell office:value-type="float" office:value="5331.3">
            <text:p>5331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550.4">
            <text:p>4550.4</text:p>
          </table:table-cell>
          <table:table-cell office:value-type="float" office:value="4623.3">
            <text:p>4623.3</text:p>
          </table:table-cell>
          <table:table-cell office:value-type="float" office:value="4548.4">
            <text:p>4548.4</text:p>
          </table:table-cell>
          <table:table-cell office:value-type="float" office:value="4861.2">
            <text:p>4861.2</text:p>
          </table:table-cell>
          <table:table-cell office:value-type="float" office:value="4817">
            <text:p>4817.0</text:p>
          </table:table-cell>
          <table:table-cell office:value-type="float" office:value="4636.4">
            <text:p>4636.4</text:p>
          </table:table-cell>
          <table:table-cell office:value-type="float" office:value="4659.8">
            <text:p>4659.8</text:p>
          </table:table-cell>
          <table:table-cell office:value-type="float" office:value="4562.8">
            <text:p>4562.8</text:p>
          </table:table-cell>
          <table:table-cell office:value-type="float" office:value="4748.1">
            <text:p>4748.1</text:p>
          </table:table-cell>
          <table:table-cell office:value-type="float" office:value="4664.8">
            <text:p>4664.8</text:p>
          </table:table-cell>
          <table:table-cell office:value-type="float" office:value="4683">
            <text:p>4683.0</text:p>
          </table:table-cell>
          <table:table-cell office:value-type="float" office:value="4355.9">
            <text:p>4355.9</text:p>
          </table:table-cell>
          <table:table-cell office:value-type="float" office:value="4562.4">
            <text:p>4562.4</text:p>
          </table:table-cell>
          <table:table-cell office:value-type="float" office:value="4498.5">
            <text:p>4498.5</text:p>
          </table:table-cell>
          <table:table-cell office:value-type="float" office:value="4733.2">
            <text:p>4733.2</text:p>
          </table:table-cell>
          <table:table-cell office:value-type="float" office:value="4539.2">
            <text:p>4539.2</text:p>
          </table:table-cell>
          <table:table-cell office:value-type="float" office:value="4564.2">
            <text:p>4564.2</text:p>
          </table:table-cell>
          <table:table-cell office:value-type="float" office:value="4734.8">
            <text:p>4734.8</text:p>
          </table:table-cell>
          <table:table-cell office:value-type="float" office:value="4898.6">
            <text:p>4898.6</text:p>
          </table:table-cell>
          <table:table-cell office:value-type="float" office:value="4734.8">
            <text:p>4734.8</text:p>
          </table:table-cell>
          <table:table-cell office:value-type="float" office:value="4638.3">
            <text:p>4638.3</text:p>
          </table:table-cell>
          <table:table-cell office:value-type="float" office:value="4628.3">
            <text:p>4628.3</text:p>
          </table:table-cell>
          <table:table-cell office:value-type="float" office:value="4541.9">
            <text:p>4541.9</text:p>
          </table:table-cell>
          <table:table-cell office:value-type="float" office:value="4763.5">
            <text:p>4763.5</text:p>
          </table:table-cell>
          <table:table-cell office:value-type="float" office:value="4672.4">
            <text:p>4672.4</text:p>
          </table:table-cell>
          <table:table-cell office:value-type="float" office:value="4546.1">
            <text:p>4546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487.2">
            <text:p>2487.2</text:p>
          </table:table-cell>
          <table:table-cell office:value-type="float" office:value="2543.6">
            <text:p>2543.6</text:p>
          </table:table-cell>
          <table:table-cell office:value-type="float" office:value="2426.1">
            <text:p>2426.1</text:p>
          </table:table-cell>
          <table:table-cell office:value-type="float" office:value="2544">
            <text:p>2544.0</text:p>
          </table:table-cell>
          <table:table-cell office:value-type="float" office:value="2548.6">
            <text:p>2548.6</text:p>
          </table:table-cell>
          <table:table-cell office:value-type="float" office:value="2493.4">
            <text:p>2493.4</text:p>
          </table:table-cell>
          <table:table-cell office:value-type="float" office:value="2535">
            <text:p>2535.0</text:p>
          </table:table-cell>
          <table:table-cell office:value-type="float" office:value="2479.7">
            <text:p>2479.7</text:p>
          </table:table-cell>
          <table:table-cell office:value-type="float" office:value="2520">
            <text:p>2520.0</text:p>
          </table:table-cell>
          <table:table-cell office:value-type="float" office:value="2478.7">
            <text:p>2478.7</text:p>
          </table:table-cell>
          <table:table-cell office:value-type="float" office:value="2465.8">
            <text:p>2465.8</text:p>
          </table:table-cell>
          <table:table-cell office:value-type="float" office:value="2460.3">
            <text:p>2460.3</text:p>
          </table:table-cell>
          <table:table-cell office:value-type="float" office:value="2400.6">
            <text:p>2400.6</text:p>
          </table:table-cell>
          <table:table-cell office:value-type="float" office:value="2457.3">
            <text:p>2457.3</text:p>
          </table:table-cell>
          <table:table-cell office:value-type="float" office:value="2547.6">
            <text:p>2547.6</text:p>
          </table:table-cell>
          <table:table-cell office:value-type="float" office:value="2467.8">
            <text:p>2467.8</text:p>
          </table:table-cell>
          <table:table-cell office:value-type="float" office:value="2464.7">
            <text:p>2464.7</text:p>
          </table:table-cell>
          <table:table-cell office:value-type="float" office:value="2503.2">
            <text:p>2503.2</text:p>
          </table:table-cell>
          <table:table-cell office:value-type="float" office:value="2576.3">
            <text:p>2576.3</text:p>
          </table:table-cell>
          <table:table-cell office:value-type="float" office:value="2503.2">
            <text:p>2503.2</text:p>
          </table:table-cell>
          <table:table-cell office:value-type="float" office:value="2491.1">
            <text:p>2491.1</text:p>
          </table:table-cell>
          <table:table-cell office:value-type="float" office:value="2481.7">
            <text:p>2481.7</text:p>
          </table:table-cell>
          <table:table-cell office:value-type="float" office:value="2426.9">
            <text:p>2426.9</text:p>
          </table:table-cell>
          <table:table-cell office:value-type="float" office:value="2533.1">
            <text:p>2533.1</text:p>
          </table:table-cell>
          <table:table-cell office:value-type="float" office:value="2481.7">
            <text:p>2481.7</text:p>
          </table:table-cell>
          <table:table-cell office:value-type="float" office:value="2488.2">
            <text:p>2488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420.9">
            <text:p>1420.9</text:p>
          </table:table-cell>
          <table:table-cell office:value-type="float" office:value="1429.3">
            <text:p>1429.3</text:p>
          </table:table-cell>
          <table:table-cell office:value-type="float" office:value="1385.5">
            <text:p>1385.5</text:p>
          </table:table-cell>
          <table:table-cell office:value-type="float" office:value="1463.6">
            <text:p>1463.6</text:p>
          </table:table-cell>
          <table:table-cell office:value-type="float" office:value="1466">
            <text:p>1466.0</text:p>
          </table:table-cell>
          <table:table-cell office:value-type="float" office:value="1431.9">
            <text:p>1431.9</text:p>
          </table:table-cell>
          <table:table-cell office:value-type="float" office:value="1440.4">
            <text:p>1440.4</text:p>
          </table:table-cell>
          <table:table-cell office:value-type="float" office:value="1426.7">
            <text:p>1426.7</text:p>
          </table:table-cell>
          <table:table-cell office:value-type="float" office:value="1440.9">
            <text:p>1440.9</text:p>
          </table:table-cell>
          <table:table-cell office:value-type="float" office:value="1408.8">
            <text:p>1408.8</text:p>
          </table:table-cell>
          <table:table-cell office:value-type="float" office:value="1429.2">
            <text:p>1429.2</text:p>
          </table:table-cell>
          <table:table-cell office:value-type="float" office:value="1382.5">
            <text:p>1382.5</text:p>
          </table:table-cell>
          <table:table-cell office:value-type="float" office:value="1375.7">
            <text:p>1375.7</text:p>
          </table:table-cell>
          <table:table-cell office:value-type="float" office:value="1406.6">
            <text:p>1406.6</text:p>
          </table:table-cell>
          <table:table-cell office:value-type="float" office:value="1488">
            <text:p>1488.0</text:p>
          </table:table-cell>
          <table:table-cell office:value-type="float" office:value="1397.8">
            <text:p>1397.8</text:p>
          </table:table-cell>
          <table:table-cell office:value-type="float" office:value="1414.4">
            <text:p>1414.4</text:p>
          </table:table-cell>
          <table:table-cell office:value-type="float" office:value="1440.8">
            <text:p>1440.8</text:p>
          </table:table-cell>
          <table:table-cell office:value-type="float" office:value="1477.3">
            <text:p>1477.3</text:p>
          </table:table-cell>
          <table:table-cell office:value-type="float" office:value="1440.8">
            <text:p>1440.8</text:p>
          </table:table-cell>
          <table:table-cell office:value-type="float" office:value="1429.5">
            <text:p>1429.5</text:p>
          </table:table-cell>
          <table:table-cell office:value-type="float" office:value="1436.6">
            <text:p>1436.6</text:p>
          </table:table-cell>
          <table:table-cell office:value-type="float" office:value="1403.6">
            <text:p>1403.6</text:p>
          </table:table-cell>
          <table:table-cell office:value-type="float" office:value="1428.4">
            <text:p>1428.4</text:p>
          </table:table-cell>
          <table:table-cell office:value-type="float" office:value="1439.4">
            <text:p>1439.4</text:p>
          </table:table-cell>
          <table:table-cell office:value-type="float" office:value="1416.8">
            <text:p>1416.8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83.3">
            <text:p>283.3</text:p>
          </table:table-cell>
          <table:table-cell office:value-type="float" office:value="283.1">
            <text:p>283.1</text:p>
          </table:table-cell>
          <table:table-cell/>
          <table:table-cell table:number-columns-repeated="2" office:value-type="float" office:value="284.1">
            <text:p>284.1</text:p>
          </table:table-cell>
          <table:table-cell office:value-type="float" office:value="283.1">
            <text:p>283.1</text:p>
          </table:table-cell>
          <table:table-cell office:value-type="float" office:value="292.3">
            <text:p>292.3</text:p>
          </table:table-cell>
          <table:table-cell office:value-type="float" office:value="328.5">
            <text:p>328.5</text:p>
          </table:table-cell>
          <table:table-cell office:value-type="float" office:value="286.1">
            <text:p>286.1</text:p>
          </table:table-cell>
          <table:table-cell office:value-type="float" office:value="281.6">
            <text:p>281.6</text:p>
          </table:table-cell>
          <table:table-cell office:value-type="float" office:value="280.4">
            <text:p>280.4</text:p>
          </table:table-cell>
          <table:table-cell office:value-type="float" office:value="278">
            <text:p>278.0</text:p>
          </table:table-cell>
          <table:table-cell office:value-type="float" office:value="283.7">
            <text:p>283.7</text:p>
          </table:table-cell>
          <table:table-cell office:value-type="float" office:value="338.7">
            <text:p>338.7</text:p>
          </table:table-cell>
          <table:table-cell office:value-type="float" office:value="398.7">
            <text:p>398.7</text:p>
          </table:table-cell>
          <table:table-cell office:value-type="float" office:value="270.3">
            <text:p>270.3</text:p>
          </table:table-cell>
          <table:table-cell office:value-type="float" office:value="277.5">
            <text:p>277.5</text:p>
          </table:table-cell>
          <table:table-cell office:value-type="float" office:value="288.1">
            <text:p>288.1</text:p>
          </table:table-cell>
          <table:table-cell office:value-type="float" office:value="287.8">
            <text:p>287.8</text:p>
          </table:table-cell>
          <table:table-cell office:value-type="float" office:value="288.1">
            <text:p>288.1</text:p>
          </table:table-cell>
          <table:table-cell office:value-type="float" office:value="286.1">
            <text:p>286.1</text:p>
          </table:table-cell>
          <table:table-cell office:value-type="float" office:value="281">
            <text:p>281.0</text:p>
          </table:table-cell>
          <table:table-cell office:value-type="float" office:value="279">
            <text:p>279.0</text:p>
          </table:table-cell>
          <table:table-cell office:value-type="float" office:value="280.7">
            <text:p>280.7</text:p>
          </table:table-cell>
          <table:table-cell office:value-type="float" office:value="315.7">
            <text:p>315.7</text:p>
          </table:table-cell>
          <table:table-cell office:value-type="float" office:value="288.8">
            <text:p>288.8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4.7">
            <text:p>44.7</text:p>
          </table:table-cell>
          <table:table-cell office:value-type="float" office:value="43.8">
            <text:p>43.8</text:p>
          </table:table-cell>
          <table:table-cell office:value-type="float" office:value="50.3">
            <text:p>50.3</text:p>
          </table:table-cell>
          <table:table-cell office:value-type="float" office:value="42">
            <text:p>42.0</text:p>
          </table:table-cell>
          <table:table-cell office:value-type="float" office:value="54.2">
            <text:p>54.2</text:p>
          </table:table-cell>
          <table:table-cell office:value-type="float" office:value="58.4">
            <text:p>58.4</text:p>
          </table:table-cell>
          <table:table-cell office:value-type="float" office:value="57.4">
            <text:p>57.4</text:p>
          </table:table-cell>
          <table:table-cell office:value-type="float" office:value="273.1">
            <text:p>273.1</text:p>
          </table:table-cell>
          <table:table-cell office:value-type="float" office:value="43.7">
            <text:p>43.7</text:p>
          </table:table-cell>
          <table:table-cell office:value-type="float" office:value="46">
            <text:p>46.0</text:p>
          </table:table-cell>
          <table:table-cell office:value-type="float" office:value="59.3">
            <text:p>59.3</text:p>
          </table:table-cell>
          <table:table-cell office:value-type="float" office:value="71.3">
            <text:p>71.3</text:p>
          </table:table-cell>
          <table:table-cell office:value-type="float" office:value="59.8">
            <text:p>59.8</text:p>
          </table:table-cell>
          <table:table-cell office:value-type="float" office:value="201.5">
            <text:p>201.5</text:p>
          </table:table-cell>
          <table:table-cell office:value-type="float" office:value="290.9">
            <text:p>290.9</text:p>
          </table:table-cell>
          <table:table-cell office:value-type="float" office:value="48.6">
            <text:p>48.6</text:p>
          </table:table-cell>
          <table:table-cell office:value-type="float" office:value="59.7">
            <text:p>59.7</text:p>
          </table:table-cell>
          <table:table-cell office:value-type="float" office:value="60.2">
            <text:p>60.2</text:p>
          </table:table-cell>
          <table:table-cell office:value-type="float" office:value="45.1">
            <text:p>45.1</text:p>
          </table:table-cell>
          <table:table-cell office:value-type="float" office:value="60.2">
            <text:p>60.2</text:p>
          </table:table-cell>
          <table:table-cell office:value-type="float" office:value="40.2">
            <text:p>40.2</text:p>
          </table:table-cell>
          <table:table-cell office:value-type="float" office:value="62.9">
            <text:p>62.9</text:p>
          </table:table-cell>
          <table:table-cell office:value-type="float" office:value="96">
            <text:p>96.0</text:p>
          </table:table-cell>
          <table:table-cell office:value-type="float" office:value="49.1">
            <text:p>49.1</text:p>
          </table:table-cell>
          <table:table-cell office:value-type="float" office:value="150.6">
            <text:p>150.6</text:p>
          </table:table-cell>
          <table:table-cell office:value-type="float" office:value="70.3">
            <text:p>70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3.2">
            <text:p>23.2</text:p>
          </table:table-cell>
          <table:table-cell office:value-type="float" office:value="25.7">
            <text:p>25.7</text:p>
          </table:table-cell>
          <table:table-cell office:value-type="float" office:value="37.2">
            <text:p>37.2</text:p>
          </table:table-cell>
          <table:table-cell office:value-type="float" office:value="23.9">
            <text:p>23.9</text:p>
          </table:table-cell>
          <table:table-cell office:value-type="float" office:value="27.7">
            <text:p>27.7</text:p>
          </table:table-cell>
          <table:table-cell office:value-type="float" office:value="40.2">
            <text:p>40.2</text:p>
          </table:table-cell>
          <table:table-cell office:value-type="float" office:value="30.5">
            <text:p>30.5</text:p>
          </table:table-cell>
          <table:table-cell office:value-type="float" office:value="207.2">
            <text:p>207.2</text:p>
          </table:table-cell>
          <table:table-cell office:value-type="float" office:value="25.7">
            <text:p>25.7</text:p>
          </table:table-cell>
          <table:table-cell office:value-type="float" office:value="24.5">
            <text:p>24.5</text:p>
          </table:table-cell>
          <table:table-cell office:value-type="float" office:value="50.9">
            <text:p>50.9</text:p>
          </table:table-cell>
          <table:table-cell office:value-type="float" office:value="46">
            <text:p>46.0</text:p>
          </table:table-cell>
          <table:table-cell office:value-type="float" office:value="64.6">
            <text:p>64.6</text:p>
          </table:table-cell>
          <table:table-cell office:value-type="float" office:value="206.5">
            <text:p>206.5</text:p>
          </table:table-cell>
          <table:table-cell office:value-type="float" office:value="276.5">
            <text:p>276.5</text:p>
          </table:table-cell>
          <table:table-cell office:value-type="float" office:value="29.6">
            <text:p>29.6</text:p>
          </table:table-cell>
          <table:table-cell office:value-type="float" office:value="36.5">
            <text:p>36.5</text:p>
          </table:table-cell>
          <table:table-cell office:value-type="float" office:value="52.9">
            <text:p>52.9</text:p>
          </table:table-cell>
          <table:table-cell office:value-type="float" office:value="25.6">
            <text:p>25.6</text:p>
          </table:table-cell>
          <table:table-cell office:value-type="float" office:value="52.9">
            <text:p>52.9</text:p>
          </table:table-cell>
          <table:table-cell office:value-type="float" office:value="22.8">
            <text:p>22.8</text:p>
          </table:table-cell>
          <table:table-cell office:value-type="float" office:value="31">
            <text:p>31.0</text:p>
          </table:table-cell>
          <table:table-cell office:value-type="float" office:value="83.7">
            <text:p>83.7</text:p>
          </table:table-cell>
          <table:table-cell office:value-type="float" office:value="29.8">
            <text:p>29.8</text:p>
          </table:table-cell>
          <table:table-cell office:value-type="float" office:value="108.8">
            <text:p>108.8</text:p>
          </table:table-cell>
          <table:table-cell office:value-type="float" office:value="71.7">
            <text:p>71.7</text:p>
          </table:table-cell>
        </table:table-row>
      </table:table>
      <table:table table:name="S232_6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row table:style-name="ro1"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75</text:p>
          </table:table-cell>
          <table:table-cell table:style-name="ce1" office:value-type="string">
            <text:p>S232.78</text:p>
          </table:table-cell>
          <table:table-cell table:style-name="ce1" office:value-type="string">
            <text:p>S232.82</text:p>
          </table:table-cell>
          <table:table-cell table:style-name="ce1" office:value-type="string">
            <text:p>S232.83</text:p>
          </table:table-cell>
          <table:table-cell table:style-name="ce1" office:value-type="string">
            <text:p>S232.68</text:p>
          </table:table-cell>
          <table:table-cell table:style-name="ce1" office:value-type="string">
            <text:p>S232.73</text:p>
          </table:table-cell>
          <table:table-cell table:style-name="ce5" office:value-type="string">
            <text:p>S232.84</text:p>
          </table:table-cell>
          <table:table-cell table:style-name="ce1" office:value-type="string">
            <text:p>S232.85</text:p>
          </table:table-cell>
          <table:table-cell table:style-name="ce1" office:value-type="string">
            <text:p>S232.72</text:p>
          </table:table-cell>
          <table:table-cell table:style-name="ce1" office:value-type="string">
            <text:p>S232.74</text:p>
          </table:table-cell>
          <table:table-cell table:style-name="ce1" office:value-type="string">
            <text:p>S232.81</text:p>
          </table:table-cell>
          <table:table-cell table:style-name="ce1" office:value-type="string">
            <text:p>S232.87</text:p>
          </table:table-cell>
          <table:table-cell table:style-name="ce6" office:value-type="string">
            <text:p>S232.70</text:p>
          </table:table-cell>
          <table:table-cell table:style-name="ce1" office:value-type="string">
            <text:p>S232.76</text:p>
          </table:table-cell>
          <table:table-cell table:style-name="ce1" office:value-type="string">
            <text:p>S232.86</text:p>
          </table:table-cell>
          <table:table-cell table:style-name="ce1" office:value-type="string">
            <text:p>S232.89</text:p>
          </table:table-cell>
          <table:table-cell table:style-name="ce1" office:value-type="string">
            <text:p>S232.69</text:p>
          </table:table-cell>
          <table:table-cell table:style-name="ce1" office:value-type="string">
            <text:p>S232.71</text:p>
          </table:table-cell>
          <table:table-cell table:style-name="ce1" office:value-type="string">
            <text:p>S232.77</text:p>
          </table:table-cell>
          <table:table-cell table:style-name="ce1" office:value-type="string">
            <text:p>S232.8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877.7">
            <text:p>11877.7</text:p>
          </table:table-cell>
          <table:table-cell office:value-type="float" office:value="11878.5">
            <text:p>11878.5</text:p>
          </table:table-cell>
          <table:table-cell office:value-type="float" office:value="11985.5">
            <text:p>11985.5</text:p>
          </table:table-cell>
          <table:table-cell office:value-type="float" office:value="11921.1">
            <text:p>11921.1</text:p>
          </table:table-cell>
          <table:table-cell office:value-type="float" office:value="11613.8">
            <text:p>11613.8</text:p>
          </table:table-cell>
          <table:table-cell office:value-type="float" office:value="11880.8">
            <text:p>11880.8</text:p>
          </table:table-cell>
          <table:table-cell office:value-type="float" office:value="11763.9">
            <text:p>11763.9</text:p>
          </table:table-cell>
          <table:table-cell office:value-type="float" office:value="11858.7">
            <text:p>11858.7</text:p>
          </table:table-cell>
          <table:table-cell office:value-type="float" office:value="11957.6">
            <text:p>11957.6</text:p>
          </table:table-cell>
          <table:table-cell office:value-type="float" office:value="11703.5">
            <text:p>11703.5</text:p>
          </table:table-cell>
          <table:table-cell office:value-type="float" office:value="11685.6">
            <text:p>11685.6</text:p>
          </table:table-cell>
          <table:table-cell office:value-type="float" office:value="12025.1">
            <text:p>12025.1</text:p>
          </table:table-cell>
          <table:table-cell office:value-type="float" office:value="12106.2">
            <text:p>12106.2</text:p>
          </table:table-cell>
          <table:table-cell office:value-type="float" office:value="11682.7">
            <text:p>11682.7</text:p>
          </table:table-cell>
          <table:table-cell office:value-type="float" office:value="11481.3">
            <text:p>11481.3</text:p>
          </table:table-cell>
          <table:table-cell office:value-type="float" office:value="11806.8">
            <text:p>11806.8</text:p>
          </table:table-cell>
          <table:table-cell office:value-type="float" office:value="11903.2">
            <text:p>11903.2</text:p>
          </table:table-cell>
          <table:table-cell office:value-type="float" office:value="11970.2">
            <text:p>11970.2</text:p>
          </table:table-cell>
          <table:table-cell office:value-type="float" office:value="11778">
            <text:p>11778.0</text:p>
          </table:table-cell>
          <table:table-cell office:value-type="float" office:value="11908.5">
            <text:p>11908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932.3">
            <text:p>14932.3</text:p>
          </table:table-cell>
          <table:table-cell office:value-type="float" office:value="14981.3">
            <text:p>14981.3</text:p>
          </table:table-cell>
          <table:table-cell office:value-type="float" office:value="14944.3">
            <text:p>14944.3</text:p>
          </table:table-cell>
          <table:table-cell office:value-type="float" office:value="14868.5">
            <text:p>14868.5</text:p>
          </table:table-cell>
          <table:table-cell office:value-type="float" office:value="14271.7">
            <text:p>14271.7</text:p>
          </table:table-cell>
          <table:table-cell office:value-type="float" office:value="14911.9">
            <text:p>14911.9</text:p>
          </table:table-cell>
          <table:table-cell office:value-type="float" office:value="14700">
            <text:p>14700.0</text:p>
          </table:table-cell>
          <table:table-cell office:value-type="float" office:value="14940.7">
            <text:p>14940.7</text:p>
          </table:table-cell>
          <table:table-cell office:value-type="float" office:value="14980.9">
            <text:p>14980.9</text:p>
          </table:table-cell>
          <table:table-cell office:value-type="float" office:value="14553">
            <text:p>14553.0</text:p>
          </table:table-cell>
          <table:table-cell office:value-type="float" office:value="14692.5">
            <text:p>14692.5</text:p>
          </table:table-cell>
          <table:table-cell office:value-type="float" office:value="15013">
            <text:p>15013.0</text:p>
          </table:table-cell>
          <table:table-cell office:value-type="float" office:value="15126.4">
            <text:p>15126.4</text:p>
          </table:table-cell>
          <table:table-cell office:value-type="float" office:value="14511.2">
            <text:p>14511.2</text:p>
          </table:table-cell>
          <table:table-cell office:value-type="float" office:value="14426.4">
            <text:p>14426.4</text:p>
          </table:table-cell>
          <table:table-cell office:value-type="float" office:value="14823.6">
            <text:p>14823.6</text:p>
          </table:table-cell>
          <table:table-cell office:value-type="float" office:value="14913.7">
            <text:p>14913.7</text:p>
          </table:table-cell>
          <table:table-cell office:value-type="float" office:value="15028.4">
            <text:p>15028.4</text:p>
          </table:table-cell>
          <table:table-cell office:value-type="float" office:value="14750">
            <text:p>14750.0</text:p>
          </table:table-cell>
          <table:table-cell office:value-type="float" office:value="14944.3">
            <text:p>14944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180">
            <text:p>16180.0</text:p>
          </table:table-cell>
          <table:table-cell office:value-type="float" office:value="16356.9">
            <text:p>16356.9</text:p>
          </table:table-cell>
          <table:table-cell office:value-type="float" office:value="16031.8">
            <text:p>16031.8</text:p>
          </table:table-cell>
          <table:table-cell office:value-type="float" office:value="15987.3">
            <text:p>15987.3</text:p>
          </table:table-cell>
          <table:table-cell office:value-type="float" office:value="15271">
            <text:p>15271.0</text:p>
          </table:table-cell>
          <table:table-cell office:value-type="float" office:value="16084.8">
            <text:p>16084.8</text:p>
          </table:table-cell>
          <table:table-cell office:value-type="float" office:value="15812.3">
            <text:p>15812.3</text:p>
          </table:table-cell>
          <table:table-cell office:value-type="float" office:value="16176.2">
            <text:p>16176.2</text:p>
          </table:table-cell>
          <table:table-cell office:value-type="float" office:value="16215.8">
            <text:p>16215.8</text:p>
          </table:table-cell>
          <table:table-cell office:value-type="float" office:value="15651.7">
            <text:p>15651.7</text:p>
          </table:table-cell>
          <table:table-cell office:value-type="float" office:value="15905.1">
            <text:p>15905.1</text:p>
          </table:table-cell>
          <table:table-cell office:value-type="float" office:value="16281">
            <text:p>16281.0</text:p>
          </table:table-cell>
          <table:table-cell office:value-type="float" office:value="16361.5">
            <text:p>16361.5</text:p>
          </table:table-cell>
          <table:table-cell office:value-type="float" office:value="15615.7">
            <text:p>15615.7</text:p>
          </table:table-cell>
          <table:table-cell office:value-type="float" office:value="15542.8">
            <text:p>15542.8</text:p>
          </table:table-cell>
          <table:table-cell office:value-type="float" office:value="16040.6">
            <text:p>16040.6</text:p>
          </table:table-cell>
          <table:table-cell office:value-type="float" office:value="16169.4">
            <text:p>16169.4</text:p>
          </table:table-cell>
          <table:table-cell office:value-type="float" office:value="16222.9">
            <text:p>16222.9</text:p>
          </table:table-cell>
          <table:table-cell office:value-type="float" office:value="15933.4">
            <text:p>15933.4</text:p>
          </table:table-cell>
          <table:table-cell office:value-type="float" office:value="16146.9">
            <text:p>16146.9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576.1">
            <text:p>16576.1</text:p>
          </table:table-cell>
          <table:table-cell office:value-type="float" office:value="16677.5">
            <text:p>16677.5</text:p>
          </table:table-cell>
          <table:table-cell office:value-type="float" office:value="16368.4">
            <text:p>16368.4</text:p>
          </table:table-cell>
          <table:table-cell office:value-type="float" office:value="16363.4">
            <text:p>16363.4</text:p>
          </table:table-cell>
          <table:table-cell office:value-type="float" office:value="15449.2">
            <text:p>15449.2</text:p>
          </table:table-cell>
          <table:table-cell office:value-type="float" office:value="16424.8">
            <text:p>16424.8</text:p>
          </table:table-cell>
          <table:table-cell office:value-type="float" office:value="16095.6">
            <text:p>16095.6</text:p>
          </table:table-cell>
          <table:table-cell office:value-type="float" office:value="16411.1">
            <text:p>16411.1</text:p>
          </table:table-cell>
          <table:table-cell office:value-type="float" office:value="16623.1">
            <text:p>16623.1</text:p>
          </table:table-cell>
          <table:table-cell office:value-type="float" office:value="16011.7">
            <text:p>16011.7</text:p>
          </table:table-cell>
          <table:table-cell office:value-type="float" office:value="16285.8">
            <text:p>16285.8</text:p>
          </table:table-cell>
          <table:table-cell office:value-type="float" office:value="16627.8">
            <text:p>16627.8</text:p>
          </table:table-cell>
          <table:table-cell office:value-type="float" office:value="16802.1">
            <text:p>16802.1</text:p>
          </table:table-cell>
          <table:table-cell office:value-type="float" office:value="15936.5">
            <text:p>15936.5</text:p>
          </table:table-cell>
          <table:table-cell office:value-type="float" office:value="15921.8">
            <text:p>15921.8</text:p>
          </table:table-cell>
          <table:table-cell office:value-type="float" office:value="16499.5">
            <text:p>16499.5</text:p>
          </table:table-cell>
          <table:table-cell office:value-type="float" office:value="16458.8">
            <text:p>16458.8</text:p>
          </table:table-cell>
          <table:table-cell office:value-type="float" office:value="16627.9">
            <text:p>16627.9</text:p>
          </table:table-cell>
          <table:table-cell office:value-type="float" office:value="16283.4">
            <text:p>16283.4</text:p>
          </table:table-cell>
          <table:table-cell office:value-type="float" office:value="16529.5">
            <text:p>16529.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497.1">
            <text:p>16497.1</text:p>
          </table:table-cell>
          <table:table-cell office:value-type="float" office:value="16595.4">
            <text:p>16595.4</text:p>
          </table:table-cell>
          <table:table-cell office:value-type="float" office:value="16260.9">
            <text:p>16260.9</text:p>
          </table:table-cell>
          <table:table-cell office:value-type="float" office:value="16281.1">
            <text:p>16281.1</text:p>
          </table:table-cell>
          <table:table-cell office:value-type="float" office:value="15323.4">
            <text:p>15323.4</text:p>
          </table:table-cell>
          <table:table-cell office:value-type="float" office:value="16415.2">
            <text:p>16415.2</text:p>
          </table:table-cell>
          <table:table-cell office:value-type="float" office:value="16060">
            <text:p>16060.0</text:p>
          </table:table-cell>
          <table:table-cell office:value-type="float" office:value="16402.2">
            <text:p>16402.2</text:p>
          </table:table-cell>
          <table:table-cell office:value-type="float" office:value="16420.7">
            <text:p>16420.7</text:p>
          </table:table-cell>
          <table:table-cell office:value-type="float" office:value="15744.9">
            <text:p>15744.9</text:p>
          </table:table-cell>
          <table:table-cell office:value-type="float" office:value="16057.4">
            <text:p>16057.4</text:p>
          </table:table-cell>
          <table:table-cell office:value-type="float" office:value="16397.7">
            <text:p>16397.7</text:p>
          </table:table-cell>
          <table:table-cell office:value-type="float" office:value="16782.2">
            <text:p>16782.2</text:p>
          </table:table-cell>
          <table:table-cell office:value-type="float" office:value="15810.9">
            <text:p>15810.9</text:p>
          </table:table-cell>
          <table:table-cell office:value-type="float" office:value="15834.9">
            <text:p>15834.9</text:p>
          </table:table-cell>
          <table:table-cell office:value-type="float" office:value="16481.5">
            <text:p>16481.5</text:p>
          </table:table-cell>
          <table:table-cell office:value-type="float" office:value="16474.5">
            <text:p>16474.5</text:p>
          </table:table-cell>
          <table:table-cell office:value-type="float" office:value="16622.5">
            <text:p>16622.5</text:p>
          </table:table-cell>
          <table:table-cell office:value-type="float" office:value="16213.4">
            <text:p>16213.4</text:p>
          </table:table-cell>
          <table:table-cell office:value-type="float" office:value="16456.9">
            <text:p>16456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462.4">
            <text:p>16462.4</text:p>
          </table:table-cell>
          <table:table-cell office:value-type="float" office:value="16198.1">
            <text:p>16198.1</text:p>
          </table:table-cell>
          <table:table-cell office:value-type="float" office:value="16093.5">
            <text:p>16093.5</text:p>
          </table:table-cell>
          <table:table-cell office:value-type="float" office:value="16068.7">
            <text:p>16068.7</text:p>
          </table:table-cell>
          <table:table-cell office:value-type="float" office:value="15094.7">
            <text:p>15094.7</text:p>
          </table:table-cell>
          <table:table-cell office:value-type="float" office:value="16327.1">
            <text:p>16327.1</text:p>
          </table:table-cell>
          <table:table-cell office:value-type="float" office:value="15924.9">
            <text:p>15924.9</text:p>
          </table:table-cell>
          <table:table-cell office:value-type="float" office:value="16163.8">
            <text:p>16163.8</text:p>
          </table:table-cell>
          <table:table-cell office:value-type="float" office:value="16421">
            <text:p>16421.0</text:p>
          </table:table-cell>
          <table:table-cell office:value-type="float" office:value="15645.9">
            <text:p>15645.9</text:p>
          </table:table-cell>
          <table:table-cell office:value-type="float" office:value="16048.4">
            <text:p>16048.4</text:p>
          </table:table-cell>
          <table:table-cell office:value-type="float" office:value="16346.5">
            <text:p>16346.5</text:p>
          </table:table-cell>
          <table:table-cell office:value-type="float" office:value="16535.1">
            <text:p>16535.1</text:p>
          </table:table-cell>
          <table:table-cell office:value-type="float" office:value="15600">
            <text:p>15600.0</text:p>
          </table:table-cell>
          <table:table-cell office:value-type="float" office:value="15655.6">
            <text:p>15655.6</text:p>
          </table:table-cell>
          <table:table-cell office:value-type="float" office:value="16359.2">
            <text:p>16359.2</text:p>
          </table:table-cell>
          <table:table-cell office:value-type="float" office:value="16354.5">
            <text:p>16354.5</text:p>
          </table:table-cell>
          <table:table-cell office:value-type="float" office:value="16459">
            <text:p>16459.0</text:p>
          </table:table-cell>
          <table:table-cell office:value-type="float" office:value="16094.9">
            <text:p>16094.9</text:p>
          </table:table-cell>
          <table:table-cell office:value-type="float" office:value="16282">
            <text:p>16282.0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363.3">
            <text:p>15363.3</text:p>
          </table:table-cell>
          <table:table-cell office:value-type="float" office:value="15325.5">
            <text:p>15325.5</text:p>
          </table:table-cell>
          <table:table-cell office:value-type="float" office:value="15155.3">
            <text:p>15155.3</text:p>
          </table:table-cell>
          <table:table-cell office:value-type="float" office:value="15070.1">
            <text:p>15070.1</text:p>
          </table:table-cell>
          <table:table-cell office:value-type="float" office:value="14077.8">
            <text:p>14077.8</text:p>
          </table:table-cell>
          <table:table-cell office:value-type="float" office:value="15475.7">
            <text:p>15475.7</text:p>
          </table:table-cell>
          <table:table-cell office:value-type="float" office:value="15012.9">
            <text:p>15012.9</text:p>
          </table:table-cell>
          <table:table-cell office:value-type="float" office:value="15118.9">
            <text:p>15118.9</text:p>
          </table:table-cell>
          <table:table-cell office:value-type="float" office:value="15414.8">
            <text:p>15414.8</text:p>
          </table:table-cell>
          <table:table-cell office:value-type="float" office:value="14536.4">
            <text:p>14536.4</text:p>
          </table:table-cell>
          <table:table-cell office:value-type="float" office:value="15061.5">
            <text:p>15061.5</text:p>
          </table:table-cell>
          <table:table-cell office:value-type="float" office:value="15236">
            <text:p>15236.0</text:p>
          </table:table-cell>
          <table:table-cell office:value-type="float" office:value="15374.8">
            <text:p>15374.8</text:p>
          </table:table-cell>
          <table:table-cell office:value-type="float" office:value="14575.2">
            <text:p>14575.2</text:p>
          </table:table-cell>
          <table:table-cell office:value-type="float" office:value="14569.1">
            <text:p>14569.1</text:p>
          </table:table-cell>
          <table:table-cell office:value-type="float" office:value="15292.3">
            <text:p>15292.3</text:p>
          </table:table-cell>
          <table:table-cell office:value-type="float" office:value="15450.7">
            <text:p>15450.7</text:p>
          </table:table-cell>
          <table:table-cell office:value-type="float" office:value="15635.8">
            <text:p>15635.8</text:p>
          </table:table-cell>
          <table:table-cell office:value-type="float" office:value="15213.4">
            <text:p>15213.4</text:p>
          </table:table-cell>
          <table:table-cell office:value-type="float" office:value="15086.1">
            <text:p>15086.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093.9">
            <text:p>15093.9</text:p>
          </table:table-cell>
          <table:table-cell office:value-type="float" office:value="14923.5">
            <text:p>14923.5</text:p>
          </table:table-cell>
          <table:table-cell office:value-type="float" office:value="14914">
            <text:p>14914.0</text:p>
          </table:table-cell>
          <table:table-cell office:value-type="float" office:value="14827.3">
            <text:p>14827.3</text:p>
          </table:table-cell>
          <table:table-cell office:value-type="float" office:value="13807.2">
            <text:p>13807.2</text:p>
          </table:table-cell>
          <table:table-cell office:value-type="float" office:value="15048.1">
            <text:p>15048.1</text:p>
          </table:table-cell>
          <table:table-cell office:value-type="float" office:value="14713.8">
            <text:p>14713.8</text:p>
          </table:table-cell>
          <table:table-cell office:value-type="float" office:value="14973.4">
            <text:p>14973.4</text:p>
          </table:table-cell>
          <table:table-cell office:value-type="float" office:value="15162.8">
            <text:p>15162.8</text:p>
          </table:table-cell>
          <table:table-cell office:value-type="float" office:value="14248.6">
            <text:p>14248.6</text:p>
          </table:table-cell>
          <table:table-cell office:value-type="float" office:value="14809.9">
            <text:p>14809.9</text:p>
          </table:table-cell>
          <table:table-cell office:value-type="float" office:value="14961">
            <text:p>14961.0</text:p>
          </table:table-cell>
          <table:table-cell office:value-type="float" office:value="15031.3">
            <text:p>15031.3</text:p>
          </table:table-cell>
          <table:table-cell office:value-type="float" office:value="14294.6">
            <text:p>14294.6</text:p>
          </table:table-cell>
          <table:table-cell office:value-type="float" office:value="14406.5">
            <text:p>14406.5</text:p>
          </table:table-cell>
          <table:table-cell office:value-type="float" office:value="15137.3">
            <text:p>15137.3</text:p>
          </table:table-cell>
          <table:table-cell office:value-type="float" office:value="15223.3">
            <text:p>15223.3</text:p>
          </table:table-cell>
          <table:table-cell office:value-type="float" office:value="15490.2">
            <text:p>15490.2</text:p>
          </table:table-cell>
          <table:table-cell office:value-type="float" office:value="14994.9">
            <text:p>14994.9</text:p>
          </table:table-cell>
          <table:table-cell office:value-type="float" office:value="14770.8">
            <text:p>14770.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445.8">
            <text:p>15445.8</text:p>
          </table:table-cell>
          <table:table-cell office:value-type="float" office:value="15381.6">
            <text:p>15381.6</text:p>
          </table:table-cell>
          <table:table-cell office:value-type="float" office:value="15448.4">
            <text:p>15448.4</text:p>
          </table:table-cell>
          <table:table-cell office:value-type="float" office:value="15068.7">
            <text:p>15068.7</text:p>
          </table:table-cell>
          <table:table-cell office:value-type="float" office:value="14133.2">
            <text:p>14133.2</text:p>
          </table:table-cell>
          <table:table-cell office:value-type="float" office:value="15486.3">
            <text:p>15486.3</text:p>
          </table:table-cell>
          <table:table-cell office:value-type="float" office:value="15321.3">
            <text:p>15321.3</text:p>
          </table:table-cell>
          <table:table-cell office:value-type="float" office:value="15213.3">
            <text:p>15213.3</text:p>
          </table:table-cell>
          <table:table-cell office:value-type="float" office:value="15296.3">
            <text:p>15296.3</text:p>
          </table:table-cell>
          <table:table-cell office:value-type="float" office:value="14336.2">
            <text:p>14336.2</text:p>
          </table:table-cell>
          <table:table-cell office:value-type="float" office:value="14918.5">
            <text:p>14918.5</text:p>
          </table:table-cell>
          <table:table-cell office:value-type="float" office:value="15300.1">
            <text:p>15300.1</text:p>
          </table:table-cell>
          <table:table-cell office:value-type="float" office:value="15272.8">
            <text:p>15272.8</text:p>
          </table:table-cell>
          <table:table-cell office:value-type="float" office:value="14778.1">
            <text:p>14778.1</text:p>
          </table:table-cell>
          <table:table-cell office:value-type="float" office:value="14815">
            <text:p>14815.0</text:p>
          </table:table-cell>
          <table:table-cell office:value-type="float" office:value="15498.1">
            <text:p>15498.1</text:p>
          </table:table-cell>
          <table:table-cell office:value-type="float" office:value="15777.8">
            <text:p>15777.8</text:p>
          </table:table-cell>
          <table:table-cell office:value-type="float" office:value="16867.3">
            <text:p>16867.3</text:p>
          </table:table-cell>
          <table:table-cell office:value-type="float" office:value="15627.6">
            <text:p>15627.6</text:p>
          </table:table-cell>
          <table:table-cell office:value-type="float" office:value="14731.3">
            <text:p>14731.3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935.8">
            <text:p>15935.8</text:p>
          </table:table-cell>
          <table:table-cell office:value-type="float" office:value="15823.8">
            <text:p>15823.8</text:p>
          </table:table-cell>
          <table:table-cell office:value-type="float" office:value="16103.9">
            <text:p>16103.9</text:p>
          </table:table-cell>
          <table:table-cell office:value-type="float" office:value="15535.8">
            <text:p>15535.8</text:p>
          </table:table-cell>
          <table:table-cell office:value-type="float" office:value="14615.5">
            <text:p>14615.5</text:p>
          </table:table-cell>
          <table:table-cell office:value-type="float" office:value="16038.7">
            <text:p>16038.7</text:p>
          </table:table-cell>
          <table:table-cell office:value-type="float" office:value="15894.6">
            <text:p>15894.6</text:p>
          </table:table-cell>
          <table:table-cell office:value-type="float" office:value="15759.9">
            <text:p>15759.9</text:p>
          </table:table-cell>
          <table:table-cell office:value-type="float" office:value="15697.6">
            <text:p>15697.6</text:p>
          </table:table-cell>
          <table:table-cell office:value-type="float" office:value="14756.3">
            <text:p>14756.3</text:p>
          </table:table-cell>
          <table:table-cell office:value-type="float" office:value="15266.9">
            <text:p>15266.9</text:p>
          </table:table-cell>
          <table:table-cell office:value-type="float" office:value="15931.7">
            <text:p>15931.7</text:p>
          </table:table-cell>
          <table:table-cell office:value-type="float" office:value="15761.8">
            <text:p>15761.8</text:p>
          </table:table-cell>
          <table:table-cell office:value-type="float" office:value="15399.8">
            <text:p>15399.8</text:p>
          </table:table-cell>
          <table:table-cell office:value-type="float" office:value="15430.2">
            <text:p>15430.2</text:p>
          </table:table-cell>
          <table:table-cell office:value-type="float" office:value="16070.6">
            <text:p>16070.6</text:p>
          </table:table-cell>
          <table:table-cell office:value-type="float" office:value="16453.7">
            <text:p>16453.7</text:p>
          </table:table-cell>
          <table:table-cell office:value-type="float" office:value="18069.7">
            <text:p>18069.7</text:p>
          </table:table-cell>
          <table:table-cell office:value-type="float" office:value="16285.1">
            <text:p>16285.1</text:p>
          </table:table-cell>
          <table:table-cell office:value-type="float" office:value="15067.9">
            <text:p>15067.9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256.4">
            <text:p>16256.4</text:p>
          </table:table-cell>
          <table:table-cell office:value-type="float" office:value="15731.3">
            <text:p>15731.3</text:p>
          </table:table-cell>
          <table:table-cell office:value-type="float" office:value="16424.5">
            <text:p>16424.5</text:p>
          </table:table-cell>
          <table:table-cell office:value-type="float" office:value="15685">
            <text:p>15685.0</text:p>
          </table:table-cell>
          <table:table-cell office:value-type="float" office:value="14832.4">
            <text:p>14832.4</text:p>
          </table:table-cell>
          <table:table-cell office:value-type="float" office:value="16362.3">
            <text:p>16362.3</text:p>
          </table:table-cell>
          <table:table-cell office:value-type="float" office:value="16198.4">
            <text:p>16198.4</text:p>
          </table:table-cell>
          <table:table-cell office:value-type="float" office:value="15981.6">
            <text:p>15981.6</text:p>
          </table:table-cell>
          <table:table-cell office:value-type="float" office:value="15891">
            <text:p>15891.0</text:p>
          </table:table-cell>
          <table:table-cell office:value-type="float" office:value="14901.4">
            <text:p>14901.4</text:p>
          </table:table-cell>
          <table:table-cell office:value-type="float" office:value="15461.5">
            <text:p>15461.5</text:p>
          </table:table-cell>
          <table:table-cell office:value-type="float" office:value="16281.1">
            <text:p>16281.1</text:p>
          </table:table-cell>
          <table:table-cell office:value-type="float" office:value="16043.4">
            <text:p>16043.4</text:p>
          </table:table-cell>
          <table:table-cell office:value-type="float" office:value="15627.2">
            <text:p>15627.2</text:p>
          </table:table-cell>
          <table:table-cell office:value-type="float" office:value="15669.9">
            <text:p>15669.9</text:p>
          </table:table-cell>
          <table:table-cell office:value-type="float" office:value="16304.6">
            <text:p>16304.6</text:p>
          </table:table-cell>
          <table:table-cell office:value-type="float" office:value="16773">
            <text:p>16773.0</text:p>
          </table:table-cell>
          <table:table-cell office:value-type="float" office:value="18657.6">
            <text:p>18657.6</text:p>
          </table:table-cell>
          <table:table-cell office:value-type="float" office:value="16616">
            <text:p>16616.0</text:p>
          </table:table-cell>
          <table:table-cell office:value-type="float" office:value="15234.8">
            <text:p>15234.8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6579.7">
            <text:p>16579.7</text:p>
          </table:table-cell>
          <table:table-cell office:value-type="float" office:value="16125.9">
            <text:p>16125.9</text:p>
          </table:table-cell>
          <table:table-cell office:value-type="float" office:value="16910">
            <text:p>16910.0</text:p>
          </table:table-cell>
          <table:table-cell office:value-type="float" office:value="16112.1">
            <text:p>16112.1</text:p>
          </table:table-cell>
          <table:table-cell office:value-type="float" office:value="15134.1">
            <text:p>15134.1</text:p>
          </table:table-cell>
          <table:table-cell office:value-type="float" office:value="16813.3">
            <text:p>16813.3</text:p>
          </table:table-cell>
          <table:table-cell office:value-type="float" office:value="16574">
            <text:p>16574.0</text:p>
          </table:table-cell>
          <table:table-cell office:value-type="float" office:value="16347.5">
            <text:p>16347.5</text:p>
          </table:table-cell>
          <table:table-cell office:value-type="float" office:value="16117.7">
            <text:p>16117.7</text:p>
          </table:table-cell>
          <table:table-cell office:value-type="float" office:value="15203.2">
            <text:p>15203.2</text:p>
          </table:table-cell>
          <table:table-cell office:value-type="float" office:value="15712.1">
            <text:p>15712.1</text:p>
          </table:table-cell>
          <table:table-cell office:value-type="float" office:value="16652.9">
            <text:p>16652.9</text:p>
          </table:table-cell>
          <table:table-cell office:value-type="float" office:value="16330.8">
            <text:p>16330.8</text:p>
          </table:table-cell>
          <table:table-cell office:value-type="float" office:value="16028.6">
            <text:p>16028.6</text:p>
          </table:table-cell>
          <table:table-cell office:value-type="float" office:value="16074.8">
            <text:p>16074.8</text:p>
          </table:table-cell>
          <table:table-cell office:value-type="float" office:value="16650.2">
            <text:p>16650.2</text:p>
          </table:table-cell>
          <table:table-cell office:value-type="float" office:value="17241.2">
            <text:p>17241.2</text:p>
          </table:table-cell>
          <table:table-cell office:value-type="float" office:value="19654.3">
            <text:p>19654.3</text:p>
          </table:table-cell>
          <table:table-cell office:value-type="float" office:value="17137.9">
            <text:p>17137.9</text:p>
          </table:table-cell>
          <table:table-cell office:value-type="float" office:value="15422.3">
            <text:p>15422.3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923.6">
            <text:p>16923.6</text:p>
          </table:table-cell>
          <table:table-cell office:value-type="float" office:value="16458.3">
            <text:p>16458.3</text:p>
          </table:table-cell>
          <table:table-cell office:value-type="float" office:value="17355.8">
            <text:p>17355.8</text:p>
          </table:table-cell>
          <table:table-cell office:value-type="float" office:value="16282.5">
            <text:p>16282.5</text:p>
          </table:table-cell>
          <table:table-cell office:value-type="float" office:value="15435.3">
            <text:p>15435.3</text:p>
          </table:table-cell>
          <table:table-cell office:value-type="float" office:value="17138.4">
            <text:p>17138.4</text:p>
          </table:table-cell>
          <table:table-cell office:value-type="float" office:value="16949.2">
            <text:p>16949.2</text:p>
          </table:table-cell>
          <table:table-cell office:value-type="float" office:value="16740.5">
            <text:p>16740.5</text:p>
          </table:table-cell>
          <table:table-cell office:value-type="float" office:value="16405.9">
            <text:p>16405.9</text:p>
          </table:table-cell>
          <table:table-cell office:value-type="float" office:value="15475.6">
            <text:p>15475.6</text:p>
          </table:table-cell>
          <table:table-cell office:value-type="float" office:value="15863.1">
            <text:p>15863.1</text:p>
          </table:table-cell>
          <table:table-cell office:value-type="float" office:value="17348.3">
            <text:p>17348.3</text:p>
          </table:table-cell>
          <table:table-cell office:value-type="float" office:value="16797.3">
            <text:p>16797.3</text:p>
          </table:table-cell>
          <table:table-cell office:value-type="float" office:value="16453.7">
            <text:p>16453.7</text:p>
          </table:table-cell>
          <table:table-cell office:value-type="float" office:value="16500.5">
            <text:p>16500.5</text:p>
          </table:table-cell>
          <table:table-cell office:value-type="float" office:value="17006.5">
            <text:p>17006.5</text:p>
          </table:table-cell>
          <table:table-cell office:value-type="float" office:value="17751.4">
            <text:p>17751.4</text:p>
          </table:table-cell>
          <table:table-cell office:value-type="float" office:value="20593.6">
            <text:p>20593.6</text:p>
          </table:table-cell>
          <table:table-cell office:value-type="float" office:value="17655.3">
            <text:p>17655.3</text:p>
          </table:table-cell>
          <table:table-cell office:value-type="float" office:value="15649">
            <text:p>15649.0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7081.9">
            <text:p>17081.9</text:p>
          </table:table-cell>
          <table:table-cell office:value-type="float" office:value="16848.4">
            <text:p>16848.4</text:p>
          </table:table-cell>
          <table:table-cell office:value-type="float" office:value="17628.3">
            <text:p>17628.3</text:p>
          </table:table-cell>
          <table:table-cell office:value-type="float" office:value="16415.5">
            <text:p>16415.5</text:p>
          </table:table-cell>
          <table:table-cell office:value-type="float" office:value="15587">
            <text:p>15587.0</text:p>
          </table:table-cell>
          <table:table-cell office:value-type="float" office:value="17506.4">
            <text:p>17506.4</text:p>
          </table:table-cell>
          <table:table-cell office:value-type="float" office:value="17132.1">
            <text:p>17132.1</text:p>
          </table:table-cell>
          <table:table-cell office:value-type="float" office:value="16950.2">
            <text:p>16950.2</text:p>
          </table:table-cell>
          <table:table-cell office:value-type="float" office:value="16448.6">
            <text:p>16448.6</text:p>
          </table:table-cell>
          <table:table-cell office:value-type="float" office:value="15596.4">
            <text:p>15596.4</text:p>
          </table:table-cell>
          <table:table-cell office:value-type="float" office:value="15936.3">
            <text:p>15936.3</text:p>
          </table:table-cell>
          <table:table-cell office:value-type="float" office:value="17626.9">
            <text:p>17626.9</text:p>
          </table:table-cell>
          <table:table-cell office:value-type="float" office:value="17217.5">
            <text:p>17217.5</text:p>
          </table:table-cell>
          <table:table-cell office:value-type="float" office:value="16696.1">
            <text:p>16696.1</text:p>
          </table:table-cell>
          <table:table-cell office:value-type="float" office:value="16733.5">
            <text:p>16733.5</text:p>
          </table:table-cell>
          <table:table-cell office:value-type="float" office:value="17176.3">
            <text:p>17176.3</text:p>
          </table:table-cell>
          <table:table-cell office:value-type="float" office:value="17953.3">
            <text:p>17953.3</text:p>
          </table:table-cell>
          <table:table-cell office:value-type="float" office:value="21239.4">
            <text:p>21239.4</text:p>
          </table:table-cell>
          <table:table-cell office:value-type="float" office:value="17971">
            <text:p>17971.0</text:p>
          </table:table-cell>
          <table:table-cell office:value-type="float" office:value="15712.3">
            <text:p>15712.3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7205.9">
            <text:p>17205.9</text:p>
          </table:table-cell>
          <table:table-cell office:value-type="float" office:value="16670.6">
            <text:p>16670.6</text:p>
          </table:table-cell>
          <table:table-cell office:value-type="float" office:value="17834.5">
            <text:p>17834.5</text:p>
          </table:table-cell>
          <table:table-cell office:value-type="float" office:value="16470.5">
            <text:p>16470.5</text:p>
          </table:table-cell>
          <table:table-cell office:value-type="float" office:value="15654.8">
            <text:p>15654.8</text:p>
          </table:table-cell>
          <table:table-cell office:value-type="float" office:value="17759.1">
            <text:p>17759.1</text:p>
          </table:table-cell>
          <table:table-cell office:value-type="float" office:value="17269.4">
            <text:p>17269.4</text:p>
          </table:table-cell>
          <table:table-cell office:value-type="float" office:value="17155.3">
            <text:p>17155.3</text:p>
          </table:table-cell>
          <table:table-cell office:value-type="float" office:value="16493.8">
            <text:p>16493.8</text:p>
          </table:table-cell>
          <table:table-cell office:value-type="float" office:value="15623.9">
            <text:p>15623.9</text:p>
          </table:table-cell>
          <table:table-cell office:value-type="float" office:value="15944.1">
            <text:p>15944.1</text:p>
          </table:table-cell>
          <table:table-cell office:value-type="float" office:value="18002.7">
            <text:p>18002.7</text:p>
          </table:table-cell>
          <table:table-cell office:value-type="float" office:value="17299.4">
            <text:p>17299.4</text:p>
          </table:table-cell>
          <table:table-cell office:value-type="float" office:value="16826">
            <text:p>16826.0</text:p>
          </table:table-cell>
          <table:table-cell office:value-type="float" office:value="16950.6">
            <text:p>16950.6</text:p>
          </table:table-cell>
          <table:table-cell office:value-type="float" office:value="17327.5">
            <text:p>17327.5</text:p>
          </table:table-cell>
          <table:table-cell office:value-type="float" office:value="18253.1">
            <text:p>18253.1</text:p>
          </table:table-cell>
          <table:table-cell office:value-type="float" office:value="21766.2">
            <text:p>21766.2</text:p>
          </table:table-cell>
          <table:table-cell office:value-type="float" office:value="18178.7">
            <text:p>18178.7</text:p>
          </table:table-cell>
          <table:table-cell office:value-type="float" office:value="15681.1">
            <text:p>15681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7045.9">
            <text:p>17045.9</text:p>
          </table:table-cell>
          <table:table-cell office:value-type="float" office:value="16679.5">
            <text:p>16679.5</text:p>
          </table:table-cell>
          <table:table-cell office:value-type="float" office:value="17818.7">
            <text:p>17818.7</text:p>
          </table:table-cell>
          <table:table-cell office:value-type="float" office:value="16251.4">
            <text:p>16251.4</text:p>
          </table:table-cell>
          <table:table-cell office:value-type="float" office:value="15585.9">
            <text:p>15585.9</text:p>
          </table:table-cell>
          <table:table-cell office:value-type="float" office:value="17704.3">
            <text:p>17704.3</text:p>
          </table:table-cell>
          <table:table-cell office:value-type="float" office:value="17088.1">
            <text:p>17088.1</text:p>
          </table:table-cell>
          <table:table-cell office:value-type="float" office:value="17075.4">
            <text:p>17075.4</text:p>
          </table:table-cell>
          <table:table-cell office:value-type="float" office:value="16287.5">
            <text:p>16287.5</text:p>
          </table:table-cell>
          <table:table-cell office:value-type="float" office:value="15623.8">
            <text:p>15623.8</text:p>
          </table:table-cell>
          <table:table-cell office:value-type="float" office:value="15703.7">
            <text:p>15703.7</text:p>
          </table:table-cell>
          <table:table-cell office:value-type="float" office:value="18156.8">
            <text:p>18156.8</text:p>
          </table:table-cell>
          <table:table-cell office:value-type="float" office:value="17251.7">
            <text:p>17251.7</text:p>
          </table:table-cell>
          <table:table-cell office:value-type="float" office:value="16761.8">
            <text:p>16761.8</text:p>
          </table:table-cell>
          <table:table-cell office:value-type="float" office:value="16932.5">
            <text:p>16932.5</text:p>
          </table:table-cell>
          <table:table-cell office:value-type="float" office:value="17173.6">
            <text:p>17173.6</text:p>
          </table:table-cell>
          <table:table-cell office:value-type="float" office:value="18448.8">
            <text:p>18448.8</text:p>
          </table:table-cell>
          <table:table-cell office:value-type="float" office:value="22111.8">
            <text:p>22111.8</text:p>
          </table:table-cell>
          <table:table-cell office:value-type="float" office:value="18254.5">
            <text:p>18254.5</text:p>
          </table:table-cell>
          <table:table-cell office:value-type="float" office:value="15449">
            <text:p>15449.0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6616.4">
            <text:p>16616.4</text:p>
          </table:table-cell>
          <table:table-cell office:value-type="float" office:value="16218.9">
            <text:p>16218.9</text:p>
          </table:table-cell>
          <table:table-cell office:value-type="float" office:value="17554.4">
            <text:p>17554.4</text:p>
          </table:table-cell>
          <table:table-cell office:value-type="float" office:value="15851.4">
            <text:p>15851.4</text:p>
          </table:table-cell>
          <table:table-cell office:value-type="float" office:value="15242.3">
            <text:p>15242.3</text:p>
          </table:table-cell>
          <table:table-cell office:value-type="float" office:value="17531.3">
            <text:p>17531.3</text:p>
          </table:table-cell>
          <table:table-cell office:value-type="float" office:value="16740.6">
            <text:p>16740.6</text:p>
          </table:table-cell>
          <table:table-cell office:value-type="float" office:value="16856.4">
            <text:p>16856.4</text:p>
          </table:table-cell>
          <table:table-cell office:value-type="float" office:value="15928.4">
            <text:p>15928.4</text:p>
          </table:table-cell>
          <table:table-cell office:value-type="float" office:value="15361.2">
            <text:p>15361.2</text:p>
          </table:table-cell>
          <table:table-cell office:value-type="float" office:value="15296">
            <text:p>15296.0</text:p>
          </table:table-cell>
          <table:table-cell office:value-type="float" office:value="18030.9">
            <text:p>18030.9</text:p>
          </table:table-cell>
          <table:table-cell office:value-type="float" office:value="17163.3">
            <text:p>17163.3</text:p>
          </table:table-cell>
          <table:table-cell office:value-type="float" office:value="16372.2">
            <text:p>16372.2</text:p>
          </table:table-cell>
          <table:table-cell office:value-type="float" office:value="16646.3">
            <text:p>16646.3</text:p>
          </table:table-cell>
          <table:table-cell office:value-type="float" office:value="16785.9">
            <text:p>16785.9</text:p>
          </table:table-cell>
          <table:table-cell office:value-type="float" office:value="18261.5">
            <text:p>18261.5</text:p>
          </table:table-cell>
          <table:table-cell office:value-type="float" office:value="21674.5">
            <text:p>21674.5</text:p>
          </table:table-cell>
          <table:table-cell office:value-type="float" office:value="18004.1">
            <text:p>18004.1</text:p>
          </table:table-cell>
          <table:table-cell office:value-type="float" office:value="15046">
            <text:p>15046.0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6104.2">
            <text:p>16104.2</text:p>
          </table:table-cell>
          <table:table-cell office:value-type="float" office:value="15730.6">
            <text:p>15730.6</text:p>
          </table:table-cell>
          <table:table-cell office:value-type="float" office:value="17103.5">
            <text:p>17103.5</text:p>
          </table:table-cell>
          <table:table-cell office:value-type="float" office:value="15360.1">
            <text:p>15360.1</text:p>
          </table:table-cell>
          <table:table-cell office:value-type="float" office:value="14790.3">
            <text:p>14790.3</text:p>
          </table:table-cell>
          <table:table-cell office:value-type="float" office:value="17051.2">
            <text:p>17051.2</text:p>
          </table:table-cell>
          <table:table-cell office:value-type="float" office:value="16171.2">
            <text:p>16171.2</text:p>
          </table:table-cell>
          <table:table-cell office:value-type="float" office:value="16387.8">
            <text:p>16387.8</text:p>
          </table:table-cell>
          <table:table-cell office:value-type="float" office:value="15410.3">
            <text:p>15410.3</text:p>
          </table:table-cell>
          <table:table-cell office:value-type="float" office:value="14927.3">
            <text:p>14927.3</text:p>
          </table:table-cell>
          <table:table-cell office:value-type="float" office:value="14878">
            <text:p>14878.0</text:p>
          </table:table-cell>
          <table:table-cell office:value-type="float" office:value="17688">
            <text:p>17688.0</text:p>
          </table:table-cell>
          <table:table-cell office:value-type="float" office:value="16396.8">
            <text:p>16396.8</text:p>
          </table:table-cell>
          <table:table-cell office:value-type="float" office:value="15945.1">
            <text:p>15945.1</text:p>
          </table:table-cell>
          <table:table-cell office:value-type="float" office:value="16217.6">
            <text:p>16217.6</text:p>
          </table:table-cell>
          <table:table-cell office:value-type="float" office:value="16311.7">
            <text:p>16311.7</text:p>
          </table:table-cell>
          <table:table-cell office:value-type="float" office:value="17871.3">
            <text:p>17871.3</text:p>
          </table:table-cell>
          <table:table-cell office:value-type="float" office:value="20754.3">
            <text:p>20754.3</text:p>
          </table:table-cell>
          <table:table-cell office:value-type="float" office:value="17569.8">
            <text:p>17569.8</text:p>
          </table:table-cell>
          <table:table-cell office:value-type="float" office:value="14607.7">
            <text:p>14607.7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5170.8">
            <text:p>15170.8</text:p>
          </table:table-cell>
          <table:table-cell office:value-type="float" office:value="14887.6">
            <text:p>14887.6</text:p>
          </table:table-cell>
          <table:table-cell office:value-type="float" office:value="16061.8">
            <text:p>16061.8</text:p>
          </table:table-cell>
          <table:table-cell office:value-type="float" office:value="14378.9">
            <text:p>14378.9</text:p>
          </table:table-cell>
          <table:table-cell office:value-type="float" office:value="13958">
            <text:p>13958.0</text:p>
          </table:table-cell>
          <table:table-cell office:value-type="float" office:value="16179.7">
            <text:p>16179.7</text:p>
          </table:table-cell>
          <table:table-cell office:value-type="float" office:value="15167.9">
            <text:p>15167.9</text:p>
          </table:table-cell>
          <table:table-cell office:value-type="float" office:value="15467.8">
            <text:p>15467.8</text:p>
          </table:table-cell>
          <table:table-cell office:value-type="float" office:value="14546.7">
            <text:p>14546.7</text:p>
          </table:table-cell>
          <table:table-cell office:value-type="float" office:value="14194.2">
            <text:p>14194.2</text:p>
          </table:table-cell>
          <table:table-cell office:value-type="float" office:value="13949.5">
            <text:p>13949.5</text:p>
          </table:table-cell>
          <table:table-cell office:value-type="float" office:value="16583.5">
            <text:p>16583.5</text:p>
          </table:table-cell>
          <table:table-cell office:value-type="float" office:value="15835.8">
            <text:p>15835.8</text:p>
          </table:table-cell>
          <table:table-cell office:value-type="float" office:value="14930.7">
            <text:p>14930.7</text:p>
          </table:table-cell>
          <table:table-cell office:value-type="float" office:value="15258.9">
            <text:p>15258.9</text:p>
          </table:table-cell>
          <table:table-cell office:value-type="float" office:value="15312.3">
            <text:p>15312.3</text:p>
          </table:table-cell>
          <table:table-cell office:value-type="float" office:value="16797.7">
            <text:p>16797.7</text:p>
          </table:table-cell>
          <table:table-cell office:value-type="float" office:value="19044.5">
            <text:p>19044.5</text:p>
          </table:table-cell>
          <table:table-cell office:value-type="float" office:value="16537">
            <text:p>16537.0</text:p>
          </table:table-cell>
          <table:table-cell office:value-type="float" office:value="13753.4">
            <text:p>13753.4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4130.4">
            <text:p>14130.4</text:p>
          </table:table-cell>
          <table:table-cell office:value-type="float" office:value="13943.9">
            <text:p>13943.9</text:p>
          </table:table-cell>
          <table:table-cell office:value-type="float" office:value="15074">
            <text:p>15074.0</text:p>
          </table:table-cell>
          <table:table-cell office:value-type="float" office:value="13507.3">
            <text:p>13507.3</text:p>
          </table:table-cell>
          <table:table-cell office:value-type="float" office:value="13039.2">
            <text:p>13039.2</text:p>
          </table:table-cell>
          <table:table-cell office:value-type="float" office:value="15069.2">
            <text:p>15069.2</text:p>
          </table:table-cell>
          <table:table-cell office:value-type="float" office:value="14075.8">
            <text:p>14075.8</text:p>
          </table:table-cell>
          <table:table-cell office:value-type="float" office:value="14437.4">
            <text:p>14437.4</text:p>
          </table:table-cell>
          <table:table-cell office:value-type="float" office:value="13693.3">
            <text:p>13693.3</text:p>
          </table:table-cell>
          <table:table-cell office:value-type="float" office:value="13333.6">
            <text:p>13333.6</text:p>
          </table:table-cell>
          <table:table-cell office:value-type="float" office:value="13111.6">
            <text:p>13111.6</text:p>
          </table:table-cell>
          <table:table-cell office:value-type="float" office:value="15652.1">
            <text:p>15652.1</text:p>
          </table:table-cell>
          <table:table-cell office:value-type="float" office:value="14745.9">
            <text:p>14745.9</text:p>
          </table:table-cell>
          <table:table-cell office:value-type="float" office:value="13956.4">
            <text:p>13956.4</text:p>
          </table:table-cell>
          <table:table-cell office:value-type="float" office:value="14325.3">
            <text:p>14325.3</text:p>
          </table:table-cell>
          <table:table-cell office:value-type="float" office:value="14389.1">
            <text:p>14389.1</text:p>
          </table:table-cell>
          <table:table-cell office:value-type="float" office:value="15934.1">
            <text:p>15934.1</text:p>
          </table:table-cell>
          <table:table-cell office:value-type="float" office:value="17235.7">
            <text:p>17235.7</text:p>
          </table:table-cell>
          <table:table-cell office:value-type="float" office:value="15426">
            <text:p>15426.0</text:p>
          </table:table-cell>
          <table:table-cell office:value-type="float" office:value="12857.7">
            <text:p>1285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670.8">
            <text:p>9670.8</text:p>
          </table:table-cell>
          <table:table-cell office:value-type="float" office:value="9675.3">
            <text:p>9675.3</text:p>
          </table:table-cell>
          <table:table-cell office:value-type="float" office:value="10183.5">
            <text:p>10183.5</text:p>
          </table:table-cell>
          <table:table-cell office:value-type="float" office:value="9344.6">
            <text:p>9344.6</text:p>
          </table:table-cell>
          <table:table-cell office:value-type="float" office:value="8888.5">
            <text:p>8888.5</text:p>
          </table:table-cell>
          <table:table-cell office:value-type="float" office:value="10251.2">
            <text:p>10251.2</text:p>
          </table:table-cell>
          <table:table-cell office:value-type="float" office:value="9461.5">
            <text:p>9461.5</text:p>
          </table:table-cell>
          <table:table-cell office:value-type="float" office:value="9762">
            <text:p>9762.0</text:p>
          </table:table-cell>
          <table:table-cell office:value-type="float" office:value="9661.8">
            <text:p>9661.8</text:p>
          </table:table-cell>
          <table:table-cell office:value-type="float" office:value="9389.5">
            <text:p>9389.5</text:p>
          </table:table-cell>
          <table:table-cell office:value-type="float" office:value="9262.5">
            <text:p>9262.5</text:p>
          </table:table-cell>
          <table:table-cell office:value-type="float" office:value="10484.8">
            <text:p>10484.8</text:p>
          </table:table-cell>
          <table:table-cell office:value-type="float" office:value="10188.8">
            <text:p>10188.8</text:p>
          </table:table-cell>
          <table:table-cell office:value-type="float" office:value="9409.5">
            <text:p>9409.5</text:p>
          </table:table-cell>
          <table:table-cell office:value-type="float" office:value="9759.3">
            <text:p>9759.3</text:p>
          </table:table-cell>
          <table:table-cell office:value-type="float" office:value="9865.6">
            <text:p>9865.6</text:p>
          </table:table-cell>
          <table:table-cell office:value-type="float" office:value="10892.1">
            <text:p>10892.1</text:p>
          </table:table-cell>
          <table:table-cell office:value-type="float" office:value="10432.9">
            <text:p>10432.9</text:p>
          </table:table-cell>
          <table:table-cell office:value-type="float" office:value="10339.2">
            <text:p>10339.2</text:p>
          </table:table-cell>
          <table:table-cell office:value-type="float" office:value="9007">
            <text:p>9007.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733.3">
            <text:p>7733.3</text:p>
          </table:table-cell>
          <table:table-cell office:value-type="float" office:value="7761.1">
            <text:p>7761.1</text:p>
          </table:table-cell>
          <table:table-cell office:value-type="float" office:value="8021.6">
            <text:p>8021.6</text:p>
          </table:table-cell>
          <table:table-cell office:value-type="float" office:value="7495.6">
            <text:p>7495.6</text:p>
          </table:table-cell>
          <table:table-cell office:value-type="float" office:value="7066">
            <text:p>7066.0</text:p>
          </table:table-cell>
          <table:table-cell office:value-type="float" office:value="8125.9">
            <text:p>8125.9</text:p>
          </table:table-cell>
          <table:table-cell office:value-type="float" office:value="7510.3">
            <text:p>7510.3</text:p>
          </table:table-cell>
          <table:table-cell office:value-type="float" office:value="7710.2">
            <text:p>7710.2</text:p>
          </table:table-cell>
          <table:table-cell office:value-type="float" office:value="7825.3">
            <text:p>7825.3</text:p>
          </table:table-cell>
          <table:table-cell office:value-type="float" office:value="7545.4">
            <text:p>7545.4</text:p>
          </table:table-cell>
          <table:table-cell office:value-type="float" office:value="7466.6">
            <text:p>7466.6</text:p>
          </table:table-cell>
          <table:table-cell office:value-type="float" office:value="8196.8">
            <text:p>8196.8</text:p>
          </table:table-cell>
          <table:table-cell office:value-type="float" office:value="7992.7">
            <text:p>7992.7</text:p>
          </table:table-cell>
          <table:table-cell office:value-type="float" office:value="7471.6">
            <text:p>7471.6</text:p>
          </table:table-cell>
          <table:table-cell office:value-type="float" office:value="7724">
            <text:p>7724.0</text:p>
          </table:table-cell>
          <table:table-cell office:value-type="float" office:value="7881.7">
            <text:p>7881.7</text:p>
          </table:table-cell>
          <table:table-cell office:value-type="float" office:value="8569.1">
            <text:p>8569.1</text:p>
          </table:table-cell>
          <table:table-cell office:value-type="float" office:value="8035.1">
            <text:p>8035.1</text:p>
          </table:table-cell>
          <table:table-cell office:value-type="float" office:value="8160.9">
            <text:p>8160.9</text:p>
          </table:table-cell>
          <table:table-cell office:value-type="float" office:value="7233.3">
            <text:p>7233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339.6">
            <text:p>6339.6</text:p>
          </table:table-cell>
          <table:table-cell office:value-type="float" office:value="6371.3">
            <text:p>6371.3</text:p>
          </table:table-cell>
          <table:table-cell office:value-type="float" office:value="6572.7">
            <text:p>6572.7</text:p>
          </table:table-cell>
          <table:table-cell office:value-type="float" office:value="6196">
            <text:p>6196.0</text:p>
          </table:table-cell>
          <table:table-cell office:value-type="float" office:value="5767">
            <text:p>5767.0</text:p>
          </table:table-cell>
          <table:table-cell office:value-type="float" office:value="6677.2">
            <text:p>6677.2</text:p>
          </table:table-cell>
          <table:table-cell office:value-type="float" office:value="6153.5">
            <text:p>6153.5</text:p>
          </table:table-cell>
          <table:table-cell office:value-type="float" office:value="6312.3">
            <text:p>6312.3</text:p>
          </table:table-cell>
          <table:table-cell office:value-type="float" office:value="6470.5">
            <text:p>6470.5</text:p>
          </table:table-cell>
          <table:table-cell office:value-type="float" office:value="6241.9">
            <text:p>6241.9</text:p>
          </table:table-cell>
          <table:table-cell office:value-type="float" office:value="6212.9">
            <text:p>6212.9</text:p>
          </table:table-cell>
          <table:table-cell office:value-type="float" office:value="6621.3">
            <text:p>6621.3</text:p>
          </table:table-cell>
          <table:table-cell office:value-type="float" office:value="6512.5">
            <text:p>6512.5</text:p>
          </table:table-cell>
          <table:table-cell office:value-type="float" office:value="6102">
            <text:p>6102.0</text:p>
          </table:table-cell>
          <table:table-cell office:value-type="float" office:value="6326.8">
            <text:p>6326.8</text:p>
          </table:table-cell>
          <table:table-cell office:value-type="float" office:value="6491.2">
            <text:p>6491.2</text:p>
          </table:table-cell>
          <table:table-cell office:value-type="float" office:value="6993">
            <text:p>6993.0</text:p>
          </table:table-cell>
          <table:table-cell office:value-type="float" office:value="6440.5">
            <text:p>6440.5</text:p>
          </table:table-cell>
          <table:table-cell office:value-type="float" office:value="6662.5">
            <text:p>6662.5</text:p>
          </table:table-cell>
          <table:table-cell office:value-type="float" office:value="5993.6">
            <text:p>5993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46.5">
            <text:p>5146.5</text:p>
          </table:table-cell>
          <table:table-cell office:value-type="float" office:value="5171.9">
            <text:p>5171.9</text:p>
          </table:table-cell>
          <table:table-cell office:value-type="float" office:value="5336.8">
            <text:p>5336.8</text:p>
          </table:table-cell>
          <table:table-cell office:value-type="float" office:value="5095">
            <text:p>5095.0</text:p>
          </table:table-cell>
          <table:table-cell office:value-type="float" office:value="4688.1">
            <text:p>4688.1</text:p>
          </table:table-cell>
          <table:table-cell office:value-type="float" office:value="5424.4">
            <text:p>5424.4</text:p>
          </table:table-cell>
          <table:table-cell office:value-type="float" office:value="5045.1">
            <text:p>5045.1</text:p>
          </table:table-cell>
          <table:table-cell office:value-type="float" office:value="5111.7">
            <text:p>5111.7</text:p>
          </table:table-cell>
          <table:table-cell office:value-type="float" office:value="5320.1">
            <text:p>5320.1</text:p>
          </table:table-cell>
          <table:table-cell office:value-type="float" office:value="5070.4">
            <text:p>5070.4</text:p>
          </table:table-cell>
          <table:table-cell office:value-type="float" office:value="5126.4">
            <text:p>5126.4</text:p>
          </table:table-cell>
          <table:table-cell office:value-type="float" office:value="5337.5">
            <text:p>5337.5</text:p>
          </table:table-cell>
          <table:table-cell office:value-type="float" office:value="5322.8">
            <text:p>5322.8</text:p>
          </table:table-cell>
          <table:table-cell office:value-type="float" office:value="4954.6">
            <text:p>4954.6</text:p>
          </table:table-cell>
          <table:table-cell office:value-type="float" office:value="5113.2">
            <text:p>5113.2</text:p>
          </table:table-cell>
          <table:table-cell office:value-type="float" office:value="5315.6">
            <text:p>5315.6</text:p>
          </table:table-cell>
          <table:table-cell office:value-type="float" office:value="5667.7">
            <text:p>5667.7</text:p>
          </table:table-cell>
          <table:table-cell office:value-type="float" office:value="5153.1">
            <text:p>5153.1</text:p>
          </table:table-cell>
          <table:table-cell office:value-type="float" office:value="5422">
            <text:p>5422.0</text:p>
          </table:table-cell>
          <table:table-cell office:value-type="float" office:value="4903.6">
            <text:p>4903.6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36.4">
            <text:p>4436.4</text:p>
          </table:table-cell>
          <table:table-cell office:value-type="float" office:value="4445.2">
            <text:p>4445.2</text:p>
          </table:table-cell>
          <table:table-cell office:value-type="float" office:value="4499.7">
            <text:p>4499.7</text:p>
          </table:table-cell>
          <table:table-cell office:value-type="float" office:value="4332.3">
            <text:p>4332.3</text:p>
          </table:table-cell>
          <table:table-cell office:value-type="float" office:value="4010">
            <text:p>4010.0</text:p>
          </table:table-cell>
          <table:table-cell office:value-type="float" office:value="4592.5">
            <text:p>4592.5</text:p>
          </table:table-cell>
          <table:table-cell office:value-type="float" office:value="4294.5">
            <text:p>4294.5</text:p>
          </table:table-cell>
          <table:table-cell office:value-type="float" office:value="4313.9">
            <text:p>4313.9</text:p>
          </table:table-cell>
          <table:table-cell office:value-type="float" office:value="4504">
            <text:p>4504.0</text:p>
          </table:table-cell>
          <table:table-cell office:value-type="float" office:value="4379.5">
            <text:p>4379.5</text:p>
          </table:table-cell>
          <table:table-cell office:value-type="float" office:value="4363.4">
            <text:p>4363.4</text:p>
          </table:table-cell>
          <table:table-cell office:value-type="float" office:value="4457.7">
            <text:p>4457.7</text:p>
          </table:table-cell>
          <table:table-cell office:value-type="float" office:value="4451">
            <text:p>4451.0</text:p>
          </table:table-cell>
          <table:table-cell office:value-type="float" office:value="4210.5">
            <text:p>4210.5</text:p>
          </table:table-cell>
          <table:table-cell office:value-type="float" office:value="4327.2">
            <text:p>4327.2</text:p>
          </table:table-cell>
          <table:table-cell office:value-type="float" office:value="4475.3">
            <text:p>4475.3</text:p>
          </table:table-cell>
          <table:table-cell office:value-type="float" office:value="4847.2">
            <text:p>4847.2</text:p>
          </table:table-cell>
          <table:table-cell office:value-type="float" office:value="4363.7">
            <text:p>4363.7</text:p>
          </table:table-cell>
          <table:table-cell office:value-type="float" office:value="4571.7">
            <text:p>4571.7</text:p>
          </table:table-cell>
          <table:table-cell office:value-type="float" office:value="4197.5">
            <text:p>4197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58.9">
            <text:p>2358.9</text:p>
          </table:table-cell>
          <table:table-cell office:value-type="float" office:value="2360.3">
            <text:p>2360.3</text:p>
          </table:table-cell>
          <table:table-cell office:value-type="float" office:value="2443.1">
            <text:p>2443.1</text:p>
          </table:table-cell>
          <table:table-cell office:value-type="float" office:value="2360.9">
            <text:p>2360.9</text:p>
          </table:table-cell>
          <table:table-cell office:value-type="float" office:value="2119.3">
            <text:p>2119.3</text:p>
          </table:table-cell>
          <table:table-cell office:value-type="float" office:value="2479">
            <text:p>2479.0</text:p>
          </table:table-cell>
          <table:table-cell office:value-type="float" office:value="2327.8">
            <text:p>2327.8</text:p>
          </table:table-cell>
          <table:table-cell office:value-type="float" office:value="2294.7">
            <text:p>2294.7</text:p>
          </table:table-cell>
          <table:table-cell office:value-type="float" office:value="2449.1">
            <text:p>2449.1</text:p>
          </table:table-cell>
          <table:table-cell office:value-type="float" office:value="2346.6">
            <text:p>2346.6</text:p>
          </table:table-cell>
          <table:table-cell office:value-type="float" office:value="2388.7">
            <text:p>2388.7</text:p>
          </table:table-cell>
          <table:table-cell office:value-type="float" office:value="2334.9">
            <text:p>2334.9</text:p>
          </table:table-cell>
          <table:table-cell office:value-type="float" office:value="2361.9">
            <text:p>2361.9</text:p>
          </table:table-cell>
          <table:table-cell office:value-type="float" office:value="2270.7">
            <text:p>2270.7</text:p>
          </table:table-cell>
          <table:table-cell office:value-type="float" office:value="2322.6">
            <text:p>2322.6</text:p>
          </table:table-cell>
          <table:table-cell office:value-type="float" office:value="2418.2">
            <text:p>2418.2</text:p>
          </table:table-cell>
          <table:table-cell office:value-type="float" office:value="2533.7">
            <text:p>2533.7</text:p>
          </table:table-cell>
          <table:table-cell office:value-type="float" office:value="2319.5">
            <text:p>2319.5</text:p>
          </table:table-cell>
          <table:table-cell office:value-type="float" office:value="2455.1">
            <text:p>2455.1</text:p>
          </table:table-cell>
          <table:table-cell office:value-type="float" office:value="2293.9">
            <text:p>2293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67.5">
            <text:p>1367.5</text:p>
          </table:table-cell>
          <table:table-cell office:value-type="float" office:value="1364">
            <text:p>1364.0</text:p>
          </table:table-cell>
          <table:table-cell office:value-type="float" office:value="1383.8">
            <text:p>1383.8</text:p>
          </table:table-cell>
          <table:table-cell office:value-type="float" office:value="1361.5">
            <text:p>1361.5</text:p>
          </table:table-cell>
          <table:table-cell office:value-type="float" office:value="1215.5">
            <text:p>1215.5</text:p>
          </table:table-cell>
          <table:table-cell office:value-type="float" office:value="1408.3">
            <text:p>1408.3</text:p>
          </table:table-cell>
          <table:table-cell office:value-type="float" office:value="1327">
            <text:p>1327.0</text:p>
          </table:table-cell>
          <table:table-cell office:value-type="float" office:value="1283.3">
            <text:p>1283.3</text:p>
          </table:table-cell>
          <table:table-cell office:value-type="float" office:value="1425.5">
            <text:p>1425.5</text:p>
          </table:table-cell>
          <table:table-cell office:value-type="float" office:value="1341">
            <text:p>1341.0</text:p>
          </table:table-cell>
          <table:table-cell office:value-type="float" office:value="1376.5">
            <text:p>1376.5</text:p>
          </table:table-cell>
          <table:table-cell office:value-type="float" office:value="1331.9">
            <text:p>1331.9</text:p>
          </table:table-cell>
          <table:table-cell office:value-type="float" office:value="1338.6">
            <text:p>1338.6</text:p>
          </table:table-cell>
          <table:table-cell office:value-type="float" office:value="1292.7">
            <text:p>1292.7</text:p>
          </table:table-cell>
          <table:table-cell office:value-type="float" office:value="1333.7">
            <text:p>1333.7</text:p>
          </table:table-cell>
          <table:table-cell office:value-type="float" office:value="1396.4">
            <text:p>1396.4</text:p>
          </table:table-cell>
          <table:table-cell office:value-type="float" office:value="1453.8">
            <text:p>1453.8</text:p>
          </table:table-cell>
          <table:table-cell office:value-type="float" office:value="1317.2">
            <text:p>1317.2</text:p>
          </table:table-cell>
          <table:table-cell office:value-type="float" office:value="1397.7">
            <text:p>1397.7</text:p>
          </table:table-cell>
          <table:table-cell office:value-type="float" office:value="1321.3">
            <text:p>1321.3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84.5">
            <text:p>284.5</text:p>
          </table:table-cell>
          <table:table-cell office:value-type="float" office:value="268.7">
            <text:p>268.7</text:p>
          </table:table-cell>
          <table:table-cell office:value-type="float" office:value="266.6">
            <text:p>266.6</text:p>
          </table:table-cell>
          <table:table-cell office:value-type="float" office:value="327.7">
            <text:p>327.7</text:p>
          </table:table-cell>
          <table:table-cell office:value-type="float" office:value="242.4">
            <text:p>242.4</text:p>
          </table:table-cell>
          <table:table-cell office:value-type="float" office:value="277.3">
            <text:p>277.3</text:p>
          </table:table-cell>
          <table:table-cell office:value-type="float" office:value="262.6">
            <text:p>262.6</text:p>
          </table:table-cell>
          <table:table-cell office:value-type="float" office:value="238.3">
            <text:p>238.3</text:p>
          </table:table-cell>
          <table:table-cell office:value-type="float" office:value="275.5">
            <text:p>275.5</text:p>
          </table:table-cell>
          <table:table-cell office:value-type="float" office:value="262.6">
            <text:p>262.6</text:p>
          </table:table-cell>
          <table:table-cell office:value-type="float" office:value="270.8">
            <text:p>270.8</text:p>
          </table:table-cell>
          <table:table-cell office:value-type="float" office:value="251">
            <text:p>251.0</text:p>
          </table:table-cell>
          <table:table-cell office:value-type="float" office:value="251.9">
            <text:p>251.9</text:p>
          </table:table-cell>
          <table:table-cell office:value-type="float" office:value="247.5">
            <text:p>247.5</text:p>
          </table:table-cell>
          <table:table-cell office:value-type="float" office:value="285.7">
            <text:p>285.7</text:p>
          </table:table-cell>
          <table:table-cell office:value-type="float" office:value="277.3">
            <text:p>277.3</text:p>
          </table:table-cell>
          <table:table-cell office:value-type="float" office:value="280.7">
            <text:p>280.7</text:p>
          </table:table-cell>
          <table:table-cell office:value-type="float" office:value="256">
            <text:p>256.0</text:p>
          </table:table-cell>
          <table:table-cell office:value-type="float" office:value="276.6">
            <text:p>276.6</text:p>
          </table:table-cell>
          <table:table-cell office:value-type="float" office:value="258.7">
            <text:p>258.7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69.6">
            <text:p>69.6</text:p>
          </table:table-cell>
          <table:table-cell office:value-type="float" office:value="42.1">
            <text:p>42.1</text:p>
          </table:table-cell>
          <table:table-cell office:value-type="float" office:value="43">
            <text:p>43.0</text:p>
          </table:table-cell>
          <table:table-cell office:value-type="float" office:value="197.4">
            <text:p>197.4</text:p>
          </table:table-cell>
          <table:table-cell office:value-type="float" office:value="55.6">
            <text:p>55.6</text:p>
          </table:table-cell>
          <table:table-cell office:value-type="float" office:value="40.2">
            <text:p>40.2</text:p>
          </table:table-cell>
          <table:table-cell office:value-type="float" office:value="39">
            <text:p>39.0</text:p>
          </table:table-cell>
          <table:table-cell office:value-type="float" office:value="34.5">
            <text:p>34.5</text:p>
          </table:table-cell>
          <table:table-cell office:value-type="float" office:value="40.3">
            <text:p>40.3</text:p>
          </table:table-cell>
          <table:table-cell office:value-type="float" office:value="40.9">
            <text:p>40.9</text:p>
          </table:table-cell>
          <table:table-cell office:value-type="float" office:value="41.4">
            <text:p>41.4</text:p>
          </table:table-cell>
          <table:table-cell office:value-type="float" office:value="35.9">
            <text:p>35.9</text:p>
          </table:table-cell>
          <table:table-cell office:value-type="float" office:value="37.8">
            <text:p>37.8</text:p>
          </table:table-cell>
          <table:table-cell office:value-type="float" office:value="45.5">
            <text:p>45.5</text:p>
          </table:table-cell>
          <table:table-cell office:value-type="float" office:value="50.5">
            <text:p>50.5</text:p>
          </table:table-cell>
          <table:table-cell office:value-type="float" office:value="47.1">
            <text:p>47.1</text:p>
          </table:table-cell>
          <table:table-cell office:value-type="float" office:value="44.3">
            <text:p>44.3</text:p>
          </table:table-cell>
          <table:table-cell office:value-type="float" office:value="40.3">
            <text:p>40.3</text:p>
          </table:table-cell>
          <table:table-cell office:value-type="float" office:value="44.3">
            <text:p>44.3</text:p>
          </table:table-cell>
          <table:table-cell office:value-type="float" office:value="37.9">
            <text:p>37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17.4">
            <text:p>117.4</text:p>
          </table:table-cell>
          <table:table-cell office:value-type="float" office:value="26">
            <text:p>26.0</text:p>
          </table:table-cell>
          <table:table-cell office:value-type="float" office:value="32.8">
            <text:p>32.8</text:p>
          </table:table-cell>
          <table:table-cell office:value-type="float" office:value="172.5">
            <text:p>172.5</text:p>
          </table:table-cell>
          <table:table-cell office:value-type="float" office:value="41.9">
            <text:p>41.9</text:p>
          </table:table-cell>
          <table:table-cell office:value-type="float" office:value="18.7">
            <text:p>18.7</text:p>
          </table:table-cell>
          <table:table-cell office:value-type="float" office:value="17">
            <text:p>17.0</text:p>
          </table:table-cell>
          <table:table-cell office:value-type="float" office:value="19">
            <text:p>19.0</text:p>
          </table:table-cell>
          <table:table-cell office:value-type="float" office:value="19.2">
            <text:p>19.2</text:p>
          </table:table-cell>
          <table:table-cell office:value-type="float" office:value="19.5">
            <text:p>19.5</text:p>
          </table:table-cell>
          <table:table-cell office:value-type="float" office:value="21.4">
            <text:p>21.4</text:p>
          </table:table-cell>
          <table:table-cell office:value-type="float" office:value="20.5">
            <text:p>20.5</text:p>
          </table:table-cell>
          <table:table-cell office:value-type="float" office:value="18.8">
            <text:p>18.8</text:p>
          </table:table-cell>
          <table:table-cell office:value-type="float" office:value="24.2">
            <text:p>24.2</text:p>
          </table:table-cell>
          <table:table-cell office:value-type="float" office:value="25.6">
            <text:p>25.6</text:p>
          </table:table-cell>
          <table:table-cell office:value-type="float" office:value="25.3">
            <text:p>25.3</text:p>
          </table:table-cell>
          <table:table-cell office:value-type="float" office:value="20.6">
            <text:p>20.6</text:p>
          </table:table-cell>
          <table:table-cell office:value-type="float" office:value="20.5">
            <text:p>20.5</text:p>
          </table:table-cell>
          <table:table-cell office:value-type="float" office:value="19.5">
            <text:p>19.5</text:p>
          </table:table-cell>
          <table:table-cell office:value-type="float" office:value="21.1">
            <text:p>21.1</text:p>
          </table:table-cell>
        </table:table-row>
      </table:table>
      <table:table table:name="S232_90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6" table:default-cell-style-name="ce4"/>
        <table:table-row table:style-name="ro1">
          <table:table-cell/>
          <table:table-cell table:style-name="Default" table:number-columns-repeated="2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90</text:p>
          </table:table-cell>
          <table:table-cell table:style-name="ce1" office:value-type="string">
            <text:p>S232.99</text:p>
          </table:table-cell>
          <table:table-cell table:style-name="ce1" office:value-type="string">
            <text:p>S232.101</text:p>
          </table:table-cell>
          <table:table-cell table:style-name="ce1" office:value-type="string">
            <text:p>S232.104</text:p>
          </table:table-cell>
          <table:table-cell table:style-name="ce1" office:value-type="string">
            <text:p>S232.91</text:p>
          </table:table-cell>
          <table:table-cell table:style-name="ce1" office:value-type="string">
            <text:p>S232.103</text:p>
          </table:table-cell>
          <table:table-cell table:style-name="ce5" office:value-type="string">
            <text:p>S232.108</text:p>
          </table:table-cell>
          <table:table-cell table:style-name="ce1" office:value-type="string">
            <text:p>S232.115</text:p>
          </table:table-cell>
          <table:table-cell table:style-name="ce1" office:value-type="string">
            <text:p>S232.102</text:p>
          </table:table-cell>
          <table:table-cell table:style-name="ce1" office:value-type="string">
            <text:p>S232.106</text:p>
          </table:table-cell>
          <table:table-cell table:style-name="ce1" office:value-type="string">
            <text:p>S232.109</text:p>
          </table:table-cell>
          <table:table-cell table:style-name="ce1" office:value-type="string">
            <text:p>S232.110</text:p>
          </table:table-cell>
          <table:table-cell table:style-name="ce6" office:value-type="string">
            <text:p>S232.94</text:p>
          </table:table-cell>
          <table:table-cell table:style-name="ce1" office:value-type="string">
            <text:p>S232.105</text:p>
          </table:table-cell>
          <table:table-cell table:style-name="ce1" office:value-type="string">
            <text:p>S232.114</text:p>
          </table:table-cell>
          <table:table-cell table:style-name="ce1" office:value-type="string">
            <text:p>S232.117</text:p>
          </table:table-cell>
          <table:table-cell table:style-name="ce1" office:value-type="string">
            <text:p>S232.97</text:p>
          </table:table-cell>
          <table:table-cell table:style-name="ce1" office:value-type="string">
            <text:p>S232.100</text:p>
          </table:table-cell>
          <table:table-cell table:style-name="ce1" office:value-type="string">
            <text:p>S232.113</text:p>
          </table:table-cell>
          <table:table-cell table:style-name="ce1" office:value-type="string">
            <text:p>S232.116</text:p>
          </table:table-cell>
          <table:table-cell table:style-name="ce1" office:value-type="string">
            <text:p>S232.92</text:p>
          </table:table-cell>
          <table:table-cell table:style-name="ce1" office:value-type="string">
            <text:p>S232.93</text:p>
          </table:table-cell>
          <table:table-cell table:style-name="ce1" office:value-type="string">
            <text:p>S232.9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174.7">
            <text:p>12174.7</text:p>
          </table:table-cell>
          <table:table-cell office:value-type="float" office:value="12129.7">
            <text:p>12129.7</text:p>
          </table:table-cell>
          <table:table-cell office:value-type="float" office:value="12045.1">
            <text:p>12045.1</text:p>
          </table:table-cell>
          <table:table-cell office:value-type="float" office:value="12162">
            <text:p>12162.0</text:p>
          </table:table-cell>
          <table:table-cell office:value-type="float" office:value="12141.7">
            <text:p>12141.7</text:p>
          </table:table-cell>
          <table:table-cell office:value-type="float" office:value="12174.8">
            <text:p>12174.8</text:p>
          </table:table-cell>
          <table:table-cell office:value-type="float" office:value="12180.9">
            <text:p>12180.9</text:p>
          </table:table-cell>
          <table:table-cell office:value-type="float" office:value="12051.2">
            <text:p>12051.2</text:p>
          </table:table-cell>
          <table:table-cell office:value-type="float" office:value="11959.3">
            <text:p>11959.3</text:p>
          </table:table-cell>
          <table:table-cell office:value-type="float" office:value="12159.5">
            <text:p>12159.5</text:p>
          </table:table-cell>
          <table:table-cell office:value-type="float" office:value="12025.3">
            <text:p>12025.3</text:p>
          </table:table-cell>
          <table:table-cell office:value-type="float" office:value="11957.2">
            <text:p>11957.2</text:p>
          </table:table-cell>
          <table:table-cell office:value-type="float" office:value="12131.5">
            <text:p>12131.5</text:p>
          </table:table-cell>
          <table:table-cell office:value-type="float" office:value="12033.3">
            <text:p>12033.3</text:p>
          </table:table-cell>
          <table:table-cell office:value-type="float" office:value="12028.9">
            <text:p>12028.9</text:p>
          </table:table-cell>
          <table:table-cell office:value-type="float" office:value="11986.9">
            <text:p>11986.9</text:p>
          </table:table-cell>
          <table:table-cell office:value-type="float" office:value="12153.3">
            <text:p>12153.3</text:p>
          </table:table-cell>
          <table:table-cell office:value-type="float" office:value="12137.6">
            <text:p>12137.6</text:p>
          </table:table-cell>
          <table:table-cell office:value-type="float" office:value="12024.6">
            <text:p>12024.6</text:p>
          </table:table-cell>
          <table:table-cell office:value-type="float" office:value="12204.4">
            <text:p>12204.4</text:p>
          </table:table-cell>
          <table:table-cell office:value-type="float" office:value="12013.7">
            <text:p>12013.7</text:p>
          </table:table-cell>
          <table:table-cell office:value-type="float" office:value="12064.7">
            <text:p>12064.7</text:p>
          </table:table-cell>
          <table:table-cell office:value-type="float" office:value="11952.1">
            <text:p>11952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248.6">
            <text:p>15248.6</text:p>
          </table:table-cell>
          <table:table-cell office:value-type="float" office:value="15228.1">
            <text:p>15228.1</text:p>
          </table:table-cell>
          <table:table-cell office:value-type="float" office:value="15184.1">
            <text:p>15184.1</text:p>
          </table:table-cell>
          <table:table-cell office:value-type="float" office:value="15204.8">
            <text:p>15204.8</text:p>
          </table:table-cell>
          <table:table-cell office:value-type="float" office:value="15290.9">
            <text:p>15290.9</text:p>
          </table:table-cell>
          <table:table-cell office:value-type="float" office:value="15136.5">
            <text:p>15136.5</text:p>
          </table:table-cell>
          <table:table-cell office:value-type="float" office:value="15129.8">
            <text:p>15129.8</text:p>
          </table:table-cell>
          <table:table-cell office:value-type="float" office:value="15218.9">
            <text:p>15218.9</text:p>
          </table:table-cell>
          <table:table-cell office:value-type="float" office:value="15142">
            <text:p>15142.0</text:p>
          </table:table-cell>
          <table:table-cell office:value-type="float" office:value="15329.7">
            <text:p>15329.7</text:p>
          </table:table-cell>
          <table:table-cell office:value-type="float" office:value="15084.9">
            <text:p>15084.9</text:p>
          </table:table-cell>
          <table:table-cell office:value-type="float" office:value="15129.7">
            <text:p>15129.7</text:p>
          </table:table-cell>
          <table:table-cell office:value-type="float" office:value="15206.2">
            <text:p>15206.2</text:p>
          </table:table-cell>
          <table:table-cell office:value-type="float" office:value="15170.8">
            <text:p>15170.8</text:p>
          </table:table-cell>
          <table:table-cell office:value-type="float" office:value="15110.7">
            <text:p>15110.7</text:p>
          </table:table-cell>
          <table:table-cell office:value-type="float" office:value="15099.8">
            <text:p>15099.8</text:p>
          </table:table-cell>
          <table:table-cell office:value-type="float" office:value="15286.7">
            <text:p>15286.7</text:p>
          </table:table-cell>
          <table:table-cell office:value-type="float" office:value="15226.8">
            <text:p>15226.8</text:p>
          </table:table-cell>
          <table:table-cell office:value-type="float" office:value="15171.5">
            <text:p>15171.5</text:p>
          </table:table-cell>
          <table:table-cell office:value-type="float" office:value="15279">
            <text:p>15279.0</text:p>
          </table:table-cell>
          <table:table-cell office:value-type="float" office:value="15129.3">
            <text:p>15129.3</text:p>
          </table:table-cell>
          <table:table-cell office:value-type="float" office:value="15214">
            <text:p>15214.0</text:p>
          </table:table-cell>
          <table:table-cell office:value-type="float" office:value="15115.4">
            <text:p>15115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47.3">
            <text:p>16347.3</text:p>
          </table:table-cell>
          <table:table-cell office:value-type="float" office:value="16458.9">
            <text:p>16458.9</text:p>
          </table:table-cell>
          <table:table-cell office:value-type="float" office:value="16450.7">
            <text:p>16450.7</text:p>
          </table:table-cell>
          <table:table-cell office:value-type="float" office:value="16326.7">
            <text:p>16326.7</text:p>
          </table:table-cell>
          <table:table-cell office:value-type="float" office:value="16520.8">
            <text:p>16520.8</text:p>
          </table:table-cell>
          <table:table-cell office:value-type="float" office:value="16396.8">
            <text:p>16396.8</text:p>
          </table:table-cell>
          <table:table-cell office:value-type="float" office:value="16357.1">
            <text:p>16357.1</text:p>
          </table:table-cell>
          <table:table-cell office:value-type="float" office:value="16472.5">
            <text:p>16472.5</text:p>
          </table:table-cell>
          <table:table-cell office:value-type="float" office:value="16412.9">
            <text:p>16412.9</text:p>
          </table:table-cell>
          <table:table-cell office:value-type="float" office:value="16585.6">
            <text:p>16585.6</text:p>
          </table:table-cell>
          <table:table-cell office:value-type="float" office:value="16294.3">
            <text:p>16294.3</text:p>
          </table:table-cell>
          <table:table-cell office:value-type="float" office:value="16393.4">
            <text:p>16393.4</text:p>
          </table:table-cell>
          <table:table-cell office:value-type="float" office:value="16433.2">
            <text:p>16433.2</text:p>
          </table:table-cell>
          <table:table-cell office:value-type="float" office:value="16424.8">
            <text:p>16424.8</text:p>
          </table:table-cell>
          <table:table-cell office:value-type="float" office:value="16318.8">
            <text:p>16318.8</text:p>
          </table:table-cell>
          <table:table-cell office:value-type="float" office:value="16331.9">
            <text:p>16331.9</text:p>
          </table:table-cell>
          <table:table-cell office:value-type="float" office:value="16524.8">
            <text:p>16524.8</text:p>
          </table:table-cell>
          <table:table-cell office:value-type="float" office:value="16442.4">
            <text:p>16442.4</text:p>
          </table:table-cell>
          <table:table-cell office:value-type="float" office:value="16425">
            <text:p>16425.0</text:p>
          </table:table-cell>
          <table:table-cell office:value-type="float" office:value="16491.1">
            <text:p>16491.1</text:p>
          </table:table-cell>
          <table:table-cell office:value-type="float" office:value="16367.5">
            <text:p>16367.5</text:p>
          </table:table-cell>
          <table:table-cell office:value-type="float" office:value="16468">
            <text:p>16468.0</text:p>
          </table:table-cell>
          <table:table-cell office:value-type="float" office:value="16383.1">
            <text:p>16383.1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842.9">
            <text:p>16842.9</text:p>
          </table:table-cell>
          <table:table-cell office:value-type="float" office:value="16721.4">
            <text:p>16721.4</text:p>
          </table:table-cell>
          <table:table-cell office:value-type="float" office:value="16857.7">
            <text:p>16857.7</text:p>
          </table:table-cell>
          <table:table-cell office:value-type="float" office:value="16861">
            <text:p>16861.0</text:p>
          </table:table-cell>
          <table:table-cell office:value-type="float" office:value="17045.1">
            <text:p>17045.1</text:p>
          </table:table-cell>
          <table:table-cell office:value-type="float" office:value="16880.2">
            <text:p>16880.2</text:p>
          </table:table-cell>
          <table:table-cell office:value-type="float" office:value="16852.1">
            <text:p>16852.1</text:p>
          </table:table-cell>
          <table:table-cell office:value-type="float" office:value="17086.8">
            <text:p>17086.8</text:p>
          </table:table-cell>
          <table:table-cell office:value-type="float" office:value="16801.4">
            <text:p>16801.4</text:p>
          </table:table-cell>
          <table:table-cell office:value-type="float" office:value="16973.4">
            <text:p>16973.4</text:p>
          </table:table-cell>
          <table:table-cell office:value-type="float" office:value="16660.6">
            <text:p>16660.6</text:p>
          </table:table-cell>
          <table:table-cell office:value-type="float" office:value="16779.6">
            <text:p>16779.6</text:p>
          </table:table-cell>
          <table:table-cell office:value-type="float" office:value="16823.8">
            <text:p>16823.8</text:p>
          </table:table-cell>
          <table:table-cell office:value-type="float" office:value="16835.2">
            <text:p>16835.2</text:p>
          </table:table-cell>
          <table:table-cell office:value-type="float" office:value="16691.3">
            <text:p>16691.3</text:p>
          </table:table-cell>
          <table:table-cell office:value-type="float" office:value="16713.7">
            <text:p>16713.7</text:p>
          </table:table-cell>
          <table:table-cell office:value-type="float" office:value="16921.1">
            <text:p>16921.1</text:p>
          </table:table-cell>
          <table:table-cell office:value-type="float" office:value="16900.6">
            <text:p>16900.6</text:p>
          </table:table-cell>
          <table:table-cell office:value-type="float" office:value="16849.9">
            <text:p>16849.9</text:p>
          </table:table-cell>
          <table:table-cell office:value-type="float" office:value="16951.5">
            <text:p>16951.5</text:p>
          </table:table-cell>
          <table:table-cell office:value-type="float" office:value="16847.5">
            <text:p>16847.5</text:p>
          </table:table-cell>
          <table:table-cell office:value-type="float" office:value="16953.3">
            <text:p>16953.3</text:p>
          </table:table-cell>
          <table:table-cell office:value-type="float" office:value="16874.4">
            <text:p>16874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231.1">
            <text:p>16231.1</text:p>
          </table:table-cell>
          <table:table-cell office:value-type="float" office:value="16118.9">
            <text:p>16118.9</text:p>
          </table:table-cell>
          <table:table-cell office:value-type="float" office:value="16622.1">
            <text:p>16622.1</text:p>
          </table:table-cell>
          <table:table-cell office:value-type="float" office:value="16769.2">
            <text:p>16769.2</text:p>
          </table:table-cell>
          <table:table-cell office:value-type="float" office:value="16805.9">
            <text:p>16805.9</text:p>
          </table:table-cell>
          <table:table-cell office:value-type="float" office:value="16762">
            <text:p>16762.0</text:p>
          </table:table-cell>
          <table:table-cell office:value-type="float" office:value="16716.3">
            <text:p>16716.3</text:p>
          </table:table-cell>
          <table:table-cell office:value-type="float" office:value="16774.3">
            <text:p>16774.3</text:p>
          </table:table-cell>
          <table:table-cell office:value-type="float" office:value="16604.4">
            <text:p>16604.4</text:p>
          </table:table-cell>
          <table:table-cell office:value-type="float" office:value="16782.8">
            <text:p>16782.8</text:p>
          </table:table-cell>
          <table:table-cell office:value-type="float" office:value="16485.8">
            <text:p>16485.8</text:p>
          </table:table-cell>
          <table:table-cell office:value-type="float" office:value="16584.2">
            <text:p>16584.2</text:p>
          </table:table-cell>
          <table:table-cell office:value-type="float" office:value="16577.3">
            <text:p>16577.3</text:p>
          </table:table-cell>
          <table:table-cell office:value-type="float" office:value="16600.5">
            <text:p>16600.5</text:p>
          </table:table-cell>
          <table:table-cell office:value-type="float" office:value="16467.7">
            <text:p>16467.7</text:p>
          </table:table-cell>
          <table:table-cell office:value-type="float" office:value="16497.4">
            <text:p>16497.4</text:p>
          </table:table-cell>
          <table:table-cell office:value-type="float" office:value="16936.8">
            <text:p>16936.8</text:p>
          </table:table-cell>
          <table:table-cell office:value-type="float" office:value="16846.4">
            <text:p>16846.4</text:p>
          </table:table-cell>
          <table:table-cell office:value-type="float" office:value="16842.6">
            <text:p>16842.6</text:p>
          </table:table-cell>
          <table:table-cell office:value-type="float" office:value="16899.1">
            <text:p>16899.1</text:p>
          </table:table-cell>
          <table:table-cell office:value-type="float" office:value="16567.1">
            <text:p>16567.1</text:p>
          </table:table-cell>
          <table:table-cell office:value-type="float" office:value="16656">
            <text:p>16656.0</text:p>
          </table:table-cell>
          <table:table-cell office:value-type="float" office:value="16586.6">
            <text:p>16586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42.8">
            <text:p>16542.8</text:p>
          </table:table-cell>
          <table:table-cell office:value-type="float" office:value="16540.9">
            <text:p>16540.9</text:p>
          </table:table-cell>
          <table:table-cell office:value-type="float" office:value="16700.7">
            <text:p>16700.7</text:p>
          </table:table-cell>
          <table:table-cell office:value-type="float" office:value="16718.4">
            <text:p>16718.4</text:p>
          </table:table-cell>
          <table:table-cell office:value-type="float" office:value="16828.6">
            <text:p>16828.6</text:p>
          </table:table-cell>
          <table:table-cell office:value-type="float" office:value="16646">
            <text:p>16646.0</text:p>
          </table:table-cell>
          <table:table-cell office:value-type="float" office:value="16591.4">
            <text:p>16591.4</text:p>
          </table:table-cell>
          <table:table-cell office:value-type="float" office:value="16713">
            <text:p>16713.0</text:p>
          </table:table-cell>
          <table:table-cell office:value-type="float" office:value="16673">
            <text:p>16673.0</text:p>
          </table:table-cell>
          <table:table-cell office:value-type="float" office:value="16850.8">
            <text:p>16850.8</text:p>
          </table:table-cell>
          <table:table-cell office:value-type="float" office:value="16543.9">
            <text:p>16543.9</text:p>
          </table:table-cell>
          <table:table-cell office:value-type="float" office:value="16607.1">
            <text:p>16607.1</text:p>
          </table:table-cell>
          <table:table-cell office:value-type="float" office:value="16648.5">
            <text:p>16648.5</text:p>
          </table:table-cell>
          <table:table-cell office:value-type="float" office:value="16669.9">
            <text:p>16669.9</text:p>
          </table:table-cell>
          <table:table-cell office:value-type="float" office:value="16547.4">
            <text:p>16547.4</text:p>
          </table:table-cell>
          <table:table-cell office:value-type="float" office:value="16567.2">
            <text:p>16567.2</text:p>
          </table:table-cell>
          <table:table-cell office:value-type="float" office:value="16746.4">
            <text:p>16746.4</text:p>
          </table:table-cell>
          <table:table-cell office:value-type="float" office:value="16676.7">
            <text:p>16676.7</text:p>
          </table:table-cell>
          <table:table-cell office:value-type="float" office:value="16655.9">
            <text:p>16655.9</text:p>
          </table:table-cell>
          <table:table-cell office:value-type="float" office:value="16726">
            <text:p>16726.0</text:p>
          </table:table-cell>
          <table:table-cell office:value-type="float" office:value="16612.2">
            <text:p>16612.2</text:p>
          </table:table-cell>
          <table:table-cell office:value-type="float" office:value="16724.9">
            <text:p>16724.9</text:p>
          </table:table-cell>
          <table:table-cell office:value-type="float" office:value="16657.3">
            <text:p>16657.3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662.3">
            <text:p>15662.3</text:p>
          </table:table-cell>
          <table:table-cell office:value-type="float" office:value="15548.3">
            <text:p>15548.3</text:p>
          </table:table-cell>
          <table:table-cell office:value-type="float" office:value="15656.5">
            <text:p>15656.5</text:p>
          </table:table-cell>
          <table:table-cell office:value-type="float" office:value="15725.1">
            <text:p>15725.1</text:p>
          </table:table-cell>
          <table:table-cell office:value-type="float" office:value="15794.2">
            <text:p>15794.2</text:p>
          </table:table-cell>
          <table:table-cell office:value-type="float" office:value="15568.5">
            <text:p>15568.5</text:p>
          </table:table-cell>
          <table:table-cell office:value-type="float" office:value="15525.4">
            <text:p>15525.4</text:p>
          </table:table-cell>
          <table:table-cell office:value-type="float" office:value="15662.6">
            <text:p>15662.6</text:p>
          </table:table-cell>
          <table:table-cell office:value-type="float" office:value="15639.4">
            <text:p>15639.4</text:p>
          </table:table-cell>
          <table:table-cell office:value-type="float" office:value="15850.9">
            <text:p>15850.9</text:p>
          </table:table-cell>
          <table:table-cell office:value-type="float" office:value="15570.1">
            <text:p>15570.1</text:p>
          </table:table-cell>
          <table:table-cell office:value-type="float" office:value="15424.3">
            <text:p>15424.3</text:p>
          </table:table-cell>
          <table:table-cell office:value-type="float" office:value="15659.9">
            <text:p>15659.9</text:p>
          </table:table-cell>
          <table:table-cell office:value-type="float" office:value="15733.3">
            <text:p>15733.3</text:p>
          </table:table-cell>
          <table:table-cell office:value-type="float" office:value="15574.6">
            <text:p>15574.6</text:p>
          </table:table-cell>
          <table:table-cell office:value-type="float" office:value="15502.3">
            <text:p>15502.3</text:p>
          </table:table-cell>
          <table:table-cell office:value-type="float" office:value="15731.1">
            <text:p>15731.1</text:p>
          </table:table-cell>
          <table:table-cell office:value-type="float" office:value="15688.7">
            <text:p>15688.7</text:p>
          </table:table-cell>
          <table:table-cell office:value-type="float" office:value="15616.5">
            <text:p>15616.5</text:p>
          </table:table-cell>
          <table:table-cell office:value-type="float" office:value="15777.4">
            <text:p>15777.4</text:p>
          </table:table-cell>
          <table:table-cell office:value-type="float" office:value="15576">
            <text:p>15576.0</text:p>
          </table:table-cell>
          <table:table-cell office:value-type="float" office:value="15725.8">
            <text:p>15725.8</text:p>
          </table:table-cell>
          <table:table-cell office:value-type="float" office:value="15694.2">
            <text:p>15694.2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384.8">
            <text:p>15384.8</text:p>
          </table:table-cell>
          <table:table-cell office:value-type="float" office:value="15193.7">
            <text:p>15193.7</text:p>
          </table:table-cell>
          <table:table-cell office:value-type="float" office:value="15382.3">
            <text:p>15382.3</text:p>
          </table:table-cell>
          <table:table-cell office:value-type="float" office:value="15470.8">
            <text:p>15470.8</text:p>
          </table:table-cell>
          <table:table-cell office:value-type="float" office:value="15549.6">
            <text:p>15549.6</text:p>
          </table:table-cell>
          <table:table-cell office:value-type="float" office:value="15478.4">
            <text:p>15478.4</text:p>
          </table:table-cell>
          <table:table-cell office:value-type="float" office:value="15364">
            <text:p>15364.0</text:p>
          </table:table-cell>
          <table:table-cell office:value-type="float" office:value="15385.5">
            <text:p>15385.5</text:p>
          </table:table-cell>
          <table:table-cell office:value-type="float" office:value="15357.9">
            <text:p>15357.9</text:p>
          </table:table-cell>
          <table:table-cell office:value-type="float" office:value="15620.6">
            <text:p>15620.6</text:p>
          </table:table-cell>
          <table:table-cell office:value-type="float" office:value="15324.4">
            <text:p>15324.4</text:p>
          </table:table-cell>
          <table:table-cell office:value-type="float" office:value="15123.5">
            <text:p>15123.5</text:p>
          </table:table-cell>
          <table:table-cell office:value-type="float" office:value="15395">
            <text:p>15395.0</text:p>
          </table:table-cell>
          <table:table-cell office:value-type="float" office:value="15531.9">
            <text:p>15531.9</text:p>
          </table:table-cell>
          <table:table-cell office:value-type="float" office:value="15466.7">
            <text:p>15466.7</text:p>
          </table:table-cell>
          <table:table-cell office:value-type="float" office:value="15377.2">
            <text:p>15377.2</text:p>
          </table:table-cell>
          <table:table-cell office:value-type="float" office:value="15496.1">
            <text:p>15496.1</text:p>
          </table:table-cell>
          <table:table-cell office:value-type="float" office:value="15432.9">
            <text:p>15432.9</text:p>
          </table:table-cell>
          <table:table-cell office:value-type="float" office:value="15342">
            <text:p>15342.0</text:p>
          </table:table-cell>
          <table:table-cell office:value-type="float" office:value="15538.1">
            <text:p>15538.1</text:p>
          </table:table-cell>
          <table:table-cell office:value-type="float" office:value="15317.2">
            <text:p>15317.2</text:p>
          </table:table-cell>
          <table:table-cell office:value-type="float" office:value="15483.9">
            <text:p>15483.9</text:p>
          </table:table-cell>
          <table:table-cell office:value-type="float" office:value="15471.8">
            <text:p>15471.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6006.2">
            <text:p>16006.2</text:p>
          </table:table-cell>
          <table:table-cell office:value-type="float" office:value="15380">
            <text:p>15380.0</text:p>
          </table:table-cell>
          <table:table-cell office:value-type="float" office:value="15640.4">
            <text:p>15640.4</text:p>
          </table:table-cell>
          <table:table-cell office:value-type="float" office:value="15717.1">
            <text:p>15717.1</text:p>
          </table:table-cell>
          <table:table-cell office:value-type="float" office:value="15901.4">
            <text:p>15901.4</text:p>
          </table:table-cell>
          <table:table-cell office:value-type="float" office:value="15851.6">
            <text:p>15851.6</text:p>
          </table:table-cell>
          <table:table-cell office:value-type="float" office:value="15580.8">
            <text:p>15580.8</text:p>
          </table:table-cell>
          <table:table-cell office:value-type="float" office:value="15520">
            <text:p>15520.0</text:p>
          </table:table-cell>
          <table:table-cell office:value-type="float" office:value="15564.4">
            <text:p>15564.4</text:p>
          </table:table-cell>
          <table:table-cell office:value-type="float" office:value="16111.6">
            <text:p>16111.6</text:p>
          </table:table-cell>
          <table:table-cell office:value-type="float" office:value="15743.7">
            <text:p>15743.7</text:p>
          </table:table-cell>
          <table:table-cell office:value-type="float" office:value="15351.6">
            <text:p>15351.6</text:p>
          </table:table-cell>
          <table:table-cell office:value-type="float" office:value="15777.8">
            <text:p>15777.8</text:p>
          </table:table-cell>
          <table:table-cell office:value-type="float" office:value="16105.9">
            <text:p>16105.9</text:p>
          </table:table-cell>
          <table:table-cell office:value-type="float" office:value="15592.6">
            <text:p>15592.6</text:p>
          </table:table-cell>
          <table:table-cell office:value-type="float" office:value="15523">
            <text:p>15523.0</text:p>
          </table:table-cell>
          <table:table-cell office:value-type="float" office:value="15903.8">
            <text:p>15903.8</text:p>
          </table:table-cell>
          <table:table-cell office:value-type="float" office:value="15804.8">
            <text:p>15804.8</text:p>
          </table:table-cell>
          <table:table-cell office:value-type="float" office:value="15481.7">
            <text:p>15481.7</text:p>
          </table:table-cell>
          <table:table-cell office:value-type="float" office:value="16071.1">
            <text:p>16071.1</text:p>
          </table:table-cell>
          <table:table-cell office:value-type="float" office:value="15453.1">
            <text:p>15453.1</text:p>
          </table:table-cell>
          <table:table-cell office:value-type="float" office:value="15876.2">
            <text:p>15876.2</text:p>
          </table:table-cell>
          <table:table-cell office:value-type="float" office:value="16083.1">
            <text:p>16083.1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6967.2">
            <text:p>16967.2</text:p>
          </table:table-cell>
          <table:table-cell office:value-type="float" office:value="16155.1">
            <text:p>16155.1</text:p>
          </table:table-cell>
          <table:table-cell office:value-type="float" office:value="16163.6">
            <text:p>16163.6</text:p>
          </table:table-cell>
          <table:table-cell office:value-type="float" office:value="16194.7">
            <text:p>16194.7</text:p>
          </table:table-cell>
          <table:table-cell office:value-type="float" office:value="16409.1">
            <text:p>16409.1</text:p>
          </table:table-cell>
          <table:table-cell office:value-type="float" office:value="16499.8">
            <text:p>16499.8</text:p>
          </table:table-cell>
          <table:table-cell office:value-type="float" office:value="16252.1">
            <text:p>16252.1</text:p>
          </table:table-cell>
          <table:table-cell office:value-type="float" office:value="15962.4">
            <text:p>15962.4</text:p>
          </table:table-cell>
          <table:table-cell office:value-type="float" office:value="16001.8">
            <text:p>16001.8</text:p>
          </table:table-cell>
          <table:table-cell office:value-type="float" office:value="16752.9">
            <text:p>16752.9</text:p>
          </table:table-cell>
          <table:table-cell office:value-type="float" office:value="16443.1">
            <text:p>16443.1</text:p>
          </table:table-cell>
          <table:table-cell office:value-type="float" office:value="15900.3">
            <text:p>15900.3</text:p>
          </table:table-cell>
          <table:table-cell office:value-type="float" office:value="16370.2">
            <text:p>16370.2</text:p>
          </table:table-cell>
          <table:table-cell office:value-type="float" office:value="16834.1">
            <text:p>16834.1</text:p>
          </table:table-cell>
          <table:table-cell office:value-type="float" office:value="16125.3">
            <text:p>16125.3</text:p>
          </table:table-cell>
          <table:table-cell office:value-type="float" office:value="16050.3">
            <text:p>16050.3</text:p>
          </table:table-cell>
          <table:table-cell office:value-type="float" office:value="16497.1">
            <text:p>16497.1</text:p>
          </table:table-cell>
          <table:table-cell office:value-type="float" office:value="16373.6">
            <text:p>16373.6</text:p>
          </table:table-cell>
          <table:table-cell office:value-type="float" office:value="15972.4">
            <text:p>15972.4</text:p>
          </table:table-cell>
          <table:table-cell office:value-type="float" office:value="16736.5">
            <text:p>16736.5</text:p>
          </table:table-cell>
          <table:table-cell office:value-type="float" office:value="15884.6">
            <text:p>15884.6</text:p>
          </table:table-cell>
          <table:table-cell office:value-type="float" office:value="16436.4">
            <text:p>16436.4</text:p>
          </table:table-cell>
          <table:table-cell office:value-type="float" office:value="16783.7">
            <text:p>16783.7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7289.6">
            <text:p>17289.6</text:p>
          </table:table-cell>
          <table:table-cell office:value-type="float" office:value="16423.1">
            <text:p>16423.1</text:p>
          </table:table-cell>
          <table:table-cell office:value-type="float" office:value="16377.4">
            <text:p>16377.4</text:p>
          </table:table-cell>
          <table:table-cell office:value-type="float" office:value="16370.5">
            <text:p>16370.5</text:p>
          </table:table-cell>
          <table:table-cell office:value-type="float" office:value="16672">
            <text:p>16672.0</text:p>
          </table:table-cell>
          <table:table-cell office:value-type="float" office:value="16792.5">
            <text:p>16792.5</text:p>
          </table:table-cell>
          <table:table-cell office:value-type="float" office:value="16518.2">
            <text:p>16518.2</text:p>
          </table:table-cell>
          <table:table-cell office:value-type="float" office:value="16223">
            <text:p>16223.0</text:p>
          </table:table-cell>
          <table:table-cell office:value-type="float" office:value="16179.3">
            <text:p>16179.3</text:p>
          </table:table-cell>
          <table:table-cell office:value-type="float" office:value="17018.9">
            <text:p>17018.9</text:p>
          </table:table-cell>
          <table:table-cell office:value-type="float" office:value="16672.7">
            <text:p>16672.7</text:p>
          </table:table-cell>
          <table:table-cell office:value-type="float" office:value="16101.5">
            <text:p>16101.5</text:p>
          </table:table-cell>
          <table:table-cell office:value-type="float" office:value="16587.2">
            <text:p>16587.2</text:p>
          </table:table-cell>
          <table:table-cell office:value-type="float" office:value="17110">
            <text:p>17110.0</text:p>
          </table:table-cell>
          <table:table-cell office:value-type="float" office:value="16304">
            <text:p>16304.0</text:p>
          </table:table-cell>
          <table:table-cell office:value-type="float" office:value="16262.9">
            <text:p>16262.9</text:p>
          </table:table-cell>
          <table:table-cell office:value-type="float" office:value="16730.7">
            <text:p>16730.7</text:p>
          </table:table-cell>
          <table:table-cell office:value-type="float" office:value="16585">
            <text:p>16585.0</text:p>
          </table:table-cell>
          <table:table-cell office:value-type="float" office:value="16103.9">
            <text:p>16103.9</text:p>
          </table:table-cell>
          <table:table-cell office:value-type="float" office:value="17004.4">
            <text:p>17004.4</text:p>
          </table:table-cell>
          <table:table-cell office:value-type="float" office:value="16077.3">
            <text:p>16077.3</text:p>
          </table:table-cell>
          <table:table-cell office:value-type="float" office:value="16739.8">
            <text:p>16739.8</text:p>
          </table:table-cell>
          <table:table-cell office:value-type="float" office:value="17132.6">
            <text:p>17132.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7873.7">
            <text:p>17873.7</text:p>
          </table:table-cell>
          <table:table-cell office:value-type="float" office:value="16568.2">
            <text:p>16568.2</text:p>
          </table:table-cell>
          <table:table-cell office:value-type="float" office:value="16701.3">
            <text:p>16701.3</text:p>
          </table:table-cell>
          <table:table-cell office:value-type="float" office:value="16715.9">
            <text:p>16715.9</text:p>
          </table:table-cell>
          <table:table-cell office:value-type="float" office:value="17074.9">
            <text:p>17074.9</text:p>
          </table:table-cell>
          <table:table-cell office:value-type="float" office:value="17206.2">
            <text:p>17206.2</text:p>
          </table:table-cell>
          <table:table-cell office:value-type="float" office:value="16962.5">
            <text:p>16962.5</text:p>
          </table:table-cell>
          <table:table-cell office:value-type="float" office:value="16439.9">
            <text:p>16439.9</text:p>
          </table:table-cell>
          <table:table-cell office:value-type="float" office:value="16524.9">
            <text:p>16524.9</text:p>
          </table:table-cell>
          <table:table-cell office:value-type="float" office:value="17455.4">
            <text:p>17455.4</text:p>
          </table:table-cell>
          <table:table-cell office:value-type="float" office:value="17084.3">
            <text:p>17084.3</text:p>
          </table:table-cell>
          <table:table-cell office:value-type="float" office:value="16472.9">
            <text:p>16472.9</text:p>
          </table:table-cell>
          <table:table-cell office:value-type="float" office:value="16950.3">
            <text:p>16950.3</text:p>
          </table:table-cell>
          <table:table-cell office:value-type="float" office:value="17678.7">
            <text:p>17678.7</text:p>
          </table:table-cell>
          <table:table-cell office:value-type="float" office:value="16619.4">
            <text:p>16619.4</text:p>
          </table:table-cell>
          <table:table-cell office:value-type="float" office:value="16611.4">
            <text:p>16611.4</text:p>
          </table:table-cell>
          <table:table-cell office:value-type="float" office:value="17188.6">
            <text:p>17188.6</text:p>
          </table:table-cell>
          <table:table-cell office:value-type="float" office:value="16992.5">
            <text:p>16992.5</text:p>
          </table:table-cell>
          <table:table-cell office:value-type="float" office:value="16344.8">
            <text:p>16344.8</text:p>
          </table:table-cell>
          <table:table-cell office:value-type="float" office:value="17457.8">
            <text:p>17457.8</text:p>
          </table:table-cell>
          <table:table-cell office:value-type="float" office:value="16335.6">
            <text:p>16335.6</text:p>
          </table:table-cell>
          <table:table-cell office:value-type="float" office:value="17155.7">
            <text:p>17155.7</text:p>
          </table:table-cell>
          <table:table-cell office:value-type="float" office:value="17692.9">
            <text:p>17692.9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8365">
            <text:p>18365.0</text:p>
          </table:table-cell>
          <table:table-cell office:value-type="float" office:value="16765.4">
            <text:p>16765.4</text:p>
          </table:table-cell>
          <table:table-cell office:value-type="float" office:value="17013.3">
            <text:p>17013.3</text:p>
          </table:table-cell>
          <table:table-cell office:value-type="float" office:value="16958.4">
            <text:p>16958.4</text:p>
          </table:table-cell>
          <table:table-cell office:value-type="float" office:value="17452.4">
            <text:p>17452.4</text:p>
          </table:table-cell>
          <table:table-cell office:value-type="float" office:value="17632">
            <text:p>17632.0</text:p>
          </table:table-cell>
          <table:table-cell office:value-type="float" office:value="17386.6">
            <text:p>17386.6</text:p>
          </table:table-cell>
          <table:table-cell office:value-type="float" office:value="16751.4">
            <text:p>16751.4</text:p>
          </table:table-cell>
          <table:table-cell office:value-type="float" office:value="16653.4">
            <text:p>16653.4</text:p>
          </table:table-cell>
          <table:table-cell office:value-type="float" office:value="17809.8">
            <text:p>17809.8</text:p>
          </table:table-cell>
          <table:table-cell office:value-type="float" office:value="17322.3">
            <text:p>17322.3</text:p>
          </table:table-cell>
          <table:table-cell office:value-type="float" office:value="16786">
            <text:p>16786.0</text:p>
          </table:table-cell>
          <table:table-cell office:value-type="float" office:value="17313.1">
            <text:p>17313.1</text:p>
          </table:table-cell>
          <table:table-cell office:value-type="float" office:value="18156.2">
            <text:p>18156.2</text:p>
          </table:table-cell>
          <table:table-cell office:value-type="float" office:value="16857.7">
            <text:p>16857.7</text:p>
          </table:table-cell>
          <table:table-cell office:value-type="float" office:value="16936.3">
            <text:p>16936.3</text:p>
          </table:table-cell>
          <table:table-cell office:value-type="float" office:value="17589.4">
            <text:p>17589.4</text:p>
          </table:table-cell>
          <table:table-cell office:value-type="float" office:value="17281.8">
            <text:p>17281.8</text:p>
          </table:table-cell>
          <table:table-cell office:value-type="float" office:value="16645.7">
            <text:p>16645.7</text:p>
          </table:table-cell>
          <table:table-cell office:value-type="float" office:value="17826.4">
            <text:p>17826.4</text:p>
          </table:table-cell>
          <table:table-cell office:value-type="float" office:value="16541.6">
            <text:p>16541.6</text:p>
          </table:table-cell>
          <table:table-cell office:value-type="float" office:value="17575.3">
            <text:p>17575.3</text:p>
          </table:table-cell>
          <table:table-cell office:value-type="float" office:value="18273.1">
            <text:p>18273.1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8767.3">
            <text:p>18767.3</text:p>
          </table:table-cell>
          <table:table-cell office:value-type="float" office:value="16997.3">
            <text:p>16997.3</text:p>
          </table:table-cell>
          <table:table-cell office:value-type="float" office:value="17178.3">
            <text:p>17178.3</text:p>
          </table:table-cell>
          <table:table-cell office:value-type="float" office:value="17063.5">
            <text:p>17063.5</text:p>
          </table:table-cell>
          <table:table-cell office:value-type="float" office:value="17663.1">
            <text:p>17663.1</text:p>
          </table:table-cell>
          <table:table-cell office:value-type="float" office:value="17901.4">
            <text:p>17901.4</text:p>
          </table:table-cell>
          <table:table-cell office:value-type="float" office:value="17634.7">
            <text:p>17634.7</text:p>
          </table:table-cell>
          <table:table-cell office:value-type="float" office:value="16777.8">
            <text:p>16777.8</text:p>
          </table:table-cell>
          <table:table-cell office:value-type="float" office:value="16790.7">
            <text:p>16790.7</text:p>
          </table:table-cell>
          <table:table-cell office:value-type="float" office:value="18012.7">
            <text:p>18012.7</text:p>
          </table:table-cell>
          <table:table-cell office:value-type="float" office:value="17429.5">
            <text:p>17429.5</text:p>
          </table:table-cell>
          <table:table-cell office:value-type="float" office:value="16949.1">
            <text:p>16949.1</text:p>
          </table:table-cell>
          <table:table-cell office:value-type="float" office:value="17511.1">
            <text:p>17511.1</text:p>
          </table:table-cell>
          <table:table-cell office:value-type="float" office:value="18482.5">
            <text:p>18482.5</text:p>
          </table:table-cell>
          <table:table-cell office:value-type="float" office:value="17034.2">
            <text:p>17034.2</text:p>
          </table:table-cell>
          <table:table-cell office:value-type="float" office:value="17133.9">
            <text:p>17133.9</text:p>
          </table:table-cell>
          <table:table-cell office:value-type="float" office:value="17771.4">
            <text:p>17771.4</text:p>
          </table:table-cell>
          <table:table-cell office:value-type="float" office:value="17451.4">
            <text:p>17451.4</text:p>
          </table:table-cell>
          <table:table-cell office:value-type="float" office:value="16695.2">
            <text:p>16695.2</text:p>
          </table:table-cell>
          <table:table-cell office:value-type="float" office:value="18034.6">
            <text:p>18034.6</text:p>
          </table:table-cell>
          <table:table-cell office:value-type="float" office:value="16637.4">
            <text:p>16637.4</text:p>
          </table:table-cell>
          <table:table-cell office:value-type="float" office:value="17812.2">
            <text:p>17812.2</text:p>
          </table:table-cell>
          <table:table-cell office:value-type="float" office:value="18653.9">
            <text:p>18653.9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9093.9">
            <text:p>19093.9</text:p>
          </table:table-cell>
          <table:table-cell office:value-type="float" office:value="17052.2">
            <text:p>17052.2</text:p>
          </table:table-cell>
          <table:table-cell office:value-type="float" office:value="17293.9">
            <text:p>17293.9</text:p>
          </table:table-cell>
          <table:table-cell office:value-type="float" office:value="17136.2">
            <text:p>17136.2</text:p>
          </table:table-cell>
          <table:table-cell office:value-type="float" office:value="17847.1">
            <text:p>17847.1</text:p>
          </table:table-cell>
          <table:table-cell office:value-type="float" office:value="17920.3">
            <text:p>17920.3</text:p>
          </table:table-cell>
          <table:table-cell office:value-type="float" office:value="17708.2">
            <text:p>17708.2</text:p>
          </table:table-cell>
          <table:table-cell office:value-type="float" office:value="16866.9">
            <text:p>16866.9</text:p>
          </table:table-cell>
          <table:table-cell office:value-type="float" office:value="16832.5">
            <text:p>16832.5</text:p>
          </table:table-cell>
          <table:table-cell office:value-type="float" office:value="18068.8">
            <text:p>18068.8</text:p>
          </table:table-cell>
          <table:table-cell office:value-type="float" office:value="17563.8">
            <text:p>17563.8</text:p>
          </table:table-cell>
          <table:table-cell office:value-type="float" office:value="16987.3">
            <text:p>16987.3</text:p>
          </table:table-cell>
          <table:table-cell office:value-type="float" office:value="17676.4">
            <text:p>17676.4</text:p>
          </table:table-cell>
          <table:table-cell office:value-type="float" office:value="18767.7">
            <text:p>18767.7</text:p>
          </table:table-cell>
          <table:table-cell office:value-type="float" office:value="16933.4">
            <text:p>16933.4</text:p>
          </table:table-cell>
          <table:table-cell office:value-type="float" office:value="17226.8">
            <text:p>17226.8</text:p>
          </table:table-cell>
          <table:table-cell office:value-type="float" office:value="17828.7">
            <text:p>17828.7</text:p>
          </table:table-cell>
          <table:table-cell office:value-type="float" office:value="17495.9">
            <text:p>17495.9</text:p>
          </table:table-cell>
          <table:table-cell office:value-type="float" office:value="16682.6">
            <text:p>16682.6</text:p>
          </table:table-cell>
          <table:table-cell office:value-type="float" office:value="18170.1">
            <text:p>18170.1</text:p>
          </table:table-cell>
          <table:table-cell office:value-type="float" office:value="16643.9">
            <text:p>16643.9</text:p>
          </table:table-cell>
          <table:table-cell office:value-type="float" office:value="17945.2">
            <text:p>17945.2</text:p>
          </table:table-cell>
          <table:table-cell office:value-type="float" office:value="18912.7">
            <text:p>18912.7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9164">
            <text:p>19164.0</text:p>
          </table:table-cell>
          <table:table-cell office:value-type="float" office:value="16959.7">
            <text:p>16959.7</text:p>
          </table:table-cell>
          <table:table-cell office:value-type="float" office:value="17201.9">
            <text:p>17201.9</text:p>
          </table:table-cell>
          <table:table-cell office:value-type="float" office:value="17293">
            <text:p>17293.0</text:p>
          </table:table-cell>
          <table:table-cell office:value-type="float" office:value="17785.6">
            <text:p>17785.6</text:p>
          </table:table-cell>
          <table:table-cell office:value-type="float" office:value="17922.9">
            <text:p>17922.9</text:p>
          </table:table-cell>
          <table:table-cell office:value-type="float" office:value="17804.2">
            <text:p>17804.2</text:p>
          </table:table-cell>
          <table:table-cell office:value-type="float" office:value="16704.5">
            <text:p>16704.5</text:p>
          </table:table-cell>
          <table:table-cell office:value-type="float" office:value="16620.3">
            <text:p>16620.3</text:p>
          </table:table-cell>
          <table:table-cell office:value-type="float" office:value="17992.8">
            <text:p>17992.8</text:p>
          </table:table-cell>
          <table:table-cell office:value-type="float" office:value="17541.5">
            <text:p>17541.5</text:p>
          </table:table-cell>
          <table:table-cell office:value-type="float" office:value="16866.5">
            <text:p>16866.5</text:p>
          </table:table-cell>
          <table:table-cell office:value-type="float" office:value="17529.6">
            <text:p>17529.6</text:p>
          </table:table-cell>
          <table:table-cell office:value-type="float" office:value="18812.7">
            <text:p>18812.7</text:p>
          </table:table-cell>
          <table:table-cell office:value-type="float" office:value="16642.5">
            <text:p>16642.5</text:p>
          </table:table-cell>
          <table:table-cell office:value-type="float" office:value="17076.3">
            <text:p>17076.3</text:p>
          </table:table-cell>
          <table:table-cell office:value-type="float" office:value="17773.4">
            <text:p>17773.4</text:p>
          </table:table-cell>
          <table:table-cell office:value-type="float" office:value="17384.9">
            <text:p>17384.9</text:p>
          </table:table-cell>
          <table:table-cell office:value-type="float" office:value="16496.7">
            <text:p>16496.7</text:p>
          </table:table-cell>
          <table:table-cell office:value-type="float" office:value="18098.7">
            <text:p>18098.7</text:p>
          </table:table-cell>
          <table:table-cell office:value-type="float" office:value="16481.7">
            <text:p>16481.7</text:p>
          </table:table-cell>
          <table:table-cell office:value-type="float" office:value="18026">
            <text:p>18026.0</text:p>
          </table:table-cell>
          <table:table-cell office:value-type="float" office:value="19132.5">
            <text:p>19132.5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8856.6">
            <text:p>18856.6</text:p>
          </table:table-cell>
          <table:table-cell office:value-type="float" office:value="16544.7">
            <text:p>16544.7</text:p>
          </table:table-cell>
          <table:table-cell office:value-type="float" office:value="16920.6">
            <text:p>16920.6</text:p>
          </table:table-cell>
          <table:table-cell office:value-type="float" office:value="16745.6">
            <text:p>16745.6</text:p>
          </table:table-cell>
          <table:table-cell office:value-type="float" office:value="17547.1">
            <text:p>17547.1</text:p>
          </table:table-cell>
          <table:table-cell office:value-type="float" office:value="17527.9">
            <text:p>17527.9</text:p>
          </table:table-cell>
          <table:table-cell office:value-type="float" office:value="17487.5">
            <text:p>17487.5</text:p>
          </table:table-cell>
          <table:table-cell office:value-type="float" office:value="16395.8">
            <text:p>16395.8</text:p>
          </table:table-cell>
          <table:table-cell office:value-type="float" office:value="16339.8">
            <text:p>16339.8</text:p>
          </table:table-cell>
          <table:table-cell office:value-type="float" office:value="17586.2">
            <text:p>17586.2</text:p>
          </table:table-cell>
          <table:table-cell office:value-type="float" office:value="17172.8">
            <text:p>17172.8</text:p>
          </table:table-cell>
          <table:table-cell office:value-type="float" office:value="16494.5">
            <text:p>16494.5</text:p>
          </table:table-cell>
          <table:table-cell office:value-type="float" office:value="17164.5">
            <text:p>17164.5</text:p>
          </table:table-cell>
          <table:table-cell office:value-type="float" office:value="18622.9">
            <text:p>18622.9</text:p>
          </table:table-cell>
          <table:table-cell office:value-type="float" office:value="16301.6">
            <text:p>16301.6</text:p>
          </table:table-cell>
          <table:table-cell office:value-type="float" office:value="16789.8">
            <text:p>16789.8</text:p>
          </table:table-cell>
          <table:table-cell office:value-type="float" office:value="17402.5">
            <text:p>17402.5</text:p>
          </table:table-cell>
          <table:table-cell office:value-type="float" office:value="16980.9">
            <text:p>16980.9</text:p>
          </table:table-cell>
          <table:table-cell office:value-type="float" office:value="16074">
            <text:p>16074.0</text:p>
          </table:table-cell>
          <table:table-cell office:value-type="float" office:value="17695.2">
            <text:p>17695.2</text:p>
          </table:table-cell>
          <table:table-cell office:value-type="float" office:value="16107.9">
            <text:p>16107.9</text:p>
          </table:table-cell>
          <table:table-cell office:value-type="float" office:value="17767.8">
            <text:p>17767.8</text:p>
          </table:table-cell>
          <table:table-cell office:value-type="float" office:value="18952">
            <text:p>18952.0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8306.6">
            <text:p>18306.6</text:p>
          </table:table-cell>
          <table:table-cell office:value-type="float" office:value="16097.4">
            <text:p>16097.4</text:p>
          </table:table-cell>
          <table:table-cell office:value-type="float" office:value="16409.1">
            <text:p>16409.1</text:p>
          </table:table-cell>
          <table:table-cell office:value-type="float" office:value="16180.7">
            <text:p>16180.7</text:p>
          </table:table-cell>
          <table:table-cell office:value-type="float" office:value="17099.3">
            <text:p>17099.3</text:p>
          </table:table-cell>
          <table:table-cell office:value-type="float" office:value="16992.1">
            <text:p>16992.1</text:p>
          </table:table-cell>
          <table:table-cell office:value-type="float" office:value="17120.3">
            <text:p>17120.3</text:p>
          </table:table-cell>
          <table:table-cell office:value-type="float" office:value="15909.9">
            <text:p>15909.9</text:p>
          </table:table-cell>
          <table:table-cell office:value-type="float" office:value="15801.9">
            <text:p>15801.9</text:p>
          </table:table-cell>
          <table:table-cell office:value-type="float" office:value="17019.9">
            <text:p>17019.9</text:p>
          </table:table-cell>
          <table:table-cell office:value-type="float" office:value="16608.9">
            <text:p>16608.9</text:p>
          </table:table-cell>
          <table:table-cell office:value-type="float" office:value="15997.9">
            <text:p>15997.9</text:p>
          </table:table-cell>
          <table:table-cell office:value-type="float" office:value="16641.2">
            <text:p>16641.2</text:p>
          </table:table-cell>
          <table:table-cell office:value-type="float" office:value="18178.3">
            <text:p>18178.3</text:p>
          </table:table-cell>
          <table:table-cell office:value-type="float" office:value="15809.4">
            <text:p>15809.4</text:p>
          </table:table-cell>
          <table:table-cell office:value-type="float" office:value="16307">
            <text:p>16307.0</text:p>
          </table:table-cell>
          <table:table-cell office:value-type="float" office:value="16810.5">
            <text:p>16810.5</text:p>
          </table:table-cell>
          <table:table-cell office:value-type="float" office:value="16501.2">
            <text:p>16501.2</text:p>
          </table:table-cell>
          <table:table-cell office:value-type="float" office:value="15601.2">
            <text:p>15601.2</text:p>
          </table:table-cell>
          <table:table-cell office:value-type="float" office:value="17197.8">
            <text:p>17197.8</text:p>
          </table:table-cell>
          <table:table-cell office:value-type="float" office:value="15581.4">
            <text:p>15581.4</text:p>
          </table:table-cell>
          <table:table-cell office:value-type="float" office:value="17376">
            <text:p>17376.0</text:p>
          </table:table-cell>
          <table:table-cell office:value-type="float" office:value="18624.2">
            <text:p>18624.2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7174.8">
            <text:p>17174.8</text:p>
          </table:table-cell>
          <table:table-cell office:value-type="float" office:value="15286.9">
            <text:p>15286.9</text:p>
          </table:table-cell>
          <table:table-cell office:value-type="float" office:value="15555.5">
            <text:p>15555.5</text:p>
          </table:table-cell>
          <table:table-cell office:value-type="float" office:value="15481.8">
            <text:p>15481.8</text:p>
          </table:table-cell>
          <table:table-cell office:value-type="float" office:value="16164.2">
            <text:p>16164.2</text:p>
          </table:table-cell>
          <table:table-cell office:value-type="float" office:value="16066.3">
            <text:p>16066.3</text:p>
          </table:table-cell>
          <table:table-cell office:value-type="float" office:value="16208.3">
            <text:p>16208.3</text:p>
          </table:table-cell>
          <table:table-cell office:value-type="float" office:value="15048.2">
            <text:p>15048.2</text:p>
          </table:table-cell>
          <table:table-cell office:value-type="float" office:value="14784.5">
            <text:p>14784.5</text:p>
          </table:table-cell>
          <table:table-cell office:value-type="float" office:value="15880.9">
            <text:p>15880.9</text:p>
          </table:table-cell>
          <table:table-cell office:value-type="float" office:value="15491.7">
            <text:p>15491.7</text:p>
          </table:table-cell>
          <table:table-cell office:value-type="float" office:value="14940.9">
            <text:p>14940.9</text:p>
          </table:table-cell>
          <table:table-cell office:value-type="float" office:value="15583.4">
            <text:p>15583.4</text:p>
          </table:table-cell>
          <table:table-cell office:value-type="float" office:value="17189.6">
            <text:p>17189.6</text:p>
          </table:table-cell>
          <table:table-cell office:value-type="float" office:value="14901.6">
            <text:p>14901.6</text:p>
          </table:table-cell>
          <table:table-cell office:value-type="float" office:value="15452.1">
            <text:p>15452.1</text:p>
          </table:table-cell>
          <table:table-cell office:value-type="float" office:value="15745.7">
            <text:p>15745.7</text:p>
          </table:table-cell>
          <table:table-cell office:value-type="float" office:value="15551.3">
            <text:p>15551.3</text:p>
          </table:table-cell>
          <table:table-cell office:value-type="float" office:value="14583.9">
            <text:p>14583.9</text:p>
          </table:table-cell>
          <table:table-cell office:value-type="float" office:value="16089.1">
            <text:p>16089.1</text:p>
          </table:table-cell>
          <table:table-cell office:value-type="float" office:value="14630.9">
            <text:p>14630.9</text:p>
          </table:table-cell>
          <table:table-cell office:value-type="float" office:value="16327.9">
            <text:p>16327.9</text:p>
          </table:table-cell>
          <table:table-cell office:value-type="float" office:value="17647.5">
            <text:p>17647.5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5978.6">
            <text:p>15978.6</text:p>
          </table:table-cell>
          <table:table-cell office:value-type="float" office:value="14322.2">
            <text:p>14322.2</text:p>
          </table:table-cell>
          <table:table-cell office:value-type="float" office:value="14585.1">
            <text:p>14585.1</text:p>
          </table:table-cell>
          <table:table-cell office:value-type="float" office:value="14657.5">
            <text:p>14657.5</text:p>
          </table:table-cell>
          <table:table-cell office:value-type="float" office:value="15196">
            <text:p>15196.0</text:p>
          </table:table-cell>
          <table:table-cell office:value-type="float" office:value="14966.2">
            <text:p>14966.2</text:p>
          </table:table-cell>
          <table:table-cell office:value-type="float" office:value="15157.5">
            <text:p>15157.5</text:p>
          </table:table-cell>
          <table:table-cell office:value-type="float" office:value="14184.3">
            <text:p>14184.3</text:p>
          </table:table-cell>
          <table:table-cell office:value-type="float" office:value="13907.9">
            <text:p>13907.9</text:p>
          </table:table-cell>
          <table:table-cell office:value-type="float" office:value="14852.8">
            <text:p>14852.8</text:p>
          </table:table-cell>
          <table:table-cell office:value-type="float" office:value="14617">
            <text:p>14617.0</text:p>
          </table:table-cell>
          <table:table-cell office:value-type="float" office:value="13969.9">
            <text:p>13969.9</text:p>
          </table:table-cell>
          <table:table-cell office:value-type="float" office:value="14624.4">
            <text:p>14624.4</text:p>
          </table:table-cell>
          <table:table-cell office:value-type="float" office:value="16123.4">
            <text:p>16123.4</text:p>
          </table:table-cell>
          <table:table-cell office:value-type="float" office:value="13902.1">
            <text:p>13902.1</text:p>
          </table:table-cell>
          <table:table-cell office:value-type="float" office:value="14461.6">
            <text:p>14461.6</text:p>
          </table:table-cell>
          <table:table-cell office:value-type="float" office:value="14770.6">
            <text:p>14770.6</text:p>
          </table:table-cell>
          <table:table-cell office:value-type="float" office:value="14535">
            <text:p>14535.0</text:p>
          </table:table-cell>
          <table:table-cell office:value-type="float" office:value="13724.9">
            <text:p>13724.9</text:p>
          </table:table-cell>
          <table:table-cell office:value-type="float" office:value="15034.8">
            <text:p>15034.8</text:p>
          </table:table-cell>
          <table:table-cell office:value-type="float" office:value="13769.8">
            <text:p>13769.8</text:p>
          </table:table-cell>
          <table:table-cell office:value-type="float" office:value="15403.9">
            <text:p>15403.9</text:p>
          </table:table-cell>
          <table:table-cell office:value-type="float" office:value="16508.4">
            <text:p>16508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543.5">
            <text:p>10543.5</text:p>
          </table:table-cell>
          <table:table-cell office:value-type="float" office:value="9956.5">
            <text:p>9956.5</text:p>
          </table:table-cell>
          <table:table-cell office:value-type="float" office:value="10160.6">
            <text:p>10160.6</text:p>
          </table:table-cell>
          <table:table-cell office:value-type="float" office:value="10162.4">
            <text:p>10162.4</text:p>
          </table:table-cell>
          <table:table-cell office:value-type="float" office:value="10538.7">
            <text:p>10538.7</text:p>
          </table:table-cell>
          <table:table-cell office:value-type="float" office:value="10164.9">
            <text:p>10164.9</text:p>
          </table:table-cell>
          <table:table-cell office:value-type="float" office:value="10328">
            <text:p>10328.0</text:p>
          </table:table-cell>
          <table:table-cell office:value-type="float" office:value="10009.2">
            <text:p>10009.2</text:p>
          </table:table-cell>
          <table:table-cell office:value-type="float" office:value="9694.2">
            <text:p>9694.2</text:p>
          </table:table-cell>
          <table:table-cell office:value-type="float" office:value="10042.3">
            <text:p>10042.3</text:p>
          </table:table-cell>
          <table:table-cell office:value-type="float" office:value="9826.2">
            <text:p>9826.2</text:p>
          </table:table-cell>
          <table:table-cell office:value-type="float" office:value="9509">
            <text:p>9509.0</text:p>
          </table:table-cell>
          <table:table-cell office:value-type="float" office:value="10013.6">
            <text:p>10013.6</text:p>
          </table:table-cell>
          <table:table-cell office:value-type="float" office:value="10878.7">
            <text:p>10878.7</text:p>
          </table:table-cell>
          <table:table-cell office:value-type="float" office:value="9634.9">
            <text:p>9634.9</text:p>
          </table:table-cell>
          <table:table-cell office:value-type="float" office:value="9984.1">
            <text:p>9984.1</text:p>
          </table:table-cell>
          <table:table-cell office:value-type="float" office:value="10035.3">
            <text:p>10035.3</text:p>
          </table:table-cell>
          <table:table-cell office:value-type="float" office:value="9997.1">
            <text:p>9997.1</text:p>
          </table:table-cell>
          <table:table-cell office:value-type="float" office:value="9573.7">
            <text:p>9573.7</text:p>
          </table:table-cell>
          <table:table-cell office:value-type="float" office:value="10174.4">
            <text:p>10174.4</text:p>
          </table:table-cell>
          <table:table-cell office:value-type="float" office:value="9673.5">
            <text:p>9673.5</text:p>
          </table:table-cell>
          <table:table-cell office:value-type="float" office:value="10609.4">
            <text:p>10609.4</text:p>
          </table:table-cell>
          <table:table-cell office:value-type="float" office:value="11102.3">
            <text:p>11102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288.1">
            <text:p>8288.1</text:p>
          </table:table-cell>
          <table:table-cell office:value-type="float" office:value="7907.6">
            <text:p>7907.6</text:p>
          </table:table-cell>
          <table:table-cell office:value-type="float" office:value="8116.6">
            <text:p>8116.6</text:p>
          </table:table-cell>
          <table:table-cell office:value-type="float" office:value="8218.7">
            <text:p>8218.7</text:p>
          </table:table-cell>
          <table:table-cell office:value-type="float" office:value="8456.4">
            <text:p>8456.4</text:p>
          </table:table-cell>
          <table:table-cell office:value-type="float" office:value="8106.1">
            <text:p>8106.1</text:p>
          </table:table-cell>
          <table:table-cell office:value-type="float" office:value="8259.6">
            <text:p>8259.6</text:p>
          </table:table-cell>
          <table:table-cell office:value-type="float" office:value="8158.6">
            <text:p>8158.6</text:p>
          </table:table-cell>
          <table:table-cell office:value-type="float" office:value="7806.5">
            <text:p>7806.5</text:p>
          </table:table-cell>
          <table:table-cell office:value-type="float" office:value="8008.5">
            <text:p>8008.5</text:p>
          </table:table-cell>
          <table:table-cell office:value-type="float" office:value="7855.1">
            <text:p>7855.1</text:p>
          </table:table-cell>
          <table:table-cell office:value-type="float" office:value="7598.6">
            <text:p>7598.6</text:p>
          </table:table-cell>
          <table:table-cell office:value-type="float" office:value="8026.9">
            <text:p>8026.9</text:p>
          </table:table-cell>
          <table:table-cell office:value-type="float" office:value="8621.6">
            <text:p>8621.6</text:p>
          </table:table-cell>
          <table:table-cell office:value-type="float" office:value="7721.3">
            <text:p>7721.3</text:p>
          </table:table-cell>
          <table:table-cell office:value-type="float" office:value="8030.5">
            <text:p>8030.5</text:p>
          </table:table-cell>
          <table:table-cell office:value-type="float" office:value="7977.2">
            <text:p>7977.2</text:p>
          </table:table-cell>
          <table:table-cell office:value-type="float" office:value="7998.1">
            <text:p>7998.1</text:p>
          </table:table-cell>
          <table:table-cell office:value-type="float" office:value="7706.3">
            <text:p>7706.3</text:p>
          </table:table-cell>
          <table:table-cell office:value-type="float" office:value="8123.2">
            <text:p>8123.2</text:p>
          </table:table-cell>
          <table:table-cell office:value-type="float" office:value="7769.1">
            <text:p>7769.1</text:p>
          </table:table-cell>
          <table:table-cell office:value-type="float" office:value="8411.6">
            <text:p>8411.6</text:p>
          </table:table-cell>
          <table:table-cell office:value-type="float" office:value="8742.5">
            <text:p>8742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753.6">
            <text:p>6753.6</text:p>
          </table:table-cell>
          <table:table-cell office:value-type="float" office:value="6579.3">
            <text:p>6579.3</text:p>
          </table:table-cell>
          <table:table-cell office:value-type="float" office:value="6717.4">
            <text:p>6717.4</text:p>
          </table:table-cell>
          <table:table-cell office:value-type="float" office:value="6743.5">
            <text:p>6743.5</text:p>
          </table:table-cell>
          <table:table-cell office:value-type="float" office:value="6950.4">
            <text:p>6950.4</text:p>
          </table:table-cell>
          <table:table-cell office:value-type="float" office:value="6621.8">
            <text:p>6621.8</text:p>
          </table:table-cell>
          <table:table-cell office:value-type="float" office:value="6771.8">
            <text:p>6771.8</text:p>
          </table:table-cell>
          <table:table-cell office:value-type="float" office:value="6684.1">
            <text:p>6684.1</text:p>
          </table:table-cell>
          <table:table-cell office:value-type="float" office:value="6466.2">
            <text:p>6466.2</text:p>
          </table:table-cell>
          <table:table-cell office:value-type="float" office:value="6566.2">
            <text:p>6566.2</text:p>
          </table:table-cell>
          <table:table-cell office:value-type="float" office:value="6431.1">
            <text:p>6431.1</text:p>
          </table:table-cell>
          <table:table-cell office:value-type="float" office:value="6222.7">
            <text:p>6222.7</text:p>
          </table:table-cell>
          <table:table-cell office:value-type="float" office:value="6586.8">
            <text:p>6586.8</text:p>
          </table:table-cell>
          <table:table-cell office:value-type="float" office:value="7027.1">
            <text:p>7027.1</text:p>
          </table:table-cell>
          <table:table-cell office:value-type="float" office:value="6321.8">
            <text:p>6321.8</text:p>
          </table:table-cell>
          <table:table-cell office:value-type="float" office:value="6598.2">
            <text:p>6598.2</text:p>
          </table:table-cell>
          <table:table-cell office:value-type="float" office:value="6576.1">
            <text:p>6576.1</text:p>
          </table:table-cell>
          <table:table-cell office:value-type="float" office:value="6574.1">
            <text:p>6574.1</text:p>
          </table:table-cell>
          <table:table-cell office:value-type="float" office:value="6402.3">
            <text:p>6402.3</text:p>
          </table:table-cell>
          <table:table-cell office:value-type="float" office:value="6638.7">
            <text:p>6638.7</text:p>
          </table:table-cell>
          <table:table-cell office:value-type="float" office:value="6446.3">
            <text:p>6446.3</text:p>
          </table:table-cell>
          <table:table-cell office:value-type="float" office:value="6917.2">
            <text:p>6917.2</text:p>
          </table:table-cell>
          <table:table-cell office:value-type="float" office:value="7103.7">
            <text:p>7103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44.4">
            <text:p>5444.4</text:p>
          </table:table-cell>
          <table:table-cell office:value-type="float" office:value="5346.4">
            <text:p>5346.4</text:p>
          </table:table-cell>
          <table:table-cell office:value-type="float" office:value="5449.2">
            <text:p>5449.2</text:p>
          </table:table-cell>
          <table:table-cell office:value-type="float" office:value="5546.4">
            <text:p>5546.4</text:p>
          </table:table-cell>
          <table:table-cell office:value-type="float" office:value="5626.4">
            <text:p>5626.4</text:p>
          </table:table-cell>
          <table:table-cell office:value-type="float" office:value="5398.2">
            <text:p>5398.2</text:p>
          </table:table-cell>
          <table:table-cell office:value-type="float" office:value="5453.3">
            <text:p>5453.3</text:p>
          </table:table-cell>
          <table:table-cell office:value-type="float" office:value="5422">
            <text:p>5422.0</text:p>
          </table:table-cell>
          <table:table-cell office:value-type="float" office:value="5270.8">
            <text:p>5270.8</text:p>
          </table:table-cell>
          <table:table-cell office:value-type="float" office:value="5374.6">
            <text:p>5374.6</text:p>
          </table:table-cell>
          <table:table-cell office:value-type="float" office:value="5269.5">
            <text:p>5269.5</text:p>
          </table:table-cell>
          <table:table-cell office:value-type="float" office:value="5071.7">
            <text:p>5071.7</text:p>
          </table:table-cell>
          <table:table-cell office:value-type="float" office:value="5367.9">
            <text:p>5367.9</text:p>
          </table:table-cell>
          <table:table-cell office:value-type="float" office:value="5669.7">
            <text:p>5669.7</text:p>
          </table:table-cell>
          <table:table-cell office:value-type="float" office:value="5286.2">
            <text:p>5286.2</text:p>
          </table:table-cell>
          <table:table-cell office:value-type="float" office:value="5409.5">
            <text:p>5409.5</text:p>
          </table:table-cell>
          <table:table-cell office:value-type="float" office:value="5323.1">
            <text:p>5323.1</text:p>
          </table:table-cell>
          <table:table-cell office:value-type="float" office:value="5387.9">
            <text:p>5387.9</text:p>
          </table:table-cell>
          <table:table-cell office:value-type="float" office:value="5232.3">
            <text:p>5232.3</text:p>
          </table:table-cell>
          <table:table-cell office:value-type="float" office:value="5409.9">
            <text:p>5409.9</text:p>
          </table:table-cell>
          <table:table-cell office:value-type="float" office:value="5283.8">
            <text:p>5283.8</text:p>
          </table:table-cell>
          <table:table-cell office:value-type="float" office:value="5614.7">
            <text:p>5614.7</text:p>
          </table:table-cell>
          <table:table-cell office:value-type="float" office:value="5759.7">
            <text:p>5759.7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599.7">
            <text:p>4599.7</text:p>
          </table:table-cell>
          <table:table-cell office:value-type="float" office:value="4584.3">
            <text:p>4584.3</text:p>
          </table:table-cell>
          <table:table-cell office:value-type="float" office:value="4690.9">
            <text:p>4690.9</text:p>
          </table:table-cell>
          <table:table-cell office:value-type="float" office:value="4765.3">
            <text:p>4765.3</text:p>
          </table:table-cell>
          <table:table-cell office:value-type="float" office:value="4765.1">
            <text:p>4765.1</text:p>
          </table:table-cell>
          <table:table-cell office:value-type="float" office:value="4568.3">
            <text:p>4568.3</text:p>
          </table:table-cell>
          <table:table-cell office:value-type="float" office:value="4636.8">
            <text:p>4636.8</text:p>
          </table:table-cell>
          <table:table-cell office:value-type="float" office:value="4613.6">
            <text:p>4613.6</text:p>
          </table:table-cell>
          <table:table-cell office:value-type="float" office:value="4571.4">
            <text:p>4571.4</text:p>
          </table:table-cell>
          <table:table-cell office:value-type="float" office:value="4530.6">
            <text:p>4530.6</text:p>
          </table:table-cell>
          <table:table-cell office:value-type="float" office:value="4524.2">
            <text:p>4524.2</text:p>
          </table:table-cell>
          <table:table-cell office:value-type="float" office:value="4286.3">
            <text:p>4286.3</text:p>
          </table:table-cell>
          <table:table-cell office:value-type="float" office:value="4572.9">
            <text:p>4572.9</text:p>
          </table:table-cell>
          <table:table-cell office:value-type="float" office:value="4862.5">
            <text:p>4862.5</text:p>
          </table:table-cell>
          <table:table-cell office:value-type="float" office:value="4438.4">
            <text:p>4438.4</text:p>
          </table:table-cell>
          <table:table-cell office:value-type="float" office:value="4560">
            <text:p>4560.0</text:p>
          </table:table-cell>
          <table:table-cell office:value-type="float" office:value="4595.8">
            <text:p>4595.8</text:p>
          </table:table-cell>
          <table:table-cell office:value-type="float" office:value="4537.2">
            <text:p>4537.2</text:p>
          </table:table-cell>
          <table:table-cell office:value-type="float" office:value="4529">
            <text:p>4529.0</text:p>
          </table:table-cell>
          <table:table-cell office:value-type="float" office:value="4578.4">
            <text:p>4578.4</text:p>
          </table:table-cell>
          <table:table-cell office:value-type="float" office:value="4484.9">
            <text:p>4484.9</text:p>
          </table:table-cell>
          <table:table-cell office:value-type="float" office:value="4805.4">
            <text:p>4805.4</text:p>
          </table:table-cell>
          <table:table-cell office:value-type="float" office:value="4852.7">
            <text:p>4852.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456.3">
            <text:p>2456.3</text:p>
          </table:table-cell>
          <table:table-cell office:value-type="float" office:value="2459.5">
            <text:p>2459.5</text:p>
          </table:table-cell>
          <table:table-cell office:value-type="float" office:value="2493.8">
            <text:p>2493.8</text:p>
          </table:table-cell>
          <table:table-cell office:value-type="float" office:value="2555.9">
            <text:p>2555.9</text:p>
          </table:table-cell>
          <table:table-cell office:value-type="float" office:value="2572.7">
            <text:p>2572.7</text:p>
          </table:table-cell>
          <table:table-cell office:value-type="float" office:value="2438.1">
            <text:p>2438.1</text:p>
          </table:table-cell>
          <table:table-cell office:value-type="float" office:value="2474">
            <text:p>2474.0</text:p>
          </table:table-cell>
          <table:table-cell office:value-type="float" office:value="2525.4">
            <text:p>2525.4</text:p>
          </table:table-cell>
          <table:table-cell office:value-type="float" office:value="2453.9">
            <text:p>2453.9</text:p>
          </table:table-cell>
          <table:table-cell office:value-type="float" office:value="2437.8">
            <text:p>2437.8</text:p>
          </table:table-cell>
          <table:table-cell office:value-type="float" office:value="2409.7">
            <text:p>2409.7</text:p>
          </table:table-cell>
          <table:table-cell office:value-type="float" office:value="2332.7">
            <text:p>2332.7</text:p>
          </table:table-cell>
          <table:table-cell office:value-type="float" office:value="2454.1">
            <text:p>2454.1</text:p>
          </table:table-cell>
          <table:table-cell office:value-type="float" office:value="2555.6">
            <text:p>2555.6</text:p>
          </table:table-cell>
          <table:table-cell office:value-type="float" office:value="2444.5">
            <text:p>2444.5</text:p>
          </table:table-cell>
          <table:table-cell office:value-type="float" office:value="2480">
            <text:p>2480.0</text:p>
          </table:table-cell>
          <table:table-cell office:value-type="float" office:value="2438.2">
            <text:p>2438.2</text:p>
          </table:table-cell>
          <table:table-cell office:value-type="float" office:value="2489.9">
            <text:p>2489.9</text:p>
          </table:table-cell>
          <table:table-cell office:value-type="float" office:value="2414.2">
            <text:p>2414.2</text:p>
          </table:table-cell>
          <table:table-cell office:value-type="float" office:value="2476">
            <text:p>2476.0</text:p>
          </table:table-cell>
          <table:table-cell office:value-type="float" office:value="2439.8">
            <text:p>2439.8</text:p>
          </table:table-cell>
          <table:table-cell office:value-type="float" office:value="2580.2">
            <text:p>2580.2</text:p>
          </table:table-cell>
          <table:table-cell office:value-type="float" office:value="2574.6">
            <text:p>2574.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409.4">
            <text:p>1409.4</text:p>
          </table:table-cell>
          <table:table-cell office:value-type="float" office:value="1398.5">
            <text:p>1398.5</text:p>
          </table:table-cell>
          <table:table-cell office:value-type="float" office:value="1447">
            <text:p>1447.0</text:p>
          </table:table-cell>
          <table:table-cell office:value-type="float" office:value="1478.7">
            <text:p>1478.7</text:p>
          </table:table-cell>
          <table:table-cell office:value-type="float" office:value="1476.7">
            <text:p>1476.7</text:p>
          </table:table-cell>
          <table:table-cell office:value-type="float" office:value="1410.8">
            <text:p>1410.8</text:p>
          </table:table-cell>
          <table:table-cell office:value-type="float" office:value="1426">
            <text:p>1426.0</text:p>
          </table:table-cell>
          <table:table-cell office:value-type="float" office:value="1454.5">
            <text:p>1454.5</text:p>
          </table:table-cell>
          <table:table-cell office:value-type="float" office:value="1414.2">
            <text:p>1414.2</text:p>
          </table:table-cell>
          <table:table-cell office:value-type="float" office:value="1409.8">
            <text:p>1409.8</text:p>
          </table:table-cell>
          <table:table-cell office:value-type="float" office:value="1404.6">
            <text:p>1404.6</text:p>
          </table:table-cell>
          <table:table-cell office:value-type="float" office:value="1338.6">
            <text:p>1338.6</text:p>
          </table:table-cell>
          <table:table-cell office:value-type="float" office:value="1430.2">
            <text:p>1430.2</text:p>
          </table:table-cell>
          <table:table-cell office:value-type="float" office:value="1463.1">
            <text:p>1463.1</text:p>
          </table:table-cell>
          <table:table-cell office:value-type="float" office:value="1402.1">
            <text:p>1402.1</text:p>
          </table:table-cell>
          <table:table-cell office:value-type="float" office:value="1417.9">
            <text:p>1417.9</text:p>
          </table:table-cell>
          <table:table-cell office:value-type="float" office:value="1414.6">
            <text:p>1414.6</text:p>
          </table:table-cell>
          <table:table-cell office:value-type="float" office:value="1415.3">
            <text:p>1415.3</text:p>
          </table:table-cell>
          <table:table-cell office:value-type="float" office:value="1405.3">
            <text:p>1405.3</text:p>
          </table:table-cell>
          <table:table-cell office:value-type="float" office:value="1429.1">
            <text:p>1429.1</text:p>
          </table:table-cell>
          <table:table-cell office:value-type="float" office:value="1415.9">
            <text:p>1415.9</text:p>
          </table:table-cell>
          <table:table-cell office:value-type="float" office:value="1464.4">
            <text:p>1464.4</text:p>
          </table:table-cell>
          <table:table-cell office:value-type="float" office:value="1468.8">
            <text:p>1468.8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72.4">
            <text:p>272.4</text:p>
          </table:table-cell>
          <table:table-cell office:value-type="float" office:value="274.8">
            <text:p>274.8</text:p>
          </table:table-cell>
          <table:table-cell office:value-type="float" office:value="286.7">
            <text:p>286.7</text:p>
          </table:table-cell>
          <table:table-cell office:value-type="float" office:value="290.6">
            <text:p>290.6</text:p>
          </table:table-cell>
          <table:table-cell office:value-type="float" office:value="297.7">
            <text:p>297.7</text:p>
          </table:table-cell>
          <table:table-cell office:value-type="float" office:value="301.4">
            <text:p>301.4</text:p>
          </table:table-cell>
          <table:table-cell office:value-type="float" office:value="286.1">
            <text:p>286.1</text:p>
          </table:table-cell>
          <table:table-cell office:value-type="float" office:value="294.3">
            <text:p>294.3</text:p>
          </table:table-cell>
          <table:table-cell office:value-type="float" office:value="271.2">
            <text:p>271.2</text:p>
          </table:table-cell>
          <table:table-cell office:value-type="float" office:value="285.5">
            <text:p>285.5</text:p>
          </table:table-cell>
          <table:table-cell office:value-type="float" office:value="293">
            <text:p>293.0</text:p>
          </table:table-cell>
          <table:table-cell office:value-type="float" office:value="271.8">
            <text:p>271.8</text:p>
          </table:table-cell>
          <table:table-cell office:value-type="float" office:value="345.9">
            <text:p>345.9</text:p>
          </table:table-cell>
          <table:table-cell office:value-type="float" office:value="297">
            <text:p>297.0</text:p>
          </table:table-cell>
          <table:table-cell office:value-type="float" office:value="289.3">
            <text:p>289.3</text:p>
          </table:table-cell>
          <table:table-cell office:value-type="float" office:value="284.1">
            <text:p>284.1</text:p>
          </table:table-cell>
          <table:table-cell office:value-type="float" office:value="317.6">
            <text:p>317.6</text:p>
          </table:table-cell>
          <table:table-cell office:value-type="float" office:value="282.3">
            <text:p>282.3</text:p>
          </table:table-cell>
          <table:table-cell office:value-type="float" office:value="283.7">
            <text:p>283.7</text:p>
          </table:table-cell>
          <table:table-cell office:value-type="float" office:value="320">
            <text:p>320.0</text:p>
          </table:table-cell>
          <table:table-cell office:value-type="float" office:value="276.9">
            <text:p>276.9</text:p>
          </table:table-cell>
          <table:table-cell office:value-type="float" office:value="289.1">
            <text:p>289.1</text:p>
          </table:table-cell>
          <table:table-cell office:value-type="float" office:value="291.3">
            <text:p>291.3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4.3">
            <text:p>44.3</text:p>
          </table:table-cell>
          <table:table-cell office:value-type="float" office:value="40.4">
            <text:p>40.4</text:p>
          </table:table-cell>
          <table:table-cell office:value-type="float" office:value="43">
            <text:p>43.0</text:p>
          </table:table-cell>
          <table:table-cell office:value-type="float" office:value="95.5">
            <text:p>95.5</text:p>
          </table:table-cell>
          <table:table-cell office:value-type="float" office:value="51.6">
            <text:p>51.6</text:p>
          </table:table-cell>
          <table:table-cell office:value-type="float" office:value="86.7">
            <text:p>86.7</text:p>
          </table:table-cell>
          <table:table-cell office:value-type="float" office:value="48.5">
            <text:p>48.5</text:p>
          </table:table-cell>
          <table:table-cell office:value-type="float" office:value="52.5">
            <text:p>52.5</text:p>
          </table:table-cell>
          <table:table-cell office:value-type="float" office:value="50.1">
            <text:p>50.1</text:p>
          </table:table-cell>
          <table:table-cell office:value-type="float" office:value="70.9">
            <text:p>70.9</text:p>
          </table:table-cell>
          <table:table-cell office:value-type="float" office:value="116.4">
            <text:p>116.4</text:p>
          </table:table-cell>
          <table:table-cell office:value-type="float" office:value="47.9">
            <text:p>47.9</text:p>
          </table:table-cell>
          <table:table-cell office:value-type="float" office:value="159.1">
            <text:p>159.1</text:p>
          </table:table-cell>
          <table:table-cell office:value-type="float" office:value="81.7">
            <text:p>81.7</text:p>
          </table:table-cell>
          <table:table-cell office:value-type="float" office:value="79.9">
            <text:p>79.9</text:p>
          </table:table-cell>
          <table:table-cell office:value-type="float" office:value="47">
            <text:p>47.0</text:p>
          </table:table-cell>
          <table:table-cell office:value-type="float" office:value="123.5">
            <text:p>123.5</text:p>
          </table:table-cell>
          <table:table-cell office:value-type="float" office:value="43.4">
            <text:p>43.4</text:p>
          </table:table-cell>
          <table:table-cell office:value-type="float" office:value="56.6">
            <text:p>56.6</text:p>
          </table:table-cell>
          <table:table-cell office:value-type="float" office:value="140.7">
            <text:p>140.7</text:p>
          </table:table-cell>
          <table:table-cell office:value-type="float" office:value="43.3">
            <text:p>43.3</text:p>
          </table:table-cell>
          <table:table-cell office:value-type="float" office:value="61.4">
            <text:p>61.4</text:p>
          </table:table-cell>
          <table:table-cell office:value-type="float" office:value="47">
            <text:p>47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7.3">
            <text:p>27.3</text:p>
          </table:table-cell>
          <table:table-cell office:value-type="float" office:value="26">
            <text:p>26.0</text:p>
          </table:table-cell>
          <table:table-cell office:value-type="float" office:value="24.7">
            <text:p>24.7</text:p>
          </table:table-cell>
          <table:table-cell office:value-type="float" office:value="157.5">
            <text:p>157.5</text:p>
          </table:table-cell>
          <table:table-cell office:value-type="float" office:value="34.8">
            <text:p>34.8</text:p>
          </table:table-cell>
          <table:table-cell office:value-type="float" office:value="85">
            <text:p>85.0</text:p>
          </table:table-cell>
          <table:table-cell office:value-type="float" office:value="28.8">
            <text:p>28.8</text:p>
          </table:table-cell>
          <table:table-cell office:value-type="float" office:value="30.3">
            <text:p>30.3</text:p>
          </table:table-cell>
          <table:table-cell office:value-type="float" office:value="28.4">
            <text:p>28.4</text:p>
          </table:table-cell>
          <table:table-cell office:value-type="float" office:value="47.8">
            <text:p>47.8</text:p>
          </table:table-cell>
          <table:table-cell office:value-type="float" office:value="96">
            <text:p>96.0</text:p>
          </table:table-cell>
          <table:table-cell office:value-type="float" office:value="25.5">
            <text:p>25.5</text:p>
          </table:table-cell>
          <table:table-cell office:value-type="float" office:value="204.8">
            <text:p>204.8</text:p>
          </table:table-cell>
          <table:table-cell office:value-type="float" office:value="102.1">
            <text:p>102.1</text:p>
          </table:table-cell>
          <table:table-cell office:value-type="float" office:value="51.5">
            <text:p>51.5</text:p>
          </table:table-cell>
          <table:table-cell office:value-type="float" office:value="27.4">
            <text:p>27.4</text:p>
          </table:table-cell>
          <table:table-cell office:value-type="float" office:value="159.9">
            <text:p>159.9</text:p>
          </table:table-cell>
          <table:table-cell office:value-type="float" office:value="26.4">
            <text:p>26.4</text:p>
          </table:table-cell>
          <table:table-cell office:value-type="float" office:value="48.1">
            <text:p>48.1</text:p>
          </table:table-cell>
          <table:table-cell office:value-type="float" office:value="83.7">
            <text:p>83.7</text:p>
          </table:table-cell>
          <table:table-cell office:value-type="float" office:value="23.6">
            <text:p>23.6</text:p>
          </table:table-cell>
          <table:table-cell office:value-type="float" office:value="47.5">
            <text:p>47.5</text:p>
          </table:table-cell>
          <table:table-cell office:value-type="float" office:value="30.1">
            <text:p>30.1</text:p>
          </table:table-cell>
        </table:table-row>
      </table:table>
      <table:table table:name="S234_1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default-cell-style-name="ce3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18</text:p>
          </table:table-cell>
          <table:table-cell table:style-name="ce1" office:value-type="string">
            <text:p>S234.20</text:p>
          </table:table-cell>
          <table:table-cell table:style-name="ce1" office:value-type="string">
            <text:p>S234.21</text:p>
          </table:table-cell>
          <table:table-cell table:style-name="ce1" office:value-type="string">
            <text:p>S234.13</text:p>
          </table:table-cell>
          <table:table-cell table:style-name="ce1" office:value-type="string">
            <text:p>S234.17</text:p>
          </table:table-cell>
          <table:table-cell table:style-name="ce1" office:value-type="string">
            <text:p>S234.22</text:p>
          </table:table-cell>
          <table:table-cell table:style-name="ce5" office:value-type="string">
            <text:p>S234.24</text:p>
          </table:table-cell>
          <table:table-cell table:style-name="ce1" office:value-type="string">
            <text:p>S234.14</text:p>
          </table:table-cell>
          <table:table-cell table:style-name="ce1" office:value-type="string">
            <text:p>S234.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016.4">
            <text:p>12016.4</text:p>
          </table:table-cell>
          <table:table-cell office:value-type="float" office:value="11865.4">
            <text:p>11865.4</text:p>
          </table:table-cell>
          <table:table-cell office:value-type="float" office:value="11681.5">
            <text:p>11681.5</text:p>
          </table:table-cell>
          <table:table-cell office:value-type="float" office:value="11648.9">
            <text:p>11648.9</text:p>
          </table:table-cell>
          <table:table-cell office:value-type="float" office:value="11817.2">
            <text:p>11817.2</text:p>
          </table:table-cell>
          <table:table-cell office:value-type="float" office:value="11880">
            <text:p>11880.0</text:p>
          </table:table-cell>
          <table:table-cell office:value-type="float" office:value="11720.7">
            <text:p>11720.7</text:p>
          </table:table-cell>
          <table:table-cell office:value-type="float" office:value="11970.9">
            <text:p>11970.9</text:p>
          </table:table-cell>
          <table:table-cell office:value-type="float" office:value="12003.6">
            <text:p>12003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230.1">
            <text:p>15230.1</text:p>
          </table:table-cell>
          <table:table-cell office:value-type="float" office:value="14927.2">
            <text:p>14927.2</text:p>
          </table:table-cell>
          <table:table-cell office:value-type="float" office:value="14739.6">
            <text:p>14739.6</text:p>
          </table:table-cell>
          <table:table-cell office:value-type="float" office:value="14757.9">
            <text:p>14757.9</text:p>
          </table:table-cell>
          <table:table-cell office:value-type="float" office:value="14813.2">
            <text:p>14813.2</text:p>
          </table:table-cell>
          <table:table-cell office:value-type="float" office:value="15008.2">
            <text:p>15008.2</text:p>
          </table:table-cell>
          <table:table-cell office:value-type="float" office:value="14786.2">
            <text:p>14786.2</text:p>
          </table:table-cell>
          <table:table-cell office:value-type="float" office:value="15116.1">
            <text:p>15116.1</text:p>
          </table:table-cell>
          <table:table-cell office:value-type="float" office:value="15069.2">
            <text:p>15069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552.1">
            <text:p>16552.1</text:p>
          </table:table-cell>
          <table:table-cell office:value-type="float" office:value="16147.2">
            <text:p>16147.2</text:p>
          </table:table-cell>
          <table:table-cell office:value-type="float" office:value="15948.4">
            <text:p>15948.4</text:p>
          </table:table-cell>
          <table:table-cell office:value-type="float" office:value="15989.9">
            <text:p>15989.9</text:p>
          </table:table-cell>
          <table:table-cell office:value-type="float" office:value="15990.9">
            <text:p>15990.9</text:p>
          </table:table-cell>
          <table:table-cell office:value-type="float" office:value="16248.9">
            <text:p>16248.9</text:p>
          </table:table-cell>
          <table:table-cell office:value-type="float" office:value="16023.5">
            <text:p>16023.5</text:p>
          </table:table-cell>
          <table:table-cell office:value-type="float" office:value="16375.2">
            <text:p>16375.2</text:p>
          </table:table-cell>
          <table:table-cell office:value-type="float" office:value="16286.8">
            <text:p>16286.8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876.2">
            <text:p>16876.2</text:p>
          </table:table-cell>
          <table:table-cell office:value-type="float" office:value="16527.6">
            <text:p>16527.6</text:p>
          </table:table-cell>
          <table:table-cell office:value-type="float" office:value="16325">
            <text:p>16325.0</text:p>
          </table:table-cell>
          <table:table-cell office:value-type="float" office:value="16449">
            <text:p>16449.0</text:p>
          </table:table-cell>
          <table:table-cell office:value-type="float" office:value="16425.8">
            <text:p>16425.8</text:p>
          </table:table-cell>
          <table:table-cell office:value-type="float" office:value="16707.2">
            <text:p>16707.2</text:p>
          </table:table-cell>
          <table:table-cell office:value-type="float" office:value="16479.7">
            <text:p>16479.7</text:p>
          </table:table-cell>
          <table:table-cell office:value-type="float" office:value="16730.9">
            <text:p>16730.9</text:p>
          </table:table-cell>
          <table:table-cell office:value-type="float" office:value="16625.9">
            <text:p>16625.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675.4">
            <text:p>16675.4</text:p>
          </table:table-cell>
          <table:table-cell office:value-type="float" office:value="16404.9">
            <text:p>16404.9</text:p>
          </table:table-cell>
          <table:table-cell office:value-type="float" office:value="16197.7">
            <text:p>16197.7</text:p>
          </table:table-cell>
          <table:table-cell office:value-type="float" office:value="16434.3">
            <text:p>16434.3</text:p>
          </table:table-cell>
          <table:table-cell office:value-type="float" office:value="16404.2">
            <text:p>16404.2</text:p>
          </table:table-cell>
          <table:table-cell office:value-type="float" office:value="16690.5">
            <text:p>16690.5</text:p>
          </table:table-cell>
          <table:table-cell office:value-type="float" office:value="16464">
            <text:p>16464.0</text:p>
          </table:table-cell>
          <table:table-cell office:value-type="float" office:value="16545.5">
            <text:p>16545.5</text:p>
          </table:table-cell>
          <table:table-cell office:value-type="float" office:value="16440.4">
            <text:p>16440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841.9">
            <text:p>16841.9</text:p>
          </table:table-cell>
          <table:table-cell office:value-type="float" office:value="16394.6">
            <text:p>16394.6</text:p>
          </table:table-cell>
          <table:table-cell office:value-type="float" office:value="16193.3">
            <text:p>16193.3</text:p>
          </table:table-cell>
          <table:table-cell office:value-type="float" office:value="16242.5">
            <text:p>16242.5</text:p>
          </table:table-cell>
          <table:table-cell office:value-type="float" office:value="16223.9">
            <text:p>16223.9</text:p>
          </table:table-cell>
          <table:table-cell office:value-type="float" office:value="16488.2">
            <text:p>16488.2</text:p>
          </table:table-cell>
          <table:table-cell office:value-type="float" office:value="16253.7">
            <text:p>16253.7</text:p>
          </table:table-cell>
          <table:table-cell office:value-type="float" office:value="16624.8">
            <text:p>16624.8</text:p>
          </table:table-cell>
          <table:table-cell office:value-type="float" office:value="16499.5">
            <text:p>16499.5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685.5">
            <text:p>15685.5</text:p>
          </table:table-cell>
          <table:table-cell office:value-type="float" office:value="15395.1">
            <text:p>15395.1</text:p>
          </table:table-cell>
          <table:table-cell office:value-type="float" office:value="15199">
            <text:p>15199.0</text:p>
          </table:table-cell>
          <table:table-cell office:value-type="float" office:value="15261.5">
            <text:p>15261.5</text:p>
          </table:table-cell>
          <table:table-cell office:value-type="float" office:value="15264.7">
            <text:p>15264.7</text:p>
          </table:table-cell>
          <table:table-cell office:value-type="float" office:value="15427.7">
            <text:p>15427.7</text:p>
          </table:table-cell>
          <table:table-cell office:value-type="float" office:value="15335">
            <text:p>15335.0</text:p>
          </table:table-cell>
          <table:table-cell office:value-type="float" office:value="15679">
            <text:p>15679.0</text:p>
          </table:table-cell>
          <table:table-cell office:value-type="float" office:value="15428.4">
            <text:p>15428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736.8">
            <text:p>15736.8</text:p>
          </table:table-cell>
          <table:table-cell office:value-type="float" office:value="15129.3">
            <text:p>15129.3</text:p>
          </table:table-cell>
          <table:table-cell office:value-type="float" office:value="14927.2">
            <text:p>14927.2</text:p>
          </table:table-cell>
          <table:table-cell office:value-type="float" office:value="15009.2">
            <text:p>15009.2</text:p>
          </table:table-cell>
          <table:table-cell office:value-type="float" office:value="15015.1">
            <text:p>15015.1</text:p>
          </table:table-cell>
          <table:table-cell office:value-type="float" office:value="15131.9">
            <text:p>15131.9</text:p>
          </table:table-cell>
          <table:table-cell office:value-type="float" office:value="15080.2">
            <text:p>15080.2</text:p>
          </table:table-cell>
          <table:table-cell office:value-type="float" office:value="15390.2">
            <text:p>15390.2</text:p>
          </table:table-cell>
          <table:table-cell office:value-type="float" office:value="15130.4">
            <text:p>15130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778.2">
            <text:p>15778.2</text:p>
          </table:table-cell>
          <table:table-cell office:value-type="float" office:value="15449.9">
            <text:p>15449.9</text:p>
          </table:table-cell>
          <table:table-cell office:value-type="float" office:value="15059.1">
            <text:p>15059.1</text:p>
          </table:table-cell>
          <table:table-cell office:value-type="float" office:value="15374.8">
            <text:p>15374.8</text:p>
          </table:table-cell>
          <table:table-cell office:value-type="float" office:value="15279.6">
            <text:p>15279.6</text:p>
          </table:table-cell>
          <table:table-cell office:value-type="float" office:value="15177.8">
            <text:p>15177.8</text:p>
          </table:table-cell>
          <table:table-cell office:value-type="float" office:value="15654.8">
            <text:p>15654.8</text:p>
          </table:table-cell>
          <table:table-cell office:value-type="float" office:value="15963.1">
            <text:p>15963.1</text:p>
          </table:table-cell>
          <table:table-cell office:value-type="float" office:value="15196">
            <text:p>15196.0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6228.7">
            <text:p>16228.7</text:p>
          </table:table-cell>
          <table:table-cell office:value-type="float" office:value="16007.9">
            <text:p>16007.9</text:p>
          </table:table-cell>
          <table:table-cell office:value-type="float" office:value="15435.2">
            <text:p>15435.2</text:p>
          </table:table-cell>
          <table:table-cell office:value-type="float" office:value="15943">
            <text:p>15943.0</text:p>
          </table:table-cell>
          <table:table-cell office:value-type="float" office:value="15704">
            <text:p>15704.0</text:p>
          </table:table-cell>
          <table:table-cell office:value-type="float" office:value="15544.6">
            <text:p>15544.6</text:p>
          </table:table-cell>
          <table:table-cell office:value-type="float" office:value="16374.9">
            <text:p>16374.9</text:p>
          </table:table-cell>
          <table:table-cell office:value-type="float" office:value="16697.8">
            <text:p>16697.8</text:p>
          </table:table-cell>
          <table:table-cell office:value-type="float" office:value="15581">
            <text:p>15581.0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606.4">
            <text:p>16606.4</text:p>
          </table:table-cell>
          <table:table-cell office:value-type="float" office:value="16207.9">
            <text:p>16207.9</text:p>
          </table:table-cell>
          <table:table-cell office:value-type="float" office:value="15538.7">
            <text:p>15538.7</text:p>
          </table:table-cell>
          <table:table-cell office:value-type="float" office:value="16139.7">
            <text:p>16139.7</text:p>
          </table:table-cell>
          <table:table-cell office:value-type="float" office:value="15930.6">
            <text:p>15930.6</text:p>
          </table:table-cell>
          <table:table-cell office:value-type="float" office:value="15660.2">
            <text:p>15660.2</text:p>
          </table:table-cell>
          <table:table-cell office:value-type="float" office:value="16691.4">
            <text:p>16691.4</text:p>
          </table:table-cell>
          <table:table-cell office:value-type="float" office:value="17011.9">
            <text:p>17011.9</text:p>
          </table:table-cell>
          <table:table-cell office:value-type="float" office:value="15785.3">
            <text:p>15785.3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6954.4">
            <text:p>16954.4</text:p>
          </table:table-cell>
          <table:table-cell office:value-type="float" office:value="16575.1">
            <text:p>16575.1</text:p>
          </table:table-cell>
          <table:table-cell office:value-type="float" office:value="15814">
            <text:p>15814.0</text:p>
          </table:table-cell>
          <table:table-cell office:value-type="float" office:value="16519.1">
            <text:p>16519.1</text:p>
          </table:table-cell>
          <table:table-cell office:value-type="float" office:value="16216.2">
            <text:p>16216.2</text:p>
          </table:table-cell>
          <table:table-cell office:value-type="float" office:value="15869.6">
            <text:p>15869.6</text:p>
          </table:table-cell>
          <table:table-cell office:value-type="float" office:value="17228.9">
            <text:p>17228.9</text:p>
          </table:table-cell>
          <table:table-cell office:value-type="float" office:value="17542.2">
            <text:p>17542.2</text:p>
          </table:table-cell>
          <table:table-cell office:value-type="float" office:value="16033.8">
            <text:p>16033.8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7427.2">
            <text:p>17427.2</text:p>
          </table:table-cell>
          <table:table-cell office:value-type="float" office:value="16931.7">
            <text:p>16931.7</text:p>
          </table:table-cell>
          <table:table-cell office:value-type="float" office:value="16001">
            <text:p>16001.0</text:p>
          </table:table-cell>
          <table:table-cell office:value-type="float" office:value="16876.7">
            <text:p>16876.7</text:p>
          </table:table-cell>
          <table:table-cell office:value-type="float" office:value="16446.2">
            <text:p>16446.2</text:p>
          </table:table-cell>
          <table:table-cell office:value-type="float" office:value="16105.5">
            <text:p>16105.5</text:p>
          </table:table-cell>
          <table:table-cell office:value-type="float" office:value="17790.4">
            <text:p>17790.4</text:p>
          </table:table-cell>
          <table:table-cell office:value-type="float" office:value="18103.9">
            <text:p>18103.9</text:p>
          </table:table-cell>
          <table:table-cell office:value-type="float" office:value="16261.6">
            <text:p>16261.6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7578.3">
            <text:p>17578.3</text:p>
          </table:table-cell>
          <table:table-cell office:value-type="float" office:value="17123.2">
            <text:p>17123.2</text:p>
          </table:table-cell>
          <table:table-cell office:value-type="float" office:value="16054.3">
            <text:p>16054.3</text:p>
          </table:table-cell>
          <table:table-cell office:value-type="float" office:value="17053">
            <text:p>17053.0</text:p>
          </table:table-cell>
          <table:table-cell office:value-type="float" office:value="16548">
            <text:p>16548.0</text:p>
          </table:table-cell>
          <table:table-cell office:value-type="float" office:value="16094">
            <text:p>16094.0</text:p>
          </table:table-cell>
          <table:table-cell office:value-type="float" office:value="18147.9">
            <text:p>18147.9</text:p>
          </table:table-cell>
          <table:table-cell office:value-type="float" office:value="18447.7">
            <text:p>18447.7</text:p>
          </table:table-cell>
          <table:table-cell office:value-type="float" office:value="16371.6">
            <text:p>16371.6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7723.5">
            <text:p>17723.5</text:p>
          </table:table-cell>
          <table:table-cell office:value-type="float" office:value="17205.7">
            <text:p>17205.7</text:p>
          </table:table-cell>
          <table:table-cell office:value-type="float" office:value="16008.8">
            <text:p>16008.8</text:p>
          </table:table-cell>
          <table:table-cell office:value-type="float" office:value="17186.2">
            <text:p>17186.2</text:p>
          </table:table-cell>
          <table:table-cell office:value-type="float" office:value="16585.2">
            <text:p>16585.2</text:p>
          </table:table-cell>
          <table:table-cell office:value-type="float" office:value="16087.4">
            <text:p>16087.4</text:p>
          </table:table-cell>
          <table:table-cell office:value-type="float" office:value="18475.6">
            <text:p>18475.6</text:p>
          </table:table-cell>
          <table:table-cell office:value-type="float" office:value="18753">
            <text:p>18753.0</text:p>
          </table:table-cell>
          <table:table-cell office:value-type="float" office:value="16375.9">
            <text:p>16375.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7620.5">
            <text:p>17620.5</text:p>
          </table:table-cell>
          <table:table-cell office:value-type="float" office:value="17164">
            <text:p>17164.0</text:p>
          </table:table-cell>
          <table:table-cell office:value-type="float" office:value="15887.6">
            <text:p>15887.6</text:p>
          </table:table-cell>
          <table:table-cell office:value-type="float" office:value="17118.6">
            <text:p>17118.6</text:p>
          </table:table-cell>
          <table:table-cell office:value-type="float" office:value="16398.7">
            <text:p>16398.7</text:p>
          </table:table-cell>
          <table:table-cell office:value-type="float" office:value="15827.2">
            <text:p>15827.2</text:p>
          </table:table-cell>
          <table:table-cell office:value-type="float" office:value="18693.2">
            <text:p>18693.2</text:p>
          </table:table-cell>
          <table:table-cell office:value-type="float" office:value="18861.6">
            <text:p>18861.6</text:p>
          </table:table-cell>
          <table:table-cell office:value-type="float" office:value="16226.1">
            <text:p>16226.1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7172.9">
            <text:p>17172.9</text:p>
          </table:table-cell>
          <table:table-cell office:value-type="float" office:value="16891.9">
            <text:p>16891.9</text:p>
          </table:table-cell>
          <table:table-cell office:value-type="float" office:value="15412.2">
            <text:p>15412.2</text:p>
          </table:table-cell>
          <table:table-cell office:value-type="float" office:value="16737.1">
            <text:p>16737.1</text:p>
          </table:table-cell>
          <table:table-cell office:value-type="float" office:value="16007.5">
            <text:p>16007.5</text:p>
          </table:table-cell>
          <table:table-cell office:value-type="float" office:value="15403.6">
            <text:p>15403.6</text:p>
          </table:table-cell>
          <table:table-cell office:value-type="float" office:value="18511.8">
            <text:p>18511.8</text:p>
          </table:table-cell>
          <table:table-cell office:value-type="float" office:value="18673.8">
            <text:p>18673.8</text:p>
          </table:table-cell>
          <table:table-cell office:value-type="float" office:value="15874.1">
            <text:p>15874.1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6468.7">
            <text:p>16468.7</text:p>
          </table:table-cell>
          <table:table-cell office:value-type="float" office:value="16379.8">
            <text:p>16379.8</text:p>
          </table:table-cell>
          <table:table-cell office:value-type="float" office:value="14742.3">
            <text:p>14742.3</text:p>
          </table:table-cell>
          <table:table-cell office:value-type="float" office:value="16269.8">
            <text:p>16269.8</text:p>
          </table:table-cell>
          <table:table-cell office:value-type="float" office:value="15439.8">
            <text:p>15439.8</text:p>
          </table:table-cell>
          <table:table-cell office:value-type="float" office:value="14937.9">
            <text:p>14937.9</text:p>
          </table:table-cell>
          <table:table-cell office:value-type="float" office:value="18167.8">
            <text:p>18167.8</text:p>
          </table:table-cell>
          <table:table-cell office:value-type="float" office:value="18231.8">
            <text:p>18231.8</text:p>
          </table:table-cell>
          <table:table-cell office:value-type="float" office:value="15503.5">
            <text:p>15503.5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5430.5">
            <text:p>15430.5</text:p>
          </table:table-cell>
          <table:table-cell office:value-type="float" office:value="15430.9">
            <text:p>15430.9</text:p>
          </table:table-cell>
          <table:table-cell office:value-type="float" office:value="14047.4">
            <text:p>14047.4</text:p>
          </table:table-cell>
          <table:table-cell office:value-type="float" office:value="15343.1">
            <text:p>15343.1</text:p>
          </table:table-cell>
          <table:table-cell office:value-type="float" office:value="14576.3">
            <text:p>14576.3</text:p>
          </table:table-cell>
          <table:table-cell office:value-type="float" office:value="13975.5">
            <text:p>13975.5</text:p>
          </table:table-cell>
          <table:table-cell office:value-type="float" office:value="17198.8">
            <text:p>17198.8</text:p>
          </table:table-cell>
          <table:table-cell office:value-type="float" office:value="17174.8">
            <text:p>17174.8</text:p>
          </table:table-cell>
          <table:table-cell office:value-type="float" office:value="14660.7">
            <text:p>14660.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4474.5">
            <text:p>14474.5</text:p>
          </table:table-cell>
          <table:table-cell office:value-type="float" office:value="14535.6">
            <text:p>14535.6</text:p>
          </table:table-cell>
          <table:table-cell office:value-type="float" office:value="13169.3">
            <text:p>13169.3</text:p>
          </table:table-cell>
          <table:table-cell office:value-type="float" office:value="14338.7">
            <text:p>14338.7</text:p>
          </table:table-cell>
          <table:table-cell office:value-type="float" office:value="13615.6">
            <text:p>13615.6</text:p>
          </table:table-cell>
          <table:table-cell office:value-type="float" office:value="13160.7">
            <text:p>13160.7</text:p>
          </table:table-cell>
          <table:table-cell office:value-type="float" office:value="16073">
            <text:p>16073.0</text:p>
          </table:table-cell>
          <table:table-cell office:value-type="float" office:value="16101">
            <text:p>16101.0</text:p>
          </table:table-cell>
          <table:table-cell office:value-type="float" office:value="13776.4">
            <text:p>13776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924.4">
            <text:p>9924.4</text:p>
          </table:table-cell>
          <table:table-cell office:value-type="float" office:value="10025.1">
            <text:p>10025.1</text:p>
          </table:table-cell>
          <table:table-cell office:value-type="float" office:value="9177">
            <text:p>9177.0</text:p>
          </table:table-cell>
          <table:table-cell office:value-type="float" office:value="9821.6">
            <text:p>9821.6</text:p>
          </table:table-cell>
          <table:table-cell office:value-type="float" office:value="9459.3">
            <text:p>9459.3</text:p>
          </table:table-cell>
          <table:table-cell office:value-type="float" office:value="9278.2">
            <text:p>9278.2</text:p>
          </table:table-cell>
          <table:table-cell office:value-type="float" office:value="10770.4">
            <text:p>10770.4</text:p>
          </table:table-cell>
          <table:table-cell office:value-type="float" office:value="10793.3">
            <text:p>10793.3</text:p>
          </table:table-cell>
          <table:table-cell office:value-type="float" office:value="9737.6">
            <text:p>9737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939.3">
            <text:p>7939.3</text:p>
          </table:table-cell>
          <table:table-cell office:value-type="float" office:value="8024.5">
            <text:p>8024.5</text:p>
          </table:table-cell>
          <table:table-cell office:value-type="float" office:value="7433.7">
            <text:p>7433.7</text:p>
          </table:table-cell>
          <table:table-cell office:value-type="float" office:value="7823.9">
            <text:p>7823.9</text:p>
          </table:table-cell>
          <table:table-cell office:value-type="float" office:value="7607.3">
            <text:p>7607.3</text:p>
          </table:table-cell>
          <table:table-cell office:value-type="float" office:value="7513.2">
            <text:p>7513.2</text:p>
          </table:table-cell>
          <table:table-cell office:value-type="float" office:value="8482.2">
            <text:p>8482.2</text:p>
          </table:table-cell>
          <table:table-cell office:value-type="float" office:value="8499.8">
            <text:p>8499.8</text:p>
          </table:table-cell>
          <table:table-cell office:value-type="float" office:value="7873.6">
            <text:p>7873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531.5">
            <text:p>6531.5</text:p>
          </table:table-cell>
          <table:table-cell office:value-type="float" office:value="6597.7">
            <text:p>6597.7</text:p>
          </table:table-cell>
          <table:table-cell office:value-type="float" office:value="6140.8">
            <text:p>6140.8</text:p>
          </table:table-cell>
          <table:table-cell office:value-type="float" office:value="6458.4">
            <text:p>6458.4</text:p>
          </table:table-cell>
          <table:table-cell office:value-type="float" office:value="6301.5">
            <text:p>6301.5</text:p>
          </table:table-cell>
          <table:table-cell office:value-type="float" office:value="6254.4">
            <text:p>6254.4</text:p>
          </table:table-cell>
          <table:table-cell office:value-type="float" office:value="6914.1">
            <text:p>6914.1</text:p>
          </table:table-cell>
          <table:table-cell office:value-type="float" office:value="6893.2">
            <text:p>6893.2</text:p>
          </table:table-cell>
          <table:table-cell office:value-type="float" office:value="6504">
            <text:p>6504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318.9">
            <text:p>5318.9</text:p>
          </table:table-cell>
          <table:table-cell office:value-type="float" office:value="5344.7">
            <text:p>5344.7</text:p>
          </table:table-cell>
          <table:table-cell office:value-type="float" office:value="5057.4">
            <text:p>5057.4</text:p>
          </table:table-cell>
          <table:table-cell office:value-type="float" office:value="5269.2">
            <text:p>5269.2</text:p>
          </table:table-cell>
          <table:table-cell office:value-type="float" office:value="5170.1">
            <text:p>5170.1</text:p>
          </table:table-cell>
          <table:table-cell office:value-type="float" office:value="5119.2">
            <text:p>5119.2</text:p>
          </table:table-cell>
          <table:table-cell office:value-type="float" office:value="5567.9">
            <text:p>5567.9</text:p>
          </table:table-cell>
          <table:table-cell office:value-type="float" office:value="5556.7">
            <text:p>5556.7</text:p>
          </table:table-cell>
          <table:table-cell office:value-type="float" office:value="5301.6">
            <text:p>5301.6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578.8">
            <text:p>4578.8</text:p>
          </table:table-cell>
          <table:table-cell office:value-type="float" office:value="4609.8">
            <text:p>4609.8</text:p>
          </table:table-cell>
          <table:table-cell office:value-type="float" office:value="4385.2">
            <text:p>4385.2</text:p>
          </table:table-cell>
          <table:table-cell office:value-type="float" office:value="4488">
            <text:p>4488.0</text:p>
          </table:table-cell>
          <table:table-cell office:value-type="float" office:value="4378.8">
            <text:p>4378.8</text:p>
          </table:table-cell>
          <table:table-cell office:value-type="float" office:value="4438.8">
            <text:p>4438.8</text:p>
          </table:table-cell>
          <table:table-cell office:value-type="float" office:value="4691.2">
            <text:p>4691.2</text:p>
          </table:table-cell>
          <table:table-cell office:value-type="float" office:value="4759.5">
            <text:p>4759.5</text:p>
          </table:table-cell>
          <table:table-cell office:value-type="float" office:value="4590.1">
            <text:p>4590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493.5">
            <text:p>2493.5</text:p>
          </table:table-cell>
          <table:table-cell office:value-type="float" office:value="2484.6">
            <text:p>2484.6</text:p>
          </table:table-cell>
          <table:table-cell table:number-columns-repeated="2" office:value-type="float" office:value="2398.2">
            <text:p>2398.2</text:p>
          </table:table-cell>
          <table:table-cell office:value-type="float" office:value="2383.9">
            <text:p>2383.9</text:p>
          </table:table-cell>
          <table:table-cell office:value-type="float" office:value="2423">
            <text:p>2423.0</text:p>
          </table:table-cell>
          <table:table-cell office:value-type="float" office:value="2477.4">
            <text:p>2477.4</text:p>
          </table:table-cell>
          <table:table-cell office:value-type="float" office:value="2517.3">
            <text:p>2517.3</text:p>
          </table:table-cell>
          <table:table-cell office:value-type="float" office:value="2491.8">
            <text:p>2491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460.9">
            <text:p>1460.9</text:p>
          </table:table-cell>
          <table:table-cell office:value-type="float" office:value="1413.1">
            <text:p>1413.1</text:p>
          </table:table-cell>
          <table:table-cell office:value-type="float" office:value="1379.6">
            <text:p>1379.6</text:p>
          </table:table-cell>
          <table:table-cell office:value-type="float" office:value="1384.2">
            <text:p>1384.2</text:p>
          </table:table-cell>
          <table:table-cell office:value-type="float" office:value="1381.1">
            <text:p>1381.1</text:p>
          </table:table-cell>
          <table:table-cell office:value-type="float" office:value="1390">
            <text:p>1390.0</text:p>
          </table:table-cell>
          <table:table-cell office:value-type="float" office:value="1420.4">
            <text:p>1420.4</text:p>
          </table:table-cell>
          <table:table-cell office:value-type="float" office:value="1427.5">
            <text:p>1427.5</text:p>
          </table:table-cell>
          <table:table-cell office:value-type="float" office:value="1419.9">
            <text:p>1419.9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470.1">
            <text:p>470.1</text:p>
          </table:table-cell>
          <table:table-cell office:value-type="float" office:value="273.7">
            <text:p>273.7</text:p>
          </table:table-cell>
          <table:table-cell office:value-type="float" office:value="295.9">
            <text:p>295.9</text:p>
          </table:table-cell>
          <table:table-cell office:value-type="float" office:value="265.9">
            <text:p>265.9</text:p>
          </table:table-cell>
          <table:table-cell office:value-type="float" office:value="273.9">
            <text:p>273.9</text:p>
          </table:table-cell>
          <table:table-cell office:value-type="float" office:value="275.8">
            <text:p>275.8</text:p>
          </table:table-cell>
          <table:table-cell office:value-type="float" office:value="275.5">
            <text:p>275.5</text:p>
          </table:table-cell>
          <table:table-cell office:value-type="float" office:value="279.6">
            <text:p>279.6</text:p>
          </table:table-cell>
          <table:table-cell office:value-type="float" office:value="278.2">
            <text:p>278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75.6">
            <text:p>375.6</text:p>
          </table:table-cell>
          <table:table-cell office:value-type="float" office:value="45.8">
            <text:p>45.8</text:p>
          </table:table-cell>
          <table:table-cell office:value-type="float" office:value="133.6">
            <text:p>133.6</text:p>
          </table:table-cell>
          <table:table-cell office:value-type="float" office:value="40.2">
            <text:p>40.2</text:p>
          </table:table-cell>
          <table:table-cell office:value-type="float" office:value="42.6">
            <text:p>42.6</text:p>
          </table:table-cell>
          <table:table-cell office:value-type="float" office:value="43.6">
            <text:p>43.6</text:p>
          </table:table-cell>
          <table:table-cell office:value-type="float" office:value="44.8">
            <text:p>44.8</text:p>
          </table:table-cell>
          <table:table-cell office:value-type="float" office:value="45.8">
            <text:p>45.8</text:p>
          </table:table-cell>
          <table:table-cell office:value-type="float" office:value="39.9">
            <text:p>39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66.1">
            <text:p>366.1</text:p>
          </table:table-cell>
          <table:table-cell office:value-type="float" office:value="24.6">
            <text:p>24.6</text:p>
          </table:table-cell>
          <table:table-cell office:value-type="float" office:value="125.6">
            <text:p>125.6</text:p>
          </table:table-cell>
          <table:table-cell office:value-type="float" office:value="21.9">
            <text:p>21.9</text:p>
          </table:table-cell>
          <table:table-cell office:value-type="float" office:value="22.1">
            <text:p>22.1</text:p>
          </table:table-cell>
          <table:table-cell office:value-type="float" office:value="22.2">
            <text:p>22.2</text:p>
          </table:table-cell>
          <table:table-cell office:value-type="float" office:value="25.9">
            <text:p>25.9</text:p>
          </table:table-cell>
          <table:table-cell office:value-type="float" office:value="27.7">
            <text:p>27.7</text:p>
          </table:table-cell>
          <table:table-cell office:value-type="float" office:value="22.1">
            <text:p>22.1</text:p>
          </table:table-cell>
        </table:table-row>
      </table:table>
      <table:table table:name="S234_2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27</text:p>
          </table:table-cell>
          <table:table-cell table:style-name="ce1" office:value-type="string">
            <text:p>S234.28</text:p>
          </table:table-cell>
          <table:table-cell table:style-name="ce1" office:value-type="string">
            <text:p>S234.33</text:p>
          </table:table-cell>
          <table:table-cell table:style-name="ce1" office:value-type="string">
            <text:p>S234.34</text:p>
          </table:table-cell>
          <table:table-cell table:style-name="ce1" office:value-type="string">
            <text:p>S234.25</text:p>
          </table:table-cell>
          <table:table-cell table:style-name="ce1" office:value-type="string">
            <text:p>S234.26</text:p>
          </table:table-cell>
          <table:table-cell table:style-name="ce5" office:value-type="string">
            <text:p>S234.29</text:p>
          </table:table-cell>
          <table:table-cell table:style-name="ce1" office:value-type="string">
            <text:p>S234.3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019.4">
            <text:p>12019.4</text:p>
          </table:table-cell>
          <table:table-cell office:value-type="float" office:value="11979.5">
            <text:p>11979.5</text:p>
          </table:table-cell>
          <table:table-cell office:value-type="float" office:value="11977.8">
            <text:p>11977.8</text:p>
          </table:table-cell>
          <table:table-cell office:value-type="float" office:value="12030.4">
            <text:p>12030.4</text:p>
          </table:table-cell>
          <table:table-cell office:value-type="float" office:value="11969.6">
            <text:p>11969.6</text:p>
          </table:table-cell>
          <table:table-cell office:value-type="float" office:value="12181.2">
            <text:p>12181.2</text:p>
          </table:table-cell>
          <table:table-cell office:value-type="float" office:value="11967.4">
            <text:p>11967.4</text:p>
          </table:table-cell>
          <table:table-cell office:value-type="float" office:value="12139.3">
            <text:p>12139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32.1">
            <text:p>15132.1</text:p>
          </table:table-cell>
          <table:table-cell office:value-type="float" office:value="15048.4">
            <text:p>15048.4</text:p>
          </table:table-cell>
          <table:table-cell office:value-type="float" office:value="15084">
            <text:p>15084.0</text:p>
          </table:table-cell>
          <table:table-cell office:value-type="float" office:value="15236.6">
            <text:p>15236.6</text:p>
          </table:table-cell>
          <table:table-cell office:value-type="float" office:value="15046.9">
            <text:p>15046.9</text:p>
          </table:table-cell>
          <table:table-cell office:value-type="float" office:value="15342.8">
            <text:p>15342.8</text:p>
          </table:table-cell>
          <table:table-cell office:value-type="float" office:value="15095.3">
            <text:p>15095.3</text:p>
          </table:table-cell>
          <table:table-cell office:value-type="float" office:value="15319.9">
            <text:p>15319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64.3">
            <text:p>16364.3</text:p>
          </table:table-cell>
          <table:table-cell office:value-type="float" office:value="16265.2">
            <text:p>16265.2</text:p>
          </table:table-cell>
          <table:table-cell office:value-type="float" office:value="16319.5">
            <text:p>16319.5</text:p>
          </table:table-cell>
          <table:table-cell office:value-type="float" office:value="16520">
            <text:p>16520.0</text:p>
          </table:table-cell>
          <table:table-cell office:value-type="float" office:value="16235">
            <text:p>16235.0</text:p>
          </table:table-cell>
          <table:table-cell office:value-type="float" office:value="16571.5">
            <text:p>16571.5</text:p>
          </table:table-cell>
          <table:table-cell office:value-type="float" office:value="16365.7">
            <text:p>16365.7</text:p>
          </table:table-cell>
          <table:table-cell office:value-type="float" office:value="16568.2">
            <text:p>16568.2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743.7">
            <text:p>16743.7</text:p>
          </table:table-cell>
          <table:table-cell office:value-type="float" office:value="16596.4">
            <text:p>16596.4</text:p>
          </table:table-cell>
          <table:table-cell office:value-type="float" office:value="16695.5">
            <text:p>16695.5</text:p>
          </table:table-cell>
          <table:table-cell office:value-type="float" office:value="16915.8">
            <text:p>16915.8</text:p>
          </table:table-cell>
          <table:table-cell office:value-type="float" office:value="16629">
            <text:p>16629.0</text:p>
          </table:table-cell>
          <table:table-cell office:value-type="float" office:value="16980.5">
            <text:p>16980.5</text:p>
          </table:table-cell>
          <table:table-cell office:value-type="float" office:value="16761.8">
            <text:p>16761.8</text:p>
          </table:table-cell>
          <table:table-cell office:value-type="float" office:value="16983.4">
            <text:p>16983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776">
            <text:p>16776.0</text:p>
          </table:table-cell>
          <table:table-cell office:value-type="float" office:value="16661.7">
            <text:p>16661.7</text:p>
          </table:table-cell>
          <table:table-cell office:value-type="float" office:value="16716">
            <text:p>16716.0</text:p>
          </table:table-cell>
          <table:table-cell office:value-type="float" office:value="16957.8">
            <text:p>16957.8</text:p>
          </table:table-cell>
          <table:table-cell office:value-type="float" office:value="16591.7">
            <text:p>16591.7</text:p>
          </table:table-cell>
          <table:table-cell office:value-type="float" office:value="16922.6">
            <text:p>16922.6</text:p>
          </table:table-cell>
          <table:table-cell office:value-type="float" office:value="16722.1">
            <text:p>16722.1</text:p>
          </table:table-cell>
          <table:table-cell office:value-type="float" office:value="16929.8">
            <text:p>16929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94.7">
            <text:p>16594.7</text:p>
          </table:table-cell>
          <table:table-cell office:value-type="float" office:value="16509.2">
            <text:p>16509.2</text:p>
          </table:table-cell>
          <table:table-cell office:value-type="float" office:value="16550.3">
            <text:p>16550.3</text:p>
          </table:table-cell>
          <table:table-cell office:value-type="float" office:value="16783">
            <text:p>16783.0</text:p>
          </table:table-cell>
          <table:table-cell office:value-type="float" office:value="16494.5">
            <text:p>16494.5</text:p>
          </table:table-cell>
          <table:table-cell office:value-type="float" office:value="16833">
            <text:p>16833.0</text:p>
          </table:table-cell>
          <table:table-cell office:value-type="float" office:value="16625.6">
            <text:p>16625.6</text:p>
          </table:table-cell>
          <table:table-cell office:value-type="float" office:value="16845.4">
            <text:p>16845.4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528.9">
            <text:p>15528.9</text:p>
          </table:table-cell>
          <table:table-cell office:value-type="float" office:value="15571.9">
            <text:p>15571.9</text:p>
          </table:table-cell>
          <table:table-cell office:value-type="float" office:value="15493.3">
            <text:p>15493.3</text:p>
          </table:table-cell>
          <table:table-cell office:value-type="float" office:value="15809.9">
            <text:p>15809.9</text:p>
          </table:table-cell>
          <table:table-cell office:value-type="float" office:value="15563">
            <text:p>15563.0</text:p>
          </table:table-cell>
          <table:table-cell office:value-type="float" office:value="15845.1">
            <text:p>15845.1</text:p>
          </table:table-cell>
          <table:table-cell office:value-type="float" office:value="15672.5">
            <text:p>15672.5</text:p>
          </table:table-cell>
          <table:table-cell office:value-type="float" office:value="15898.7">
            <text:p>15898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240.6">
            <text:p>15240.6</text:p>
          </table:table-cell>
          <table:table-cell office:value-type="float" office:value="15355">
            <text:p>15355.0</text:p>
          </table:table-cell>
          <table:table-cell office:value-type="float" office:value="15208.2">
            <text:p>15208.2</text:p>
          </table:table-cell>
          <table:table-cell office:value-type="float" office:value="15581.1">
            <text:p>15581.1</text:p>
          </table:table-cell>
          <table:table-cell office:value-type="float" office:value="15323.3">
            <text:p>15323.3</text:p>
          </table:table-cell>
          <table:table-cell office:value-type="float" office:value="15585.2">
            <text:p>15585.2</text:p>
          </table:table-cell>
          <table:table-cell office:value-type="float" office:value="15386.9">
            <text:p>15386.9</text:p>
          </table:table-cell>
          <table:table-cell office:value-type="float" office:value="15645.9">
            <text:p>15645.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220.6">
            <text:p>15220.6</text:p>
          </table:table-cell>
          <table:table-cell office:value-type="float" office:value="15924.9">
            <text:p>15924.9</text:p>
          </table:table-cell>
          <table:table-cell office:value-type="float" office:value="15277.5">
            <text:p>15277.5</text:p>
          </table:table-cell>
          <table:table-cell office:value-type="float" office:value="16199.3">
            <text:p>16199.3</text:p>
          </table:table-cell>
          <table:table-cell office:value-type="float" office:value="15688">
            <text:p>15688.0</text:p>
          </table:table-cell>
          <table:table-cell office:value-type="float" office:value="16007.9">
            <text:p>16007.9</text:p>
          </table:table-cell>
          <table:table-cell office:value-type="float" office:value="16011.4">
            <text:p>16011.4</text:p>
          </table:table-cell>
          <table:table-cell office:value-type="float" office:value="15906.9">
            <text:p>15906.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502.8">
            <text:p>15502.8</text:p>
          </table:table-cell>
          <table:table-cell office:value-type="float" office:value="16605.8">
            <text:p>16605.8</text:p>
          </table:table-cell>
          <table:table-cell office:value-type="float" office:value="15728.6">
            <text:p>15728.6</text:p>
          </table:table-cell>
          <table:table-cell office:value-type="float" office:value="16917.5">
            <text:p>16917.5</text:p>
          </table:table-cell>
          <table:table-cell office:value-type="float" office:value="16269.4">
            <text:p>16269.4</text:p>
          </table:table-cell>
          <table:table-cell office:value-type="float" office:value="16552.8">
            <text:p>16552.8</text:p>
          </table:table-cell>
          <table:table-cell office:value-type="float" office:value="16779.8">
            <text:p>16779.8</text:p>
          </table:table-cell>
          <table:table-cell office:value-type="float" office:value="16264.2">
            <text:p>16264.2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5638.9">
            <text:p>15638.9</text:p>
          </table:table-cell>
          <table:table-cell office:value-type="float" office:value="16966.6">
            <text:p>16966.6</text:p>
          </table:table-cell>
          <table:table-cell office:value-type="float" office:value="15964.6">
            <text:p>15964.6</text:p>
          </table:table-cell>
          <table:table-cell office:value-type="float" office:value="17253.8">
            <text:p>17253.8</text:p>
          </table:table-cell>
          <table:table-cell office:value-type="float" office:value="16446.3">
            <text:p>16446.3</text:p>
          </table:table-cell>
          <table:table-cell office:value-type="float" office:value="16789.5">
            <text:p>16789.5</text:p>
          </table:table-cell>
          <table:table-cell office:value-type="float" office:value="17158.2">
            <text:p>17158.2</text:p>
          </table:table-cell>
          <table:table-cell office:value-type="float" office:value="16422.7">
            <text:p>16422.7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853.3">
            <text:p>15853.3</text:p>
          </table:table-cell>
          <table:table-cell office:value-type="float" office:value="17471.8">
            <text:p>17471.8</text:p>
          </table:table-cell>
          <table:table-cell office:value-type="float" office:value="16023.6">
            <text:p>16023.6</text:p>
          </table:table-cell>
          <table:table-cell office:value-type="float" office:value="17865.2">
            <text:p>17865.2</text:p>
          </table:table-cell>
          <table:table-cell office:value-type="float" office:value="16885.6">
            <text:p>16885.6</text:p>
          </table:table-cell>
          <table:table-cell office:value-type="float" office:value="17151.4">
            <text:p>17151.4</text:p>
          </table:table-cell>
          <table:table-cell office:value-type="float" office:value="17600">
            <text:p>17600.0</text:p>
          </table:table-cell>
          <table:table-cell office:value-type="float" office:value="16637.9">
            <text:p>16637.9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007.5">
            <text:p>16007.5</text:p>
          </table:table-cell>
          <table:table-cell office:value-type="float" office:value="17967.2">
            <text:p>17967.2</text:p>
          </table:table-cell>
          <table:table-cell office:value-type="float" office:value="16227.5">
            <text:p>16227.5</text:p>
          </table:table-cell>
          <table:table-cell office:value-type="float" office:value="18384.5">
            <text:p>18384.5</text:p>
          </table:table-cell>
          <table:table-cell office:value-type="float" office:value="17283.1">
            <text:p>17283.1</text:p>
          </table:table-cell>
          <table:table-cell office:value-type="float" office:value="17479.3">
            <text:p>17479.3</text:p>
          </table:table-cell>
          <table:table-cell office:value-type="float" office:value="18245.3">
            <text:p>18245.3</text:p>
          </table:table-cell>
          <table:table-cell office:value-type="float" office:value="16695.9">
            <text:p>16695.9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033.9">
            <text:p>16033.9</text:p>
          </table:table-cell>
          <table:table-cell office:value-type="float" office:value="18297.1">
            <text:p>18297.1</text:p>
          </table:table-cell>
          <table:table-cell office:value-type="float" office:value="16288.3">
            <text:p>16288.3</text:p>
          </table:table-cell>
          <table:table-cell office:value-type="float" office:value="18670.7">
            <text:p>18670.7</text:p>
          </table:table-cell>
          <table:table-cell office:value-type="float" office:value="17380.7">
            <text:p>17380.7</text:p>
          </table:table-cell>
          <table:table-cell office:value-type="float" office:value="17680.5">
            <text:p>17680.5</text:p>
          </table:table-cell>
          <table:table-cell office:value-type="float" office:value="18618">
            <text:p>18618.0</text:p>
          </table:table-cell>
          <table:table-cell office:value-type="float" office:value="16662.1">
            <text:p>16662.1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5970.6">
            <text:p>15970.6</text:p>
          </table:table-cell>
          <table:table-cell office:value-type="float" office:value="18594.4">
            <text:p>18594.4</text:p>
          </table:table-cell>
          <table:table-cell office:value-type="float" office:value="16215.9">
            <text:p>16215.9</text:p>
          </table:table-cell>
          <table:table-cell office:value-type="float" office:value="19073.6">
            <text:p>19073.6</text:p>
          </table:table-cell>
          <table:table-cell office:value-type="float" office:value="17422.5">
            <text:p>17422.5</text:p>
          </table:table-cell>
          <table:table-cell office:value-type="float" office:value="17650.1">
            <text:p>17650.1</text:p>
          </table:table-cell>
          <table:table-cell office:value-type="float" office:value="18879.9">
            <text:p>18879.9</text:p>
          </table:table-cell>
          <table:table-cell office:value-type="float" office:value="16469.8">
            <text:p>16469.8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5767.3">
            <text:p>15767.3</text:p>
          </table:table-cell>
          <table:table-cell office:value-type="float" office:value="18669.9">
            <text:p>18669.9</text:p>
          </table:table-cell>
          <table:table-cell office:value-type="float" office:value="16010.6">
            <text:p>16010.6</text:p>
          </table:table-cell>
          <table:table-cell office:value-type="float" office:value="19131.8">
            <text:p>19131.8</text:p>
          </table:table-cell>
          <table:table-cell office:value-type="float" office:value="17376.6">
            <text:p>17376.6</text:p>
          </table:table-cell>
          <table:table-cell office:value-type="float" office:value="17481.1">
            <text:p>17481.1</text:p>
          </table:table-cell>
          <table:table-cell office:value-type="float" office:value="19153.8">
            <text:p>19153.8</text:p>
          </table:table-cell>
          <table:table-cell office:value-type="float" office:value="16085.3">
            <text:p>16085.3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399.5">
            <text:p>15399.5</text:p>
          </table:table-cell>
          <table:table-cell office:value-type="float" office:value="18476.4">
            <text:p>18476.4</text:p>
          </table:table-cell>
          <table:table-cell office:value-type="float" office:value="15562.9">
            <text:p>15562.9</text:p>
          </table:table-cell>
          <table:table-cell office:value-type="float" office:value="18951.3">
            <text:p>18951.3</text:p>
          </table:table-cell>
          <table:table-cell office:value-type="float" office:value="17026.3">
            <text:p>17026.3</text:p>
          </table:table-cell>
          <table:table-cell office:value-type="float" office:value="17008.2">
            <text:p>17008.2</text:p>
          </table:table-cell>
          <table:table-cell office:value-type="float" office:value="19003.1">
            <text:p>19003.1</text:p>
          </table:table-cell>
          <table:table-cell office:value-type="float" office:value="15464.3">
            <text:p>15464.3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4889.4">
            <text:p>14889.4</text:p>
          </table:table-cell>
          <table:table-cell office:value-type="float" office:value="18133.5">
            <text:p>18133.5</text:p>
          </table:table-cell>
          <table:table-cell office:value-type="float" office:value="15157.5">
            <text:p>15157.5</text:p>
          </table:table-cell>
          <table:table-cell office:value-type="float" office:value="18536.7">
            <text:p>18536.7</text:p>
          </table:table-cell>
          <table:table-cell office:value-type="float" office:value="16520.8">
            <text:p>16520.8</text:p>
          </table:table-cell>
          <table:table-cell office:value-type="float" office:value="16474.3">
            <text:p>16474.3</text:p>
          </table:table-cell>
          <table:table-cell office:value-type="float" office:value="18597.3">
            <text:p>18597.3</text:p>
          </table:table-cell>
          <table:table-cell office:value-type="float" office:value="14853.8">
            <text:p>14853.8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043">
            <text:p>14043.0</text:p>
          </table:table-cell>
          <table:table-cell office:value-type="float" office:value="17036.7">
            <text:p>17036.7</text:p>
          </table:table-cell>
          <table:table-cell office:value-type="float" office:value="14291.6">
            <text:p>14291.6</text:p>
          </table:table-cell>
          <table:table-cell office:value-type="float" office:value="17375.5">
            <text:p>17375.5</text:p>
          </table:table-cell>
          <table:table-cell office:value-type="float" office:value="15437.8">
            <text:p>15437.8</text:p>
          </table:table-cell>
          <table:table-cell office:value-type="float" office:value="15406.4">
            <text:p>15406.4</text:p>
          </table:table-cell>
          <table:table-cell office:value-type="float" office:value="17611.3">
            <text:p>17611.3</text:p>
          </table:table-cell>
          <table:table-cell office:value-type="float" office:value="13799.3">
            <text:p>13799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196.3">
            <text:p>13196.3</text:p>
          </table:table-cell>
          <table:table-cell office:value-type="float" office:value="16033.9">
            <text:p>16033.9</text:p>
          </table:table-cell>
          <table:table-cell office:value-type="float" office:value="13380">
            <text:p>13380.0</text:p>
          </table:table-cell>
          <table:table-cell office:value-type="float" office:value="16310.4">
            <text:p>16310.4</text:p>
          </table:table-cell>
          <table:table-cell office:value-type="float" office:value="14522.3">
            <text:p>14522.3</text:p>
          </table:table-cell>
          <table:table-cell office:value-type="float" office:value="14373.8">
            <text:p>14373.8</text:p>
          </table:table-cell>
          <table:table-cell office:value-type="float" office:value="16324.3">
            <text:p>16324.3</text:p>
          </table:table-cell>
          <table:table-cell office:value-type="float" office:value="12816.6">
            <text:p>12816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374.4">
            <text:p>9374.4</text:p>
          </table:table-cell>
          <table:table-cell office:value-type="float" office:value="10832.5">
            <text:p>10832.5</text:p>
          </table:table-cell>
          <table:table-cell office:value-type="float" office:value="9440.2">
            <text:p>9440.2</text:p>
          </table:table-cell>
          <table:table-cell office:value-type="float" office:value="10892.3">
            <text:p>10892.3</text:p>
          </table:table-cell>
          <table:table-cell office:value-type="float" office:value="10040.8">
            <text:p>10040.8</text:p>
          </table:table-cell>
          <table:table-cell office:value-type="float" office:value="9794.3">
            <text:p>9794.3</text:p>
          </table:table-cell>
          <table:table-cell office:value-type="float" office:value="11085.7">
            <text:p>11085.7</text:p>
          </table:table-cell>
          <table:table-cell office:value-type="float" office:value="8861.5">
            <text:p>8861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46.2">
            <text:p>7646.2</text:p>
          </table:table-cell>
          <table:table-cell office:value-type="float" office:value="8564.8">
            <text:p>8564.8</text:p>
          </table:table-cell>
          <table:table-cell office:value-type="float" office:value="7659.4">
            <text:p>7659.4</text:p>
          </table:table-cell>
          <table:table-cell office:value-type="float" office:value="8550.8">
            <text:p>8550.8</text:p>
          </table:table-cell>
          <table:table-cell office:value-type="float" office:value="8033.6">
            <text:p>8033.6</text:p>
          </table:table-cell>
          <table:table-cell office:value-type="float" office:value="7840.4">
            <text:p>7840.4</text:p>
          </table:table-cell>
          <table:table-cell office:value-type="float" office:value="8666.2">
            <text:p>8666.2</text:p>
          </table:table-cell>
          <table:table-cell office:value-type="float" office:value="7151.7">
            <text:p>7151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348.3">
            <text:p>6348.3</text:p>
          </table:table-cell>
          <table:table-cell office:value-type="float" office:value="6971.5">
            <text:p>6971.5</text:p>
          </table:table-cell>
          <table:table-cell office:value-type="float" office:value="6343.5">
            <text:p>6343.5</text:p>
          </table:table-cell>
          <table:table-cell office:value-type="float" office:value="6987.3">
            <text:p>6987.3</text:p>
          </table:table-cell>
          <table:table-cell office:value-type="float" office:value="6573.3">
            <text:p>6573.3</text:p>
          </table:table-cell>
          <table:table-cell office:value-type="float" office:value="6461.7">
            <text:p>6461.7</text:p>
          </table:table-cell>
          <table:table-cell office:value-type="float" office:value="7078.6">
            <text:p>7078.6</text:p>
          </table:table-cell>
          <table:table-cell office:value-type="float" office:value="5972.6">
            <text:p>5972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38.7">
            <text:p>5238.7</text:p>
          </table:table-cell>
          <table:table-cell office:value-type="float" office:value="5655.7">
            <text:p>5655.7</text:p>
          </table:table-cell>
          <table:table-cell office:value-type="float" office:value="5235">
            <text:p>5235.0</text:p>
          </table:table-cell>
          <table:table-cell office:value-type="float" office:value="5637.2">
            <text:p>5637.2</text:p>
          </table:table-cell>
          <table:table-cell office:value-type="float" office:value="5353.1">
            <text:p>5353.1</text:p>
          </table:table-cell>
          <table:table-cell office:value-type="float" office:value="5295.1">
            <text:p>5295.1</text:p>
          </table:table-cell>
          <table:table-cell office:value-type="float" office:value="5686.8">
            <text:p>5686.8</text:p>
          </table:table-cell>
          <table:table-cell office:value-type="float" office:value="4912.1">
            <text:p>4912.1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46.1">
            <text:p>4446.1</text:p>
          </table:table-cell>
          <table:table-cell office:value-type="float" office:value="4793.5">
            <text:p>4793.5</text:p>
          </table:table-cell>
          <table:table-cell office:value-type="float" office:value="4439.6">
            <text:p>4439.6</text:p>
          </table:table-cell>
          <table:table-cell office:value-type="float" office:value="4826.1">
            <text:p>4826.1</text:p>
          </table:table-cell>
          <table:table-cell office:value-type="float" office:value="4547.3">
            <text:p>4547.3</text:p>
          </table:table-cell>
          <table:table-cell office:value-type="float" office:value="4537.8">
            <text:p>4537.8</text:p>
          </table:table-cell>
          <table:table-cell office:value-type="float" office:value="4811.2">
            <text:p>4811.2</text:p>
          </table:table-cell>
          <table:table-cell office:value-type="float" office:value="4230.2">
            <text:p>4230.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472">
            <text:p>2472.0</text:p>
          </table:table-cell>
          <table:table-cell office:value-type="float" office:value="2523.4">
            <text:p>2523.4</text:p>
          </table:table-cell>
          <table:table-cell office:value-type="float" office:value="2446.2">
            <text:p>2446.2</text:p>
          </table:table-cell>
          <table:table-cell office:value-type="float" office:value="2524.9">
            <text:p>2524.9</text:p>
          </table:table-cell>
          <table:table-cell office:value-type="float" office:value="2489.4">
            <text:p>2489.4</text:p>
          </table:table-cell>
          <table:table-cell office:value-type="float" office:value="2428.3">
            <text:p>2428.3</text:p>
          </table:table-cell>
          <table:table-cell office:value-type="float" office:value="2560.7">
            <text:p>2560.7</text:p>
          </table:table-cell>
          <table:table-cell office:value-type="float" office:value="2310.7">
            <text:p>2310.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417.7">
            <text:p>1417.7</text:p>
          </table:table-cell>
          <table:table-cell office:value-type="float" office:value="1451.5">
            <text:p>1451.5</text:p>
          </table:table-cell>
          <table:table-cell office:value-type="float" office:value="1436">
            <text:p>1436.0</text:p>
          </table:table-cell>
          <table:table-cell office:value-type="float" office:value="1447.9">
            <text:p>1447.9</text:p>
          </table:table-cell>
          <table:table-cell office:value-type="float" office:value="1425.4">
            <text:p>1425.4</text:p>
          </table:table-cell>
          <table:table-cell office:value-type="float" office:value="1405">
            <text:p>1405.0</text:p>
          </table:table-cell>
          <table:table-cell office:value-type="float" office:value="1460">
            <text:p>1460.0</text:p>
          </table:table-cell>
          <table:table-cell office:value-type="float" office:value="1354.3">
            <text:p>1354.3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86.2">
            <text:p>286.2</text:p>
          </table:table-cell>
          <table:table-cell office:value-type="float" office:value="282.6">
            <text:p>282.6</text:p>
          </table:table-cell>
          <table:table-cell office:value-type="float" office:value="398.2">
            <text:p>398.2</text:p>
          </table:table-cell>
          <table:table-cell office:value-type="float" office:value="278.9">
            <text:p>278.9</text:p>
          </table:table-cell>
          <table:table-cell office:value-type="float" office:value="277.2">
            <text:p>277.2</text:p>
          </table:table-cell>
          <table:table-cell office:value-type="float" office:value="283.8">
            <text:p>283.8</text:p>
          </table:table-cell>
          <table:table-cell office:value-type="float" office:value="283.1">
            <text:p>283.1</text:p>
          </table:table-cell>
          <table:table-cell office:value-type="float" office:value="272.5">
            <text:p>272.5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50.5">
            <text:p>50.5</text:p>
          </table:table-cell>
          <table:table-cell office:value-type="float" office:value="55.4">
            <text:p>55.4</text:p>
          </table:table-cell>
          <table:table-cell office:value-type="float" office:value="297.4">
            <text:p>297.4</text:p>
          </table:table-cell>
          <table:table-cell office:value-type="float" office:value="42">
            <text:p>42.0</text:p>
          </table:table-cell>
          <table:table-cell office:value-type="float" office:value="43.1">
            <text:p>43.1</text:p>
          </table:table-cell>
          <table:table-cell office:value-type="float" office:value="46.2">
            <text:p>46.2</text:p>
          </table:table-cell>
          <table:table-cell office:value-type="float" office:value="42.9">
            <text:p>42.9</text:p>
          </table:table-cell>
          <table:table-cell office:value-type="float" office:value="38.9">
            <text:p>38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0.8">
            <text:p>30.8</text:p>
          </table:table-cell>
          <table:table-cell office:value-type="float" office:value="39.5">
            <text:p>39.5</text:p>
          </table:table-cell>
          <table:table-cell office:value-type="float" office:value="272.2">
            <text:p>272.2</text:p>
          </table:table-cell>
          <table:table-cell office:value-type="float" office:value="20.1">
            <text:p>20.1</text:p>
          </table:table-cell>
          <table:table-cell office:value-type="float" office:value="25.6">
            <text:p>25.6</text:p>
          </table:table-cell>
          <table:table-cell office:value-type="float" office:value="25.5">
            <text:p>25.5</text:p>
          </table:table-cell>
          <table:table-cell office:value-type="float" office:value="20.1">
            <text:p>20.1</text:p>
          </table:table-cell>
          <table:table-cell office:value-type="float" office:value="20.4">
            <text:p>20.4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4" table:default-cell-style-name="Default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4" table:default-cell-style-name="Default"/>
        <table:table-column table:style-name="co6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27</text:p>
          </table:table-cell>
          <table:table-cell table:style-name="ce1" office:value-type="string">
            <text:p>S234.28</text:p>
          </table:table-cell>
          <table:table-cell table:style-name="ce1" office:value-type="string">
            <text:p>S234.33</text:p>
          </table:table-cell>
          <table:table-cell table:style-name="ce1" office:value-type="string">
            <text:p>S234.34</text:p>
          </table:table-cell>
          <table:table-cell table:style-name="ce1" office:value-type="string">
            <text:p>S234.25</text:p>
          </table:table-cell>
          <table:table-cell table:style-name="ce1" office:value-type="string">
            <text:p>S234.26</text:p>
          </table:table-cell>
          <table:table-cell table:style-name="ce5" office:value-type="string">
            <text:p>S234.29</text:p>
          </table:table-cell>
          <table:table-cell table:style-name="ce1" office:value-type="string">
            <text:p>S234.30</text:p>
          </table:table-cell>
          <table:table-cell table:number-columns-repeated="4" table:style-name="ce1"/>
          <table:table-cell table:style-name="ce6"/>
          <table:table-cell table:number-columns-repeated="15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2019.4">
            <text:p>12019.4</text:p>
          </table:table-cell>
          <table:table-cell table:style-name="ce3" office:value-type="float" office:value="11979.5">
            <text:p>11979.5</text:p>
          </table:table-cell>
          <table:table-cell table:style-name="ce3" office:value-type="float" office:value="11977.8">
            <text:p>11977.8</text:p>
          </table:table-cell>
          <table:table-cell table:style-name="ce3" office:value-type="float" office:value="12030.4">
            <text:p>12030.4</text:p>
          </table:table-cell>
          <table:table-cell table:style-name="ce4" office:value-type="float" office:value="11969.6">
            <text:p>11969.6</text:p>
          </table:table-cell>
          <table:table-cell table:style-name="ce4" office:value-type="float" office:value="12181.2">
            <text:p>12181.2</text:p>
          </table:table-cell>
          <table:table-cell table:style-name="ce4" office:value-type="float" office:value="11967.4">
            <text:p>11967.4</text:p>
          </table:table-cell>
          <table:table-cell table:style-name="ce4" office:value-type="float" office:value="12139.3">
            <text:p>12139.3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4" office:value-type="float" office:value="15132.1">
            <text:p>15132.1</text:p>
          </table:table-cell>
          <table:table-cell table:style-name="ce3" office:value-type="float" office:value="15048.4">
            <text:p>15048.4</text:p>
          </table:table-cell>
          <table:table-cell table:style-name="ce3" office:value-type="float" office:value="15084">
            <text:p>15084.0</text:p>
          </table:table-cell>
          <table:table-cell table:style-name="ce3" office:value-type="float" office:value="15236.6">
            <text:p>15236.6</text:p>
          </table:table-cell>
          <table:table-cell table:style-name="ce4" office:value-type="float" office:value="15046.9">
            <text:p>15046.9</text:p>
          </table:table-cell>
          <table:table-cell table:style-name="ce4" office:value-type="float" office:value="15342.8">
            <text:p>15342.8</text:p>
          </table:table-cell>
          <table:table-cell table:style-name="ce4" office:value-type="float" office:value="15095.3">
            <text:p>15095.3</text:p>
          </table:table-cell>
          <table:table-cell table:style-name="ce4" office:value-type="float" office:value="15319.9">
            <text:p>15319.9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4" office:value-type="float" office:value="16364.3">
            <text:p>16364.3</text:p>
          </table:table-cell>
          <table:table-cell table:style-name="ce3" office:value-type="float" office:value="16265.2">
            <text:p>16265.2</text:p>
          </table:table-cell>
          <table:table-cell table:style-name="ce3" office:value-type="float" office:value="16319.5">
            <text:p>16319.5</text:p>
          </table:table-cell>
          <table:table-cell table:style-name="ce3" office:value-type="float" office:value="16520">
            <text:p>16520.0</text:p>
          </table:table-cell>
          <table:table-cell table:style-name="ce4" office:value-type="float" office:value="16235">
            <text:p>16235.0</text:p>
          </table:table-cell>
          <table:table-cell table:style-name="ce4" office:value-type="float" office:value="16571.5">
            <text:p>16571.5</text:p>
          </table:table-cell>
          <table:table-cell table:style-name="ce4" office:value-type="float" office:value="16365.7">
            <text:p>16365.7</text:p>
          </table:table-cell>
          <table:table-cell table:style-name="ce4" office:value-type="float" office:value="16568.2">
            <text:p>16568.2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.5">
            <text:p>2.50</text:p>
          </table:table-cell>
          <table:table-cell table:style-name="ce4" office:value-type="float" office:value="16743.7">
            <text:p>16743.7</text:p>
          </table:table-cell>
          <table:table-cell table:style-name="ce3" office:value-type="float" office:value="16596.4">
            <text:p>16596.4</text:p>
          </table:table-cell>
          <table:table-cell table:style-name="ce3" office:value-type="float" office:value="16695.5">
            <text:p>16695.5</text:p>
          </table:table-cell>
          <table:table-cell table:style-name="ce3" office:value-type="float" office:value="16915.8">
            <text:p>16915.8</text:p>
          </table:table-cell>
          <table:table-cell table:style-name="ce4" office:value-type="float" office:value="16629">
            <text:p>16629.0</text:p>
          </table:table-cell>
          <table:table-cell table:style-name="ce4" office:value-type="float" office:value="16980.5">
            <text:p>16980.5</text:p>
          </table:table-cell>
          <table:table-cell table:style-name="ce4" office:value-type="float" office:value="16761.8">
            <text:p>16761.8</text:p>
          </table:table-cell>
          <table:table-cell table:style-name="ce4" office:value-type="float" office:value="16983.4">
            <text:p>16983.4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">
            <text:p>5.00</text:p>
          </table:table-cell>
          <table:table-cell table:style-name="ce4" office:value-type="float" office:value="16776">
            <text:p>16776.0</text:p>
          </table:table-cell>
          <table:table-cell table:style-name="ce3" office:value-type="float" office:value="16661.7">
            <text:p>16661.7</text:p>
          </table:table-cell>
          <table:table-cell table:style-name="ce3" office:value-type="float" office:value="16716">
            <text:p>16716.0</text:p>
          </table:table-cell>
          <table:table-cell table:style-name="ce3" office:value-type="float" office:value="16957.8">
            <text:p>16957.8</text:p>
          </table:table-cell>
          <table:table-cell table:style-name="ce4" office:value-type="float" office:value="16591.7">
            <text:p>16591.7</text:p>
          </table:table-cell>
          <table:table-cell table:style-name="ce4" office:value-type="float" office:value="16922.6">
            <text:p>16922.6</text:p>
          </table:table-cell>
          <table:table-cell table:style-name="ce4" office:value-type="float" office:value="16722.1">
            <text:p>16722.1</text:p>
          </table:table-cell>
          <table:table-cell table:style-name="ce4" office:value-type="float" office:value="16929.8">
            <text:p>16929.8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4" office:value-type="float" office:value="16594.7">
            <text:p>16594.7</text:p>
          </table:table-cell>
          <table:table-cell table:style-name="ce3" office:value-type="float" office:value="16509.2">
            <text:p>16509.2</text:p>
          </table:table-cell>
          <table:table-cell table:style-name="ce3" office:value-type="float" office:value="16550.3">
            <text:p>16550.3</text:p>
          </table:table-cell>
          <table:table-cell table:style-name="ce3" office:value-type="float" office:value="16783">
            <text:p>16783.0</text:p>
          </table:table-cell>
          <table:table-cell table:style-name="ce4" office:value-type="float" office:value="16494.5">
            <text:p>16494.5</text:p>
          </table:table-cell>
          <table:table-cell table:style-name="ce4" office:value-type="float" office:value="16833">
            <text:p>16833.0</text:p>
          </table:table-cell>
          <table:table-cell table:style-name="ce4" office:value-type="float" office:value="16625.6">
            <text:p>16625.6</text:p>
          </table:table-cell>
          <table:table-cell table:style-name="ce4" office:value-type="float" office:value="16845.4">
            <text:p>16845.4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5">
            <text:p>25.00</text:p>
          </table:table-cell>
          <table:table-cell table:style-name="ce4" office:value-type="float" office:value="15528.9">
            <text:p>15528.9</text:p>
          </table:table-cell>
          <table:table-cell table:style-name="ce3" office:value-type="float" office:value="15571.9">
            <text:p>15571.9</text:p>
          </table:table-cell>
          <table:table-cell table:style-name="ce3" office:value-type="float" office:value="15493.3">
            <text:p>15493.3</text:p>
          </table:table-cell>
          <table:table-cell table:style-name="ce3" office:value-type="float" office:value="15809.9">
            <text:p>15809.9</text:p>
          </table:table-cell>
          <table:table-cell table:style-name="ce4" office:value-type="float" office:value="15563">
            <text:p>15563.0</text:p>
          </table:table-cell>
          <table:table-cell table:style-name="ce4" office:value-type="float" office:value="15845.1">
            <text:p>15845.1</text:p>
          </table:table-cell>
          <table:table-cell table:style-name="ce4" office:value-type="float" office:value="15672.5">
            <text:p>15672.5</text:p>
          </table:table-cell>
          <table:table-cell table:style-name="ce4" office:value-type="float" office:value="15898.7">
            <text:p>15898.7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0">
            <text:p>30.00</text:p>
          </table:table-cell>
          <table:table-cell table:style-name="ce4" office:value-type="float" office:value="15240.6">
            <text:p>15240.6</text:p>
          </table:table-cell>
          <table:table-cell table:style-name="ce3" office:value-type="float" office:value="15355">
            <text:p>15355.0</text:p>
          </table:table-cell>
          <table:table-cell table:style-name="ce3" office:value-type="float" office:value="15208.2">
            <text:p>15208.2</text:p>
          </table:table-cell>
          <table:table-cell table:style-name="ce3" office:value-type="float" office:value="15581.1">
            <text:p>15581.1</text:p>
          </table:table-cell>
          <table:table-cell table:style-name="ce4" office:value-type="float" office:value="15323.3">
            <text:p>15323.3</text:p>
          </table:table-cell>
          <table:table-cell table:style-name="ce4" office:value-type="float" office:value="15585.2">
            <text:p>15585.2</text:p>
          </table:table-cell>
          <table:table-cell table:style-name="ce4" office:value-type="float" office:value="15386.9">
            <text:p>15386.9</text:p>
          </table:table-cell>
          <table:table-cell table:style-name="ce4" office:value-type="float" office:value="15645.9">
            <text:p>15645.9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0">
            <text:p>50.00</text:p>
          </table:table-cell>
          <table:table-cell table:style-name="ce4" office:value-type="float" office:value="15220.6">
            <text:p>15220.6</text:p>
          </table:table-cell>
          <table:table-cell table:style-name="ce3" office:value-type="float" office:value="15924.9">
            <text:p>15924.9</text:p>
          </table:table-cell>
          <table:table-cell table:style-name="ce3" office:value-type="float" office:value="15277.5">
            <text:p>15277.5</text:p>
          </table:table-cell>
          <table:table-cell table:style-name="ce3" office:value-type="float" office:value="16199.3">
            <text:p>16199.3</text:p>
          </table:table-cell>
          <table:table-cell table:style-name="ce4" office:value-type="float" office:value="15688">
            <text:p>15688.0</text:p>
          </table:table-cell>
          <table:table-cell table:style-name="ce4" office:value-type="float" office:value="16007.9">
            <text:p>16007.9</text:p>
          </table:table-cell>
          <table:table-cell table:style-name="ce4" office:value-type="float" office:value="16011.4">
            <text:p>16011.4</text:p>
          </table:table-cell>
          <table:table-cell table:style-name="ce4" office:value-type="float" office:value="15906.9">
            <text:p>15906.9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5">
            <text:p>55.00</text:p>
          </table:table-cell>
          <table:table-cell table:style-name="ce4" office:value-type="float" office:value="15502.8">
            <text:p>15502.8</text:p>
          </table:table-cell>
          <table:table-cell table:style-name="ce3" office:value-type="float" office:value="16605.8">
            <text:p>16605.8</text:p>
          </table:table-cell>
          <table:table-cell table:style-name="ce3" office:value-type="float" office:value="15728.6">
            <text:p>15728.6</text:p>
          </table:table-cell>
          <table:table-cell table:style-name="ce3" office:value-type="float" office:value="16917.5">
            <text:p>16917.5</text:p>
          </table:table-cell>
          <table:table-cell table:style-name="ce4" office:value-type="float" office:value="16269.4">
            <text:p>16269.4</text:p>
          </table:table-cell>
          <table:table-cell table:style-name="ce4" office:value-type="float" office:value="16552.8">
            <text:p>16552.8</text:p>
          </table:table-cell>
          <table:table-cell table:style-name="ce4" office:value-type="float" office:value="16779.8">
            <text:p>16779.8</text:p>
          </table:table-cell>
          <table:table-cell table:style-name="ce4" office:value-type="float" office:value="16264.2">
            <text:p>16264.2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7">
            <text:p>57.00</text:p>
          </table:table-cell>
          <table:table-cell table:style-name="ce4" office:value-type="float" office:value="15638.9">
            <text:p>15638.9</text:p>
          </table:table-cell>
          <table:table-cell table:style-name="ce3" office:value-type="float" office:value="16966.6">
            <text:p>16966.6</text:p>
          </table:table-cell>
          <table:table-cell table:style-name="ce3" office:value-type="float" office:value="15964.6">
            <text:p>15964.6</text:p>
          </table:table-cell>
          <table:table-cell table:style-name="ce3" office:value-type="float" office:value="17253.8">
            <text:p>17253.8</text:p>
          </table:table-cell>
          <table:table-cell table:style-name="ce4" office:value-type="float" office:value="16446.3">
            <text:p>16446.3</text:p>
          </table:table-cell>
          <table:table-cell table:style-name="ce4" office:value-type="float" office:value="16789.5">
            <text:p>16789.5</text:p>
          </table:table-cell>
          <table:table-cell table:style-name="ce4" office:value-type="float" office:value="17158.2">
            <text:p>17158.2</text:p>
          </table:table-cell>
          <table:table-cell table:style-name="ce4" office:value-type="float" office:value="16422.7">
            <text:p>16422.7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0">
            <text:p>60.00</text:p>
          </table:table-cell>
          <table:table-cell table:style-name="ce4" office:value-type="float" office:value="15853.3">
            <text:p>15853.3</text:p>
          </table:table-cell>
          <table:table-cell table:style-name="ce3" office:value-type="float" office:value="17471.8">
            <text:p>17471.8</text:p>
          </table:table-cell>
          <table:table-cell table:style-name="ce3" office:value-type="float" office:value="16023.6">
            <text:p>16023.6</text:p>
          </table:table-cell>
          <table:table-cell table:style-name="ce3" office:value-type="float" office:value="17865.2">
            <text:p>17865.2</text:p>
          </table:table-cell>
          <table:table-cell table:style-name="ce4" office:value-type="float" office:value="16885.6">
            <text:p>16885.6</text:p>
          </table:table-cell>
          <table:table-cell table:style-name="ce4" office:value-type="float" office:value="17151.4">
            <text:p>17151.4</text:p>
          </table:table-cell>
          <table:table-cell table:style-name="ce4" office:value-type="float" office:value="17600">
            <text:p>17600.0</text:p>
          </table:table-cell>
          <table:table-cell table:style-name="ce4" office:value-type="float" office:value="16637.9">
            <text:p>16637.9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3">
            <text:p>63.00</text:p>
          </table:table-cell>
          <table:table-cell table:style-name="ce4" office:value-type="float" office:value="16007.5">
            <text:p>16007.5</text:p>
          </table:table-cell>
          <table:table-cell table:style-name="ce3" office:value-type="float" office:value="17967.2">
            <text:p>17967.2</text:p>
          </table:table-cell>
          <table:table-cell table:style-name="ce3" office:value-type="float" office:value="16227.5">
            <text:p>16227.5</text:p>
          </table:table-cell>
          <table:table-cell table:style-name="ce3" office:value-type="float" office:value="18384.5">
            <text:p>18384.5</text:p>
          </table:table-cell>
          <table:table-cell table:style-name="ce4" office:value-type="float" office:value="17283.1">
            <text:p>17283.1</text:p>
          </table:table-cell>
          <table:table-cell table:style-name="ce4" office:value-type="float" office:value="17479.3">
            <text:p>17479.3</text:p>
          </table:table-cell>
          <table:table-cell table:style-name="ce4" office:value-type="float" office:value="18245.3">
            <text:p>18245.3</text:p>
          </table:table-cell>
          <table:table-cell table:style-name="ce4" office:value-type="float" office:value="16695.9">
            <text:p>16695.9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5">
            <text:p>65.00</text:p>
          </table:table-cell>
          <table:table-cell table:style-name="ce4" office:value-type="float" office:value="16033.9">
            <text:p>16033.9</text:p>
          </table:table-cell>
          <table:table-cell table:style-name="ce3" office:value-type="float" office:value="18297.1">
            <text:p>18297.1</text:p>
          </table:table-cell>
          <table:table-cell table:style-name="ce3" office:value-type="float" office:value="16288.3">
            <text:p>16288.3</text:p>
          </table:table-cell>
          <table:table-cell table:style-name="ce3" office:value-type="float" office:value="18670.7">
            <text:p>18670.7</text:p>
          </table:table-cell>
          <table:table-cell table:style-name="ce4" office:value-type="float" office:value="17380.7">
            <text:p>17380.7</text:p>
          </table:table-cell>
          <table:table-cell table:style-name="ce4" office:value-type="float" office:value="17680.5">
            <text:p>17680.5</text:p>
          </table:table-cell>
          <table:table-cell table:style-name="ce4" office:value-type="float" office:value="18618">
            <text:p>18618.0</text:p>
          </table:table-cell>
          <table:table-cell table:style-name="ce4" office:value-type="float" office:value="16662.1">
            <text:p>16662.1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7">
            <text:p>67.00</text:p>
          </table:table-cell>
          <table:table-cell table:style-name="ce4" office:value-type="float" office:value="15970.6">
            <text:p>15970.6</text:p>
          </table:table-cell>
          <table:table-cell table:style-name="ce3" office:value-type="float" office:value="18594.4">
            <text:p>18594.4</text:p>
          </table:table-cell>
          <table:table-cell table:style-name="ce3" office:value-type="float" office:value="16215.9">
            <text:p>16215.9</text:p>
          </table:table-cell>
          <table:table-cell table:style-name="ce3" office:value-type="float" office:value="19073.6">
            <text:p>19073.6</text:p>
          </table:table-cell>
          <table:table-cell table:style-name="ce4" office:value-type="float" office:value="17422.5">
            <text:p>17422.5</text:p>
          </table:table-cell>
          <table:table-cell table:style-name="ce4" office:value-type="float" office:value="17650.1">
            <text:p>17650.1</text:p>
          </table:table-cell>
          <table:table-cell table:style-name="ce4" office:value-type="float" office:value="18879.9">
            <text:p>18879.9</text:p>
          </table:table-cell>
          <table:table-cell table:style-name="ce4" office:value-type="float" office:value="16469.8">
            <text:p>16469.8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0">
            <text:p>70.00</text:p>
          </table:table-cell>
          <table:table-cell table:style-name="ce4" office:value-type="float" office:value="15767.3">
            <text:p>15767.3</text:p>
          </table:table-cell>
          <table:table-cell table:style-name="ce3" office:value-type="float" office:value="18669.9">
            <text:p>18669.9</text:p>
          </table:table-cell>
          <table:table-cell table:style-name="ce3" office:value-type="float" office:value="16010.6">
            <text:p>16010.6</text:p>
          </table:table-cell>
          <table:table-cell table:style-name="ce3" office:value-type="float" office:value="19131.8">
            <text:p>19131.8</text:p>
          </table:table-cell>
          <table:table-cell table:style-name="ce4" office:value-type="float" office:value="17376.6">
            <text:p>17376.6</text:p>
          </table:table-cell>
          <table:table-cell table:style-name="ce4" office:value-type="float" office:value="17481.1">
            <text:p>17481.1</text:p>
          </table:table-cell>
          <table:table-cell table:style-name="ce4" office:value-type="float" office:value="19153.8">
            <text:p>19153.8</text:p>
          </table:table-cell>
          <table:table-cell table:style-name="ce4" office:value-type="float" office:value="16085.3">
            <text:p>16085.3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3">
            <text:p>73.00</text:p>
          </table:table-cell>
          <table:table-cell table:style-name="ce4" office:value-type="float" office:value="15399.5">
            <text:p>15399.5</text:p>
          </table:table-cell>
          <table:table-cell table:style-name="ce3" office:value-type="float" office:value="18476.4">
            <text:p>18476.4</text:p>
          </table:table-cell>
          <table:table-cell table:style-name="ce3" office:value-type="float" office:value="15562.9">
            <text:p>15562.9</text:p>
          </table:table-cell>
          <table:table-cell table:style-name="ce3" office:value-type="float" office:value="18951.3">
            <text:p>18951.3</text:p>
          </table:table-cell>
          <table:table-cell table:style-name="ce4" office:value-type="float" office:value="17026.3">
            <text:p>17026.3</text:p>
          </table:table-cell>
          <table:table-cell table:style-name="ce4" office:value-type="float" office:value="17008.2">
            <text:p>17008.2</text:p>
          </table:table-cell>
          <table:table-cell table:style-name="ce4" office:value-type="float" office:value="19003.1">
            <text:p>19003.1</text:p>
          </table:table-cell>
          <table:table-cell table:style-name="ce4" office:value-type="float" office:value="15464.3">
            <text:p>15464.3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5">
            <text:p>75.00</text:p>
          </table:table-cell>
          <table:table-cell table:style-name="ce4" office:value-type="float" office:value="14889.4">
            <text:p>14889.4</text:p>
          </table:table-cell>
          <table:table-cell table:style-name="ce3" office:value-type="float" office:value="18133.5">
            <text:p>18133.5</text:p>
          </table:table-cell>
          <table:table-cell table:style-name="ce3" office:value-type="float" office:value="15157.5">
            <text:p>15157.5</text:p>
          </table:table-cell>
          <table:table-cell table:style-name="ce3" office:value-type="float" office:value="18536.7">
            <text:p>18536.7</text:p>
          </table:table-cell>
          <table:table-cell table:style-name="ce4" office:value-type="float" office:value="16520.8">
            <text:p>16520.8</text:p>
          </table:table-cell>
          <table:table-cell table:style-name="ce4" office:value-type="float" office:value="16474.3">
            <text:p>16474.3</text:p>
          </table:table-cell>
          <table:table-cell table:style-name="ce4" office:value-type="float" office:value="18597.3">
            <text:p>18597.3</text:p>
          </table:table-cell>
          <table:table-cell table:style-name="ce4" office:value-type="float" office:value="14853.8">
            <text:p>14853.8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8">
            <text:p>78.00</text:p>
          </table:table-cell>
          <table:table-cell table:style-name="ce4" office:value-type="float" office:value="14043">
            <text:p>14043.0</text:p>
          </table:table-cell>
          <table:table-cell table:style-name="ce3" office:value-type="float" office:value="17036.7">
            <text:p>17036.7</text:p>
          </table:table-cell>
          <table:table-cell table:style-name="ce3" office:value-type="float" office:value="14291.6">
            <text:p>14291.6</text:p>
          </table:table-cell>
          <table:table-cell table:style-name="ce3" office:value-type="float" office:value="17375.5">
            <text:p>17375.5</text:p>
          </table:table-cell>
          <table:table-cell table:style-name="ce4" office:value-type="float" office:value="15437.8">
            <text:p>15437.8</text:p>
          </table:table-cell>
          <table:table-cell table:style-name="ce4" office:value-type="float" office:value="15406.4">
            <text:p>15406.4</text:p>
          </table:table-cell>
          <table:table-cell table:style-name="ce4" office:value-type="float" office:value="17611.3">
            <text:p>17611.3</text:p>
          </table:table-cell>
          <table:table-cell table:style-name="ce4" office:value-type="float" office:value="13799.3">
            <text:p>13799.3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80">
            <text:p>80.00</text:p>
          </table:table-cell>
          <table:table-cell table:style-name="ce4" office:value-type="float" office:value="13196.3">
            <text:p>13196.3</text:p>
          </table:table-cell>
          <table:table-cell table:style-name="ce3" office:value-type="float" office:value="16033.9">
            <text:p>16033.9</text:p>
          </table:table-cell>
          <table:table-cell table:style-name="ce3" office:value-type="float" office:value="13380">
            <text:p>13380.0</text:p>
          </table:table-cell>
          <table:table-cell table:style-name="ce3" office:value-type="float" office:value="16310.4">
            <text:p>16310.4</text:p>
          </table:table-cell>
          <table:table-cell table:style-name="ce4" office:value-type="float" office:value="14522.3">
            <text:p>14522.3</text:p>
          </table:table-cell>
          <table:table-cell table:style-name="ce4" office:value-type="float" office:value="14373.8">
            <text:p>14373.8</text:p>
          </table:table-cell>
          <table:table-cell table:style-name="ce4" office:value-type="float" office:value="16324.3">
            <text:p>16324.3</text:p>
          </table:table-cell>
          <table:table-cell table:style-name="ce4" office:value-type="float" office:value="12816.6">
            <text:p>12816.6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4" office:value-type="float" office:value="9374.4">
            <text:p>9374.4</text:p>
          </table:table-cell>
          <table:table-cell table:style-name="ce3" office:value-type="float" office:value="10832.5">
            <text:p>10832.5</text:p>
          </table:table-cell>
          <table:table-cell table:style-name="ce3" office:value-type="float" office:value="9440.2">
            <text:p>9440.2</text:p>
          </table:table-cell>
          <table:table-cell table:style-name="ce3" office:value-type="float" office:value="10892.3">
            <text:p>10892.3</text:p>
          </table:table-cell>
          <table:table-cell table:style-name="ce4" office:value-type="float" office:value="10040.8">
            <text:p>10040.8</text:p>
          </table:table-cell>
          <table:table-cell table:style-name="ce4" office:value-type="float" office:value="9794.3">
            <text:p>9794.3</text:p>
          </table:table-cell>
          <table:table-cell table:style-name="ce4" office:value-type="float" office:value="11085.7">
            <text:p>11085.7</text:p>
          </table:table-cell>
          <table:table-cell table:style-name="ce4" office:value-type="float" office:value="8861.5">
            <text:p>8861.5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4" office:value-type="float" office:value="7646.2">
            <text:p>7646.2</text:p>
          </table:table-cell>
          <table:table-cell table:style-name="ce3" office:value-type="float" office:value="8564.8">
            <text:p>8564.8</text:p>
          </table:table-cell>
          <table:table-cell table:style-name="ce3" office:value-type="float" office:value="7659.4">
            <text:p>7659.4</text:p>
          </table:table-cell>
          <table:table-cell table:style-name="ce3" office:value-type="float" office:value="8550.8">
            <text:p>8550.8</text:p>
          </table:table-cell>
          <table:table-cell table:style-name="ce4" office:value-type="float" office:value="8033.6">
            <text:p>8033.6</text:p>
          </table:table-cell>
          <table:table-cell table:style-name="ce4" office:value-type="float" office:value="7840.4">
            <text:p>7840.4</text:p>
          </table:table-cell>
          <table:table-cell table:style-name="ce4" office:value-type="float" office:value="8666.2">
            <text:p>8666.2</text:p>
          </table:table-cell>
          <table:table-cell table:style-name="ce4" office:value-type="float" office:value="7151.7">
            <text:p>7151.7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3" office:value-type="float" office:value="6348.3">
            <text:p>6348.3</text:p>
          </table:table-cell>
          <table:table-cell table:style-name="ce3" office:value-type="float" office:value="6971.5">
            <text:p>6971.5</text:p>
          </table:table-cell>
          <table:table-cell table:style-name="ce3" office:value-type="float" office:value="6343.5">
            <text:p>6343.5</text:p>
          </table:table-cell>
          <table:table-cell table:style-name="ce3" office:value-type="float" office:value="6987.3">
            <text:p>6987.3</text:p>
          </table:table-cell>
          <table:table-cell table:style-name="ce4" office:value-type="float" office:value="6573.3">
            <text:p>6573.3</text:p>
          </table:table-cell>
          <table:table-cell table:style-name="ce4" office:value-type="float" office:value="6461.7">
            <text:p>6461.7</text:p>
          </table:table-cell>
          <table:table-cell table:style-name="ce4" office:value-type="float" office:value="7078.6">
            <text:p>7078.6</text:p>
          </table:table-cell>
          <table:table-cell table:style-name="ce4" office:value-type="float" office:value="5972.6">
            <text:p>5972.6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4" office:value-type="float" office:value="5238.7">
            <text:p>5238.7</text:p>
          </table:table-cell>
          <table:table-cell table:style-name="ce3" office:value-type="float" office:value="5655.7">
            <text:p>5655.7</text:p>
          </table:table-cell>
          <table:table-cell table:style-name="ce3" office:value-type="float" office:value="5235">
            <text:p>5235.0</text:p>
          </table:table-cell>
          <table:table-cell table:style-name="ce3" office:value-type="float" office:value="5637.2">
            <text:p>5637.2</text:p>
          </table:table-cell>
          <table:table-cell table:style-name="ce4" office:value-type="float" office:value="5353.1">
            <text:p>5353.1</text:p>
          </table:table-cell>
          <table:table-cell table:style-name="ce4" office:value-type="float" office:value="5295.1">
            <text:p>5295.1</text:p>
          </table:table-cell>
          <table:table-cell table:style-name="ce4" office:value-type="float" office:value="5686.8">
            <text:p>5686.8</text:p>
          </table:table-cell>
          <table:table-cell table:style-name="ce4" office:value-type="float" office:value="4912.1">
            <text:p>4912.1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4" office:value-type="float" office:value="4446.1">
            <text:p>4446.1</text:p>
          </table:table-cell>
          <table:table-cell table:style-name="ce3" office:value-type="float" office:value="4793.5">
            <text:p>4793.5</text:p>
          </table:table-cell>
          <table:table-cell table:style-name="ce3" office:value-type="float" office:value="4439.6">
            <text:p>4439.6</text:p>
          </table:table-cell>
          <table:table-cell table:style-name="ce3" office:value-type="float" office:value="4826.1">
            <text:p>4826.1</text:p>
          </table:table-cell>
          <table:table-cell table:style-name="ce4" office:value-type="float" office:value="4547.3">
            <text:p>4547.3</text:p>
          </table:table-cell>
          <table:table-cell table:style-name="ce4" office:value-type="float" office:value="4537.8">
            <text:p>4537.8</text:p>
          </table:table-cell>
          <table:table-cell table:style-name="ce4" office:value-type="float" office:value="4811.2">
            <text:p>4811.2</text:p>
          </table:table-cell>
          <table:table-cell table:style-name="ce4" office:value-type="float" office:value="4230.2">
            <text:p>4230.2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30">
            <text:p>130.00</text:p>
          </table:table-cell>
          <table:table-cell table:style-name="ce4" office:value-type="float" office:value="2472">
            <text:p>2472.0</text:p>
          </table:table-cell>
          <table:table-cell table:style-name="ce3" office:value-type="float" office:value="2523.4">
            <text:p>2523.4</text:p>
          </table:table-cell>
          <table:table-cell table:style-name="ce3" office:value-type="float" office:value="2446.2">
            <text:p>2446.2</text:p>
          </table:table-cell>
          <table:table-cell table:style-name="ce3" office:value-type="float" office:value="2524.9">
            <text:p>2524.9</text:p>
          </table:table-cell>
          <table:table-cell table:style-name="ce4" office:value-type="float" office:value="2489.4">
            <text:p>2489.4</text:p>
          </table:table-cell>
          <table:table-cell table:style-name="ce4" office:value-type="float" office:value="2428.3">
            <text:p>2428.3</text:p>
          </table:table-cell>
          <table:table-cell table:style-name="ce4" office:value-type="float" office:value="2560.7">
            <text:p>2560.7</text:p>
          </table:table-cell>
          <table:table-cell table:style-name="ce4" office:value-type="float" office:value="2310.7">
            <text:p>2310.7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50">
            <text:p>150.00</text:p>
          </table:table-cell>
          <table:table-cell table:style-name="ce4" office:value-type="float" office:value="1417.7">
            <text:p>1417.7</text:p>
          </table:table-cell>
          <table:table-cell table:style-name="ce3" office:value-type="float" office:value="1451.5">
            <text:p>1451.5</text:p>
          </table:table-cell>
          <table:table-cell table:style-name="ce3" office:value-type="float" office:value="1436">
            <text:p>1436.0</text:p>
          </table:table-cell>
          <table:table-cell table:style-name="ce3" office:value-type="float" office:value="1447.9">
            <text:p>1447.9</text:p>
          </table:table-cell>
          <table:table-cell table:style-name="ce4" office:value-type="float" office:value="1425.4">
            <text:p>1425.4</text:p>
          </table:table-cell>
          <table:table-cell table:style-name="ce4" office:value-type="float" office:value="1405">
            <text:p>1405.0</text:p>
          </table:table-cell>
          <table:table-cell table:style-name="ce4" office:value-type="float" office:value="1460">
            <text:p>1460.0</text:p>
          </table:table-cell>
          <table:table-cell table:style-name="ce4" office:value-type="float" office:value="1354.3">
            <text:p>1354.3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50">
            <text:p>250.00</text:p>
          </table:table-cell>
          <table:table-cell table:style-name="ce4" office:value-type="float" office:value="286.2">
            <text:p>286.2</text:p>
          </table:table-cell>
          <table:table-cell table:style-name="ce3" office:value-type="float" office:value="282.6">
            <text:p>282.6</text:p>
          </table:table-cell>
          <table:table-cell table:style-name="ce3" office:value-type="float" office:value="398.2">
            <text:p>398.2</text:p>
          </table:table-cell>
          <table:table-cell table:style-name="ce3" office:value-type="float" office:value="278.9">
            <text:p>278.9</text:p>
          </table:table-cell>
          <table:table-cell table:style-name="ce4" office:value-type="float" office:value="277.2">
            <text:p>277.2</text:p>
          </table:table-cell>
          <table:table-cell table:style-name="ce4" office:value-type="float" office:value="283.8">
            <text:p>283.8</text:p>
          </table:table-cell>
          <table:table-cell table:style-name="ce4" office:value-type="float" office:value="283.1">
            <text:p>283.1</text:p>
          </table:table-cell>
          <table:table-cell table:style-name="ce4" office:value-type="float" office:value="272.5">
            <text:p>272.5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00">
            <text:p>500.00</text:p>
          </table:table-cell>
          <table:table-cell table:style-name="ce4" office:value-type="float" office:value="50.5">
            <text:p>50.5</text:p>
          </table:table-cell>
          <table:table-cell table:style-name="ce3" office:value-type="float" office:value="55.4">
            <text:p>55.4</text:p>
          </table:table-cell>
          <table:table-cell table:style-name="ce3" office:value-type="float" office:value="297.4">
            <text:p>297.4</text:p>
          </table:table-cell>
          <table:table-cell table:style-name="ce3" office:value-type="float" office:value="42">
            <text:p>42.0</text:p>
          </table:table-cell>
          <table:table-cell table:style-name="ce4" office:value-type="float" office:value="43.1">
            <text:p>43.1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38.9">
            <text:p>38.9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4" office:value-type="float" office:value="30.8">
            <text:p>30.8</text:p>
          </table:table-cell>
          <table:table-cell table:style-name="ce3" office:value-type="float" office:value="39.5">
            <text:p>39.5</text:p>
          </table:table-cell>
          <table:table-cell table:style-name="ce3" office:value-type="float" office:value="272.2">
            <text:p>272.2</text:p>
          </table:table-cell>
          <table:table-cell table:style-name="ce3" office:value-type="float" office:value="20.1">
            <text:p>20.1</text:p>
          </table:table-cell>
          <table:table-cell table:style-name="ce4" office:value-type="float" office:value="25.6">
            <text:p>25.6</text:p>
          </table:table-cell>
          <table:table-cell table:style-name="ce4" office:value-type="float" office:value="25.5">
            <text:p>25.5</text:p>
          </table:table-cell>
          <table:table-cell table:style-name="ce4" office:value-type="float" office:value="20.1">
            <text:p>20.1</text:p>
          </table:table-cell>
          <table:table-cell table:style-name="ce4" office:value-type="float" office:value="20.4">
            <text:p>20.4</text:p>
          </table:table-cell>
          <table:table-cell table:style-name="ce3" table:number-columns-repeated="7"/>
          <table:table-cell table:style-name="ce4"/>
          <table:table-cell table:style-name="ce3"/>
          <table:table-cell table:style-name="ce4" table:number-columns-repeated="21"/>
          <table:table-cell table:style-name="ce3" table:number-columns-repeated="2"/>
          <table:table-cell table:number-columns-repeated="982"/>
        </table:table-row>
        <table:table-row table:style-name="ro1" table:number-rows-repeated="5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7"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3">
            <draw:frame table:end-cell-address="Plot.Q81" table:end-x="0.6815in" table:end-y="0.1484in" draw:z-index="0" draw:name="Chart 1" draw:style-name="gr1" svg:width="9.1031in" svg:height="6.4311in" svg:x="0.5087in" svg:y="0.0795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 Plot.B6:Plot.B66 Plot.AO5:Plot.AO5 Plot.AO6:Plot.AO66 Plot.B6:Plot.B66 Plot.AP5:Plot.AP5 Plot.AP6:Plot.AP6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3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15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4" table:number-columns-repeated="12"/>
          <table:table-cell table:number-columns-repeated="4"/>
          <table:table-cell table:style-name="ce4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10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11/20/2023</text:date>, <text:time>15:0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3-11-20T15:02:58</dc:date>
    <dc:creator>Kevan Hashemi</dc:creator>
    <meta:editing-duration>P12DT9H58M55S</meta:editing-duration>
    <meta:editing-cycles>2318</meta:editing-cycles>
    <meta:printed-by>Kevan Hashemi</meta:printed-by>
    <meta:print-date>2015-11-17T14:08:59</meta:print-date>
    <meta:document-statistic meta:table-count="19" meta:cell-count="964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3.123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0.942cm" svg:y="0.358cm" style:legend-expansion="custom" chartooo:width="21.351cm" chartooo:height="2.065cm" style:legend-expansion-aspect-ratio="10.3394673123487" chart:style-name="ch2"/>
        <chart:plot-area chart:style-name="ch3" table:cell-range-address="Plot.Z6:Plot.AP66 Plot.B6:Plot.Y66 Plot.B5:Plot.AP5" chart:data-source-has-labels="both" svg:x="1.764cm" svg:y="2.498cm" svg:width="20.621cm" svg:height="12.463cm">
          <chartooo:coordinate-region svg:x="3.364cm" svg:y="2.747cm" svg:width="18.265cm" svg:height="11.468cm"/>
          <chart:axis chart:dimension="x" chart:name="primary-x" chart:style-name="ch4" chartooo:axis-type="auto">
            <chart:title svg:x="11.227cm" svg:y="15.227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798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X5:Plot.X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series chart:style-name="ch23" chart:values-cell-range-address="Plot.AO6:Plot.AO66" chart:label-cell-address="Plot.AO5:Plot.AO5" chart:class="chart:scatter">
            <chart:data-point chart:repeated="61"/>
          </chart:series>
          <chart:series chart:style-name="ch24" chart:values-cell-range-address="Plot.AP6:Plot.AP66" chart:label-cell-address="Plot.AP5:Plot.AP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234.27</text:p>
                <draw:g>
                  <svg:desc>Plot.C5:Plot.C5</svg:desc>
                </draw:g>
              </table:table-cell>
              <table:table-cell office:value-type="string">
                <text:p>S234.28</text:p>
                <draw:g>
                  <svg:desc>Plot.D5:Plot.D5</svg:desc>
                </draw:g>
              </table:table-cell>
              <table:table-cell office:value-type="string">
                <text:p>S234.33</text:p>
                <draw:g>
                  <svg:desc>Plot.E5:Plot.E5</svg:desc>
                </draw:g>
              </table:table-cell>
              <table:table-cell office:value-type="string">
                <text:p>S234.34</text:p>
                <draw:g>
                  <svg:desc>Plot.F5:Plot.F5</svg:desc>
                </draw:g>
              </table:table-cell>
              <table:table-cell office:value-type="string">
                <text:p>S234.25</text:p>
                <draw:g>
                  <svg:desc>Plot.G5:Plot.G5</svg:desc>
                </draw:g>
              </table:table-cell>
              <table:table-cell office:value-type="string">
                <text:p>S234.26</text:p>
                <draw:g>
                  <svg:desc>Plot.H5:Plot.H5</svg:desc>
                </draw:g>
              </table:table-cell>
              <table:table-cell office:value-type="string">
                <text:p>S234.29</text:p>
                <draw:g>
                  <svg:desc>Plot.I5:Plot.I5</svg:desc>
                </draw:g>
              </table:table-cell>
              <table:table-cell office:value-type="string">
                <text:p>S234.30</text:p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12019.4">
                <text:p>12019.4</text:p>
                <draw:g>
                  <svg:desc>Plot.C6:Plot.C66</svg:desc>
                </draw:g>
              </table:table-cell>
              <table:table-cell office:value-type="float" office:value="11979.5">
                <text:p>11979.5</text:p>
                <draw:g>
                  <svg:desc>Plot.D6:Plot.D66</svg:desc>
                </draw:g>
              </table:table-cell>
              <table:table-cell office:value-type="float" office:value="11977.8">
                <text:p>11977.8</text:p>
                <draw:g>
                  <svg:desc>Plot.E6:Plot.E66</svg:desc>
                </draw:g>
              </table:table-cell>
              <table:table-cell office:value-type="float" office:value="12030.4">
                <text:p>12030.4</text:p>
                <draw:g>
                  <svg:desc>Plot.F6:Plot.F66</svg:desc>
                </draw:g>
              </table:table-cell>
              <table:table-cell office:value-type="float" office:value="11969.6">
                <text:p>11969.6</text:p>
                <draw:g>
                  <svg:desc>Plot.G6:Plot.G66</svg:desc>
                </draw:g>
              </table:table-cell>
              <table:table-cell office:value-type="float" office:value="12181.2">
                <text:p>12181.2</text:p>
                <draw:g>
                  <svg:desc>Plot.H6:Plot.H66</svg:desc>
                </draw:g>
              </table:table-cell>
              <table:table-cell office:value-type="float" office:value="11967.4">
                <text:p>11967.4</text:p>
                <draw:g>
                  <svg:desc>Plot.I6:Plot.I66</svg:desc>
                </draw:g>
              </table:table-cell>
              <table:table-cell office:value-type="float" office:value="12139.3">
                <text:p>12139.3</text:p>
                <draw:g>
                  <svg:desc>Plot.J6:Plot.J66</svg:desc>
                </draw:g>
              </table:table-cell>
              <table:table-cell office:value-type="float" office:value="NaN">
                <text:p>NaN</text:p>
                <draw:g>
                  <svg:desc>Plot.K6:Plot.K66</svg:desc>
                </draw:g>
              </table:table-cell>
              <table:table-cell office:value-type="float" office:value="NaN">
                <text:p>NaN</text:p>
                <draw:g>
                  <svg:desc>Plot.L6:Plot.L66</svg:desc>
                </draw:g>
              </table:table-cell>
              <table:table-cell office:value-type="float" office:value="NaN">
                <text:p>NaN</text:p>
                <draw:g>
                  <svg:desc>Plot.M6:Plot.M66</svg:desc>
                </draw:g>
              </table:table-cell>
              <table:table-cell office:value-type="float" office:value="NaN">
                <text:p>NaN</text:p>
                <draw:g>
                  <svg:desc>Plot.N6:Plot.N66</svg:desc>
                </draw:g>
              </table:table-cell>
              <table:table-cell office:value-type="float" office:value="NaN">
                <text:p>NaN</text:p>
                <draw:g>
                  <svg:desc>Plot.O6:Plot.O66</svg:desc>
                </draw:g>
              </table:table-cell>
              <table:table-cell office:value-type="float" office:value="NaN">
                <text:p>NaN</text:p>
                <draw:g>
                  <svg:desc>Plot.P6:Plot.P66</svg:desc>
                </draw:g>
              </table:table-cell>
              <table:table-cell office:value-type="float" office:value="NaN">
                <text:p>NaN</text:p>
                <draw:g>
                  <svg:desc>Plot.Q6:Plot.Q66</svg:desc>
                </draw:g>
              </table:table-cell>
              <table:table-cell office:value-type="float" office:value="NaN">
                <text:p>NaN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  <table:table-cell office:value-type="float" office:value="NaN">
                <text:p>NaN</text:p>
                <draw:g>
                  <svg:desc>Plot.AO6:Plot.AO66</svg:desc>
                </draw:g>
              </table:table-cell>
              <table:table-cell office:value-type="float" office:value="NaN">
                <text:p>NaN</text:p>
                <draw:g>
                  <svg:desc>Plot.AP6:Plot.AP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5132.1">
                <text:p>15132.1</text:p>
              </table:table-cell>
              <table:table-cell office:value-type="float" office:value="15048.4">
                <text:p>15048.4</text:p>
              </table:table-cell>
              <table:table-cell office:value-type="float" office:value="15084">
                <text:p>15084</text:p>
              </table:table-cell>
              <table:table-cell office:value-type="float" office:value="15236.6">
                <text:p>15236.6</text:p>
              </table:table-cell>
              <table:table-cell office:value-type="float" office:value="15046.9">
                <text:p>15046.9</text:p>
              </table:table-cell>
              <table:table-cell office:value-type="float" office:value="15342.8">
                <text:p>15342.8</text:p>
              </table:table-cell>
              <table:table-cell office:value-type="float" office:value="15095.3">
                <text:p>15095.3</text:p>
              </table:table-cell>
              <table:table-cell office:value-type="float" office:value="15319.9">
                <text:p>1531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6364.3">
                <text:p>16364.3</text:p>
              </table:table-cell>
              <table:table-cell office:value-type="float" office:value="16265.2">
                <text:p>16265.2</text:p>
              </table:table-cell>
              <table:table-cell office:value-type="float" office:value="16319.5">
                <text:p>16319.5</text:p>
              </table:table-cell>
              <table:table-cell office:value-type="float" office:value="16520">
                <text:p>16520</text:p>
              </table:table-cell>
              <table:table-cell office:value-type="float" office:value="16235">
                <text:p>16235</text:p>
              </table:table-cell>
              <table:table-cell office:value-type="float" office:value="16571.5">
                <text:p>16571.5</text:p>
              </table:table-cell>
              <table:table-cell office:value-type="float" office:value="16365.7">
                <text:p>16365.7</text:p>
              </table:table-cell>
              <table:table-cell office:value-type="float" office:value="16568.2">
                <text:p>1656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16743.7">
                <text:p>16743.7</text:p>
              </table:table-cell>
              <table:table-cell office:value-type="float" office:value="16596.4">
                <text:p>16596.4</text:p>
              </table:table-cell>
              <table:table-cell office:value-type="float" office:value="16695.5">
                <text:p>16695.5</text:p>
              </table:table-cell>
              <table:table-cell office:value-type="float" office:value="16915.8">
                <text:p>16915.8</text:p>
              </table:table-cell>
              <table:table-cell office:value-type="float" office:value="16629">
                <text:p>16629</text:p>
              </table:table-cell>
              <table:table-cell office:value-type="float" office:value="16980.5">
                <text:p>16980.5</text:p>
              </table:table-cell>
              <table:table-cell office:value-type="float" office:value="16761.8">
                <text:p>16761.8</text:p>
              </table:table-cell>
              <table:table-cell office:value-type="float" office:value="16983.4">
                <text:p>1698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16776">
                <text:p>16776</text:p>
              </table:table-cell>
              <table:table-cell office:value-type="float" office:value="16661.7">
                <text:p>16661.7</text:p>
              </table:table-cell>
              <table:table-cell office:value-type="float" office:value="16716">
                <text:p>16716</text:p>
              </table:table-cell>
              <table:table-cell office:value-type="float" office:value="16957.8">
                <text:p>16957.8</text:p>
              </table:table-cell>
              <table:table-cell office:value-type="float" office:value="16591.7">
                <text:p>16591.7</text:p>
              </table:table-cell>
              <table:table-cell office:value-type="float" office:value="16922.6">
                <text:p>16922.6</text:p>
              </table:table-cell>
              <table:table-cell office:value-type="float" office:value="16722.1">
                <text:p>16722.1</text:p>
              </table:table-cell>
              <table:table-cell office:value-type="float" office:value="16929.8">
                <text:p>1692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6594.7">
                <text:p>16594.7</text:p>
              </table:table-cell>
              <table:table-cell office:value-type="float" office:value="16509.2">
                <text:p>16509.2</text:p>
              </table:table-cell>
              <table:table-cell office:value-type="float" office:value="16550.3">
                <text:p>16550.3</text:p>
              </table:table-cell>
              <table:table-cell office:value-type="float" office:value="16783">
                <text:p>16783</text:p>
              </table:table-cell>
              <table:table-cell office:value-type="float" office:value="16494.5">
                <text:p>16494.5</text:p>
              </table:table-cell>
              <table:table-cell office:value-type="float" office:value="16833">
                <text:p>16833</text:p>
              </table:table-cell>
              <table:table-cell office:value-type="float" office:value="16625.6">
                <text:p>16625.6</text:p>
              </table:table-cell>
              <table:table-cell office:value-type="float" office:value="16845.4">
                <text:p>1684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">
                <text:p>25</text:p>
              </table:table-cell>
              <table:table-cell office:value-type="float" office:value="15528.9">
                <text:p>15528.9</text:p>
              </table:table-cell>
              <table:table-cell office:value-type="float" office:value="15571.9">
                <text:p>15571.9</text:p>
              </table:table-cell>
              <table:table-cell office:value-type="float" office:value="15493.3">
                <text:p>15493.3</text:p>
              </table:table-cell>
              <table:table-cell office:value-type="float" office:value="15809.9">
                <text:p>15809.9</text:p>
              </table:table-cell>
              <table:table-cell office:value-type="float" office:value="15563">
                <text:p>15563</text:p>
              </table:table-cell>
              <table:table-cell office:value-type="float" office:value="15845.1">
                <text:p>15845.1</text:p>
              </table:table-cell>
              <table:table-cell office:value-type="float" office:value="15672.5">
                <text:p>15672.5</text:p>
              </table:table-cell>
              <table:table-cell office:value-type="float" office:value="15898.7">
                <text:p>1589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15240.6">
                <text:p>15240.6</text:p>
              </table:table-cell>
              <table:table-cell office:value-type="float" office:value="15355">
                <text:p>15355</text:p>
              </table:table-cell>
              <table:table-cell office:value-type="float" office:value="15208.2">
                <text:p>15208.2</text:p>
              </table:table-cell>
              <table:table-cell office:value-type="float" office:value="15581.1">
                <text:p>15581.1</text:p>
              </table:table-cell>
              <table:table-cell office:value-type="float" office:value="15323.3">
                <text:p>15323.3</text:p>
              </table:table-cell>
              <table:table-cell office:value-type="float" office:value="15585.2">
                <text:p>15585.2</text:p>
              </table:table-cell>
              <table:table-cell office:value-type="float" office:value="15386.9">
                <text:p>15386.9</text:p>
              </table:table-cell>
              <table:table-cell office:value-type="float" office:value="15645.9">
                <text:p>1564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15220.6">
                <text:p>15220.6</text:p>
              </table:table-cell>
              <table:table-cell office:value-type="float" office:value="15924.9">
                <text:p>15924.9</text:p>
              </table:table-cell>
              <table:table-cell office:value-type="float" office:value="15277.5">
                <text:p>15277.5</text:p>
              </table:table-cell>
              <table:table-cell office:value-type="float" office:value="16199.3">
                <text:p>16199.3</text:p>
              </table:table-cell>
              <table:table-cell office:value-type="float" office:value="15688">
                <text:p>15688</text:p>
              </table:table-cell>
              <table:table-cell office:value-type="float" office:value="16007.9">
                <text:p>16007.9</text:p>
              </table:table-cell>
              <table:table-cell office:value-type="float" office:value="16011.4">
                <text:p>16011.4</text:p>
              </table:table-cell>
              <table:table-cell office:value-type="float" office:value="15906.9">
                <text:p>1590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  <table:table-cell office:value-type="float" office:value="15502.8">
                <text:p>15502.8</text:p>
              </table:table-cell>
              <table:table-cell office:value-type="float" office:value="16605.8">
                <text:p>16605.8</text:p>
              </table:table-cell>
              <table:table-cell office:value-type="float" office:value="15728.6">
                <text:p>15728.6</text:p>
              </table:table-cell>
              <table:table-cell office:value-type="float" office:value="16917.5">
                <text:p>16917.5</text:p>
              </table:table-cell>
              <table:table-cell office:value-type="float" office:value="16269.4">
                <text:p>16269.4</text:p>
              </table:table-cell>
              <table:table-cell office:value-type="float" office:value="16552.8">
                <text:p>16552.8</text:p>
              </table:table-cell>
              <table:table-cell office:value-type="float" office:value="16779.8">
                <text:p>16779.8</text:p>
              </table:table-cell>
              <table:table-cell office:value-type="float" office:value="16264.2">
                <text:p>1626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">
                <text:p>57</text:p>
              </table:table-cell>
              <table:table-cell office:value-type="float" office:value="15638.9">
                <text:p>15638.9</text:p>
              </table:table-cell>
              <table:table-cell office:value-type="float" office:value="16966.6">
                <text:p>16966.6</text:p>
              </table:table-cell>
              <table:table-cell office:value-type="float" office:value="15964.6">
                <text:p>15964.6</text:p>
              </table:table-cell>
              <table:table-cell office:value-type="float" office:value="17253.8">
                <text:p>17253.8</text:p>
              </table:table-cell>
              <table:table-cell office:value-type="float" office:value="16446.3">
                <text:p>16446.3</text:p>
              </table:table-cell>
              <table:table-cell office:value-type="float" office:value="16789.5">
                <text:p>16789.5</text:p>
              </table:table-cell>
              <table:table-cell office:value-type="float" office:value="17158.2">
                <text:p>17158.2</text:p>
              </table:table-cell>
              <table:table-cell office:value-type="float" office:value="16422.7">
                <text:p>1642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15853.3">
                <text:p>15853.3</text:p>
              </table:table-cell>
              <table:table-cell office:value-type="float" office:value="17471.8">
                <text:p>17471.8</text:p>
              </table:table-cell>
              <table:table-cell office:value-type="float" office:value="16023.6">
                <text:p>16023.6</text:p>
              </table:table-cell>
              <table:table-cell office:value-type="float" office:value="17865.2">
                <text:p>17865.2</text:p>
              </table:table-cell>
              <table:table-cell office:value-type="float" office:value="16885.6">
                <text:p>16885.6</text:p>
              </table:table-cell>
              <table:table-cell office:value-type="float" office:value="17151.4">
                <text:p>17151.4</text:p>
              </table:table-cell>
              <table:table-cell office:value-type="float" office:value="17600">
                <text:p>17600</text:p>
              </table:table-cell>
              <table:table-cell office:value-type="float" office:value="16637.9">
                <text:p>1663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">
                <text:p>63</text:p>
              </table:table-cell>
              <table:table-cell office:value-type="float" office:value="16007.5">
                <text:p>16007.5</text:p>
              </table:table-cell>
              <table:table-cell office:value-type="float" office:value="17967.2">
                <text:p>17967.2</text:p>
              </table:table-cell>
              <table:table-cell office:value-type="float" office:value="16227.5">
                <text:p>16227.5</text:p>
              </table:table-cell>
              <table:table-cell office:value-type="float" office:value="18384.5">
                <text:p>18384.5</text:p>
              </table:table-cell>
              <table:table-cell office:value-type="float" office:value="17283.1">
                <text:p>17283.1</text:p>
              </table:table-cell>
              <table:table-cell office:value-type="float" office:value="17479.3">
                <text:p>17479.3</text:p>
              </table:table-cell>
              <table:table-cell office:value-type="float" office:value="18245.3">
                <text:p>18245.3</text:p>
              </table:table-cell>
              <table:table-cell office:value-type="float" office:value="16695.9">
                <text:p>1669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  <table:table-cell office:value-type="float" office:value="16033.9">
                <text:p>16033.9</text:p>
              </table:table-cell>
              <table:table-cell office:value-type="float" office:value="18297.1">
                <text:p>18297.1</text:p>
              </table:table-cell>
              <table:table-cell office:value-type="float" office:value="16288.3">
                <text:p>16288.3</text:p>
              </table:table-cell>
              <table:table-cell office:value-type="float" office:value="18670.7">
                <text:p>18670.7</text:p>
              </table:table-cell>
              <table:table-cell office:value-type="float" office:value="17380.7">
                <text:p>17380.7</text:p>
              </table:table-cell>
              <table:table-cell office:value-type="float" office:value="17680.5">
                <text:p>17680.5</text:p>
              </table:table-cell>
              <table:table-cell office:value-type="float" office:value="18618">
                <text:p>18618</text:p>
              </table:table-cell>
              <table:table-cell office:value-type="float" office:value="16662.1">
                <text:p>1666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15970.6">
                <text:p>15970.6</text:p>
              </table:table-cell>
              <table:table-cell office:value-type="float" office:value="18594.4">
                <text:p>18594.4</text:p>
              </table:table-cell>
              <table:table-cell office:value-type="float" office:value="16215.9">
                <text:p>16215.9</text:p>
              </table:table-cell>
              <table:table-cell office:value-type="float" office:value="19073.6">
                <text:p>19073.6</text:p>
              </table:table-cell>
              <table:table-cell office:value-type="float" office:value="17422.5">
                <text:p>17422.5</text:p>
              </table:table-cell>
              <table:table-cell office:value-type="float" office:value="17650.1">
                <text:p>17650.1</text:p>
              </table:table-cell>
              <table:table-cell office:value-type="float" office:value="18879.9">
                <text:p>18879.9</text:p>
              </table:table-cell>
              <table:table-cell office:value-type="float" office:value="16469.8">
                <text:p>1646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15767.3">
                <text:p>15767.3</text:p>
              </table:table-cell>
              <table:table-cell office:value-type="float" office:value="18669.9">
                <text:p>18669.9</text:p>
              </table:table-cell>
              <table:table-cell office:value-type="float" office:value="16010.6">
                <text:p>16010.6</text:p>
              </table:table-cell>
              <table:table-cell office:value-type="float" office:value="19131.8">
                <text:p>19131.8</text:p>
              </table:table-cell>
              <table:table-cell office:value-type="float" office:value="17376.6">
                <text:p>17376.6</text:p>
              </table:table-cell>
              <table:table-cell office:value-type="float" office:value="17481.1">
                <text:p>17481.1</text:p>
              </table:table-cell>
              <table:table-cell office:value-type="float" office:value="19153.8">
                <text:p>19153.8</text:p>
              </table:table-cell>
              <table:table-cell office:value-type="float" office:value="16085.3">
                <text:p>1608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  <table:table-cell office:value-type="float" office:value="15399.5">
                <text:p>15399.5</text:p>
              </table:table-cell>
              <table:table-cell office:value-type="float" office:value="18476.4">
                <text:p>18476.4</text:p>
              </table:table-cell>
              <table:table-cell office:value-type="float" office:value="15562.9">
                <text:p>15562.9</text:p>
              </table:table-cell>
              <table:table-cell office:value-type="float" office:value="18951.3">
                <text:p>18951.3</text:p>
              </table:table-cell>
              <table:table-cell office:value-type="float" office:value="17026.3">
                <text:p>17026.3</text:p>
              </table:table-cell>
              <table:table-cell office:value-type="float" office:value="17008.2">
                <text:p>17008.2</text:p>
              </table:table-cell>
              <table:table-cell office:value-type="float" office:value="19003.1">
                <text:p>19003.1</text:p>
              </table:table-cell>
              <table:table-cell office:value-type="float" office:value="15464.3">
                <text:p>1546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  <table:table-cell office:value-type="float" office:value="14889.4">
                <text:p>14889.4</text:p>
              </table:table-cell>
              <table:table-cell office:value-type="float" office:value="18133.5">
                <text:p>18133.5</text:p>
              </table:table-cell>
              <table:table-cell office:value-type="float" office:value="15157.5">
                <text:p>15157.5</text:p>
              </table:table-cell>
              <table:table-cell office:value-type="float" office:value="18536.7">
                <text:p>18536.7</text:p>
              </table:table-cell>
              <table:table-cell office:value-type="float" office:value="16520.8">
                <text:p>16520.8</text:p>
              </table:table-cell>
              <table:table-cell office:value-type="float" office:value="16474.3">
                <text:p>16474.3</text:p>
              </table:table-cell>
              <table:table-cell office:value-type="float" office:value="18597.3">
                <text:p>18597.3</text:p>
              </table:table-cell>
              <table:table-cell office:value-type="float" office:value="14853.8">
                <text:p>1485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14043">
                <text:p>14043</text:p>
              </table:table-cell>
              <table:table-cell office:value-type="float" office:value="17036.7">
                <text:p>17036.7</text:p>
              </table:table-cell>
              <table:table-cell office:value-type="float" office:value="14291.6">
                <text:p>14291.6</text:p>
              </table:table-cell>
              <table:table-cell office:value-type="float" office:value="17375.5">
                <text:p>17375.5</text:p>
              </table:table-cell>
              <table:table-cell office:value-type="float" office:value="15437.8">
                <text:p>15437.8</text:p>
              </table:table-cell>
              <table:table-cell office:value-type="float" office:value="15406.4">
                <text:p>15406.4</text:p>
              </table:table-cell>
              <table:table-cell office:value-type="float" office:value="17611.3">
                <text:p>17611.3</text:p>
              </table:table-cell>
              <table:table-cell office:value-type="float" office:value="13799.3">
                <text:p>1379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13196.3">
                <text:p>13196.3</text:p>
              </table:table-cell>
              <table:table-cell office:value-type="float" office:value="16033.9">
                <text:p>16033.9</text:p>
              </table:table-cell>
              <table:table-cell office:value-type="float" office:value="13380">
                <text:p>13380</text:p>
              </table:table-cell>
              <table:table-cell office:value-type="float" office:value="16310.4">
                <text:p>16310.4</text:p>
              </table:table-cell>
              <table:table-cell office:value-type="float" office:value="14522.3">
                <text:p>14522.3</text:p>
              </table:table-cell>
              <table:table-cell office:value-type="float" office:value="14373.8">
                <text:p>14373.8</text:p>
              </table:table-cell>
              <table:table-cell office:value-type="float" office:value="16324.3">
                <text:p>16324.3</text:p>
              </table:table-cell>
              <table:table-cell office:value-type="float" office:value="12816.6">
                <text:p>1281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9374.4">
                <text:p>9374.4</text:p>
              </table:table-cell>
              <table:table-cell office:value-type="float" office:value="10832.5">
                <text:p>10832.5</text:p>
              </table:table-cell>
              <table:table-cell office:value-type="float" office:value="9440.2">
                <text:p>9440.2</text:p>
              </table:table-cell>
              <table:table-cell office:value-type="float" office:value="10892.3">
                <text:p>10892.3</text:p>
              </table:table-cell>
              <table:table-cell office:value-type="float" office:value="10040.8">
                <text:p>10040.8</text:p>
              </table:table-cell>
              <table:table-cell office:value-type="float" office:value="9794.3">
                <text:p>9794.3</text:p>
              </table:table-cell>
              <table:table-cell office:value-type="float" office:value="11085.7">
                <text:p>11085.7</text:p>
              </table:table-cell>
              <table:table-cell office:value-type="float" office:value="8861.5">
                <text:p>88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7646.2">
                <text:p>7646.2</text:p>
              </table:table-cell>
              <table:table-cell office:value-type="float" office:value="8564.8">
                <text:p>8564.8</text:p>
              </table:table-cell>
              <table:table-cell office:value-type="float" office:value="7659.4">
                <text:p>7659.4</text:p>
              </table:table-cell>
              <table:table-cell office:value-type="float" office:value="8550.8">
                <text:p>8550.8</text:p>
              </table:table-cell>
              <table:table-cell office:value-type="float" office:value="8033.6">
                <text:p>8033.6</text:p>
              </table:table-cell>
              <table:table-cell office:value-type="float" office:value="7840.4">
                <text:p>7840.4</text:p>
              </table:table-cell>
              <table:table-cell office:value-type="float" office:value="8666.2">
                <text:p>8666.2</text:p>
              </table:table-cell>
              <table:table-cell office:value-type="float" office:value="7151.7">
                <text:p>715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6348.3">
                <text:p>6348.3</text:p>
              </table:table-cell>
              <table:table-cell office:value-type="float" office:value="6971.5">
                <text:p>6971.5</text:p>
              </table:table-cell>
              <table:table-cell office:value-type="float" office:value="6343.5">
                <text:p>6343.5</text:p>
              </table:table-cell>
              <table:table-cell office:value-type="float" office:value="6987.3">
                <text:p>6987.3</text:p>
              </table:table-cell>
              <table:table-cell office:value-type="float" office:value="6573.3">
                <text:p>6573.3</text:p>
              </table:table-cell>
              <table:table-cell office:value-type="float" office:value="6461.7">
                <text:p>6461.7</text:p>
              </table:table-cell>
              <table:table-cell office:value-type="float" office:value="7078.6">
                <text:p>7078.6</text:p>
              </table:table-cell>
              <table:table-cell office:value-type="float" office:value="5972.6">
                <text:p>597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5238.7">
                <text:p>5238.7</text:p>
              </table:table-cell>
              <table:table-cell office:value-type="float" office:value="5655.7">
                <text:p>5655.7</text:p>
              </table:table-cell>
              <table:table-cell office:value-type="float" office:value="5235">
                <text:p>5235</text:p>
              </table:table-cell>
              <table:table-cell office:value-type="float" office:value="5637.2">
                <text:p>5637.2</text:p>
              </table:table-cell>
              <table:table-cell office:value-type="float" office:value="5353.1">
                <text:p>5353.1</text:p>
              </table:table-cell>
              <table:table-cell office:value-type="float" office:value="5295.1">
                <text:p>5295.1</text:p>
              </table:table-cell>
              <table:table-cell office:value-type="float" office:value="5686.8">
                <text:p>5686.8</text:p>
              </table:table-cell>
              <table:table-cell office:value-type="float" office:value="4912.1">
                <text:p>49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4446.1">
                <text:p>4446.1</text:p>
              </table:table-cell>
              <table:table-cell office:value-type="float" office:value="4793.5">
                <text:p>4793.5</text:p>
              </table:table-cell>
              <table:table-cell office:value-type="float" office:value="4439.6">
                <text:p>4439.6</text:p>
              </table:table-cell>
              <table:table-cell office:value-type="float" office:value="4826.1">
                <text:p>4826.1</text:p>
              </table:table-cell>
              <table:table-cell office:value-type="float" office:value="4547.3">
                <text:p>4547.3</text:p>
              </table:table-cell>
              <table:table-cell office:value-type="float" office:value="4537.8">
                <text:p>4537.8</text:p>
              </table:table-cell>
              <table:table-cell office:value-type="float" office:value="4811.2">
                <text:p>4811.2</text:p>
              </table:table-cell>
              <table:table-cell office:value-type="float" office:value="4230.2">
                <text:p>423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2472">
                <text:p>2472</text:p>
              </table:table-cell>
              <table:table-cell office:value-type="float" office:value="2523.4">
                <text:p>2523.4</text:p>
              </table:table-cell>
              <table:table-cell office:value-type="float" office:value="2446.2">
                <text:p>2446.2</text:p>
              </table:table-cell>
              <table:table-cell office:value-type="float" office:value="2524.9">
                <text:p>2524.9</text:p>
              </table:table-cell>
              <table:table-cell office:value-type="float" office:value="2489.4">
                <text:p>2489.4</text:p>
              </table:table-cell>
              <table:table-cell office:value-type="float" office:value="2428.3">
                <text:p>2428.3</text:p>
              </table:table-cell>
              <table:table-cell office:value-type="float" office:value="2560.7">
                <text:p>2560.7</text:p>
              </table:table-cell>
              <table:table-cell office:value-type="float" office:value="2310.7">
                <text:p>231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1417.7">
                <text:p>1417.7</text:p>
              </table:table-cell>
              <table:table-cell office:value-type="float" office:value="1451.5">
                <text:p>1451.5</text:p>
              </table:table-cell>
              <table:table-cell office:value-type="float" office:value="1436">
                <text:p>1436</text:p>
              </table:table-cell>
              <table:table-cell office:value-type="float" office:value="1447.9">
                <text:p>1447.9</text:p>
              </table:table-cell>
              <table:table-cell office:value-type="float" office:value="1425.4">
                <text:p>1425.4</text:p>
              </table:table-cell>
              <table:table-cell office:value-type="float" office:value="1405">
                <text:p>1405</text:p>
              </table:table-cell>
              <table:table-cell office:value-type="float" office:value="1460">
                <text:p>1460</text:p>
              </table:table-cell>
              <table:table-cell office:value-type="float" office:value="1354.3">
                <text:p>135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286.2">
                <text:p>286.2</text:p>
              </table:table-cell>
              <table:table-cell office:value-type="float" office:value="282.6">
                <text:p>282.6</text:p>
              </table:table-cell>
              <table:table-cell office:value-type="float" office:value="398.2">
                <text:p>398.2</text:p>
              </table:table-cell>
              <table:table-cell office:value-type="float" office:value="278.9">
                <text:p>278.9</text:p>
              </table:table-cell>
              <table:table-cell office:value-type="float" office:value="277.2">
                <text:p>277.2</text:p>
              </table:table-cell>
              <table:table-cell office:value-type="float" office:value="283.8">
                <text:p>283.8</text:p>
              </table:table-cell>
              <table:table-cell office:value-type="float" office:value="283.1">
                <text:p>283.1</text:p>
              </table:table-cell>
              <table:table-cell office:value-type="float" office:value="272.5">
                <text:p>27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">
                <text:p>500</text:p>
              </table:table-cell>
              <table:table-cell office:value-type="float" office:value="50.5">
                <text:p>50.5</text:p>
              </table:table-cell>
              <table:table-cell office:value-type="float" office:value="55.4">
                <text:p>55.4</text:p>
              </table:table-cell>
              <table:table-cell office:value-type="float" office:value="297.4">
                <text:p>297.4</text:p>
              </table:table-cell>
              <table:table-cell office:value-type="float" office:value="42">
                <text:p>42</text:p>
              </table:table-cell>
              <table:table-cell office:value-type="float" office:value="43.1">
                <text:p>43.1</text:p>
              </table:table-cell>
              <table:table-cell office:value-type="float" office:value="46.2">
                <text:p>46.2</text:p>
              </table:table-cell>
              <table:table-cell office:value-type="float" office:value="42.9">
                <text:p>42.9</text:p>
              </table:table-cell>
              <table:table-cell office:value-type="float" office:value="38.9">
                <text:p>3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30.8">
                <text:p>30.8</text:p>
              </table:table-cell>
              <table:table-cell office:value-type="float" office:value="39.5">
                <text:p>39.5</text:p>
              </table:table-cell>
              <table:table-cell office:value-type="float" office:value="272.2">
                <text:p>272.2</text:p>
              </table:table-cell>
              <table:table-cell office:value-type="float" office:value="20.1">
                <text:p>20.1</text:p>
              </table:table-cell>
              <table:table-cell office:value-type="float" office:value="25.6">
                <text:p>25.6</text:p>
              </table:table-cell>
              <table:table-cell office:value-type="float" office:value="25.5">
                <text:p>25.5</text:p>
              </table:table-cell>
              <table:table-cell office:value-type="float" office:value="20.1">
                <text:p>20.1</text:p>
              </table:table-cell>
              <table:table-cell office:value-type="float" office:value="20.4">
                <text:p>2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